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T22" style:parent-style-name="DefaultParagraphFont" style:family="text">
      <style:text-properties style:font-weight-complex="bold"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start"/>
    </style:style>
    <style:style style:name="P77" style:parent-style-name="Pasiūlymai2" style:family="paragraph">
      <style:paragraph-properties fo:text-align="start"/>
      <style:text-properties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2444in"/>
      <style:text-properties fo:font-size="11pt" style:font-size-asian="11pt"/>
    </style:style>
    <style:style style:name="P86" style:parent-style-name="Normal" style:family="paragraph">
      <style:paragraph-properties fo:text-align="justify" fo:text-indent="0.2444in"/>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T91" style:parent-style-name="DefaultParagraphFont" style:family="text">
      <style:text-properties fo:language="en" fo:country="US"/>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start"/>
    </style:style>
    <style:style style:name="T97" style:parent-style-name="DefaultParagraphFont" style:family="text">
      <style:text-properties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2444in"/>
      <style:text-properties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110" style:parent-style-name="DefaultParagraphFont" style:family="text">
      <style:text-properties fo:language="en" fo:country="US"/>
    </style:style>
    <style:style style:name="P111" style:parent-style-name="Normal" style:family="paragraph">
      <style:paragraph-properties fo:keep-with-next="always" fo:text-align="justify" fo:text-indent="0.5in"/>
      <style:text-properties fo:font-weight="bold" style:font-weight-asian="bold" style:font-weight-complex="bold"/>
    </style:style>
    <style:style style:name="P112" style:parent-style-name="Normal" style:family="paragraph">
      <style:paragraph-properties fo:keep-with-next="always" fo:text-align="justify" fo:text-indent="0.5in"/>
      <style:text-properties fo:font-weight="bold" style:font-weight-asian="bold" style:font-weight-complex="bold"/>
    </style:style>
    <style:style style:name="P113" style:parent-style-name="Normal" style:family="paragraph">
      <style:paragraph-properties fo:keep-with-next="always" fo:text-align="justify" fo:text-indent="0.5in"/>
      <style:text-properties fo:font-weight="bold" style:font-weight-asian="bold" style:font-weight-complex="bold"/>
    </style:style>
    <style:style style:name="TableColumn115" style:family="table-column">
      <style:table-column-properties style:column-width="0.3937in" style:use-optimal-column-width="false"/>
    </style:style>
    <style:style style:name="TableColumn116" style:family="table-column">
      <style:table-column-properties style:column-width="1.5861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3.8277in" style:use-optimal-column-width="false"/>
    </style:style>
    <style:style style:name="TableColumn121" style:family="table-column">
      <style:table-column-properties style:column-width="1.2986in" style:use-optimal-column-width="false"/>
    </style:style>
    <style:style style:name="TableColumn122" style:family="table-column">
      <style:table-column-properties style:column-width="1.95in" style:use-optimal-column-width="false"/>
    </style:style>
    <style:style style:name="Table114" style:family="table">
      <style:table-properties style:width="10.5333in" fo:margin-left="0in" table:align="center"/>
    </style:style>
    <style:style style:name="TableRow123" style:family="table-row">
      <style:table-row-properties style:min-row-height="0.327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348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text-properties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align="start"/>
    </style:style>
    <style:style style:name="P152" style:parent-style-name="Pasiūlymai3" style:family="paragraph">
      <style:text-properties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3"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3"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fo:text-align="justify" fo:text-indent="0.2062in"/>
    </style:style>
    <style:style style:name="T161" style:parent-style-name="DefaultParagraphFont" style:family="text">
      <style:text-properties style:font-name-asian="TimesNewRomanPSMT" fo:font-size="11pt" style:font-size-asian="11pt" style:font-size-complex="11pt"/>
    </style:style>
    <style:style style:name="T162"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163" style:parent-style-name="DefaultParagraphFont" style:family="text">
      <style:text-properties style:font-name-asian="TimesNewRomanPSMT" fo:font-size="11pt" style:font-size-asian="11pt" style:font-size-complex="11pt"/>
    </style:style>
    <style:style style:name="T164" style:parent-style-name="DefaultParagraphFont" style:family="text">
      <style:text-properties style:font-name-asian="TimesNewRomanPSMT" fo:font-size="11pt" style:font-size-asian="11pt" style:font-size-complex="11pt"/>
    </style:style>
    <style:style style:name="P165"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166"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167"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168"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169"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170" style:parent-style-name="Normal" style:family="paragraph">
      <style:paragraph-properties style:text-autospace="none" fo:text-align="justify" fo:text-indent="0.2062in"/>
    </style:style>
    <style:style style:name="T171"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72"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7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7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75"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76"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177" style:parent-style-name="DefaultParagraphFont" style:family="text">
      <style:text-properties style:font-name-asian="TimesNewRomanPSMT" fo:font-size="11pt" style:font-size-asian="11pt" style:font-size-complex="11pt"/>
    </style:style>
    <style:style style:name="T178" style:parent-style-name="DefaultParagraphFont" style:family="text">
      <style:text-properties style:font-name-asian="TimesNewRomanPSMT" fo:font-size="11pt" style:font-size-asian="11pt" style:font-size-complex="11pt"/>
    </style:style>
    <style:style style:name="T179" style:parent-style-name="DefaultParagraphFont" style:family="text">
      <style:text-properties style:font-name-asian="TimesNewRomanPSMT" fo:font-size="11pt" style:font-size-asian="11pt" style:font-size-complex="11pt"/>
    </style:style>
    <style:style style:name="T180" style:parent-style-name="DefaultParagraphFont" style:family="text">
      <style:text-properties style:font-name-asian="TimesNewRomanPSMT" fo:font-size="11pt" style:font-size-asian="11pt" style:font-size-complex="11pt"/>
    </style:style>
    <style:style style:name="T181" style:parent-style-name="DefaultParagraphFont" style:family="text">
      <style:text-properties style:font-name-asian="TimesNewRomanPSMT" fo:font-size="11pt" style:font-size-asian="11pt" style:font-size-complex="11pt"/>
    </style:style>
    <style:style style:name="T182" style:parent-style-name="DefaultParagraphFont" style:family="text">
      <style:text-properties style:font-name-asian="TimesNewRomanPSMT" fo:font-size="11pt" style:font-size-asian="11pt" style:font-size-complex="11pt"/>
    </style:style>
    <style:style style:name="T18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84" style:parent-style-name="DefaultParagraphFont" style:family="text">
      <style:text-properties style:font-name-asian="TimesNewRomanPSMT" fo:font-size="11pt" style:font-size-asian="11pt" style:font-size-complex="11pt"/>
    </style:style>
    <style:style style:name="T185" style:parent-style-name="DefaultParagraphFont" style:family="text">
      <style:text-properties style:font-name-asian="TimesNewRomanPSMT" fo:font-size="11pt" style:font-size-asian="11pt" style:font-size-complex="11pt"/>
    </style:style>
    <style:style style:name="T186" style:parent-style-name="DefaultParagraphFont" style:family="text">
      <style:text-properties style:font-name-asian="TimesNewRomanPSMT" fo:font-size="11pt" style:font-size-asian="11pt" style:font-size-complex="11pt"/>
    </style:style>
    <style:style style:name="T187" style:parent-style-name="DefaultParagraphFont" style:family="text">
      <style:text-properties style:font-name-asian="TimesNewRomanPSMT" fo:font-size="11pt" style:font-size-asian="11pt" style:font-size-complex="11pt"/>
    </style:style>
    <style:style style:name="T188" style:parent-style-name="DefaultParagraphFont" style:family="text">
      <style:text-properties style:font-name-asian="TimesNewRomanPSMT" fo:font-size="11pt" style:font-size-asian="11pt" style:font-size-complex="11pt"/>
    </style:style>
    <style:style style:name="T189" style:parent-style-name="DefaultParagraphFont" style:family="text">
      <style:text-properties style:font-name-asian="TimesNewRomanPSMT" fo:font-size="11pt" style:font-size-asian="11pt" style:font-size-complex="11pt"/>
    </style:style>
    <style:style style:name="T190"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91" style:parent-style-name="DefaultParagraphFont" style:family="text">
      <style:text-properties style:font-name-asian="TimesNewRomanPSMT" fo:font-size="11pt" style:font-size-asian="11pt" style:font-size-complex="11pt"/>
    </style:style>
    <style:style style:name="T192" style:parent-style-name="DefaultParagraphFont" style:family="text">
      <style:text-properties style:font-name-asian="TimesNewRomanPSMT" fo:font-size="11pt" style:font-size-asian="11pt" style:font-size-complex="11pt"/>
    </style:style>
    <style:style style:name="T193" style:parent-style-name="DefaultParagraphFont" style:family="text">
      <style:text-properties style:font-name-asian="TimesNewRomanPSMT" fo:font-size="11pt" style:font-size-asian="11pt" style:font-size-complex="11pt"/>
    </style:style>
    <style:style style:name="T194" style:parent-style-name="DefaultParagraphFont" style:family="text">
      <style:text-properties style:font-name-asian="TimesNewRomanPSMT" fo:font-size="11pt" style:font-size-asian="11pt" style:font-size-complex="11pt"/>
    </style:style>
    <style:style style:name="T195" style:parent-style-name="DefaultParagraphFont" style:family="text">
      <style:text-properties style:font-name-asian="TimesNewRomanPSMT" fo:font-size="11pt" style:font-size-asian="11pt" style:font-size-complex="11pt"/>
    </style:style>
    <style:style style:name="T196" style:parent-style-name="DefaultParagraphFont" style:family="text">
      <style:text-properties style:font-name-asian="TimesNewRomanPSMT" fo:font-size="11pt" style:font-size-asian="11pt" style:font-size-complex="11pt"/>
    </style:style>
    <style:style style:name="T197" style:parent-style-name="DefaultParagraphFont" style:family="text">
      <style:text-properties style:font-name-asian="TimesNewRomanPSMT" fo:font-size="11pt" style:font-size-asian="11pt" style:font-size-complex="11pt"/>
    </style:style>
    <style:style style:name="T198"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asian="TimesNewRomanPSMT" fo:font-size="11pt" style:font-size-asian="11pt" style:font-size-complex="11pt"/>
    </style:style>
    <style:style style:name="T200" style:parent-style-name="DefaultParagraphFont" style:family="text">
      <style:text-properties style:font-name-asian="TimesNewRomanPSMT" fo:font-size="11pt" style:font-size-asian="11pt" style:font-size-complex="11pt"/>
    </style:style>
    <style:style style:name="T201" style:parent-style-name="DefaultParagraphFont" style:family="text">
      <style:text-properties style:font-name-asian="TimesNewRomanPSMT" fo:font-size="11pt" style:font-size-asian="11pt" style:font-size-complex="11pt"/>
    </style:style>
    <style:style style:name="T202"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03" style:parent-style-name="DefaultParagraphFont" style:family="text">
      <style:text-properties style:font-name-asian="TimesNewRomanPSMT" fo:font-size="11pt" style:font-size-asian="11pt" style:font-size-complex="11pt"/>
    </style:style>
    <style:style style:name="T204" style:parent-style-name="DefaultParagraphFont" style:family="text">
      <style:text-properties style:font-name-asian="TimesNewRomanPSMT" fo:font-size="11pt" style:font-size-asian="11pt" style:font-size-complex="11pt"/>
    </style:style>
    <style:style style:name="T205" style:parent-style-name="DefaultParagraphFont" style:family="text">
      <style:text-properties style:font-name-asian="TimesNewRomanPSMT" fo:font-size="11pt" style:font-size-asian="11pt" style:font-size-complex="11pt"/>
    </style:style>
    <style:style style:name="T206" style:parent-style-name="DefaultParagraphFont" style:family="text">
      <style:text-properties style:font-name-asian="TimesNewRomanPSMT" fo:font-size="11pt" style:font-size-asian="11pt" style:font-size-complex="11pt"/>
    </style:style>
    <style:style style:name="T207" style:parent-style-name="DefaultParagraphFont" style:family="text">
      <style:text-properties style:font-name-asian="TimesNewRomanPSMT" fo:font-size="11pt" style:font-size-asian="11pt" style:font-size-complex="11pt"/>
    </style:style>
    <style:style style:name="T208" style:parent-style-name="DefaultParagraphFont" style:family="text">
      <style:text-properties style:font-name-asian="TimesNewRomanPSMT" fo:font-size="11pt" style:font-size-asian="11pt" style:font-size-complex="11pt"/>
    </style:style>
    <style:style style:name="T209"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10" style:parent-style-name="DefaultParagraphFont" style:family="text">
      <style:text-properties style:font-name-asian="TimesNewRomanPSMT" fo:font-size="11pt" style:font-size-asian="11pt" style:font-size-complex="11pt"/>
    </style:style>
    <style:style style:name="T211" style:parent-style-name="DefaultParagraphFont" style:family="text">
      <style:text-properties style:font-name-asian="TimesNewRomanPSMT" fo:font-size="11pt" style:font-size-asian="11pt" style:font-size-complex="11pt"/>
    </style:style>
    <style:style style:name="T212" style:parent-style-name="DefaultParagraphFont" style:family="text">
      <style:text-properties style:font-name-asian="TimesNewRomanPSMT" fo:font-size="11pt" style:font-size-asian="11pt" style:font-size-complex="11pt"/>
    </style:style>
    <style:style style:name="T213" style:parent-style-name="DefaultParagraphFont" style:family="text">
      <style:text-properties style:font-name-asian="TimesNewRomanPSMT" fo:font-size="11pt" style:font-size-asian="11pt" style:font-size-complex="11pt"/>
    </style:style>
    <style:style style:name="T214" style:parent-style-name="DefaultParagraphFont" style:family="text">
      <style:text-properties style:font-name-asian="TimesNewRomanPSMT" fo:font-size="11pt" style:font-size-asian="11pt" style:font-size-complex="11pt"/>
    </style:style>
    <style:style style:name="T215" style:parent-style-name="DefaultParagraphFont" style:family="text">
      <style:text-properties style:font-name-asian="TimesNewRomanPSMT" fo:font-size="11pt" style:font-size-asian="11pt" style:font-size-complex="11pt"/>
    </style:style>
    <style:style style:name="T216" style:parent-style-name="DefaultParagraphFont" style:family="text">
      <style:text-properties style:font-name-asian="TimesNewRomanPSMT" fo:font-size="11pt" style:font-size-asian="11pt" style:font-size-complex="11pt"/>
    </style:style>
    <style:style style:name="T217" style:parent-style-name="DefaultParagraphFont" style:family="text">
      <style:text-properties style:font-name-asian="TimesNewRomanPSMT" fo:font-size="11pt" style:font-size-asian="11pt" style:font-size-complex="11pt"/>
    </style:style>
    <style:style style:name="T218"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19" style:parent-style-name="DefaultParagraphFont" style:family="text">
      <style:text-properties style:font-name-asian="TimesNewRomanPSMT" fo:font-size="11pt" style:font-size-asian="11pt" style:font-size-complex="11pt"/>
    </style:style>
    <style:style style:name="T220" style:parent-style-name="DefaultParagraphFont" style:family="text">
      <style:text-properties style:font-name-asian="TimesNewRomanPSMT" fo:font-size="11pt" style:font-size-asian="11pt" style:font-size-complex="11pt"/>
    </style:style>
    <style:style style:name="T221" style:parent-style-name="DefaultParagraphFont" style:family="text">
      <style:text-properties style:font-name-asian="TimesNewRomanPSMT" fo:font-size="11pt" style:font-size-asian="11pt" style:font-size-complex="11pt"/>
    </style:style>
    <style:style style:name="T222" style:parent-style-name="DefaultParagraphFont" style:family="text">
      <style:text-properties style:font-name-asian="TimesNewRomanPSMT" fo:font-size="11pt" style:font-size-asian="11pt" style:font-size-complex="11pt"/>
    </style:style>
    <style:style style:name="T22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24" style:parent-style-name="DefaultParagraphFont" style:family="text">
      <style:text-properties style:font-name-asian="TimesNewRomanPSMT" fo:font-size="11pt" style:font-size-asian="11pt" style:font-size-complex="11pt"/>
    </style:style>
    <style:style style:name="T225" style:parent-style-name="DefaultParagraphFont" style:family="text">
      <style:text-properties style:font-name-asian="TimesNewRomanPSMT" fo:font-size="11pt" style:font-size-asian="11pt" style:font-size-complex="11pt"/>
    </style:style>
    <style:style style:name="T226" style:parent-style-name="DefaultParagraphFont" style:family="text">
      <style:text-properties style:font-name-asian="TimesNewRomanPSMT" fo:font-size="11pt" style:font-size-asian="11pt" style:font-size-complex="11pt"/>
    </style:style>
    <style:style style:name="T227" style:parent-style-name="DefaultParagraphFont" style:family="text">
      <style:text-properties style:font-name-asian="TimesNewRomanPSMT" fo:font-size="11pt" style:font-size-asian="11pt" style:font-size-complex="11pt"/>
    </style:style>
    <style:style style:name="P228"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229"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230" style:parent-style-name="Normal" style:family="paragraph">
      <style:paragraph-properties style:text-autospace="none" fo:text-align="justify" fo:text-indent="0.2062in"/>
    </style:style>
    <style:style style:name="T231"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32"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3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3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35"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36"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37"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38"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39"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240" style:parent-style-name="DefaultParagraphFont" style:family="text">
      <style:text-properties style:font-name-asian="TimesNewRomanPSMT" fo:font-size="11pt" style:font-size-asian="11pt" style:font-size-complex="11pt"/>
    </style:style>
    <style:style style:name="T241" style:parent-style-name="DefaultParagraphFont" style:family="text">
      <style:text-properties style:font-name-asian="TimesNewRomanPSMT" fo:font-size="11pt" style:font-size-asian="11pt" style:font-size-complex="11pt"/>
    </style:style>
    <style:style style:name="T242"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43" style:parent-style-name="DefaultParagraphFont" style:family="text">
      <style:text-properties style:font-name-asian="TimesNewRomanPSMT" fo:font-size="11pt" style:font-size-asian="11pt" style:font-size-complex="11pt"/>
    </style:style>
    <style:style style:name="T244" style:parent-style-name="DefaultParagraphFont" style:family="text">
      <style:text-properties style:font-name-asian="TimesNewRomanPSMT" fo:font-size="11pt" style:font-size-asian="11pt" style:font-size-complex="11pt"/>
    </style:style>
    <style:style style:name="T245" style:parent-style-name="DefaultParagraphFont" style:family="text">
      <style:text-properties style:font-name-asian="TimesNewRomanPSMT" fo:font-size="11pt" style:font-size-asian="11pt" style:font-size-complex="11pt"/>
    </style:style>
    <style:style style:name="T246" style:parent-style-name="DefaultParagraphFont" style:family="text">
      <style:text-properties style:font-name-asian="TimesNewRomanPSMT" fo:font-size="11pt" style:font-size-asian="11pt" style:font-size-complex="11pt"/>
    </style:style>
    <style:style style:name="T247"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48" style:parent-style-name="DefaultParagraphFont" style:family="text">
      <style:text-properties style:font-name-asian="TimesNewRomanPSMT" fo:font-size="11pt" style:font-size-asian="11pt" style:font-size-complex="11pt"/>
    </style:style>
    <style:style style:name="T249" style:parent-style-name="DefaultParagraphFont" style:family="text">
      <style:text-properties style:font-name-asian="TimesNewRomanPSMT" fo:font-size="11pt" style:font-size-asian="11pt" style:font-size-complex="11pt"/>
    </style:style>
    <style:style style:name="T250" style:parent-style-name="DefaultParagraphFont" style:family="text">
      <style:text-properties style:font-name-asian="TimesNewRomanPSMT" fo:font-size="11pt" style:font-size-asian="11pt" style:font-size-complex="11pt"/>
    </style:style>
    <style:style style:name="T251" style:parent-style-name="DefaultParagraphFont" style:family="text">
      <style:text-properties style:font-name-asian="TimesNewRomanPSMT" fo:font-size="11pt" style:font-size-asian="11pt" style:font-size-complex="11pt"/>
    </style:style>
    <style:style style:name="T252" style:parent-style-name="DefaultParagraphFont" style:family="text">
      <style:text-properties style:font-name-asian="TimesNewRomanPSMT" fo:font-size="11pt" style:font-size-asian="11pt" style:font-size-complex="11pt"/>
    </style:style>
    <style:style style:name="T253" style:parent-style-name="DefaultParagraphFont" style:family="text">
      <style:text-properties style:font-name-asian="TimesNewRomanPSMT" fo:font-size="11pt" style:font-size-asian="11pt" style:font-size-complex="11pt"/>
    </style:style>
    <style:style style:name="T25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style:font-name-asian="TimesNewRomanPSMT" fo:font-size="11pt" style:font-size-asian="11pt" style:font-size-complex="11pt"/>
    </style:style>
    <style:style style:name="T258" style:parent-style-name="DefaultParagraphFont" style:family="text">
      <style:text-properties style:font-name-asian="TimesNewRomanPSMT" fo:font-size="11pt" style:font-size-asian="11pt" style:font-size-complex="11pt"/>
    </style:style>
    <style:style style:name="T259"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60" style:parent-style-name="DefaultParagraphFont" style:family="text">
      <style:text-properties style:font-name-asian="TimesNewRomanPSMT" fo:font-size="11pt" style:font-size-asian="11pt" style:font-size-complex="11pt"/>
    </style:style>
    <style:style style:name="T261" style:parent-style-name="DefaultParagraphFont" style:family="text">
      <style:text-properties style:font-name-asian="TimesNewRomanPSMT" fo:font-size="11pt" style:font-size-asian="11pt" style:font-size-complex="11pt"/>
    </style:style>
    <style:style style:name="T262" style:parent-style-name="DefaultParagraphFont" style:family="text">
      <style:text-properties style:font-name-asian="TimesNewRomanPSMT" fo:font-size="11pt" style:font-size-asian="11pt" style:font-size-complex="11pt"/>
    </style:style>
    <style:style style:name="T26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name-asian="TimesNewRomanPSMT" fo:font-size="11pt" style:font-size-asian="11pt" style:font-size-complex="11pt"/>
    </style:style>
    <style:style style:name="T265" style:parent-style-name="DefaultParagraphFont" style:family="text">
      <style:text-properties style:font-name-asian="TimesNewRomanPSMT" fo:font-size="11pt" style:font-size-asian="11pt" style:font-size-complex="11pt"/>
    </style:style>
    <style:style style:name="T266" style:parent-style-name="DefaultParagraphFont" style:family="text">
      <style:text-properties style:font-name-asian="TimesNewRomanPSMT" fo:font-size="11pt" style:font-size-asian="11pt" style:font-size-complex="11pt"/>
    </style:style>
    <style:style style:name="T267" style:parent-style-name="DefaultParagraphFont" style:family="text">
      <style:text-properties style:font-name-asian="TimesNewRomanPSMT" fo:font-size="11pt" style:font-size-asian="11pt" style:font-size-complex="11pt"/>
    </style:style>
    <style:style style:name="T268" style:parent-style-name="DefaultParagraphFont" style:family="text">
      <style:text-properties style:font-name-asian="TimesNewRomanPSMT" fo:font-size="11pt" style:font-size-asian="11pt" style:font-size-complex="11pt"/>
    </style:style>
    <style:style style:name="T269"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70" style:parent-style-name="DefaultParagraphFont" style:family="text">
      <style:text-properties style:font-name-asian="TimesNewRomanPSMT" fo:font-size="11pt" style:font-size-asian="11pt" style:font-size-complex="11pt"/>
    </style:style>
    <style:style style:name="T271"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72" style:parent-style-name="DefaultParagraphFont" style:family="text">
      <style:text-properties style:font-name-asian="TimesNewRomanPSMT" fo:font-size="11pt" style:font-size-asian="11pt" style:font-size-complex="11pt"/>
    </style:style>
    <style:style style:name="T273" style:parent-style-name="DefaultParagraphFont" style:family="text">
      <style:text-properties style:font-name-asian="TimesNewRomanPSMT" fo:font-size="11pt" style:font-size-asian="11pt" style:font-size-complex="11pt"/>
    </style:style>
    <style:style style:name="P274"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275" style:parent-style-name="Normal" style:family="paragraph">
      <style:paragraph-properties style:text-autospace="none" fo:text-align="justify" fo:text-indent="0.2062in"/>
    </style:style>
    <style:style style:name="T276"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77"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78"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79"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280" style:parent-style-name="DefaultParagraphFont" style:family="text">
      <style:text-properties style:font-name-asian="TimesNewRomanPSMT" fo:font-size="11pt" style:font-size-asian="11pt" style:font-size-complex="11pt"/>
    </style:style>
    <style:style style:name="T281" style:parent-style-name="DefaultParagraphFont" style:family="text">
      <style:text-properties style:font-name-asian="TimesNewRomanPSMT" fo:font-size="11pt" style:font-size-asian="11pt" style:font-size-complex="11pt"/>
    </style:style>
    <style:style style:name="T282"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83" style:parent-style-name="DefaultParagraphFont" style:family="text">
      <style:text-properties style:font-name-asian="TimesNewRomanPSMT" fo:font-size="11pt" style:font-size-asian="11pt" style:font-size-complex="11pt"/>
    </style:style>
    <style:style style:name="T28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85" style:parent-style-name="DefaultParagraphFont" style:family="text">
      <style:text-properties style:font-name-asian="TimesNewRomanPSMT" fo:font-size="11pt" style:font-size-asian="11pt" style:font-size-complex="11pt"/>
    </style:style>
    <style:style style:name="T286" style:parent-style-name="DefaultParagraphFont" style:family="text">
      <style:text-properties style:font-name-asian="TimesNewRomanPSMT" fo:font-size="11pt" style:font-size-asian="11pt" style:font-size-complex="11pt"/>
    </style:style>
    <style:style style:name="T287" style:parent-style-name="DefaultParagraphFont" style:family="text">
      <style:text-properties style:font-name-asian="TimesNewRomanPSMT" fo:font-size="11pt" style:font-size-asian="11pt" style:font-size-complex="11pt"/>
    </style:style>
    <style:style style:name="T288" style:parent-style-name="DefaultParagraphFont" style:family="text">
      <style:text-properties style:font-name-asian="TimesNewRomanPSMT" fo:font-size="11pt" style:font-size-asian="11pt" style:font-size-complex="11pt"/>
    </style:style>
    <style:style style:name="T289" style:parent-style-name="DefaultParagraphFont" style:family="text">
      <style:text-properties style:font-name-asian="TimesNewRomanPSMT" fo:font-size="11pt" style:font-size-asian="11pt" style:font-size-complex="11pt"/>
    </style:style>
    <style:style style:name="T290" style:parent-style-name="DefaultParagraphFont" style:family="text">
      <style:text-properties style:font-name-asian="TimesNewRomanPSMT" fo:font-size="11pt" style:font-size-asian="11pt" style:font-size-complex="11pt"/>
    </style:style>
    <style:style style:name="T291" style:parent-style-name="DefaultParagraphFont" style:family="text">
      <style:text-properties style:font-name-asian="TimesNewRomanPSMT" fo:font-size="11pt" style:font-size-asian="11pt" style:font-size-complex="11pt"/>
    </style:style>
    <style:style style:name="T292"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293" style:parent-style-name="DefaultParagraphFont" style:family="text">
      <style:text-properties style:font-name-asian="TimesNewRomanPSMT" fo:font-size="11pt" style:font-size-asian="11pt" style:font-size-complex="11pt"/>
    </style:style>
    <style:style style:name="T294" style:parent-style-name="DefaultParagraphFont" style:family="text">
      <style:text-properties style:font-name-asian="TimesNewRomanPSMT" fo:font-size="11pt" style:font-size-asian="11pt" style:font-size-complex="11pt"/>
    </style:style>
    <style:style style:name="T295" style:parent-style-name="DefaultParagraphFont" style:family="text">
      <style:text-properties style:font-name-asian="TimesNewRomanPSMT" fo:font-size="11pt" style:font-size-asian="11pt" style:font-size-complex="11pt"/>
    </style:style>
    <style:style style:name="T296" style:parent-style-name="DefaultParagraphFont" style:family="text">
      <style:text-properties style:font-name-asian="TimesNewRomanPSMT" fo:font-size="11pt" style:font-size-asian="11pt" style:font-size-complex="11pt"/>
    </style:style>
    <style:style style:name="T297" style:parent-style-name="DefaultParagraphFont" style:family="text">
      <style:text-properties style:font-name-asian="TimesNewRomanPSMT" fo:font-size="11pt" style:font-size-asian="11pt" style:font-size-complex="11pt"/>
    </style:style>
    <style:style style:name="T298" style:parent-style-name="DefaultParagraphFont" style:family="text">
      <style:text-properties style:font-name-asian="TimesNewRomanPSMT" fo:font-size="11pt" style:font-size-asian="11pt" style:font-size-complex="11pt"/>
    </style:style>
    <style:style style:name="T299"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00" style:parent-style-name="DefaultParagraphFont" style:family="text">
      <style:text-properties style:font-name-asian="TimesNewRomanPSMT" fo:font-size="11pt" style:font-size-asian="11pt" style:font-size-complex="11pt"/>
    </style:style>
    <style:style style:name="T301" style:parent-style-name="DefaultParagraphFont" style:family="text">
      <style:text-properties style:font-name-asian="TimesNewRomanPSMT" fo:font-size="11pt" style:font-size-asian="11pt" style:font-size-complex="11pt"/>
    </style:style>
    <style:style style:name="T302" style:parent-style-name="DefaultParagraphFont" style:family="text">
      <style:text-properties style:font-name-asian="TimesNewRomanPSMT" fo:font-size="11pt" style:font-size-asian="11pt" style:font-size-complex="11pt"/>
    </style:style>
    <style:style style:name="T303" style:parent-style-name="DefaultParagraphFont" style:family="text">
      <style:text-properties style:font-name-asian="TimesNewRomanPSMT" fo:font-size="11pt" style:font-size-asian="11pt" style:font-size-complex="11pt"/>
    </style:style>
    <style:style style:name="T304" style:parent-style-name="DefaultParagraphFont" style:family="text">
      <style:text-properties style:font-name-asian="TimesNewRomanPSMT" fo:font-size="11pt" style:font-size-asian="11pt" style:font-size-complex="11pt"/>
    </style:style>
    <style:style style:name="T305" style:parent-style-name="DefaultParagraphFont" style:family="text">
      <style:text-properties style:font-name-asian="TimesNewRomanPSMT" fo:font-size="11pt" style:font-size-asian="11pt" style:font-size-complex="11pt"/>
    </style:style>
    <style:style style:name="T306" style:parent-style-name="DefaultParagraphFont" style:family="text">
      <style:text-properties style:font-name-asian="TimesNewRomanPSMT" fo:font-size="11pt" style:font-size-asian="11pt" style:font-size-complex="11pt"/>
    </style:style>
    <style:style style:name="T307" style:parent-style-name="DefaultParagraphFont" style:family="text">
      <style:text-properties style:font-name-asian="TimesNewRomanPSMT" fo:font-size="11pt" style:font-size-asian="11pt" style:font-size-complex="11pt"/>
    </style:style>
    <style:style style:name="T308" style:parent-style-name="DefaultParagraphFont" style:family="text">
      <style:text-properties style:font-name-asian="TimesNewRomanPSMT" fo:font-size="11pt" style:font-size-asian="11pt" style:font-size-complex="11pt"/>
    </style:style>
    <style:style style:name="T309"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10" style:parent-style-name="DefaultParagraphFont" style:family="text">
      <style:text-properties style:font-name-asian="TimesNewRomanPSMT" fo:font-size="11pt" style:font-size-asian="11pt" style:font-size-complex="11pt"/>
    </style:style>
    <style:style style:name="T311" style:parent-style-name="DefaultParagraphFont" style:family="text">
      <style:text-properties style:font-name-asian="TimesNewRomanPSMT" fo:font-size="11pt" style:font-size-asian="11pt" style:font-size-complex="11pt"/>
    </style:style>
    <style:style style:name="T312" style:parent-style-name="DefaultParagraphFont" style:family="text">
      <style:text-properties style:font-name-asian="TimesNewRomanPSMT" fo:font-size="11pt" style:font-size-asian="11pt" style:font-size-complex="11pt"/>
    </style:style>
    <style:style style:name="T313" style:parent-style-name="DefaultParagraphFont" style:family="text">
      <style:text-properties style:font-name-asian="TimesNewRomanPSMT" fo:font-size="11pt" style:font-size-asian="11pt" style:font-size-complex="11pt"/>
    </style:style>
    <style:style style:name="T314" style:parent-style-name="DefaultParagraphFont" style:family="text">
      <style:text-properties style:font-name-asian="TimesNewRomanPSMT" fo:font-size="11pt" style:font-size-asian="11pt" style:font-size-complex="11pt"/>
    </style:style>
    <style:style style:name="T315" style:parent-style-name="DefaultParagraphFont" style:family="text">
      <style:text-properties style:font-name-asian="TimesNewRomanPSMT" fo:font-size="11pt" style:font-size-asian="11pt" style:font-size-complex="11pt"/>
    </style:style>
    <style:style style:name="P316"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17"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18"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19" style:parent-style-name="Normal" style:family="paragraph">
      <style:paragraph-properties style:text-autospace="none" fo:text-align="justify" fo:text-indent="0.2062in"/>
    </style:style>
    <style:style style:name="T320"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21"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22"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2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24"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25" style:parent-style-name="DefaultParagraphFont" style:family="text">
      <style:text-properties style:font-name-asian="TimesNewRomanPSMT" fo:font-weight="bold" style:font-weight-asian="bold" fo:font-size="11pt" style:font-size-asian="11pt" style:font-size-complex="11pt"/>
    </style:style>
    <style:style style:name="T326"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27"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28"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329" style:parent-style-name="DefaultParagraphFont" style:family="text">
      <style:text-properties style:font-name-asian="TimesNewRomanPSMT" fo:font-size="11pt" style:font-size-asian="11pt" style:font-size-complex="11pt"/>
    </style:style>
    <style:style style:name="T330" style:parent-style-name="DefaultParagraphFont" style:family="text">
      <style:text-properties style:font-name-asian="TimesNewRomanPSMT" fo:font-size="11pt" style:font-size-asian="11pt" style:font-size-complex="11pt"/>
    </style:style>
    <style:style style:name="T331" style:parent-style-name="DefaultParagraphFont" style:family="text">
      <style:text-properties style:font-name-asian="TimesNewRomanPSMT" fo:font-size="11pt" style:font-size-asian="11pt" style:font-size-complex="11pt"/>
    </style:style>
    <style:style style:name="T332"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33" style:parent-style-name="DefaultParagraphFont" style:family="text">
      <style:text-properties style:font-name-asian="TimesNewRomanPSMT" fo:font-size="11pt" style:font-size-asian="11pt" style:font-size-complex="11pt"/>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style:font-name-asian="TimesNewRomanPSMT" fo:font-size="11pt" style:font-size-asian="11pt" style:font-size-complex="11pt"/>
    </style:style>
    <style:style style:name="T337"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38" style:parent-style-name="DefaultParagraphFont" style:family="text">
      <style:text-properties style:font-name-asian="TimesNewRomanPSMT" fo:font-size="11pt" style:font-size-asian="11pt" style:font-size-complex="11pt"/>
    </style:style>
    <style:style style:name="T339" style:parent-style-name="DefaultParagraphFont" style:family="text">
      <style:text-properties style:font-name-asian="TimesNewRomanPSMT" fo:font-size="11pt" style:font-size-asian="11pt" style:font-size-complex="11pt"/>
    </style:style>
    <style:style style:name="T340" style:parent-style-name="DefaultParagraphFont" style:family="text">
      <style:text-properties style:font-name-asian="TimesNewRomanPSMT" fo:font-size="11pt" style:font-size-asian="11pt" style:font-size-complex="11pt"/>
    </style:style>
    <style:style style:name="T341" style:parent-style-name="DefaultParagraphFont" style:family="text">
      <style:text-properties style:font-name-asian="TimesNewRomanPSMT" fo:font-size="11pt" style:font-size-asian="11pt" style:font-size-complex="11pt"/>
    </style:style>
    <style:style style:name="T342" style:parent-style-name="DefaultParagraphFont" style:family="text">
      <style:text-properties style:font-name-asian="TimesNewRomanPSMT" fo:font-size="11pt" style:font-size-asian="11pt" style:font-size-complex="11pt"/>
    </style:style>
    <style:style style:name="T343"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44" style:parent-style-name="DefaultParagraphFont" style:family="text">
      <style:text-properties style:font-name-asian="TimesNewRomanPSMT" fo:font-size="11pt" style:font-size-asian="11pt" style:font-size-complex="11pt"/>
    </style:style>
    <style:style style:name="T345" style:parent-style-name="DefaultParagraphFont" style:family="text">
      <style:text-properties style:font-name-asian="TimesNewRomanPSMT" fo:font-size="11pt" style:font-size-asian="11pt" style:font-size-complex="11pt"/>
    </style:style>
    <style:style style:name="T346" style:parent-style-name="DefaultParagraphFont" style:family="text">
      <style:text-properties style:font-name-asian="TimesNewRomanPSMT" fo:font-size="11pt" style:font-size-asian="11pt" style:font-size-complex="11pt"/>
    </style:style>
    <style:style style:name="T347" style:parent-style-name="DefaultParagraphFont" style:family="text">
      <style:text-properties style:font-name-asian="TimesNewRomanPSMT" fo:font-size="11pt" style:font-size-asian="11pt" style:font-size-complex="11pt"/>
    </style:style>
    <style:style style:name="T348" style:parent-style-name="DefaultParagraphFont" style:family="text">
      <style:text-properties style:font-name-asian="TimesNewRomanPSMT" fo:font-size="11pt" style:font-size-asian="11pt" style:font-size-complex="11pt"/>
    </style:style>
    <style:style style:name="T349" style:parent-style-name="DefaultParagraphFont" style:family="text">
      <style:text-properties style:font-name-asian="TimesNewRomanPSMT" fo:font-size="11pt" style:font-size-asian="11pt" style:font-size-complex="11pt"/>
    </style:style>
    <style:style style:name="T350" style:parent-style-name="DefaultParagraphFont" style:family="text">
      <style:text-properties style:font-name-asian="TimesNewRomanPSMT" fo:font-weight="bold" style:font-weight-asian="bold" fo:font-style="italic" style:font-style-asian="italic" style:font-style-complex="italic" fo:font-size="11pt" style:font-size-asian="11pt" style:font-size-complex="11pt"/>
    </style:style>
    <style:style style:name="T351" style:parent-style-name="DefaultParagraphFont" style:family="text">
      <style:text-properties style:font-name-asian="TimesNewRomanPSMT" fo:font-size="11pt" style:font-size-asian="11pt" style:font-size-complex="11pt"/>
    </style:style>
    <style:style style:name="T352" style:parent-style-name="DefaultParagraphFont" style:family="text">
      <style:text-properties style:font-name-asian="TimesNewRomanPSMT" fo:font-size="11pt" style:font-size-asian="11pt" style:font-size-complex="11pt"/>
    </style:style>
    <style:style style:name="T353" style:parent-style-name="DefaultParagraphFont" style:family="text">
      <style:text-properties style:font-name-asian="TimesNewRomanPSMT" fo:font-size="11pt" style:font-size-asian="11pt" style:font-size-complex="11pt"/>
    </style:style>
    <style:style style:name="T354" style:parent-style-name="DefaultParagraphFont" style:family="text">
      <style:text-properties style:font-name-asian="TimesNewRomanPSMT" fo:font-size="11pt" style:font-size-asian="11pt" style:font-size-complex="11pt"/>
    </style:style>
    <style:style style:name="T355" style:parent-style-name="DefaultParagraphFont" style:family="text">
      <style:text-properties style:font-name-asian="TimesNewRomanPSMT" fo:font-size="11pt" style:font-size-asian="11pt" style:font-size-complex="11pt"/>
    </style:style>
    <style:style style:name="T356" style:parent-style-name="DefaultParagraphFont" style:family="text">
      <style:text-properties style:font-name-asian="TimesNewRomanPSMT" fo:font-size="11pt" style:font-size-asian="11pt" style:font-size-complex="11pt"/>
    </style:style>
    <style:style style:name="T357" style:parent-style-name="DefaultParagraphFont" style:family="text">
      <style:text-properties style:font-name-asian="TimesNewRomanPSMT" fo:font-size="11pt" style:font-size-asian="11pt" style:font-size-complex="11pt"/>
    </style:style>
    <style:style style:name="T358" style:parent-style-name="DefaultParagraphFont" style:family="text">
      <style:text-properties style:font-name-asian="TimesNewRomanPSMT" fo:font-size="11pt" style:font-size-asian="11pt" style:font-size-complex="11pt"/>
    </style:style>
    <style:style style:name="T359" style:parent-style-name="DefaultParagraphFont" style:family="text">
      <style:text-properties style:font-name-asian="TimesNewRomanPSMT" fo:font-size="11pt" style:font-size-asian="11pt" style:font-size-complex="11pt"/>
    </style:style>
    <style:style style:name="T360" style:parent-style-name="DefaultParagraphFont" style:family="text">
      <style:text-properties style:font-name-asian="TimesNewRomanPSMT" fo:font-size="11pt" style:font-size-asian="11pt" style:font-size-complex="11pt"/>
    </style:style>
    <style:style style:name="T361" style:parent-style-name="DefaultParagraphFont" style:family="text">
      <style:text-properties style:font-name-asian="TimesNewRomanPSMT" fo:font-size="11pt" style:font-size-asian="11pt" style:font-size-complex="11pt"/>
    </style:style>
    <style:style style:name="T362" style:parent-style-name="DefaultParagraphFont" style:family="text">
      <style:text-properties style:font-name-asian="TimesNewRomanPSMT" fo:font-size="11pt" style:font-size-asian="11pt" style:font-size-complex="11pt"/>
    </style:style>
    <style:style style:name="P363"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64"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65"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366" style:parent-style-name="Normal" style:family="paragraph">
      <style:paragraph-properties style:text-autospace="none" fo:text-align="justify" fo:text-indent="0.2062in"/>
    </style:style>
    <style:style style:name="T36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6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69" style:parent-style-name="DefaultParagraphFont" style:family="text">
      <style:text-properties style:font-name-asian="TimesNewRomanPSMT" fo:font-weight="bold" style:font-weight-asian="bold" fo:font-size="11pt" style:font-size-asian="11pt" style:font-size-complex="11pt"/>
    </style:style>
    <style:style style:name="T37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71" style:parent-style-name="DefaultParagraphFont" style:family="text">
      <style:text-properties style:font-name-asian="TimesNewRomanPSMT" fo:font-weight="bold" style:font-weight-asian="bold" fo:font-size="11pt" style:font-size-asian="11pt" style:font-size-complex="11pt"/>
    </style:style>
    <style:style style:name="T37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7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7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7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7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77" style:parent-style-name="DefaultParagraphFont" style:family="text">
      <style:text-properties fo:font-style="italic" style:font-style-asian="italic" style:font-style-complex="italic" fo:font-size="11pt" style:font-size-asian="11pt" style:font-size-complex="11pt"/>
    </style:style>
    <style:style style:name="T378" style:parent-style-name="DefaultParagraphFont" style:family="text">
      <style:text-properties style:font-name-asian="TimesNewRomanPSMT" fo:font-size="11pt" style:font-size-asian="11pt" style:font-size-complex="11pt"/>
    </style:style>
    <style:style style:name="T37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0" style:parent-style-name="DefaultParagraphFont" style:family="text">
      <style:text-properties style:font-name-asian="TimesNewRomanPSMT" fo:font-size="11pt" style:font-size-asian="11pt" style:font-size-complex="11pt"/>
    </style:style>
    <style:style style:name="T381" style:parent-style-name="DefaultParagraphFont" style:family="text">
      <style:text-properties style:font-name-asian="TimesNewRomanPSMT" fo:font-size="11pt" style:font-size-asian="11pt" style:font-size-complex="11pt"/>
    </style:style>
    <style:style style:name="T382" style:parent-style-name="DefaultParagraphFont" style:family="text">
      <style:text-properties style:font-name-asian="TimesNewRomanPSMT" fo:font-size="11pt" style:font-size-asian="11pt" style:font-size-complex="11pt"/>
    </style:style>
    <style:style style:name="T383" style:parent-style-name="DefaultParagraphFont" style:family="text">
      <style:text-properties style:font-name-asian="TimesNewRomanPSMT" fo:font-size="11pt" style:font-size-asian="11pt" style:font-size-complex="11pt"/>
    </style:style>
    <style:style style:name="T384" style:parent-style-name="DefaultParagraphFont" style:family="text">
      <style:text-properties style:font-name-asian="TimesNewRomanPSMT" fo:font-size="11pt" style:font-size-asian="11pt" style:font-size-complex="11pt"/>
    </style:style>
    <style:style style:name="T38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86" style:parent-style-name="DefaultParagraphFont" style:family="text">
      <style:text-properties style:font-name-asian="TimesNewRomanPSMT" fo:font-size="11pt" style:font-size-asian="11pt" style:font-size-complex="11pt"/>
    </style:style>
    <style:style style:name="T387" style:parent-style-name="DefaultParagraphFont" style:family="text">
      <style:text-properties style:font-name-asian="TimesNewRomanPSMT" fo:font-size="11pt" style:font-size-asian="11pt" style:font-size-complex="11pt"/>
    </style:style>
    <style:style style:name="T388" style:parent-style-name="DefaultParagraphFont" style:family="text">
      <style:text-properties style:font-name-asian="TimesNewRomanPSMT" fo:font-size="11pt" style:font-size-asian="11pt" style:font-size-complex="11pt"/>
    </style:style>
    <style:style style:name="T389" style:parent-style-name="DefaultParagraphFont" style:family="text">
      <style:text-properties style:font-name-asian="TimesNewRomanPSMT" fo:font-size="11pt" style:font-size-asian="11pt" style:font-size-complex="11pt"/>
    </style:style>
    <style:style style:name="T390" style:parent-style-name="DefaultParagraphFont" style:family="text">
      <style:text-properties style:font-name-asian="TimesNewRomanPSMT" fo:font-size="11pt" style:font-size-asian="11pt" style:font-size-complex="11pt"/>
    </style:style>
    <style:style style:name="T391" style:parent-style-name="DefaultParagraphFont" style:family="text">
      <style:text-properties style:font-name-asian="TimesNewRomanPSMT" fo:font-size="11pt" style:font-size-asian="11pt" style:font-size-complex="11pt"/>
    </style:style>
    <style:style style:name="T392" style:parent-style-name="DefaultParagraphFont" style:family="text">
      <style:text-properties style:font-name-asian="TimesNewRomanPSMT" fo:font-size="11pt" style:font-size-asian="11pt" style:font-size-complex="11pt"/>
    </style:style>
    <style:style style:name="T393" style:parent-style-name="DefaultParagraphFont" style:family="text">
      <style:text-properties style:font-name-asian="TimesNewRomanPSMT" fo:font-size="11pt" style:font-size-asian="11pt" style:font-size-complex="11pt"/>
    </style:style>
    <style:style style:name="T394" style:parent-style-name="DefaultParagraphFont" style:family="text">
      <style:text-properties style:font-name-asian="TimesNewRomanPSMT" fo:font-size="11pt" style:font-size-asian="11pt" style:font-size-complex="11pt"/>
    </style:style>
    <style:style style:name="T395" style:parent-style-name="DefaultParagraphFont" style:family="text">
      <style:text-properties style:font-name-asian="TimesNewRomanPSMT" fo:font-size="11pt" style:font-size-asian="11pt" style:font-size-complex="11pt"/>
    </style:style>
    <style:style style:name="T396" style:parent-style-name="DefaultParagraphFont" style:family="text">
      <style:text-properties style:font-name-asian="TimesNewRomanPSMT"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name-asian="TimesNewRomanPSMT" fo:font-size="11pt" style:font-size-asian="11pt" style:font-size-complex="11pt"/>
    </style:style>
    <style:style style:name="T399" style:parent-style-name="DefaultParagraphFont" style:family="text">
      <style:text-properties style:font-name-asian="TimesNewRomanPSMT" fo:font-size="11pt" style:font-size-asian="11pt" style:font-size-complex="11pt"/>
    </style:style>
    <style:style style:name="T400" style:parent-style-name="DefaultParagraphFont" style:family="text">
      <style:text-properties style:font-name-asian="TimesNewRomanPSMT" fo:font-size="11pt" style:font-size-asian="11pt" style:font-size-complex="11pt"/>
    </style:style>
    <style:style style:name="T401" style:parent-style-name="DefaultParagraphFont" style:family="text">
      <style:text-properties style:font-name-asian="TimesNewRomanPSMT" fo:font-size="11pt" style:font-size-asian="11pt" style:font-size-complex="11pt"/>
    </style:style>
    <style:style style:name="T402" style:parent-style-name="DefaultParagraphFont" style:family="text">
      <style:text-properties style:font-name-asian="TimesNewRomanPSMT" fo:font-size="11pt" style:font-size-asian="11pt" style:font-size-complex="11pt"/>
    </style:style>
    <style:style style:name="T403" style:parent-style-name="DefaultParagraphFont" style:family="text">
      <style:text-properties style:font-name-asian="TimesNewRomanPSMT" fo:font-size="11pt" style:font-size-asian="11pt" style:font-size-complex="11pt"/>
    </style:style>
    <style:style style:name="T404" style:parent-style-name="DefaultParagraphFont" style:family="text">
      <style:text-properties style:font-name-asian="TimesNewRomanPSMT" fo:font-size="11pt" style:font-size-asian="11pt" style:font-size-complex="11pt"/>
    </style:style>
    <style:style style:name="T405" style:parent-style-name="DefaultParagraphFont" style:family="text">
      <style:text-properties style:font-name-asian="TimesNewRomanPSMT" fo:font-size="11pt" style:font-size-asian="11pt" style:font-size-complex="11pt"/>
    </style:style>
    <style:style style:name="T406" style:parent-style-name="DefaultParagraphFont" style:family="text">
      <style:text-properties style:font-name-asian="TimesNewRomanPSMT" fo:font-size="11pt" style:font-size-asian="11pt" style:font-size-complex="11pt"/>
    </style:style>
    <style:style style:name="T40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08" style:parent-style-name="DefaultParagraphFont" style:family="text">
      <style:text-properties style:font-name-asian="TimesNewRomanPSMT" fo:font-size="11pt" style:font-size-asian="11pt" style:font-size-complex="11pt"/>
    </style:style>
    <style:style style:name="T409" style:parent-style-name="DefaultParagraphFont" style:family="text">
      <style:text-properties style:font-name-asian="TimesNewRomanPSMT" fo:font-size="11pt" style:font-size-asian="11pt" style:font-size-complex="11pt"/>
    </style:style>
    <style:style style:name="T410" style:parent-style-name="DefaultParagraphFont" style:family="text">
      <style:text-properties style:font-name-asian="TimesNewRomanPSMT" fo:font-size="11pt" style:font-size-asian="11pt" style:font-size-complex="11pt"/>
    </style:style>
    <style:style style:name="T411" style:parent-style-name="DefaultParagraphFont" style:family="text">
      <style:text-properties style:font-name-asian="TimesNewRomanPSMT" fo:font-size="11pt" style:font-size-asian="11pt" style:font-size-complex="11pt"/>
    </style:style>
    <style:style style:name="T412" style:parent-style-name="DefaultParagraphFont" style:family="text">
      <style:text-properties style:font-name-asian="TimesNewRomanPSMT" fo:font-size="11pt" style:font-size-asian="11pt" style:font-size-complex="11pt"/>
    </style:style>
    <style:style style:name="T413" style:parent-style-name="DefaultParagraphFont" style:family="text">
      <style:text-properties style:font-name-asian="TimesNewRomanPSMT" fo:font-size="11pt" style:font-size-asian="11pt" style:font-size-complex="11pt"/>
    </style:style>
    <style:style style:name="T41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15" style:parent-style-name="DefaultParagraphFont" style:family="text">
      <style:text-properties style:font-name-asian="TimesNewRomanPSMT" fo:font-size="11pt" style:font-size-asian="11pt" style:font-size-complex="11pt"/>
    </style:style>
    <style:style style:name="T416" style:parent-style-name="DefaultParagraphFont" style:family="text">
      <style:text-properties style:font-name-asian="TimesNewRomanPSMT" fo:font-size="11pt" style:font-size-asian="11pt" style:font-size-complex="11pt"/>
    </style:style>
    <style:style style:name="T417" style:parent-style-name="DefaultParagraphFont" style:family="text">
      <style:text-properties style:font-name-asian="TimesNewRomanPSMT" fo:font-size="11pt" style:font-size-asian="11pt" style:font-size-complex="11pt"/>
    </style:style>
    <style:style style:name="T418" style:parent-style-name="DefaultParagraphFont" style:family="text">
      <style:text-properties style:font-name-asian="TimesNewRomanPSMT" fo:font-size="11pt" style:font-size-asian="11pt" style:font-size-complex="11pt"/>
    </style:style>
    <style:style style:name="T419" style:parent-style-name="DefaultParagraphFont" style:family="text">
      <style:text-properties style:font-name-asian="TimesNewRomanPSMT" fo:font-size="11pt" style:font-size-asian="11pt" style:font-size-complex="11pt"/>
    </style:style>
    <style:style style:name="T420" style:parent-style-name="DefaultParagraphFont" style:family="text">
      <style:text-properties style:font-name-asian="TimesNewRomanPSMT" fo:font-size="11pt" style:font-size-asian="11pt" style:font-size-complex="11pt"/>
    </style:style>
    <style:style style:name="T421" style:parent-style-name="DefaultParagraphFont" style:family="text">
      <style:text-properties style:font-name-asian="TimesNewRomanPSMT" fo:font-size="11pt" style:font-size-asian="11pt" style:font-size-complex="11pt"/>
    </style:style>
    <style:style style:name="P422"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423"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424"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425" style:parent-style-name="Normal" style:family="paragraph">
      <style:paragraph-properties style:text-autospace="none" fo:text-align="justify" fo:text-indent="0.2062in"/>
    </style:style>
    <style:style style:name="T426" style:parent-style-name="DefaultParagraphFont" style:family="text">
      <style:text-properties style:font-name-asian="TimesNewRomanPSMT" fo:font-size="11pt" style:font-size-asian="11pt" style:font-size-complex="11pt"/>
    </style:style>
    <style:style style:name="T427" style:parent-style-name="DefaultParagraphFont" style:family="text">
      <style:text-properties style:font-name-asian="TimesNewRomanPSMT" fo:font-size="11pt" style:font-size-asian="11pt" style:font-size-complex="11pt"/>
    </style:style>
    <style:style style:name="T428" style:parent-style-name="DefaultParagraphFont" style:family="text">
      <style:text-properties style:font-name-asian="TimesNewRomanPSMT" fo:font-size="11pt" style:font-size-asian="11pt" style:font-size-complex="11pt"/>
    </style:style>
    <style:style style:name="T429" style:parent-style-name="DefaultParagraphFont" style:family="text">
      <style:text-properties style:font-name-asian="TimesNewRomanPSMT" fo:font-size="11pt" style:font-size-asian="11pt" style:font-size-complex="11pt"/>
    </style:style>
    <style:style style:name="T430" style:parent-style-name="DefaultParagraphFont" style:family="text">
      <style:text-properties style:font-name-asian="TimesNewRomanPSMT" fo:font-size="11pt" style:font-size-asian="11pt" style:font-size-complex="11pt"/>
    </style:style>
    <style:style style:name="T431" style:parent-style-name="DefaultParagraphFont" style:family="text">
      <style:text-properties style:font-name-asian="TimesNewRomanPSMT" fo:font-size="11pt" style:font-size-asian="11pt" style:font-size-complex="11pt"/>
    </style:style>
    <style:style style:name="T432" style:parent-style-name="DefaultParagraphFont" style:family="text">
      <style:text-properties style:font-name-asian="TimesNewRomanPSMT" fo:font-size="11pt" style:font-size-asian="11pt" style:font-size-complex="11pt"/>
    </style:style>
    <style:style style:name="T433" style:parent-style-name="DefaultParagraphFont" style:family="text">
      <style:text-properties style:font-name-asian="TimesNewRomanPSMT" fo:font-size="11pt" style:font-size-asian="11pt" style:font-size-complex="11pt"/>
    </style:style>
    <style:style style:name="T434" style:parent-style-name="DefaultParagraphFont" style:family="text">
      <style:text-properties style:font-name-asian="TimesNewRomanPSMT" fo:font-size="11pt" style:font-size-asian="11pt" style:font-size-complex="11pt"/>
    </style:style>
    <style:style style:name="T435" style:parent-style-name="DefaultParagraphFont" style:family="text">
      <style:text-properties style:font-name-asian="TimesNewRomanPSMT" fo:font-size="11pt" style:font-size-asian="11pt" style:font-size-complex="11pt"/>
    </style:style>
    <style:style style:name="T436" style:parent-style-name="DefaultParagraphFont" style:family="text">
      <style:text-properties style:font-name-asian="TimesNewRomanPSMT" fo:font-size="11pt" style:font-size-asian="11pt" style:font-size-complex="11pt"/>
    </style:style>
    <style:style style:name="T437" style:parent-style-name="DefaultParagraphFont" style:family="text">
      <style:text-properties style:font-name-asian="TimesNewRomanPSMT" fo:font-size="11pt" style:font-size-asian="11pt" style:font-size-complex="11pt"/>
    </style:style>
    <style:style style:name="T438" style:parent-style-name="DefaultParagraphFont" style:family="text">
      <style:text-properties fo:font-style="italic" style:font-style-asian="italic" style:font-style-complex="italic" fo:font-size="11pt" style:font-size-asian="11pt" style:font-size-complex="11pt"/>
    </style:style>
    <style:style style:name="T439" style:parent-style-name="DefaultParagraphFont" style:family="text">
      <style:text-properties style:font-name-asian="TimesNewRomanPSMT" fo:font-size="11pt" style:font-size-asian="11pt" style:font-size-complex="11pt"/>
    </style:style>
    <style:style style:name="T440" style:parent-style-name="DefaultParagraphFont" style:family="text">
      <style:text-properties style:font-name-asian="TimesNewRomanPSMT" fo:font-size="11pt" style:font-size-asian="11pt" style:font-size-complex="11pt"/>
    </style:style>
    <style:style style:name="T441" style:parent-style-name="DefaultParagraphFont" style:family="text">
      <style:text-properties style:font-name-asian="TimesNewRomanPSMT" fo:font-size="11pt" style:font-size-asian="11pt" style:font-size-complex="11pt"/>
    </style:style>
    <style:style style:name="T442" style:parent-style-name="DefaultParagraphFont" style:family="text">
      <style:text-properties style:font-name-asian="TimesNewRomanPSMT" fo:font-size="11pt" style:font-size-asian="11pt" style:font-size-complex="11pt"/>
    </style:style>
    <style:style style:name="T443" style:parent-style-name="DefaultParagraphFont" style:family="text">
      <style:text-properties style:font-name-asian="TimesNewRomanPSMT" fo:font-size="11pt" style:font-size-asian="11pt" style:font-size-complex="11pt"/>
    </style:style>
    <style:style style:name="T444" style:parent-style-name="DefaultParagraphFont" style:family="text">
      <style:text-properties style:font-name-asian="TimesNewRomanPSMT" fo:font-size="11pt" style:font-size-asian="11pt" style:font-size-complex="11pt"/>
    </style:style>
    <style:style style:name="T445" style:parent-style-name="DefaultParagraphFont" style:family="text">
      <style:text-properties style:font-name-asian="TimesNewRomanPSMT" fo:font-size="11pt" style:font-size-asian="11pt" style:font-size-complex="11pt"/>
    </style:style>
    <style:style style:name="T446" style:parent-style-name="DefaultParagraphFont" style:family="text">
      <style:text-properties style:font-name-asian="TimesNewRomanPSMT" fo:font-size="11pt" style:font-size-asian="11pt" style:font-size-complex="11pt"/>
    </style:style>
    <style:style style:name="T447" style:parent-style-name="DefaultParagraphFont" style:family="text">
      <style:text-properties style:font-name-asian="TimesNewRomanPSMT" fo:font-size="11pt" style:font-size-asian="11pt" style:font-size-complex="11pt"/>
    </style:style>
    <style:style style:name="T448" style:parent-style-name="DefaultParagraphFont" style:family="text">
      <style:text-properties style:font-name-asian="TimesNewRomanPSMT" fo:font-size="11pt" style:font-size-asian="11pt" style:font-size-complex="11pt"/>
    </style:style>
    <style:style style:name="T449" style:parent-style-name="DefaultParagraphFont" style:family="text">
      <style:text-properties style:font-name-asian="TimesNewRomanPSMT" fo:font-size="11pt" style:font-size-asian="11pt" style:font-size-complex="11pt"/>
    </style:style>
    <style:style style:name="T450" style:parent-style-name="DefaultParagraphFont" style:family="text">
      <style:text-properties style:font-name-asian="TimesNewRomanPSMT" fo:font-size="11pt" style:font-size-asian="11pt" style:font-size-complex="11pt"/>
    </style:style>
    <style:style style:name="T451" style:parent-style-name="DefaultParagraphFont" style:family="text">
      <style:text-properties style:font-name-asian="TimesNewRomanPSMT" fo:font-size="11pt" style:font-size-asian="11pt" style:font-size-complex="11pt"/>
    </style:style>
    <style:style style:name="P452" style:parent-style-name="Normal" style:family="paragraph">
      <style:paragraph-properties style:text-autospace="none" fo:text-align="justify" fo:text-indent="0.2062in"/>
    </style:style>
    <style:style style:name="T453" style:parent-style-name="DefaultParagraphFont" style:family="text">
      <style:text-properties style:font-name-asian="TimesNewRomanPSMT" fo:font-size="11pt" style:font-size-asian="11pt" style:font-size-complex="11pt"/>
    </style:style>
    <style:style style:name="T454" style:parent-style-name="DefaultParagraphFont" style:family="text">
      <style:text-properties style:font-name-asian="TimesNewRomanPSMT" fo:font-size="11pt" style:font-size-asian="11pt" style:font-size-complex="11pt"/>
    </style:style>
    <style:style style:name="T455" style:parent-style-name="DefaultParagraphFont" style:family="text">
      <style:text-properties style:font-name-asian="TimesNewRomanPSMT" fo:font-size="11pt" style:font-size-asian="11pt" style:font-size-complex="11pt"/>
    </style:style>
    <style:style style:name="T456" style:parent-style-name="DefaultParagraphFont" style:family="text">
      <style:text-properties style:font-name-asian="TimesNewRomanPSMT" fo:font-size="11pt" style:font-size-asian="11pt" style:font-size-complex="11pt"/>
    </style:style>
    <style:style style:name="T457" style:parent-style-name="DefaultParagraphFont" style:family="text">
      <style:text-properties style:font-name-asian="TimesNewRomanPSMT" fo:font-size="11pt" style:font-size-asian="11pt" style:font-size-complex="11pt"/>
    </style:style>
    <style:style style:name="T458" style:parent-style-name="DefaultParagraphFont" style:family="text">
      <style:text-properties style:font-name-asian="TimesNewRomanPSMT" fo:font-size="11pt" style:font-size-asian="11pt" style:font-size-complex="11pt"/>
    </style:style>
    <style:style style:name="T459" style:parent-style-name="DefaultParagraphFont" style:family="text">
      <style:text-properties style:font-name-asian="TimesNewRomanPSMT" fo:font-size="11pt" style:font-size-asian="11pt" style:font-size-complex="11pt"/>
    </style:style>
    <style:style style:name="T460" style:parent-style-name="DefaultParagraphFont" style:family="text">
      <style:text-properties style:font-name-asian="TimesNewRomanPSMT" fo:font-size="11pt" style:font-size-asian="11pt" style:font-size-complex="11pt"/>
    </style:style>
    <style:style style:name="T461" style:parent-style-name="DefaultParagraphFont" style:family="text">
      <style:text-properties style:font-name-asian="TimesNewRomanPSMT" fo:font-size="11pt" style:font-size-asian="11pt" style:font-size-complex="11pt"/>
    </style:style>
    <style:style style:name="T462" style:parent-style-name="DefaultParagraphFont" style:family="text">
      <style:text-properties style:font-name-asian="TimesNewRomanPSMT" fo:font-size="11pt" style:font-size-asian="11pt" style:font-size-complex="11pt"/>
    </style:style>
    <style:style style:name="T463" style:parent-style-name="DefaultParagraphFont" style:family="text">
      <style:text-properties style:font-name-asian="TimesNewRomanPSMT"/>
    </style:style>
    <style:style style:name="T464" style:parent-style-name="DefaultParagraphFont" style:family="text">
      <style:text-properties style:font-name-asian="TimesNewRomanPSMT"/>
    </style:style>
    <style:style style:name="T465" style:parent-style-name="DefaultParagraphFont" style:family="text">
      <style:text-properties style:font-name-asian="TimesNewRomanPSMT"/>
    </style:style>
    <style:style style:name="T466" style:parent-style-name="DefaultParagraphFont" style:family="text">
      <style:text-properties style:font-name-asian="TimesNewRomanPSMT"/>
    </style:style>
    <style:style style:name="P467"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468" style:parent-style-name="Normal" style:family="paragraph">
      <style:paragraph-properties style:text-autospace="none" fo:text-align="justify" fo:text-indent="0.2062in"/>
    </style:style>
    <style:style style:name="T469" style:parent-style-name="DefaultParagraphFont" style:family="text">
      <style:text-properties style:font-name-asian="TimesNewRomanPSMT" fo:font-size="11pt" style:font-size-asian="11pt" style:font-size-complex="11pt"/>
    </style:style>
    <style:style style:name="T470" style:parent-style-name="DefaultParagraphFont" style:family="text">
      <style:text-properties style:font-name-asian="TimesNewRomanPSMT" fo:font-size="11pt" style:font-size-asian="11pt" style:font-size-complex="11pt"/>
    </style:style>
    <style:style style:name="T471" style:parent-style-name="DefaultParagraphFont" style:family="text">
      <style:text-properties style:font-name-asian="TimesNewRomanPSMT" fo:font-size="11pt" style:font-size-asian="11pt" style:font-size-complex="11pt"/>
    </style:style>
    <style:style style:name="T472" style:parent-style-name="DefaultParagraphFont" style:family="text">
      <style:text-properties style:font-name-asian="TimesNewRomanPSMT" fo:font-size="11pt" style:font-size-asian="11pt" style:font-size-complex="11pt"/>
    </style:style>
    <style:style style:name="T473" style:parent-style-name="DefaultParagraphFont" style:family="text">
      <style:text-properties style:font-name-asian="TimesNewRomanPSMT" fo:font-size="11pt" style:font-size-asian="11pt" style:font-size-complex="11pt"/>
    </style:style>
    <style:style style:name="T474" style:parent-style-name="DefaultParagraphFont" style:family="text">
      <style:text-properties style:font-name-asian="TimesNewRomanPSMT" fo:font-size="11pt" style:font-size-asian="11pt" style:font-size-complex="11pt"/>
    </style:style>
    <style:style style:name="T475" style:parent-style-name="DefaultParagraphFont" style:family="text">
      <style:text-properties style:font-name-asian="TimesNewRomanPSMT" fo:font-size="11pt" style:font-size-asian="11pt" style:font-size-complex="11pt"/>
    </style:style>
    <style:style style:name="T476" style:parent-style-name="DefaultParagraphFont" style:family="text">
      <style:text-properties style:font-name-asian="TimesNewRomanPSMT" fo:font-size="11pt" style:font-size-asian="11pt" style:font-size-complex="11pt"/>
    </style:style>
    <style:style style:name="T477" style:parent-style-name="DefaultParagraphFont" style:family="text">
      <style:text-properties style:font-name-asian="TimesNewRomanPSMT" fo:font-size="11pt" style:font-size-asian="11pt" style:font-size-complex="11pt"/>
    </style:style>
    <style:style style:name="T478" style:parent-style-name="DefaultParagraphFont" style:family="text">
      <style:text-properties style:font-name-asian="TimesNewRomanPSMT" fo:font-size="11pt" style:font-size-asian="11pt" style:font-size-complex="11pt"/>
    </style:style>
    <style:style style:name="T479" style:parent-style-name="DefaultParagraphFont" style:family="text">
      <style:text-properties style:font-name-asian="TimesNewRomanPSMT" fo:font-size="11pt" style:font-size-asian="11pt" style:font-size-complex="11pt"/>
    </style:style>
    <style:style style:name="T480" style:parent-style-name="DefaultParagraphFont" style:family="text">
      <style:text-properties style:font-name-asian="TimesNewRomanPSMT" fo:font-size="11pt" style:font-size-asian="11pt" style:font-size-complex="11pt"/>
    </style:style>
    <style:style style:name="T481" style:parent-style-name="DefaultParagraphFont" style:family="text">
      <style:text-properties style:font-name-asian="TimesNewRomanPSMT" fo:font-size="11pt" style:font-size-asian="11pt" style:font-size-complex="11pt"/>
    </style:style>
    <style:style style:name="T482" style:parent-style-name="DefaultParagraphFont" style:family="text">
      <style:text-properties style:font-name-asian="TimesNewRomanPSMT" fo:font-size="11pt" style:font-size-asian="11pt" style:font-size-complex="11pt"/>
    </style:style>
    <style:style style:name="T483" style:parent-style-name="DefaultParagraphFont" style:family="text">
      <style:text-properties style:font-name-asian="TimesNewRomanPSMT" fo:font-size="11pt" style:font-size-asian="11pt" style:font-size-complex="11pt"/>
    </style:style>
    <style:style style:name="T484" style:parent-style-name="DefaultParagraphFont" style:family="text">
      <style:text-properties style:font-name-asian="TimesNewRomanPSMT" fo:font-size="11pt" style:font-size-asian="11pt" style:font-size-complex="11pt"/>
    </style:style>
    <style:style style:name="T485" style:parent-style-name="DefaultParagraphFont" style:family="text">
      <style:text-properties style:font-name-asian="TimesNewRomanPSMT" fo:font-size="11pt" style:font-size-asian="11pt" style:font-size-complex="11pt"/>
    </style:style>
    <style:style style:name="T486" style:parent-style-name="DefaultParagraphFont" style:family="text">
      <style:text-properties style:font-name-asian="TimesNewRomanPSMT"/>
    </style:style>
    <style:style style:name="P487" style:parent-style-name="Normal" style:family="paragraph">
      <style:paragraph-properties style:text-autospace="none" fo:text-align="justify" fo:text-indent="0.2062in"/>
    </style:style>
    <style:style style:name="T48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8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fo:font-style="italic" style:font-style-asian="italic" style:font-style-complex="italic" fo:font-size="11pt" style:font-size-asian="11pt" style:font-size-complex="11pt"/>
    </style:style>
    <style:style style:name="T494" style:parent-style-name="DefaultParagraphFont" style:family="text">
      <style:text-properties style:font-name-asian="TimesNewRomanPSMT" fo:font-size="11pt" style:font-size-asian="11pt" style:font-size-complex="11pt"/>
    </style:style>
    <style:style style:name="T495" style:parent-style-name="DefaultParagraphFont" style:family="text">
      <style:text-properties style:font-name-asian="TimesNewRomanPSMT" fo:font-size="11pt" style:font-size-asian="11pt" style:font-size-complex="11pt"/>
    </style:style>
    <style:style style:name="T496" style:parent-style-name="DefaultParagraphFont" style:family="text">
      <style:text-properties style:font-name-asian="TimesNewRomanPSMT" fo:font-size="11pt" style:font-size-asian="11pt" style:font-size-complex="11pt"/>
    </style:style>
    <style:style style:name="T4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8" style:parent-style-name="DefaultParagraphFont" style:family="text">
      <style:text-properties style:font-name-asian="TimesNewRomanPSMT" fo:font-size="11pt" style:font-size-asian="11pt" style:font-size-complex="11pt"/>
    </style:style>
    <style:style style:name="T499" style:parent-style-name="DefaultParagraphFont" style:family="text">
      <style:text-properties style:font-name-asian="TimesNewRomanPSMT" fo:font-size="11pt" style:font-size-asian="11pt" style:font-size-complex="11pt"/>
    </style:style>
    <style:style style:name="T500" style:parent-style-name="DefaultParagraphFont" style:family="text">
      <style:text-properties style:font-name-asian="TimesNewRomanPSMT" fo:font-size="11pt" style:font-size-asian="11pt" style:font-size-complex="11pt"/>
    </style:style>
    <style:style style:name="T501" style:parent-style-name="DefaultParagraphFont" style:family="text">
      <style:text-properties style:font-name-asian="TimesNewRomanPSMT" fo:font-size="11pt" style:font-size-asian="11pt" style:font-size-complex="11pt"/>
    </style:style>
    <style:style style:name="T50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03" style:parent-style-name="DefaultParagraphFont" style:family="text">
      <style:text-properties style:font-name-asian="TimesNewRomanPSMT" fo:font-size="11pt" style:font-size-asian="11pt" style:font-size-complex="11pt"/>
    </style:style>
    <style:style style:name="T504" style:parent-style-name="DefaultParagraphFont" style:family="text">
      <style:text-properties style:font-name-asian="TimesNewRomanPSMT" fo:font-size="11pt" style:font-size-asian="11pt" style:font-size-complex="11pt"/>
    </style:style>
    <style:style style:name="T505" style:parent-style-name="DefaultParagraphFont" style:family="text">
      <style:text-properties style:font-name-asian="TimesNewRomanPSMT" fo:font-size="11pt" style:font-size-asian="11pt" style:font-size-complex="11pt"/>
    </style:style>
    <style:style style:name="T506" style:parent-style-name="DefaultParagraphFont" style:family="text">
      <style:text-properties style:font-name-asian="TimesNewRomanPSMT" fo:font-size="11pt" style:font-size-asian="11pt" style:font-size-complex="11pt"/>
    </style:style>
    <style:style style:name="T50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08" style:parent-style-name="DefaultParagraphFont" style:family="text">
      <style:text-properties style:font-name-asian="TimesNewRomanPSMT" fo:font-size="11pt" style:font-size-asian="11pt" style:font-size-complex="11pt"/>
    </style:style>
    <style:style style:name="T509" style:parent-style-name="DefaultParagraphFont" style:family="text">
      <style:text-properties style:font-name-asian="TimesNewRomanPSMT" fo:font-size="11pt" style:font-size-asian="11pt" style:font-size-complex="11pt"/>
    </style:style>
    <style:style style:name="T510" style:parent-style-name="DefaultParagraphFont" style:family="text">
      <style:text-properties style:font-name-asian="TimesNewRomanPSMT" fo:font-size="11pt" style:font-size-asian="11pt" style:font-size-complex="11pt"/>
    </style:style>
    <style:style style:name="T511" style:parent-style-name="DefaultParagraphFont" style:family="text">
      <style:text-properties style:font-name-asian="TimesNewRomanPSMT" fo:font-size="11pt" style:font-size-asian="11pt" style:font-size-complex="11pt"/>
    </style:style>
    <style:style style:name="T512" style:parent-style-name="DefaultParagraphFont" style:family="text">
      <style:text-properties style:font-name-asian="TimesNewRomanPSMT" fo:font-size="11pt" style:font-size-asian="11pt" style:font-size-complex="11pt"/>
    </style:style>
    <style:style style:name="T513" style:parent-style-name="DefaultParagraphFont" style:family="text">
      <style:text-properties style:font-name-asian="TimesNewRomanPSMT" fo:font-size="11pt" style:font-size-asian="11pt" style:font-size-complex="11pt"/>
    </style:style>
    <style:style style:name="T51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15" style:parent-style-name="DefaultParagraphFont" style:family="text">
      <style:text-properties style:font-name-asian="TimesNewRomanPSMT" fo:font-size="11pt" style:font-size-asian="11pt" style:font-size-complex="11pt"/>
    </style:style>
    <style:style style:name="T516" style:parent-style-name="DefaultParagraphFont" style:family="text">
      <style:text-properties style:font-name-asian="TimesNewRomanPSMT" fo:font-size="11pt" style:font-size-asian="11pt" style:font-size-complex="11pt"/>
    </style:style>
    <style:style style:name="T517" style:parent-style-name="DefaultParagraphFont" style:family="text">
      <style:text-properties style:font-name-asian="TimesNewRomanPSMT" fo:font-size="11pt" style:font-size-asian="11pt" style:font-size-complex="11pt"/>
    </style:style>
    <style:style style:name="T518" style:parent-style-name="DefaultParagraphFont" style:family="text">
      <style:text-properties style:font-name-asian="TimesNewRomanPSMT" fo:font-size="11pt" style:font-size-asian="11pt" style:font-size-complex="11pt"/>
    </style:style>
    <style:style style:name="T51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20" style:parent-style-name="DefaultParagraphFont" style:family="text">
      <style:text-properties style:font-name-asian="TimesNewRomanPSMT" fo:font-size="11pt" style:font-size-asian="11pt" style:font-size-complex="11pt"/>
    </style:style>
    <style:style style:name="P521"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22"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23" style:parent-style-name="Normal" style:family="paragraph">
      <style:paragraph-properties style:text-autospace="none" fo:text-align="justify" fo:text-indent="0.2062in"/>
    </style:style>
    <style:style style:name="T524" style:parent-style-name="DefaultParagraphFont" style:family="text">
      <style:text-properties style:font-name-asian="TimesNewRomanPSMT" fo:font-size="11pt" style:font-size-asian="11pt" style:font-size-complex="11pt"/>
    </style:style>
    <style:style style:name="T525" style:parent-style-name="DefaultParagraphFont" style:family="text">
      <style:text-properties style:font-name-asian="TimesNewRomanPSMT" fo:font-size="11pt" style:font-size-asian="11pt" style:font-size-complex="11pt"/>
    </style:style>
    <style:style style:name="T526" style:parent-style-name="DefaultParagraphFont" style:family="text">
      <style:text-properties style:font-name-asian="TimesNewRomanPSMT" fo:font-size="11pt" style:font-size-asian="11pt" style:font-size-complex="11pt"/>
    </style:style>
    <style:style style:name="T527" style:parent-style-name="DefaultParagraphFont" style:family="text">
      <style:text-properties style:font-name-asian="TimesNewRomanPSMT" fo:font-size="11pt" style:font-size-asian="11pt" style:font-size-complex="11pt"/>
    </style:style>
    <style:style style:name="T528" style:parent-style-name="DefaultParagraphFont" style:family="text">
      <style:text-properties style:font-name-asian="TimesNewRomanPSMT" fo:font-size="11pt" style:font-size-asian="11pt" style:font-size-complex="11pt"/>
    </style:style>
    <style:style style:name="T529" style:parent-style-name="DefaultParagraphFont" style:family="text">
      <style:text-properties style:font-name-asian="TimesNewRomanPSMT" fo:font-size="11pt" style:font-size-asian="11pt" style:font-size-complex="11pt"/>
    </style:style>
    <style:style style:name="T530" style:parent-style-name="DefaultParagraphFont" style:family="text">
      <style:text-properties style:font-name-asian="TimesNewRomanPSMT" fo:font-size="11pt" style:font-size-asian="11pt" style:font-size-complex="11pt"/>
    </style:style>
    <style:style style:name="T531" style:parent-style-name="DefaultParagraphFont" style:family="text">
      <style:text-properties style:font-name-asian="TimesNewRomanPSMT" fo:font-size="11pt" style:font-size-asian="11pt" style:font-size-complex="11pt"/>
    </style:style>
    <style:style style:name="T532" style:parent-style-name="DefaultParagraphFont" style:family="text">
      <style:text-properties style:font-name-asian="TimesNewRomanPSMT" fo:font-size="11pt" style:font-size-asian="11pt" style:font-size-complex="11pt"/>
    </style:style>
    <style:style style:name="T533" style:parent-style-name="DefaultParagraphFont" style:family="text">
      <style:text-properties style:font-name-asian="TimesNewRomanPSMT" fo:font-size="11pt" style:font-size-asian="11pt" style:font-size-complex="11pt"/>
    </style:style>
    <style:style style:name="T534" style:parent-style-name="DefaultParagraphFont" style:family="text">
      <style:text-properties style:font-name-asian="TimesNewRomanPSMT" fo:font-size="11pt" style:font-size-asian="11pt" style:font-size-complex="11pt"/>
    </style:style>
    <style:style style:name="T535" style:parent-style-name="DefaultParagraphFont" style:family="text">
      <style:text-properties style:font-name-asian="TimesNewRomanPSMT" fo:font-size="11pt" style:font-size-asian="11pt" style:font-size-complex="11pt"/>
    </style:style>
    <style:style style:name="T536" style:parent-style-name="DefaultParagraphFont" style:family="text">
      <style:text-properties style:font-name-asian="TimesNewRomanPSMT" fo:font-size="11pt" style:font-size-asian="11pt" style:font-size-complex="11pt"/>
    </style:style>
    <style:style style:name="T537" style:parent-style-name="DefaultParagraphFont" style:family="text">
      <style:text-properties style:font-name-asian="TimesNewRomanPSMT" fo:font-size="11pt" style:font-size-asian="11pt" style:font-size-complex="11pt"/>
    </style:style>
    <style:style style:name="T538" style:parent-style-name="DefaultParagraphFont" style:family="text">
      <style:text-properties style:font-name-asian="TimesNewRomanPSMT" fo:font-size="11pt" style:font-size-asian="11pt" style:font-size-complex="11pt"/>
    </style:style>
    <style:style style:name="T539" style:parent-style-name="DefaultParagraphFont" style:family="text">
      <style:text-properties style:font-name-asian="TimesNewRomanPSMT" fo:font-size="11pt" style:font-size-asian="11pt" style:font-size-complex="11pt"/>
    </style:style>
    <style:style style:name="T540" style:parent-style-name="DefaultParagraphFont" style:family="text">
      <style:text-properties style:font-name-asian="TimesNewRomanPSMT" fo:font-size="11pt" style:font-size-asian="11pt" style:font-size-complex="11pt"/>
    </style:style>
    <style:style style:name="T541" style:parent-style-name="DefaultParagraphFont" style:family="text">
      <style:text-properties style:font-name-asian="TimesNewRomanPSM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3" style:family="paragraph">
      <style:paragraph-properties fo:text-align="center"/>
    </style:style>
    <style:style style:name="P544" style:parent-style-name="Pasiūlymai3"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3" style:family="paragraph">
      <style:paragraph-properties fo:text-indent="0.1576i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3"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3" style:family="paragraph">
      <style:paragraph-properties fo:text-align="start"/>
    </style:style>
    <style:style style:name="P552" style:parent-style-name="Pasiūlymai3" style:family="paragraph">
      <style:text-properties fo:language="en" fo:country="US"/>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3"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P561"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P562"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P563"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P564"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P565" style:parent-style-name="Normal" style:family="paragraph">
      <style:paragraph-properties style:text-autospace="none" fo:text-align="justify" fo:text-indent="0.2062in"/>
    </style:style>
    <style:style style:name="T566" style:parent-style-name="DefaultParagraphFont" style:family="text">
      <style:text-properties style:font-name-asian="TimesNewRomanPSMT" fo:font-size="11pt" style:font-size-asian="11pt" style:font-size-complex="11pt"/>
    </style:style>
    <style:style style:name="T567" style:parent-style-name="DefaultParagraphFont" style:family="text">
      <style:text-properties style:font-name-asian="TimesNewRomanPSMT" fo:font-size="11pt" style:font-size-asian="11pt" style:font-size-complex="11pt"/>
    </style:style>
    <style:style style:name="T568" style:parent-style-name="DefaultParagraphFont" style:family="text">
      <style:text-properties style:font-name-asian="TimesNewRomanPSMT" fo:font-size="11pt" style:font-size-asian="11pt" style:font-size-complex="11pt"/>
    </style:style>
    <style:style style:name="T569" style:parent-style-name="DefaultParagraphFont" style:family="text">
      <style:text-properties style:font-name-asian="TimesNewRomanPSMT" fo:font-size="11pt" style:font-size-asian="11pt" style:font-size-complex="11pt"/>
    </style:style>
    <style:style style:name="T570" style:parent-style-name="DefaultParagraphFont" style:family="text">
      <style:text-properties style:font-name-asian="TimesNewRomanPSMT" fo:font-size="11pt" style:font-size-asian="11pt" style:font-size-complex="11pt"/>
    </style:style>
    <style:style style:name="T571" style:parent-style-name="DefaultParagraphFont" style:family="text">
      <style:text-properties style:font-name-asian="TimesNewRomanPSMT" fo:font-size="11pt" style:font-size-asian="11pt" style:font-size-complex="11pt"/>
    </style:style>
    <style:style style:name="T572" style:parent-style-name="DefaultParagraphFont" style:family="text">
      <style:text-properties style:font-name-asian="TimesNewRomanPSMT" fo:font-size="11pt" style:font-size-asian="11pt" style:font-size-complex="11pt"/>
    </style:style>
    <style:style style:name="T573" style:parent-style-name="DefaultParagraphFont" style:family="text">
      <style:text-properties style:font-name-asian="TimesNewRomanPSMT" fo:font-size="11pt" style:font-size-asian="11pt" style:font-size-complex="11pt"/>
    </style:style>
    <style:style style:name="T574" style:parent-style-name="DefaultParagraphFont" style:family="text">
      <style:text-properties style:font-name-asian="TimesNewRomanPSMT" fo:font-size="11pt" style:font-size-asian="11pt" style:font-size-complex="11pt"/>
    </style:style>
    <style:style style:name="T575" style:parent-style-name="DefaultParagraphFont" style:family="text">
      <style:text-properties style:font-name-asian="TimesNewRomanPSMT" fo:font-size="11pt" style:font-size-asian="11pt" style:font-size-complex="11pt"/>
    </style:style>
    <style:style style:name="T576" style:parent-style-name="DefaultParagraphFont" style:family="text">
      <style:text-properties style:font-name-asian="TimesNewRomanPSMT" fo:font-size="11pt" style:font-size-asian="11pt" style:font-size-complex="11pt"/>
    </style:style>
    <style:style style:name="T577" style:parent-style-name="DefaultParagraphFont" style:family="text">
      <style:text-properties style:font-name-asian="TimesNewRomanPSMT" fo:font-size="11pt" style:font-size-asian="11pt" style:font-size-complex="11pt"/>
    </style:style>
    <style:style style:name="T578" style:parent-style-name="DefaultParagraphFont" style:family="text">
      <style:text-properties style:font-name-asian="TimesNewRomanPSMT" fo:font-size="11pt" style:font-size-asian="11pt" style:font-size-complex="11pt"/>
    </style:style>
    <style:style style:name="T579" style:parent-style-name="DefaultParagraphFont" style:family="text">
      <style:text-properties style:font-name-asian="TimesNewRomanPSMT" fo:font-size="11pt" style:font-size-asian="11pt" style:font-size-complex="11pt"/>
    </style:style>
    <style:style style:name="T580" style:parent-style-name="DefaultParagraphFont" style:family="text">
      <style:text-properties style:font-name-asian="TimesNewRomanPSMT" fo:font-size="11pt" style:font-size-asian="11pt" style:font-size-complex="11pt"/>
    </style:style>
    <style:style style:name="T581" style:parent-style-name="DefaultParagraphFont" style:family="text">
      <style:text-properties style:font-name-asian="TimesNewRomanPSMT" fo:font-size="11pt" style:font-size-asian="11pt" style:font-size-complex="11pt"/>
    </style:style>
    <style:style style:name="T582" style:parent-style-name="DefaultParagraphFont" style:family="text">
      <style:text-properties style:font-name-asian="TimesNewRomanPSMT" fo:font-size="11pt" style:font-size-asian="11pt" style:font-size-complex="11pt"/>
    </style:style>
    <style:style style:name="T583" style:parent-style-name="DefaultParagraphFont" style:family="text">
      <style:text-properties style:font-name-asian="TimesNewRomanPSMT" fo:font-size="11pt" style:font-size-asian="11pt" style:font-size-complex="11pt"/>
    </style:style>
    <style:style style:name="T584" style:parent-style-name="DefaultParagraphFont" style:family="text">
      <style:text-properties style:font-name-asian="TimesNewRomanPSMT" fo:font-size="11pt" style:font-size-asian="11pt" style:font-size-complex="11pt"/>
    </style:style>
    <style:style style:name="T585" style:parent-style-name="DefaultParagraphFont" style:family="text">
      <style:text-properties fo:font-style="italic" style:font-style-asian="italic" style:font-style-complex="italic" fo:font-size="11pt" style:font-size-asian="11pt" style:font-size-complex="11pt"/>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T587" style:parent-style-name="DefaultParagraphFont" style:family="text">
      <style:text-properties fo:font-style="italic" style:font-style-asian="italic" style:font-style-complex="italic" fo:font-size="11pt" style:font-size-asian="11pt" style:font-size-complex="11pt"/>
    </style:style>
    <style:style style:name="P588"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89"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90"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91"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92"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93"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94"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95"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96" style:parent-style-name="Normal" style:family="paragraph">
      <style:paragraph-properties style:text-autospace="none" fo:text-align="justify" fo:text-indent="0.2062in"/>
      <style:text-properties style:font-name-asian="TimesNewRomanPSMT" fo:font-size="11pt" style:font-size-asian="11pt" style:font-size-complex="11pt"/>
    </style:style>
    <style:style style:name="P597" style:parent-style-name="Normal" style:family="paragraph">
      <style:paragraph-properties style:text-autospace="none" fo:text-align="justify" fo:text-indent="0.2062in"/>
      <style:text-properties fo:font-weight="bold" style:font-weight-asian="bold"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3" style:family="paragraph">
      <style:paragraph-properties fo:text-align="center"/>
    </style:style>
    <style:style style:name="P600" style:parent-style-name="Pasiūlymai3"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3" style:family="paragraph">
      <style:paragraph-properties fo:text-indent="0.1576in"/>
    </style:style>
    <style:style style:name="P603" style:parent-style-name="Normal" style:family="paragraph">
      <style:paragraph-properties fo:keep-with-next="always" fo:text-align="justify" fo:text-indent="0.5in"/>
      <style:text-properties fo:font-weight="bold" style:font-weight-asian="bold" style:font-weight-complex="bold"/>
    </style:style>
    <style:style style:name="P604" style:parent-style-name="Normal" style:family="paragraph">
      <style:paragraph-properties fo:keep-with-next="always" fo:text-align="justify" fo:text-indent="0.5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font-weight-complex="bold"/>
    </style:style>
    <style:style style:name="P608" style:parent-style-name="Normal" style:family="paragraph">
      <style:paragraph-properties fo:keep-with-next="always" fo:text-indent="0.5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Komitetosprendimas" style:family="paragraph">
      <style:paragraph-properties fo:line-height="100%"/>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T620" style:parent-style-name="DefaultParagraphFont" style:family="text">
      <style:text-properties fo:language="en" fo:country="US"/>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ableColumn625" style:family="table-column">
      <style:table-column-properties style:column-width="0.3625in" style:use-optimal-column-width="false"/>
    </style:style>
    <style:style style:name="TableColumn626" style:family="table-column">
      <style:table-column-properties style:column-width="1.3604in" style:use-optimal-column-width="false"/>
    </style:style>
    <style:style style:name="TableColumn627" style:family="table-column">
      <style:table-column-properties style:column-width="0.4673in" style:use-optimal-column-width="false"/>
    </style:style>
    <style:style style:name="TableColumn628" style:family="table-column">
      <style:table-column-properties style:column-width="0.4673in" style:use-optimal-column-width="false"/>
    </style:style>
    <style:style style:name="TableColumn629" style:family="table-column">
      <style:table-column-properties style:column-width="0.4673in" style:use-optimal-column-width="false"/>
    </style:style>
    <style:style style:name="TableColumn630" style:family="table-column">
      <style:table-column-properties style:column-width="3.8118in" style:use-optimal-column-width="false"/>
    </style:style>
    <style:style style:name="TableColumn631" style:family="table-column">
      <style:table-column-properties style:column-width="1.2631in" style:use-optimal-column-width="false"/>
    </style:style>
    <style:style style:name="TableColumn632" style:family="table-column">
      <style:table-column-properties style:column-width="1.8638in" style:use-optimal-column-width="false"/>
    </style:style>
    <style:style style:name="Table624" style:family="table">
      <style:table-properties style:width="10.0638in" fo:margin-left="0in" table:align="center"/>
    </style:style>
    <style:style style:name="TableRow633" style:family="table-row">
      <style:table-row-properties style:min-row-height="0.3277in" style:use-optimal-row-height="false"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36" style:parent-style-name="Normal" style:family="paragraph">
      <style:paragraph-properties fo:text-align="center" fo:margin-left="-0.0145in">
        <style:tab-stops/>
      </style:paragraph-properties>
    </style:style>
    <style:style style:name="T637" style:parent-style-name="DefaultParagraphFont" style:family="text">
      <style:text-properties style:font-weight-complex="bold"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4111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6" style:family="paragraph">
      <style:paragraph-properties fo:text-align="center"/>
      <style:text-properties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6" style:family="paragraph">
      <style:text-properties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6"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6"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6"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6" style:family="paragraph">
      <style:paragraph-properties fo:text-indent="0.1576in"/>
    </style:style>
    <style:style style:name="T669" style:parent-style-name="DefaultParagraphFont" style:family="text">
      <style:text-properties fo:language="en" fo:country="US"/>
    </style:style>
    <style:style style:name="T670" style:parent-style-name="DefaultParagraphFont" style:family="text">
      <style:text-properties fo:language="en" fo:country="US"/>
    </style:style>
    <style:style style:name="T671" style:parent-style-name="DefaultParagraphFont" style:family="text">
      <style:text-properties fo:language="en" fo:country="US"/>
    </style:style>
    <style:style style:name="T672" style:parent-style-name="DefaultParagraphFont" style:family="text">
      <style:text-properties fo:language="en" fo:country="US"/>
    </style:style>
    <style:style style:name="T673" style:parent-style-name="DefaultParagraphFont" style:family="text">
      <style:text-properties fo:language="en" fo:country="US"/>
    </style:style>
    <style:style style:name="T674" style:parent-style-name="DefaultParagraphFont" style:family="text">
      <style:text-properties fo:language="en" fo:country="US"/>
    </style:style>
    <style:style style:name="T675" style:parent-style-name="DefaultParagraphFont" style:family="text">
      <style:text-properties fo:language="en" fo:country="US"/>
    </style:style>
    <style:style style:name="T676" style:parent-style-name="DefaultParagraphFont" style:family="text">
      <style:text-properties fo:language="en" fo:country="US"/>
    </style:style>
    <style:style style:name="T677" style:parent-style-name="DefaultParagraphFont" style:family="text">
      <style:text-properties fo:language="en" fo:country="US"/>
    </style:style>
    <style:style style:name="T678" style:parent-style-name="DefaultParagraphFont" style:family="text">
      <style:text-properties fo:language="en" fo:country="US"/>
    </style:style>
    <style:style style:name="P679" style:parent-style-name="Pasiūlymai6" style:family="paragraph">
      <style:paragraph-properties fo:text-indent="0.1576in"/>
    </style:style>
    <style:style style:name="T680" style:parent-style-name="DefaultParagraphFont" style:family="text">
      <style:text-properties fo:language="en" fo:country="US"/>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style>
    <style:style style:name="T684" style:parent-style-name="DefaultParagraphFont" style:family="text">
      <style:text-properties fo:font-weight="bold" style:font-weight-asian="bold"/>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6"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6" style:family="paragraph">
      <style:paragraph-properties fo:text-align="center"/>
      <style:text-properties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6" style:family="paragraph">
      <style:text-properties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6"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6"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6"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6" style:family="paragraph">
      <style:paragraph-properties fo:text-indent="0.1576in"/>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T706" style:parent-style-name="DefaultParagraphFont" style:family="text">
      <style:text-properties fo:language="en" fo:country="US"/>
    </style:style>
    <style:style style:name="T707" style:parent-style-name="DefaultParagraphFont" style:family="text">
      <style:text-properties fo:language="en" fo:country="US"/>
    </style:style>
    <style:style style:name="T708" style:parent-style-name="DefaultParagraphFont" style:family="text">
      <style:text-properties fo:language="en" fo:country="US"/>
    </style:style>
    <style:style style:name="T709" style:parent-style-name="DefaultParagraphFont" style:family="text">
      <style:text-properties fo:language="en" fo:country="US"/>
    </style:style>
    <style:style style:name="T710" style:parent-style-name="DefaultParagraphFont" style:family="text">
      <style:text-properties fo:language="en" fo:country="US"/>
    </style:style>
    <style:style style:name="P711" style:parent-style-name="Pasiūlymai6" style:family="paragraph">
      <style:paragraph-properties fo:text-indent="0.1576in"/>
    </style:style>
    <style:style style:name="T712" style:parent-style-name="DefaultParagraphFont" style:family="text">
      <style:text-properties fo:font-weight="bold" style:font-weight-asian="bold" fo:language="en" fo:country="US"/>
    </style:style>
    <style:style style:name="T713" style:parent-style-name="DefaultParagraphFont" style:family="text">
      <style:text-properties fo:font-weight="bold" style:font-weight-asian="bold"/>
    </style:style>
    <style:style style:name="P714" style:parent-style-name="Pasiūlymai6" style:family="paragraph">
      <style:paragraph-properties fo:text-indent="0.1576in"/>
    </style:style>
    <style:style style:name="T715" style:parent-style-name="DefaultParagraphFont" style:family="text">
      <style:text-properties fo:language="en" fo:country="US"/>
    </style:style>
    <style:style style:name="T716" style:parent-style-name="DefaultParagraphFont" style:family="text">
      <style:text-properties fo:language="en" fo:country="US"/>
    </style:style>
    <style:style style:name="T717" style:parent-style-name="DefaultParagraphFont" style:family="text">
      <style:text-properties fo:language="en" fo:country="US"/>
    </style:style>
    <style:style style:name="P718" style:parent-style-name="Pasiūlymai6" style:family="paragraph">
      <style:paragraph-properties fo:text-indent="0.1576in"/>
    </style:style>
    <style:style style:name="T719" style:parent-style-name="DefaultParagraphFont" style:family="text">
      <style:text-properties fo:language="en" fo:country="US"/>
    </style:style>
    <style:style style:name="T720" style:parent-style-name="DefaultParagraphFont" style:family="text">
      <style:text-properties fo:language="en" fo:country="US"/>
    </style:style>
    <style:style style:name="T721" style:parent-style-name="DefaultParagraphFont" style:family="text">
      <style:text-properties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6"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6" style:family="paragraph">
      <style:paragraph-properties fo:text-indent="0.1576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language="en" fo:country="US"/>
    </style:style>
    <style:style style:name="P730" style:parent-style-name="Pranešėjas" style:family="paragraph">
      <style:paragraph-properties fo:line-height="100%"/>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line-height="150%"/>
      <style:text-properties fo:font-size="9pt" style:font-size-asian="9pt"/>
    </style:style>
    <style:style style:name="P734" style:parent-style-name="Normal" style:family="paragraph">
      <style:paragraph-properties fo:text-align="justify" fo:line-height="150%"/>
      <style:text-properties fo:font-size="9pt" style:font-size-asian="9pt"/>
    </style:style>
    <style:style style:name="P735" style:parent-style-name="Normal" style:family="paragraph">
      <style:paragraph-properties fo:text-align="justify" fo:line-height="150%"/>
      <style:text-properties fo:font-size="9pt" style:font-size-asian="9pt"/>
    </style:style>
    <style:style style:name="P736" style:parent-style-name="Normal" style:family="paragraph">
      <style:paragraph-properties fo:text-align="justify"/>
    </style:style>
    <style:style style:name="T737" style:parent-style-name="DefaultParagraphFont" style:family="text">
      <style:text-properties fo:color="#FFFFFF"/>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T7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ULTŪROS KOMITETAS</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text:s/></text:span><text:span text:style-name="T19">LIETUVOS KULTŪROS TARYBOS ĮSTATYMO NR. xI-2218 6, 7, 10 IR 11</text:span><text:span text:style-name="T20"><text:s/>STRAIPSNIŲ PAKEITIMO ĮSTATYMO PROJEKTO NR. XIVP-</text:span><text:span text:style-name="T21">2077</text:span><text:span text:style-name="T22">(3)</text:span></text:h>
      <text:p text:style-name="P23"/>
      <text:p text:style-name="P24">2022-12-07<text:s/><text:s/>Nr.<text:s/>121-P-38</text:p>
      <text:p text:style-name="P25">Vilnius</text:p>
      <text:p text:style-name="P26"/>
      <text:p text:style-name="P27"/>
      <text:p text:style-name="P28"><text:span text:style-name="T29">1. Komiteto<text:s/></text:span><text:span text:style-name="T30">posėdyje</text:span><text:span text:style-name="T31"><text:s/>dalyvavo:</text:span><text:s/>komiteto pirmininkas<text:s/><text:span text:style-name="T32">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Kristijonas Bartoševičius, Vytautas Kernagis, Liuda Pociūnienė,<text:s/><text:span text:style-name="T33">Stasys Tumėnas, Kęstutis Vilkauskas. Komiteto biuro vedėja Agnė Jonaitienė, komiteto biuro patarėjos Milda Gureckienė, Aušra Pocienė, Deimantė Pukytė</text:span>, padėjėja Vaida Patiejūnienė.</text:p>
      <text:p text:style-name="P34"><text:span text:style-name="T35">Kviestieji asmenys:<text:s/></text:span>Lietuvos Respublikos vidaus reikalų viceministrė Sigita Ščajevienė,<text:span text:style-name="T36"><text:s/></text:span>Lietuvos Respublikos kultūros ministerijos Profesionaliosios kūrybos ir tarptautiškumo politikos grupės vadovė Janina Krušinskaitė, Lietuvos kultūros tarybos pirmininkė Asta Pakarklytė,<text:s/>Lietuvos Respublikos Prezidento vyriausioji patarėja, Švietimo, mokslo ir kultūros grupės vadovė Jolanta Karpavičienė, Lietuvos Respublikos Ministro Pirmininko patarėja kultūros klausimais<text:s/><text:soft-page-break/>Gabrielė Žaidytė,<text:s/>Lietuvos Respublikos Ministro Pirmininko patarėjas valstybės tarnybos klausimais Vitas Vasiliauskas, Lietuvos Respublikos socialinės apsaugos ir darbo ministerijos Darbo teisės grupės vadovė Vita Baliukevičienė, Lietuvos Respublikos socialinės apsaugos ir darbo ministerijos Darbo teisės grupės patarėja Agnė Nakčerienė.</text:p>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22-11-15</text:p>
          </table:table-cell>
          <table:table-cell table:style-name="TableCell78">
            <text:p text:style-name="P79">4</text:p>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1. Atsižvelgiant į tai, kad pagal kartu teikiamo Lietuvos Respublikos valstybės tarnybos įstatymo Nr. VIII-1316 pakeitimo įstatymo projekto Nr. XIVP-2066(3) 7 straipsnio 1 dalį valstybės tarnautojų ir darbuotojų, dirbančių pagal darbo sutartis <text:s/>pareigybių skaičių nustato įstaigų vadovai bei siekiant teisinio reguliavimo nuoseklumo, siūlytume įstatymo projekto 4 straipsniu keičiamo Lietuvos kultūros tarybos įstatymo (toliau – keičiamas įstatymas) 11 straipsnio 1 dalyje numatyti, kad Tarybos administracijos valstybės tarnautojų ir darbuotojų, dirbančių pagal darbo sutartis, pareigybių skaičių nustato Tarybos pirmininkas.</text:p>
          </table:table-cell>
          <table:table-cell table:style-name="TableCell87">
            <text:p text:style-name="P88">Pritarti</text:p>
          </table:table-cell>
          <table:table-cell table:style-name="TableCell89">
            <text:p text:style-name="P90">Žr. komiteto pasiūlymą<text:s/><text:line-break/>Nr.<text:s/><text:span text:style-name="T91">1</text:span>.</text:p>
          </table:table-cell>
        </table:table-row>
        <table:table-row table:style-name="TableRow92">
          <table:table-cell table:style-name="TableCell93">
            <text:p text:style-name="P94">2.</text:p>
          </table:table-cell>
          <table:table-cell table:style-name="TableCell95">
            <text:p text:style-name="P96">Seimo kanceliarijos Teisės departamentas</text:p>
            <text:p text:style-name="Pasiūlymai2"><text:span text:style-name="T97">2022-11-15</text:span></text:p>
          </table:table-cell>
          <table:table-cell table:style-name="TableCell98">
            <text:p text:style-name="P99">4</text:p>
          </table:table-cell>
          <table:table-cell table:style-name="TableCell100">
            <text:p text:style-name="P101"/>
          </table:table-cell>
          <table:table-cell table:style-name="TableCell102">
            <text:p text:style-name="P103"/>
          </table:table-cell>
          <table:table-cell table:style-name="TableCell104">
            <text:p text:style-name="P105">2. Atsižvelgiant į tai, kad pagal Lietuvos Respublikos viešojo administravimo įstatymo 8 straipsnio nuostatas, įstaigos vadovas tvirtina administracijos padalinių nuostatus, siūlytume įstatymo projekto 4 straipsniu keičiamo įstatymo 11 straipsnio 1 dalyje vietoj žodžių ,,veiklos nuostatus“ įrašyti žodžius ,,padalinių nuostatus“.<text:s/></text:p>
          </table:table-cell>
          <table:table-cell table:style-name="TableCell106">
            <text:p text:style-name="P107">Pritarti</text:p>
          </table:table-cell>
          <table:table-cell table:style-name="TableCell108">
            <text:p text:style-name="P109">Žr. komiteto pasiūlymą<text:s/><text:line-break/>Nr.<text:s/><text:span text:style-name="T110">1</text:span>.</text:p>
          </table:table-cell>
        </table:table-row>
      </table:table>
      <text:h text:style-name="P111" text:outline-level="6"/>
      <text:h text:style-name="P112" text:outline-level="6">3. Piliečių, asociacijų, politinių partijų, lobistų ir kitų suinteresuotų asmenų pasiūlymai:</text:h>
      <text:h text:style-name="P113" text:outline-level="6"/>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Nr.</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
              <text:p text:style-name="P133">Pasiūlymo turinys</text:p>
              <text:p text:style-name="P134"/>
            </table:table-cell>
            <table:table-cell table:style-name="TableCell135" table:number-rows-spanned="2">
              <text:p text:style-name="P136">Komiteto nuomonė</text:p>
            </table:table-cell>
            <table:table-cell table:style-name="TableCell137" table:number-rows-spanned="2">
              <text:p text:style-name="P138">Argumentai,<text:s/></text:p>
              <text:p text:style-name="P139">pagrindžiantys nuomonę</text:p>
            </table:table-cell>
          </table:table-row>
          <table:table-row table:style-name="TableRow140">
            <table:covered-table-cell>
              <text:p text:style-name="Normal"/>
            </table:covered-table-cell>
            <table:covered-table-cell>
              <text:p text:style-name="Normal"/>
            </table:covered-table-cell>
            <table:table-cell table:style-name="TableCell141">
              <text:p text:style-name="P142">str.</text:p>
            </table:table-cell>
            <table:table-cell table:style-name="TableCell143">
              <text:p text:style-name="P144">str. d.</text:p>
            </table:table-cell>
            <table:table-cell table:style-name="TableCell145">
              <text:p text:style-name="P14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7">
          <table:table-cell table:style-name="TableCell148">
            <text:p text:style-name="P149">1.</text:p>
          </table:table-cell>
          <table:table-cell table:style-name="TableCell150">
            <text:p text:style-name="P151">Lietuvos valstybės tarnautojų, biudžetinių ir viešųjų įstaigų darbuotojų profesinė sąjunga</text:p>
            <text:p text:style-name="P152">2022-11-23</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Pagal egzistuojantį teisinį reglamentavimą su valstybės tarnautojais sutartys nėra sudaromos, o valstybės tarnautojų karjerą, priėmimo ir atleidimo sąlygas, atsakomybę, socialines ir kitas garantijas, iš esmės reglamentuoja tik Valstybės tarnybos įstatymas. Kitaip tariant, Valstybės tarnybos įstatymas ir yra<text:s/></text:span><text:span text:style-name="T162">de facto<text:s/></text:span><text:span text:style-name="T163">valstybės tarnautojų „sutartis“ su valstybe. Ši Vyriausybė, vykdydama savo<text:s/></text:span><text:soft-page-break/><text:span text:style-name="T164">programą, parengė naujos redakcijos Valstybės tarnybos įstatymo projektą ir daugybę kitų su tuo siejamų įstatymų projektų, kuriais siekiama įgyvendinti vadinamąją Viešojo sektoriaus reformą. Šios reformos tikslui sunku būtų nepritarti – siūloma valstybės tarnybą padaryti lankstesnę ir patrauklesnę. Tačiau Lietuvos valstybės tarnautojų, biudžetinių ir viešųjų įstaigų darbuotojų profesinė sąjunga nepritaria priemonėms, kuriomis yra siūloma pasiekti minėtą tikslą ir mano, kad tokios priemonės atvirkščiai sumažins valstybės tarnybos patrauklumą ir konkurencingumą, įneš daugiau neaiškumo nustatant darbo užmokestį, negana to, siūloma bent jau dvejiems ateinantiems metams „įšaldyti“ valstybės tarnautojų darbo užmokestį dėl naujai siūlomo taikyti bazinio dydžio, panaikinti ir taip menkas egzistuojančias socialines garantijas.</text:span></text:p>
            <text:p text:style-name="P165">Atkreipiame dėmesį, kad kitoms valstybinėje tarnyboje dirbančioms asmenų<text:s/>grupėms, kurioms artimiausiu metu neketinama apčiuopiamai didinti darbo užmokesčio (Vadovybės apsaugos tarnybai,<text:s/>Specialiųjų<text:s/>tyrimų tarnybai, žvalgybos pareigūnams, diplomatams, prokurorams, statutiniams valstybės tarnautojams) nuo kitų metų<text:s/>egzistuojančios socialinės garantijos ir darbo užmokesčio apskaičiavimo sistemos paliekamos.</text:p>
            <text:p text:style-name="P166">Tiesa, reformos rengėjai teigia, kad šiai grupei asmenų darbo užmokesčio sistema pakeista, o esamos garantijos turėtų/galėtų būtų<text:s/>panaikintos kitame etape, t. y. po metų. Viena vertus,<text:s/>sąlygų<text:s/>bloginimo šioms grupėms mes tikrai nepalaikome. Kita vertus,<text:s/>sunku būtų patikėti, kad<text:s/>dėl turimos įtakos sprendimų priėmėjams šioms asmenų grupėms sąlygos bus pablogintos, t.<text:s/>y. sąlygos jiems būtų<text:s/>prilygintos toms, kokios yra siūlomos valstybės tarnautojams. Kitas<text:s/>pavyzdys, iliustruojantis siūlomos reformos nenuoseklumą, yra tas. kad teisėjams yra siūloma<text:s/>nuo 2023 m. gerokai padidinti darbo užmokestį, tačiau reformos iniciatoriai nesiūlo teisėjams<text:s/>panaikinti šiuo metu Teismų įstatyme įtvirtintos atostogų skaičiavimo tvarkos, pagal kurią<text:s/>teisėjui už ilgą teisėjo darbo stažą gali būti suteikta 40 darbo dienų<text:s/>kasmetinių atostogų.</text:p>
            <text:p text:style-name="P167">Šiuo metu valstybės<text:s/>tarnautojams taikomi įvairūs specialūs reikalavimai, kurių<text:s/>nereikia laikytis dirbantiems pagal<text:s/>darbo sutartis (turto ir pajamų<text:s/>deklaravimas, pareiga vengti<text:s/>interesų konflikto, puoselėti nepriekaištingą reputaciją, lojalumas), ir atitinkamai numatytos<text:s/>tam tikros garantijos (ilgesnės atostogos ir kt.). Šia reforma naikinamos garantijos, tačiau<text:s/>paliekami papildomi reikalavimai, o tai yra nelogiška, neteisinga ir galimai prieštarauja<text:s/>konstitucinei doktrinai.</text:p>
            <text:p text:style-name="P168">Valstybės tarnybos reformos rengėjai nuolat kartoja, kad viešasis sektorius,<text:s/>įskaitant<text:s/>valstybės tarnybą, atsilieka nuo privataus sektoriaus<text:s/>visais aspektais: savo veiklos efektyvumu, kokybe, lankstumu ir pan. Manome, kad toks tiesmukas viešojo ir privataus sektoriaus lyginimas ir supriešinimas yra nekorektiškas.<text:s/><text:soft-page-break/>Visų<text:s/>pirma dėl to, kad skiriasi<text:s/>viešojo sektoriaus ir<text:s/>privataus sektoriaus tikslai. Viešasis sektorius siekia viešojo intereso ir<text:s/>kokybiškų viešųjų paslaugų<text:s/>teikimo, o privatus<text:s/>–<text:s/>pelno. Sunku būtų lyginti netgi valstybės ir<text:s/>savivaldybių įstaigų veiklą su valstybės įmonėmis, kurios paprastai veikia monopolijos<text:s/>sąlygomis ir siekia pelno. Taip pat pasigedome valstybės tarnybos reformos rengėjų<text:s/>atlikto padidinto teisinio reguliavimo vertinimo, kaip tai yra numatyta Teisėkūros pagrindų įstatyme. Mūsų įsitikinimu, nesant išsamaus vertinimo, padarytos klaidos valstybei gali grėsti sunkiai<text:s/>ištaisomomis pasekmėmis. Be to,<text:s/>būtų buvę naudinga ir palyginti panašias funkcijas<text:s/>atliekančias valstybės ir savivaldybių institucijas tarpusavyje, išryškinant veiklos efektyvumo problemas. Pavyzdžiui, pateikti „pavyzdines“<text:s/>institucijas, kurios veikia efektyviai tam, kad<text:s/>kitos institucijos galėtų į<text:s/>jas lygiuotis. Tarkime, ar reformos rengėjai galėtų<text:s/>objektyviai<text:s/>įvardyti, kurios ministerijos kanceliarija veikia efektyviai, o kurios ne?</text:p>
            <text:p text:style-name="P169">Toliau pateikiame savo argumentus, kodėl parengtas naujos redakcijos Valstybės<text:s/>tarnybos projektas iš<text:s/>esmės nesudaro jokių prielaidų pasiekti deklaruotą tikslą, t. y. valstybės<text:s/>tarnybą padaryti patrauklesnę ir efektyvesnę, o atvirkščiai<text:s/>–<text:s/>įneš<text:s/>sumaišties, padidins riziką<text:s/>pažeisti tiek šiuo metu pareigas einančių, tiek naujai priimamų tarnautojų teisėtus lūkesčius, pablogins karjeros galimybes, diskriminuos kitą statusą turinčių valstybinėje tarnyboje<text:s/>dirbančių<text:s/>asmenų atžvilgiu.</text:p>
            <text:p text:style-name="P170"><text:span text:style-name="T171">Neargumentuotas siūlym</text:span><text:span text:style-name="T172">as didelei daliai d</text:span><text:span text:style-name="T173">abartinių tarnautojų panaikinti<text:s/></text:span><text:span text:style-name="T174">valstybės tarnybos status</text:span><text:span text:style-name="T175">ą</text:span><text:span text:style-name="T176">.<text:s/></text:span><text:span text:style-name="T177">V</text:span><text:span text:style-name="T178">alstybės tarnybos į</text:span><text:span text:style-name="T179">statym</text:span><text:span text:style-name="T180">o projektu siū</text:span><text:span text:style-name="T181">loma per artim</text:span><text:span text:style-name="T182">iausius</text:span><text:span text:style-name="T183"><text:s/></text:span><text:span text:style-name="T184">dvejus m</text:span><text:span text:style-name="T185">etus panaikinti valstybės tarnautojų statusą</text:span><text:span text:style-name="T186"><text:s/>nem</text:span><text:span text:style-name="T187">až</text:span><text:span text:style-name="T188">ai daliai, gal netgi keliem</text:span><text:span text:style-name="T189">s</text:span><text:span text:style-name="T190"><text:s/></text:span><text:span text:style-name="T191">tūkstanč</text:span><text:span text:style-name="T192">iam</text:span><text:span text:style-name="T193">s iš š</text:span><text:span text:style-name="T194">iuo metu m</text:span><text:span text:style-name="T195">aždaug 27 tūkst. pareigas einančių valstybės tarnautojų. Siū</text:span><text:span text:style-name="T196">lom</text:span><text:span text:style-name="T197">a</text:span><text:span text:style-name="T198"><text:s/></text:span><text:span text:style-name="T199">valstybė</text:span><text:span text:style-name="T200">s tarnautojais nelaikyti asm</text:span><text:span text:style-name="T201">enų, kurių funkcijos susijusios su personalo</text:span><text:span text:style-name="T202"><text:s/></text:span><text:span text:style-name="T203">administravim</text:span><text:span text:style-name="T204">u, buhalteri</text:span><text:span text:style-name="T205">ne apskaita, dokum</text:span><text:span text:style-name="T206">entų</text:span><text:span text:style-name="T207"><text:s/>tvarkymu, apskaita ir saugojim</text:span><text:span text:style-name="T208">u, viešųjų</text:span><text:span text:style-name="T209"><text:s/></text:span><text:span text:style-name="T210">pirkim</text:span><text:span text:style-name="T211">ų</text:span><text:span text:style-name="T212"><text:s/>vykdym</text:span><text:span text:style-name="T213">u, vidaus auditu, projektų</text:span><text:span text:style-name="T214"><text:s/>valdym</text:span><text:span text:style-name="T215">u, viešųjų ryšių</text:span><text:span text:style-name="T216"><text:s/>palaikym</text:span><text:span text:style-name="T217">u, teisiniu</text:span><text:span text:style-name="T218"><text:s/></text:span><text:span text:style-name="T219">atstovavim</text:span><text:span text:style-name="T220">u, korupc</text:span><text:span text:style-name="T221">ijos prevencija ir vidaus tyrimais, inform</text:span><text:span text:style-name="T222">acinių ir ryšių technologijų</text:span><text:span text:style-name="T223"><text:s/></text:span><text:span text:style-name="T224">adm</text:span><text:span text:style-name="T225">inis</text:span><text:span text:style-name="T226">travimu, turto administravim</text:span><text:span text:style-name="T227">u.</text:span></text:p>
            <text:p text:style-name="P228">Aukščiau nurodytas funkcijas vykdantys valstybės tarnautojai, tikėtina, taptų<text:s/>darbuotojais, dirbančiais pagal darbo sutartis, o nesant atitinkamų įstatyme numatytų<text:s/>saugiklių, galbūt apskritai netektų<text:s/>einamų pareigų. Mažų<text:s/>mažiausiai, buvusiems tarnautojams tapus darbuotojais, dirbančiais pagal darbo sutartis, ateityje tai žymiai apribotų jų<text:s/>galimybes<text:s/>gauti didesnį darbo užmokestį.<text:s/></text:p>
            <text:p text:style-name="P229">Primename, kad dar 2019 m. buvo peržiūrėtos visų valstybės tarnautojų pareigybės tam,<text:s/>kad būtų panaikintos pareigybės, kurių funkcijos yra ūkinio ir (ar) techninio pobūdžio, tad nesuprantama,<text:s/><text:soft-page-break/>kodėl vėl reikėtų grįžti atgal ir tokiu būdu įnešti papildomos sumaišties.</text:p>
            <text:p text:style-name="P230"><text:span text:style-name="T231">Nepagrįstas ir neargument</text:span><text:span text:style-name="T232">uotas siūlymas panaikinti priedą</text:span><text:span text:style-name="T233"><text:s/>už</text:span><text:span text:style-name="T234"><text:s/>st</text:span><text:span text:style-name="T235">ažą</text:span><text:span text:style-name="T236"><text:s/>ir atostogų skaičiavim</text:span><text:span text:style-name="T237">o tvarką</text:span><text:span text:style-name="T238"><text:s/>valstybės tarnautojams.</text:span><text:span text:style-name="T239"><text:s/></text:span><text:span text:style-name="T240">Manom</text:span><text:span text:style-name="T241">e, kad tarnybos stažo Lietuvos valstybei</text:span><text:span text:style-name="T242"><text:s/></text:span><text:span text:style-name="T243">nuvertinim</text:span><text:span text:style-name="T244">as karjeros valstybes tarnyboje yra nepagristas ir nelogiš</text:span><text:span text:style-name="T245">kas, ju</text:span><text:span text:style-name="T246">o labiau kai naujos</text:span><text:span text:style-name="T247"><text:s/></text:span><text:span text:style-name="T248">redakcijos V</text:span><text:span text:style-name="T249">alstybės tarnybos į</text:span><text:span text:style-name="T250">statym</text:span><text:span text:style-name="T251">o projekte d</text:span><text:span text:style-name="T252">ar stipriau akcentuojam</text:span><text:span text:style-name="T253">as tarnautojų</text:span><text:span text:style-name="T254"><text:s/></text:span><text:span text:style-name="T255">lojalumo reikalavimas. V</text:span><text:span text:style-name="T256">alstybės tarnautojas, bū</text:span><text:span text:style-name="T257">damas lojalus ir dirbdam</text:span><text:span text:style-name="T258">as valstybes</text:span><text:span text:style-name="T259"><text:s/></text:span><text:span text:style-name="T260">tarnyboje, kaupia darbo patirtį, tarnautojų institucinę</text:span><text:span text:style-name="T261"><text:s/>atm</text:span><text:span text:style-name="T262">intį ir savo veiklą atlieka vis</text:span><text:span text:style-name="T263"><text:s/></text:span><text:span text:style-name="T264">rezultatyviau. Todėl stažas tiesiogiai daro įtaką</text:span><text:span text:style-name="T265"><text:s/>geresniem</text:span><text:span text:style-name="T266">s valstybė</text:span><text:span text:style-name="T267">s veiklos rezultatam</text:span><text:span text:style-name="T268">s, o</text:span><text:span text:style-name="T269"><text:s/></text:span><text:span text:style-name="T270">priedas už stažą turi būti išsaugotas kaip viena iš nedaugelio darbo valstybės tarnyboje</text:span><text:span text:style-name="T271"><text:s/></text:span><text:span text:style-name="T272">motyvacijos priem</text:span><text:span text:style-name="T273">onių.</text:span></text:p>
            <text:p text:style-name="P274">Be to,<text:s/>priedas už stažą istoriškai buvo taikomas ir dėl to,<text:s/>kad tokiu būdu, bent<text:s/>nežymiai, siekiama padidinti valstybės tarnautojų darbo užmokestį<text:s/>negaunant pakankamo<text:s/>finansavimo iš biudžeto. O taip pat ši priemonė veikia ir kaip šiokia tokia atsvara įstaigų vadovų<text:s/>subjektyvumui vykdant kasmetinius veiklos vertinimus.</text:p>
            <text:p text:style-name="P275"><text:span text:style-name="T276">Socialini</text:span><text:span text:style-name="T277">ų garantijų panaikinimas valstybės tarnautojams prieštarauja tarptautinei<text:s/></text:span><text:span text:style-name="T278">praktikai.</text:span><text:span text:style-name="T279"><text:s/></text:span><text:span text:style-name="T280">Reform</text:span><text:span text:style-name="T281">os iniciatoriai viešojoje erdvėje nuolat kartoja, kad pažangiose valstybėse</text:span><text:span text:style-name="T282"><text:s/></text:span><text:span text:style-name="T283">valstybės tarnautojai esą neturi kažkokių išskirtinių socialinių garantijų, o priedą už stažą jie</text:span><text:span text:style-name="T284"><text:s/></text:span><text:span text:style-name="T285">vadina XIX a. atgyvena ir darbo už</text:span><text:span text:style-name="T286">m</text:span><text:span text:style-name="T287">okesč</text:span><text:span text:style-name="T288">io augim</text:span><text:span text:style-name="T289">u vien už</text:span><text:span text:style-name="T290"><text:s/>buvim</text:span><text:span text:style-name="T291">ą valstybės tarnautoju.</text:span><text:span text:style-name="T292"><text:s/></text:span><text:span text:style-name="T293">Visų</text:span><text:span text:style-name="T294"><text:s/>pirm</text:span><text:span text:style-name="T295">a, virtinė</text:span><text:span text:style-name="T296">je V</text:span><text:span text:style-name="T297">akarų valstybių</text:span><text:span text:style-name="T298"><text:s/>(Austrijoje, Belgijoje, Liuksemburge, Nyderlanduose,</text:span><text:span text:style-name="T299"><text:s/></text:span><text:span text:style-name="T300">Prancū</text:span><text:span text:style-name="T301">zijoje, Vokietijoje,</text:span><text:span text:style-name="T302"><text:s/>Šveicarijoje ir kt</text:span><text:span text:style-name="T303">.</text:span><text:span text:style-name="T304">) yra tai</text:span><text:span text:style-name="T305">komos sistem</text:span><text:span text:style-name="T306">os, kai darbo už</text:span><text:span text:style-name="T307">m</text:span><text:span text:style-name="T308">okestis</text:span><text:span text:style-name="T309"><text:s/></text:span><text:span text:style-name="T310">tiesiogiai priklauso</text:span><text:span text:style-name="T311"><text:s/>ir</text:span><text:span text:style-name="T312"><text:s/>nuo stažo valstybė</text:span><text:span text:style-name="T313">s tarnyboje dyd</text:span><text:span text:style-name="T314">ž</text:span><text:span text:style-name="T315">io.</text:span></text:p>
            <text:p text:style-name="P316">Absoliučioje daugumoje Europos valstybių<text:s/>į<text:s/>valstybės tarnybą<text:s/>naujai priimtiems<text:s/>valstybės tarnautojams yra suteikiamos ilgesnės atostogos lyginant su privačiu sektoriumi, o jau einantiems pareigas tarnautojams papildomos atostogų dienos dažniausiai yra suteikiamos<text:s/>už ilgesnį stažą valstybės tarnyboje.</text:p>
            <text:p text:style-name="P317">Estijos Valstybės tarnybos<text:s/>įstatymas nors ir nenumato priemokos už stažą<text:s/>mokėjimo, tačiau įtvirtina dar patrauklesnes garantijas nei Lietuvoje. Už stažą valstybės<text:s/>tarnyboje Estijoje yra gerokai didinama valstybinė senatvės pensija. Jeigu valstybės tarnautojo<text:s/>stažas siekia 10–15 metų, tuomet senatvės pensija didinama 10 proc.,<text:s/>o<text:s/>jeigu tarnautojo stažas yra ilgesnis nei 30 metų, senatvės pensija didinama netgi 50 proc.</text:p>
            <text:p text:style-name="P318">Šiais metais Kanados parlamento administracija buvo pripažinta vienu patraukliausiu<text:s/>darbdaviu šalyje, o Kanados parlamento biblioteka buvo išrinkta vienu iš<text:s/>geidžiamiausių<text:s/>darbdavių<text:s/>Kanados sostinės regione. Tokio titulo Kanados parlamento administracija<text:s/>nusipelnė ne dėl darbo užmokesčio dydžio, kadangi<text:s/><text:soft-page-break/>į Kanados parlamentą<text:s/>priimtiems<text:s/>aukštųjų<text:s/>mokyklų<text:s/>absolventams iš pradžių siūlomas nedaug didesnis nei šalies vidutinis darbo<text:s/>užmokestis, o būtent dėl įvairių<text:s/>taikomų socialinių garantijų.</text:p>
            <text:p text:style-name="P319"><text:span text:style-name="T320">Socialinių garantijų panaikinimas diskrim</text:span><text:span text:style-name="T321">inuos<text:s/></text:span><text:span text:style-name="T322">tiek naujai į valstybės tarnybą</text:span><text:span text:style-name="T323"><text:s/>priimam</text:span><text:span text:style-name="T324">us tarnautojus</text:span><text:span text:style-name="T325">,<text:s/></text:span><text:span text:style-name="T326">tiek šiuo m</text:span><text:span text:style-name="T327">etu pareigas einančius tarnautojus.</text:span><text:span text:style-name="T328"><text:s/></text:span><text:span text:style-name="T329">Refor</text:span><text:span text:style-name="T330">m</text:span><text:span text:style-name="T331">os rengėjai</text:span><text:span text:style-name="T332"><text:s/></text:span><text:span text:style-name="T333">pastaruoju m</text:span><text:span text:style-name="T334">etu viešojoje erdvėje naudoja į</text:span><text:span text:style-name="T335">vairius argum</text:span><text:span text:style-name="T336">entus, kodėl yra būtina panaikinti</text:span><text:span text:style-name="T337"><text:s/></text:span><text:span text:style-name="T338">š</text:span><text:span text:style-name="T339">iuo m</text:span><text:span text:style-name="T340">etu egzistuojančias socialines garantijas valstybė</text:span><text:span text:style-name="T341">s tarnautojams. V</text:span><text:span text:style-name="T342">ienas iš neseniai</text:span><text:span text:style-name="T343"><text:s/></text:span><text:span text:style-name="T344">nuskam</text:span><text:span text:style-name="T345">bėjusių</text:span><text:span text:style-name="T346"><text:s/>argum</text:span><text:span text:style-name="T347">entų, kad 1 proc. dydžio priedas m</text:span><text:span text:style-name="T348">okam</text:span><text:span text:style-name="T349">as už vienerius stažo už tarnybą</text:span><text:span text:style-name="T350"><text:s/></text:span><text:span text:style-name="T351">Lietuvos valstybei m</text:span><text:span text:style-name="T352">etus yra ydingas, nes esą „</text:span><text:span text:style-name="T353">atlyginim</text:span><text:span text:style-name="T354">as būtų teisingas, pagrįstas</text:span><text:span text:style-name="T355"><text:s/></text:span><text:span text:style-name="T356">rezultatais, už atliktus darbus, o ne už</text:span><text:span text:style-name="T357"><text:s/>egzistavim</text:span><text:span text:style-name="T358">ą</text:span><text:span text:style-name="T359"><text:s/>ir buvim</text:span><text:span text:style-name="T360">ą</text:span><text:span text:style-name="T361"><text:s/>tam tikrose pareigose“</text:span><text:span text:style-name="T362">.</text:span></text:p>
            <text:p text:style-name="P363">Visų<text:s/>pirma, ir dabartinis teisinis reguliavimas leidžia tarnautoją<text:s/>atleisti ar sumažinti<text:s/>jam darbo užmokestį, jeigu jis nepasiekia jokių rezultatų.</text:p>
            <text:p text:style-name="P364">Antra, siūlymas „įšaldyti“ priemoką už tarnybos stažą<text:s/>jau einantiems pareigas<text:s/>valstybės tarnautojams taip pat suformuotų ydingą praktiką. Tokiu būdu pažeistų tarnautojų<text:s/>teisėtus lūkesčius dėl nuoseklaus tęstinio priedo augimo, atsirastų nepagrįsti darbo apmokėjimo tvarkos skirtumai tarp jau turinčių tarnybos stažą ir naujai į valstybės tarnybą<text:s/>ateinančių<text:s/>asmenų.<text:s/></text:p>
            <text:p text:style-name="P365">Pažymėtina, kad pagal dabartinį<text:s/>Valstybės tarnybos įstatymą leidžiama naujai priimtiems valstybės tarnautojams nustatyti didesnius pareiginės algos koeficientus nei keliolika metų valstybės tarnyboje dirbantiems tarnautojams. O neretai būna ir taip,<text:s/>kad ką<text:s/>tik<text:s/>priimtas valstybės tarnautojas gauna faktiškai didesnį darbo užmokestį<text:s/>nei tarnautojas, turintis 30 metų darbo valstybės tarnyboje stažą.</text:p>
            <text:p text:style-name="P366"><text:span text:style-name="T367">Nepagrįsti siūlym</text:span><text:span text:style-name="T368">ai iki 2025 m.<text:s/></text:span><text:span text:style-name="T369">„</text:span><text:span text:style-name="T370">įšaldyti</text:span><text:span text:style-name="T371">“<text:s/></text:span><text:span text:style-name="T372">valstybės tarnautojams taikomą</text:span><text:span text:style-name="T373"><text:s/></text:span><text:span text:style-name="T374">bazinį dydį ir nustatyt</text:span><text:span text:style-name="T375">i naują darbo užmokesčio sistemą</text:span><text:span text:style-name="T376">.</text:span><text:span text:style-name="T377"><text:s/></text:span><text:span text:style-name="T378">Lietuvos valstybės tarnautojų,</text:span><text:span text:style-name="T379"><text:s/></text:span><text:span text:style-name="T380">biudžetinių ir viešųjų</text:span><text:span text:style-name="T381"><text:s/>į</text:span><text:span text:style-name="T382">staigų darbuotojų profesinė są</text:span><text:span text:style-name="T383">junga visuom</text:span><text:span text:style-name="T384">et sveikina darbo</text:span><text:span text:style-name="T385"><text:s/></text:span><text:span text:style-name="T386">už</text:span><text:span text:style-name="T387">m</text:span><text:span text:style-name="T388">okesč</text:span><text:span text:style-name="T389">io didinim</text:span><text:span text:style-name="T390">ą vieš</text:span><text:span text:style-name="T391">ojo sektoriaus darbuotojam</text:span><text:span text:style-name="T392">s. Š</text:span><text:span text:style-name="T393">ia reforma V</text:span><text:span text:style-name="T394">yriausybė siūlo ž</text:span><text:span text:style-name="T395">ym</text:span><text:span text:style-name="T396">iai</text:span><text:span text:style-name="T397"><text:s/></text:span><text:span text:style-name="T398">didinti darbo už</text:span><text:span text:style-name="T399">m</text:span><text:span text:style-name="T400">okestį pakanka</text:span><text:span text:style-name="T401">m</text:span><text:span text:style-name="T402">ai siaurai vieš</text:span><text:span text:style-name="T403">ajam</text:span><text:span text:style-name="T404">e sektoriuje dirbanč</text:span><text:span text:style-name="T405">iai asm</text:span><text:span text:style-name="T406">enų grupei</text:span><text:span text:style-name="T407"><text:s/></text:span><text:span text:style-name="T408">(politikam</text:span><text:span text:style-name="T409">s, teisė</text:span><text:span text:style-name="T410">jam</text:span><text:span text:style-name="T411">s, valstybės ir savivaldybės institucijų ir įstaigų</text:span><text:span text:style-name="T412"><text:s/>vadovam</text:span><text:span text:style-name="T413">s, valstybės</text:span><text:span text:style-name="T414"><text:s/></text:span><text:span text:style-name="T415">pareigū</text:span><text:span text:style-name="T416">nam</text:span><text:span text:style-name="T417">s), iš</text:span><text:span text:style-name="T418"><text:s/>viso m</text:span><text:span text:style-name="T419">ažiau nei 2 tū</text:span><text:span text:style-name="T420">kst. asm</text:span><text:span text:style-name="T421">enų.</text:span></text:p>
            <text:p text:style-name="P422">Tačiau valstybės tarnautojams, kurių<text:s/>yra maždaug 27 tūkst., siūloma artimiausiems dvejiems metams naująjį bazinį dydį įšaldyti. Kitaip tariant, nuo kitų<text:s/>metų didelė<text:s/>dalis<text:s/>valstybės tarnautojų tiesiog gaus kone identišką darbo užmokestį, kurį gauna šiandien. Taip<text:s/>bus dėl to, kad ketinama panaikinti priedą už stažą valstybės tarnybai (t. y. 1 proc. darbo<text:s/>užmokesčio padidėjimą<text:s/>kas metus) ir neketinama didinti įstaigų darbo užmokesčio fondų<text:s/>arba<text:s/><text:soft-page-break/>padidinti minimaliai. Taigi valstybės tarnautojai šiuo aspektu yra akivaizdžiai diskriminuojami.</text:p>
            <text:p text:style-name="P423">Apskritai sunkiai suprantama, kodėl naujai taikomą bazinį dydį ketinama peržiūrėti kas trejus metus, kadangi tokiu būdu<text:s/>valstybės tarnautojų darbo užmokestis atsiliks nuo<text:s/>faktinio vidutinio darbo užmokesčio šalyje augimo.</text:p>
            <text:p text:style-name="P424">Naujos redakcijos Valstybės tarnybos įstatymo projekte siūloma, kad įstaigos<text:s/>vadovas nustatytų įstaigos<text:s/>valstybės tarnautojų darbo apmokėjimo sistemą, kurioje,<text:s/>atsižvelgiant į šio įstatymo ir Darbo kodekso nuostatas, nustatomi didžiausi pareiginės algos<text:s/>koeficientų dydžiai, konkrečiai pareigybei nustatyti pareiginės algos koeficientų intervalai,<text:s/>įstaigos vadovas nustatys darbo apmokėjimo sistemą vadovaudamasis Vyriausybės<text:s/>nustatytomis rekomendacijomis. Iniciatorių teigimu, tokiu būdu įstaigų vadovai esą galėtų<text:s/>lanksčiau nustatyti didesnį darbo užmokestį (t. y. konkrečiai pareigybei nustatyti pareiginės<text:s/>algos koeficientų intervalus).</text:p>
            <text:p text:style-name="P425"><text:span text:style-name="T426">Šiai siūlomai naujovei nepritariame dėl kelių priežasčių. Visų pirma, manome, kad maksim</text:span><text:span text:style-name="T427">alūs pareiginės algos koeficientai įstaigose ir institucijose naujojoje darbo</text:span><text:span text:style-name="T428"><text:s/>apmokėjimo sistemoje bus nustatomi pagal faktinį darbo užm</text:span><text:span text:style-name="T429">okesčio fon</text:span><text:span text:style-name="T430">de turim</text:span><text:span text:style-name="T431">ų</text:span><text:span text:style-name="T432"><text:s/>asignavimų dydį. K</text:span><text:span text:style-name="T433">itaip tariant, didžiausi pareiginės a</text:span><text:span text:style-name="T434">lgos koeficientų dydžiai iš esm</text:span><text:span text:style-name="T435">ės</text:span><text:span text:style-name="T436"><text:s/>nesiskirs nuo šio metu galiojančio įstatym</text:span><text:span text:style-name="T437">o, o jeigu ir bus didesni, tai<text:s/></text:span><text:span text:style-name="T438">de facto<text:s/></text:span><text:span text:style-name="T439">jie negalės būti</text:span><text:span text:style-name="T440"><text:s/>suteikiam</text:span><text:span text:style-name="T441">i tar</text:span><text:span text:style-name="T442">nautojams dėl riboto darbo užm</text:span><text:span text:style-name="T443">okesč</text:span><text:span text:style-name="T444">io asignavimų dydžio. Antra, manom</text:span><text:span text:style-name="T445">e, kad</text:span><text:span text:style-name="T446"><text:s/>siūloma nauja darbo užmokesčio sistem</text:span><text:span text:style-name="T447">a sudarys prielaidas, kad panašias funkcijas</text:span><text:span text:style-name="T448"><text:s/></text:span><text:span text:style-name="T449">vykdančiose institucijose bus nustatyti skirtingo dydžio didžiausi pareiginės algos</text:span><text:span text:style-name="T450"><text:s/></text:span><text:span text:style-name="T451">koeficientai.</text:span></text:p>
            <text:p text:style-name="P452"><text:span text:style-name="T453">Taip pat kelia abejonių, ar<text:s/></text:span><text:span text:style-name="T454">Vyriausybės parengtomis rekomendacijomis dėl darbo užmokesčio sistem</text:span><text:span text:style-name="T455">os vadova</text:span><text:span text:style-name="T456">usis visų įstaigų vadovai. Esame įsitikinę, kad esm</text:span><text:span text:style-name="T457">iniai darbo</text:span><text:span text:style-name="T458"><text:s/>apmokėjimo sistem</text:span><text:span text:style-name="T459">os pri</text:span><text:span text:style-name="T460">ncipai turėtų būti įtvirtinti Valstybės tarnybos įstatym</text:span><text:span text:style-name="T461">e, o ne</text:span><text:span text:style-name="T462"><text:s/></text:span><text:span text:style-name="T463">rekom</text:span><text:span text:style-name="T464">endacijų f</text:span><text:span text:style-name="T465">orm</text:span><text:span text:style-name="T466">a.</text:span></text:p>
            <text:p text:style-name="P467">Valstybės tarnybos įstatymo projekto aiškinamajame rašte nurodoma, kad „dėl lėšų trūkumo (darbo užmokesčio fonde) įstaigų galimybės finansiškai motyvuoti valstybės<text:s/>tarnautojus yra ribotos“. Su tuo sunku ginčytis, tačiau ši<text:s/>amžina problema valstybės tarnybos<text:s/>reformos iniciatorių nėra niekaip sprendžiama. Šiuo metu turbūt tik labai menka dalis<text:s/>valstybės tarnautojų (atmetus politinio (asmeninio) pasitikėjimo tarnautojus ir įstaigų<text:s/>vadovus) turi galiojančiame Valstybės tarnybos įstatyme nustatytas pareiginės algos<text:s/>koeficientų „lubas“, o jas pasiekti daugeliui tarnautojų reikėtų dar bent keleto metų. Taigi<text:s/>padidinus teorines koeficientų „lubas“ pagal naująją siūlomą darbo užmokesčio sistemą<text:s/>faktinis darbo užmokestis niekaip nepasikeis.</text:p>
            <text:soft-page-break/>
            <text:p text:style-name="P468"><text:span text:style-name="T469">Galiausiai, suteikiant vadovam</text:span><text:span text:style-name="T470">s diskrec</text:span><text:span text:style-name="T471">iją nustatyti didesnį darbo užm</text:span><text:span text:style-name="T472">okestį ir tuo</text:span><text:span text:style-name="T473"><text:s/>pat m</text:span><text:span text:style-name="T474">etu valstybei neskiriant<text:s/></text:span><text:span text:style-name="T475">pakankamo finansavimo darbo užm</text:span><text:span text:style-name="T476">okesčiui, gali susiklostyti</text:span><text:span text:style-name="T477"><text:s/></text:span><text:span text:style-name="T478">tokia situacija, kad kai kuriose institucijose ir įstaigose darb</text:span><text:span text:style-name="T479">o užmokestis kai kuriem</text:span><text:span text:style-name="T480">s</text:span><text:span text:style-name="T481"><text:s/>tarnautojam</text:span><text:span text:style-name="T482">s didės vien</text:span><text:span text:style-name="T483"><text:s/>dėl įstaigų vadovų subjektyvumo ar nepotizmo,</text:span><text:span text:style-name="T484"><text:s/>o kiti tarnautojai gali</text:span><text:span text:style-name="T485"><text:s/></text:span><text:span text:style-name="T486">būti atleisti.</text:span></text:p>
            <text:p text:style-name="P487"><text:span text:style-name="T488">N</text:span><text:span text:style-name="T489">epritariame siūlymui elim</text:span><text:span text:style-name="T490">inuoti profesi</text:span><text:span text:style-name="T491">nes sąjungas iš derybų sudarant<text:s/></text:span><text:span text:style-name="T492">kolektyvinę sutartį dėl bazinio dydžio.</text:span><text:span text:style-name="T493"><text:s/></text:span><text:span text:style-name="T494">Šiu</text:span><text:span text:style-name="T495">o metu galiojančiame Valstybės tarnybos įstatym</text:span><text:span text:style-name="T496">e</text:span><text:span text:style-name="T497"><text:s/></text:span><text:span text:style-name="T498">num</text:span><text:span text:style-name="T499">aty</text:span><text:span text:style-name="T500">ta, kad ateinančių finansinių metų bazinis dydis nustatom</text:span><text:span text:style-name="T501">as nacionalinėje</text:span><text:span text:style-name="T502"><text:s/></text:span><text:span text:style-name="T503">kolektyvinėje sutartyje. Nauju reglamentavim</text:span><text:span text:style-name="T504">u atsis</text:span><text:span text:style-name="T505">akius šios nuostatos, būtų elim</text:span><text:span text:style-name="T506">inuotas</text:span><text:span text:style-name="T507"><text:s/></text:span><text:span text:style-name="T508">profesinių sąjungų vaidm</text:span><text:span text:style-name="T509">uo nustatant</text:span><text:span text:style-name="T510"><text:s/>valstybė</text:span><text:span text:style-name="T511">s tarnautojų darbo užm</text:span><text:span text:style-name="T512">okestį</text:span><text:span text:style-name="T513"><text:s/>ir susiaurintos</text:span><text:span text:style-name="T514"><text:s/></text:span><text:span text:style-name="T515">profesinių sąjungų galimybės ginti jų atstovaujam</text:span><text:span text:style-name="T516">ų<text:s/></text:span><text:span text:style-name="T517">darbuotojų socialines ir ekonom</text:span><text:span text:style-name="T518">ines</text:span><text:span text:style-name="T519"><text:s/></text:span><text:span text:style-name="T520">teises.</text:span></text:p>
            <text:p text:style-name="P521">Apibendrinant konstatuojame, kad šia reforma yra siūloma iš esmės pabloginti<text:s/>valstybės tarnautojų darbo sąlygas, tuo pat metu tikintis, kad darbuotojai iš privataus<text:s/>sektoriaus pradės veržtis dirbti į<text:s/>valstybės tarnybą. O galbūt yra atvirkščiai, t. y. nemaža dalis<text:s/>viešojo sektoriaus nėra linkę ieškoti darbo privačiame sektoriuje dėl to,<text:s/>kad pastarajame ir<text:s/>dabar yra siūlomos<text:s/>prastesnės sąlygos nei viešajame sektoriuje? Be to, nemaža dalis viešojo<text:s/>sektoriaus ir taip šiuo metu dirba<text:s/>pagal Darbo kodekso nuostatas.<text:s/><text:s/>Ar tai reiškia, kad vien dėl<text:s/>to valstybės tarnautojai dirba efektyviau?</text:p>
            <text:p text:style-name="P522">Galiausiai, ar neatrodo keista, kad patys valstybės tarnautojai, išskyrus galbūt įstaigų<text:s/>vadovus, švelniai tariant, nėra sužavėti siūlomais pokyčiais ir jiems priešinasi?</text:p>
            <text:p text:style-name="P523"><text:span text:style-name="T524">A</text:span><text:span text:style-name="T525">tidžiai<text:s/></text:span><text:span text:style-name="T526">išanalizavę naujos redakcijos Valstybės tarnybos įstatym</text:span><text:span text:style-name="T527">o projektą,</text:span><text:span text:style-name="T528"><text:s/></text:span><text:span text:style-name="T529">susipažinę su kitų valstybės ir s</text:span><text:span text:style-name="T530">avivaldybių institucijų derinimo metu pateiktomis pastabom</text:span><text:span text:style-name="T531">is</text:span><text:span text:style-name="T532"><text:s/>ir pasiūlymais (kuriuose, beje, net keletas naujai siūlomų nuostatų vertinam</text:span><text:span text:style-name="T533">os kaip</text:span><text:span text:style-name="T534"><text:s/></text:span><text:span text:style-name="T535">prieštaraujančios k</text:span><text:span text:style-name="T536">onstitucinei doktrinai) bei išmanydam</text:span><text:span text:style-name="T537">i įvairius praktikoje veikiančius</text:span><text:span text:style-name="T538"><text:s/>aspektus, raginame Seime, svarstant šios reformos įstatym</text:span><text:span text:style-name="T539">ų projektų paketą atsižvelgti į</text:span><text:span text:style-name="T540"><text:s/></text:span><text:span text:style-name="T541">profesinių sąjungų ir valstybės bei savivaldybių institucijų pastabas.</text:span></text:p>
          </table:table-cell>
          <table:table-cell table:style-name="TableCell542">
            <text:p text:style-name="P543">Atsižvelgti</text:p>
            <text:p text:style-name="P544"/>
          </table:table-cell>
          <table:table-cell table:style-name="TableCell545">
            <text:p text:style-name="P546"/>
          </table:table-cell>
        </table:table-row>
        <text:soft-page-break/>
        <table:table-row table:style-name="TableRow547">
          <table:table-cell table:style-name="TableCell548">
            <text:p text:style-name="P549">2.<text:s/></text:p>
          </table:table-cell>
          <table:table-cell table:style-name="TableCell550">
            <text:p text:style-name="P551">Lietuvos profesinė sąjunga „Solidarumas“</text:p>
            <text:p text:style-name="P552">2022-11-25</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Seimui pateikti Valstybės tarnybos reformą įgyvendinantys įstatymų projektai kelia didelį susirūpinimą profesinėms sąjungoms.</text:p>
            <text:p text:style-name="P561">Kyla pavojus, kad socialinis dialogas, kuris Lietuvoje lyginant su kitomis Europos Sąjungos valstybėmis yra nepakankamas, bus dar labiau ribojamas, mažinant derybose dėl Nacionalinės kolektyvinės sutarties derinamų klausimų ratą, nes pareiginės algos dydis, pagal kurį nustatomas<text:s/>valstybės tarnautojų darbo užmokestis, nebebus šių derybų<text:s/>objektas.</text:p>
            <text:soft-page-break/>
            <text:p text:style-name="P562">Seimui pateiktas įstatymo projektas, kuriuo keičiama<text:s/>pareiginės algos bazinio dydžio apskaičiavimo tvarka.</text:p>
            <text:p text:style-name="P563">Projekto 3 straipsnio 1 dalyje siūloma nustatyti,<text:s/>kad pareiginės algos (atlyginimo) bazinis dydis 2023 metams (n) ir 2024 metams (n+1) nustatomas pagal Lietuvos statistikos departamento paskelbtą<text:s/>praėjusių metų (n-2) vidutinį mėnesinį šalies darbo užmokestį (su individualiomis įmonėmis) ir yra 1579,4 euro.</text:p>
            <text:p text:style-name="P564">Profesinių sąjungų įsitikinimu ši nuostata yra ydinga ir klaidinanti, nes:</text:p>
            <text:p text:style-name="P565"><text:span text:style-name="T566">1. Nelogiška ir nepagrįsta iš pradžių nustatyti, kad pareiginė</text:span><text:span text:style-name="T567">s algos (atlyginimo) bazinis<text:s/></text:span><text:span text:style-name="T568">dydis siejamas su vidutiniu mėnesiniu šalies darbo užmokesčiu šalyje, o paskui, iš karto</text:span><text:span text:style-name="T569"><text:s/></text:span><text:span text:style-name="T570">paneigiant šią nuostatą, nurodyti, kad pareiginės algos (atlyginimo</text:span><text:span text:style-name="T571">) bazinis dydis ne tik<text:s/></text:span><text:span text:style-name="T572">kad nustatomas kaip nekintamas (o vidutinis mėnesinis šalies darbo už</text:span><text:span text:style-name="T573">mokestis yra<text:s/></text:span><text:span text:style-name="T574">kintamas rodiklis), tačiau ir nustatomas toks, kuris yra nebeaktualus (dviejų</text:span><text:span text:style-name="T575"><text:s/>ir<text:s/></text:span><text:span text:style-name="T576">atitinkamai trijų metų senumo) ir absoliučiai nebeatitinkantis šalies<text:s/></text:span><text:span text:style-name="T577">objektyvios<text:s/></text:span><text:span text:style-name="T578">ekonominės situacijos. Tai, kad ateityje pareiginės a</text:span><text:span text:style-name="T579">lgos (atlyginimo) bazinis dydis<text:s/></text:span><text:span text:style-name="T580">nebūtų siejamas su vidutiniu mėnesiniu šalies darbo užmokesčiu šalyje implikuoja ir š</text:span><text:span text:style-name="T581">io<text:s/></text:span><text:span text:style-name="T582">straipsnio 2 dalis, kurioje nustatyta, kad pareiginės algos (atlyginimo</text:span><text:span text:style-name="T583">) bazinis dydis<text:s/></text:span><text:span text:style-name="T584">peržiūrimas<text:s/></text:span><text:span text:style-name="T585">ne rečiau, kaip kas trejus metus, atsižvelgiant į darbo užmokesčio pokyčių</text:span><text:span text:style-name="T586"><text:s/></text:span><text:span text:style-name="T587">darbo rinkoje tendencijas ir šalies ekonominę situaciją.</text:span></text:p>
            <text:p text:style-name="P588">Taigi, būsimas pareiginės algos (atlyginimo) bazinio dydžio peržiūrėjimas ne rečiau kaip<text:s/>kas treji metai pagal darbo užmokesčio pokyčių darbo rinkoje tendencijas ir šalies<text:s/>ekonominę situaciją, suponuoja, kad jos būsimo dydžio nustatymas niekaip nebebūtų<text:s/>susijęs su vidutinio darbo užmokesčio (kuris keičiasi ir yra<text:s/>nustatomas ne kas treji metai,<text:s/>o kas kiekvienų metų ketvirtį) pokyčiu šalyje.</text:p>
            <text:p text:style-name="P589">Siūlomoje nuostatoje dydis „n-2” reiškia ne praėjusių, o už praėjusių metų vidutinį<text:s/>mėnesinį šalies darbo užmokestį (o 2024 metų atžvilgiu tai būtų net ne už praėjusių, o<text:s/>prieš trejus metus buvusių metų duomenys).</text:p>
            <text:p text:style-name="P590">2. Pagal susiklosčiusią praktiką darbo užmokesčio fondo dydis dažniausiai yra<text:s/>nedidinamas. Pateiktame projekte siūloma tvarka šią tendenciją<text:s/>dar labiau sustiprins.<text:s/>Todėl kyla grėsmė, kad vadovai norėdami didinti darbo užmokestį paprasčiausiai atleis<text:s/>dalį darbuotojų, o likusiems darbuotojams darbo krūviai bus didinami neproporcingai<text:s/>daugiau nei išaugs jų atlyginimai, t. y. realiai atlyginimai gali net sumažėti, nes per tą<text:s/>patį laiką reikės atlikti daugiau darbo nei už jį mokama. Jau dabar būtent dėl per didelių<text:s/>darbo krūvių valstybės tarnautojai palieka valstybinę tarnybą.</text:p>
            <text:soft-page-break/>
            <text:p text:style-name="P591">3. Valstybės tarnybos įstatymo projekte numatyta nauja darbo užmokesčio apskaičiavimo<text:s/>tvarka apie du kartus padidins nelygybę tarp vadovų ir kitų darbuotojų atlyginimų, nors<text:s/>Lietuva pagal GINI pajamų nelygybės indeksą jau daugelį metų yra priešpaskutinėje<text:s/>vietoje Europos Sąjungoje.</text:p>
            <text:p text:style-name="P592">4. Atkreipiame dėmesį, kad šis įstatymas galios ne tik valstybės tarnautojams, bet ir<text:s/>visiems viešąsias paslaugas teikiančių įstaigų darbuotojams.</text:p>
            <text:p text:style-name="P593">5. Atsižvelgiant į tai, kad jau šiemet infliacija viršijo 20 proc., o privataus sektoriaus<text:s/>darbuotojų atlyginimai dėl jų trūkumo auga daugiau nei 10 proc., toks viešąsias<text:s/>paslaugas teikiančių įstaigų valstybės tarnautojų ir visų pagal darbo sutartis dirbančių<text:s/>darbuotojų atlyginimų „įšaldymas" trejiems metams sukels valstybės sektoriaus<text:s/>„nukraujavimą", kai darbuotojai masiškai išeis dirbti į privatų sektorių. Todėl kyla<text:s/>pavojus, kad valstybė nesugebės užtikrinti kokybiškų viešųjų paslaugų teikimo.</text:p>
            <text:p text:style-name="P594">6. Profsąjungoms nesuprantama , kodėl įstatymų rengėjai nereagavo ir neatsižvelgė į<text:s/>profsąjungų reikalavimus, kad tokie įstatymų projektai negali būti priimti, nes jie<text:s/>prieštarauja Lietuvos Respublikos Vyriausybės aiškinamajame rašte įvardintiems<text:s/>valstybės tarnybos ir viešojo sektoriaus pertvarkymo tikslams ir kryptims.</text:p>
            <text:p text:style-name="P595">7. LR Seimo teisės departamento išvadoje nurodyti konkretūs pasiūlymai, kuriems<text:s/>profesinės sąjungos pritaria ir reikalauja į juos atsižvelgti. Reikalaujame, kad LR Seimui<text:s/>pateikti įstatymų projektai būtų svarstomi dalyvaujant profesinių sąjungų atstovams.</text:p>
            <text:p text:style-name="P596">8. Palaikome NPPSS 2022-11-23 Nr. NP17-73(22),<text:s/>adresuotame LR Seimo komitetams<text:s/>pateiktus pasiūlymus.</text:p>
            <text:p text:style-name="P597">Įvertindami tai, siūlome, vadovaujantis LR Seimo<text:s/>statuto 54 straipsniu surengti komiteto klausymus dėl pateiktų įstatymų projektų,<text:s/>dalyvaujant profesinių sąjungų atstovams, taip pat suteikti galimybę dalyvauti<text:s/>komitetų posėdžiuose svarstant<text:s/>šiuos projektus.</text:p>
          </table:table-cell>
          <table:table-cell table:style-name="TableCell598">
            <text:p text:style-name="P599">Atsižvelgti</text:p>
            <text:p text:style-name="P600"/>
          </table:table-cell>
          <table:table-cell table:style-name="TableCell601">
            <text:p text:style-name="P602"/>
          </table:table-cell>
        </table:table-row>
      </table:table>
      <text:h text:style-name="P603" text:outline-level="6"/>
      <text:h text:style-name="P604" text:outline-level="6"><text:span text:style-name="T605">4. Valstybės ir savivaldybių institucijų ir įstaigų pasiūlymai:</text:span><text:span text:style-name="T606"><text:s/></text:span><text:span text:style-name="T607">negauta.</text:span></text:h>
      <text:h text:style-name="P608" text:outline-level="6"><text:span text:style-name="T609">5. Subjektų, turinčių įstatymų leidybos iniciatyvos teisę, pasiūlymai:</text:span><text:span text:style-name="T610"><text:s/></text:span><text:span text:style-name="T611">negauta.</text:span></text:h>
      <text:p text:style-name="P612"><text:span text:style-name="T613">6</text:span><text:span text:style-name="T614">. Komiteto sprendimas ir pasiūlymai:</text:span></text:p>
      <text:p text:style-name="P615"><text:span text:style-name="T616">6</text:span><text:span text:style-name="T617">.1. Sprendimas</text:span>:<text:s/>pritarti Lietuvos Respublikos<text:s/>Lietuvos kultūros tarybos įstatymo Nr. XI-<text:span text:style-name="T618">2218 6, 7, 10 ir 11</text:span><text:s/>straipsnių pakeitimo įstatymo projektui<text:s/><text:line-break/><text:soft-page-break/>Nr. XIVP-<text:span text:style-name="T619">2077</text:span><text:span text:style-name="T620">(3)</text:span><text:s/>ir siūlyti pagrindiniam komitetui jį svarstyti atsižvelgiant į<text:s/>Seimo kanceliarijos Teisės departamento pastabas ir<text:s/>komiteto pasiūlymus.</text:p>
      <text:p text:style-name="P621"><text:span text:style-name="T622">6</text:span><text:span text:style-name="T623">.2. Pasiūlymai:</text:span><text: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2">
              <text:p text:style-name="P635">Eil.</text:p>
              <text:p text:style-name="P636"><text:span text:style-name="T637">Nr.</text:span></text:p>
            </table:table-cell>
            <table:table-cell table:style-name="TableCell638" table:number-rows-spanned="2">
              <text:p text:style-name="P639">Pasiūlymo teikėjas, data</text:p>
            </table:table-cell>
            <table:table-cell table:style-name="TableCell640" table:number-columns-spanned="3">
              <text:p text:style-name="P641">Siūloma keisti</text:p>
            </table:table-cell>
            <table:covered-table-cell/>
            <table:covered-table-cell/>
            <table:table-cell table:style-name="TableCell642" table:number-rows-spanned="2">
              <text:p text:style-name="P643">Pasiūlymo turinys</text:p>
            </table:table-cell>
            <table:table-cell table:style-name="TableCell644" table:number-rows-spanned="2">
              <text:p text:style-name="P645">Komiteto nuomonė</text:p>
            </table:table-cell>
            <table:table-cell table:style-name="TableCell646" table:number-rows-spanned="2">
              <text:p text:style-name="P647">Argumentai,<text:s/></text:p>
              <text:p text:style-name="P648">pagrindžiantys nuomonę</text:p>
            </table:table-cell>
          </table:table-row>
          <table:table-row table:style-name="TableRow649">
            <table:covered-table-cell>
              <text:p text:style-name="Normal"/>
            </table:covered-table-cell>
            <table:covered-table-cell>
              <text:p text:style-name="Normal"/>
            </table:covered-table-cell>
            <table:table-cell table:style-name="TableCell650">
              <text:p text:style-name="P651">str.</text:p>
            </table:table-cell>
            <table:table-cell table:style-name="TableCell652">
              <text:p text:style-name="P653">str. d.</text:p>
            </table:table-cell>
            <table:table-cell table:style-name="TableCell654">
              <text:p text:style-name="P6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6">
          <table:table-cell table:style-name="TableCell657">
            <text:p text:style-name="P658">1.</text:p>
          </table:table-cell>
          <table:table-cell table:style-name="TableCell659">
            <text:p text:style-name="Pasiūlymai6">Kultūros komitetas</text:p>
            <text:p text:style-name="P660">2022-12-07</text:p>
          </table:table-cell>
          <table:table-cell table:style-name="TableCell661">
            <text:p text:style-name="P662">4</text:p>
          </table:table-cell>
          <table:table-cell table:style-name="TableCell663">
            <text:p text:style-name="P664"/>
          </table:table-cell>
          <table:table-cell table:style-name="TableCell665">
            <text:p text:style-name="P666"/>
          </table:table-cell>
          <table:table-cell table:style-name="TableCell667">
            <text:p text:style-name="P668">Atsižvelgiant į Seimo kanceliarijos Teisės departamento pastabas dėl įstatymo projekto<text:s/><text:span text:style-name="T669">4</text:span><text:s/>straipsniu keičiamo Lietuvos kultūros tarybos įstatymo<text:s/><text:span text:style-name="T670">11<text:s/></text:span>straipsnio<text:span text:style-name="T671"><text:s/>1<text:s/></text:span>dalies nuostatų suderinimo su<text:s/>kartu teikiamo Lietuvos Respublikos valstybės tarnybos įstatymo Nr. VIII-<text:span text:style-name="T672">1316</text:span><text:s/>pakeitimo įstatymo projekto<text:s/>Nr. XIVP-<text:span text:style-name="T673">2066(3)<text:s/></text:span><text:span text:style-name="T674">7</text:span><text:s/>straipsnio<text:s/><text:span text:style-name="T675">1</text:span><text:s/>dalies<text:s/>ir<text:s/>Lietuvos Respublikos viešojo administravimo įstatymo<text:s/><text:span text:style-name="T676">8</text:span><text:s/>straipsnio<text:s/>nuostatomis, siūloma patikslinti<text:s/>keičiamo<text:s/>įstatymo<text:span text:style-name="T677"><text:s/>11<text:s/></text:span>straipsnio<text:s/><text:span text:style-name="T678">1</text:span><text:s/>dalį ir ją išdėstyti taip:</text:p>
            <text:p text:style-name="P679">„<text:span text:style-name="T680">1.<text:s/></text:span>Tarybos administracija padeda Tarybai įgyvendinti jos funkcijas ir užtikrinti Tarybos veiklą.<text:s/><text:span text:style-name="T681">Tarybos administraciją sudaro valstybės tarnautojai ir darbuotojai, dirbantys pagal darbo sutartis.<text:s/></text:span><text:span text:style-name="T682">Didžiausią leidžiamą valstybės tarnautojų ir darbuotojų, dirbančių pagal darbo sutartis, pareigybių skaičių nustato kultūros ministras.<text:s/></text:span><text:span text:style-name="T683">Tarybos administracijos struktūrą, pareigybių sąrašą, pareigybių aprašymus, veiklos nuostatus tvirtina Tarybos pirmininkas.</text:span><text:s/><text:span text:style-name="T684">Tarybos administracijos struktūrą, valstybės tarnautojų ir darbuotojų, dirbančių pagal darbo sutartis, pareigybių skaičių ir pareigybių sąrašą nustato Tarybos pirmininkas. Tarybos administracijos pareigybių aprašymus ir padalinių nuostatus tvirtina Tarybos pirmininkas.<text:s/></text:span>Tarybos administracijai vadovauja Tarybos pirmininkui pavaldus Tarybos administracijos vadovas. Tarybos administracijos vadovas yra valstybės tarnautojas. Tarybos administracijos vadovas eina Tarybos pirmininko pareigas, kai Tarybos pirmininkas nėra paskirtas šio įstatymo<text:s/><text:span text:style-name="T685">6</text:span><text:s/>straipsnio<text:s/><text:span text:style-name="T686">1</text:span><text:s/>dalyje nustatyta tvarka ar laikinai negali eiti pareigų. Tarybos administracijos vadovas, eidamas Tarybos pirmininko pareigas, neturi sprendžiamojo balso teisės Tarybos narių susirinkime.“</text:p>
          </table:table-cell>
          <table:table-cell table:style-name="TableCell687">
            <text:p text:style-name="P688">Pritarti</text:p>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asiūlymai6">Kultūros komitetas</text:p>
            <text:p text:style-name="P695">2022-12-07</text:p>
          </table:table-cell>
          <table:table-cell table:style-name="TableCell696">
            <text:p text:style-name="P697">5</text:p>
          </table:table-cell>
          <table:table-cell table:style-name="TableCell698">
            <text:p text:style-name="P699">2</text:p>
          </table:table-cell>
          <table:table-cell table:style-name="TableCell700">
            <text:p text:style-name="P701">N</text:p>
          </table:table-cell>
          <table:table-cell table:style-name="TableCell702">
            <text:p text:style-name="P703">Atkreiptinas dėmesys, kad pritarus Seimo kanceliarijos Teisės departamento pastaboms ir komiteto pasiūlymui<text:s/><text:line-break/>Nr.<text:s/><text:span text:style-name="T704">1,</text:span><text:s/>turės būti keičiamas Lietuvos Respublikos kultūros ministro<text:s/><text:span text:style-name="T705">2012</text:span><text:s/>m. gruodžio<text:span text:style-name="T706"><text:s/>12</text:span><text:s/>d. įsakymas Nr. ĮV-<text:span text:style-name="T707">882</text:span><text:s/>„Dėl Lietuvos kultūros tarybos nuostatų“, kuriuo patvirtinti Lietuvos kultūros tarybos nuostatai, todėl reikėtų patikslinti įstatymo projekto<text:s/><text:span text:style-name="T708">5</text:span><text:s/>straipsnio pavadinimą ir<text:s/><text:span text:style-name="T709">šį</text:span><text:s/>straipsnį papildyti nauja<text:s/><text:span text:style-name="T710">2</text:span><text:s/>dalimi:</text:p>
            <text:p text:style-name="P711"><text:s/>„<text:span text:style-name="T712">5</text:span><text:span text:style-name="T713"><text:s/>straipsnis. Įstatymo įsigaliojimas ir įgyvendinimas</text:span></text:p>
            <text:p text:style-name="P714"><text:span text:style-name="T715">1.<text:s/></text:span>Šis įstatymas įsigalioja<text:s/><text:span text:style-name="T716">2023</text:span><text:s/>m. liepos<text:s/><text:span text:style-name="T717">1</text:span><text:s/>d.</text:p>
            <text:p text:style-name="P718"><text:span text:style-name="T719">2.</text:span><text:s/>Kultūros ministras iki<text:s/><text:span text:style-name="T720">2023 m.<text:s/></text:span>birželio<text:s/><text:span text:style-name="T721">30</text:span><text:s/>d. priima šio įstatymo įgyvendinamuosius teisės aktus.“</text:p>
          </table:table-cell>
          <table:table-cell table:style-name="TableCell722">
            <text:p text:style-name="P723">Pritarti</text:p>
          </table:table-cell>
          <table:table-cell table:style-name="TableCell724">
            <text:p text:style-name="P725"/>
          </table:table-cell>
        </table:table-row>
      </table:table>
      <text:p text:style-name="P726"><text:span text:style-name="T727">7</text:span><text:span text:style-name="T728">. Balsavimo rezultatai:</text:span><text:s/>už –<text:s/><text:span text:style-name="T729">6</text:span>, prieš –<text:s/>0, susilaikė –<text:s/>1.</text:p>
      <text:soft-page-break/>
      <text:p text:style-name="P730"><text:span text:style-name="T731">8</text:span><text:span text:style-name="T732">. Komiteto paskirti pranešėjai:</text:span><text:s/>Vytautas Juozapaitis.</text:p>
      <text:p text:style-name="P733"/>
      <text:p text:style-name="P734"/>
      <text:p text:style-name="P735"/>
      <text:p text:style-name="P736">Komiteto<text:s/>pirmininkas<text:tab/><text:tab/><text:tab/><text:tab/><text:tab/><text:tab/><text:tab/><text:span text:style-name="T737"><text:s text:c="13"/></text:span><text:tab/><text:tab/><text:tab/><text:tab/><text:tab/><text:tab/>Vytautas Juozapaitis</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Normal"><text:span text:style-name="T750">Kultūros komiteto biuro patarėja Deimantė Pu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3-06-12T06:24:00Z</meta:creation-date>
    <dc:date>2023-06-12T06:2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2" meta:paragraph-count="330" meta:word-count="3513" meta:character-count="27746" meta:row-count="1292" meta:non-whitespace-character-count="24563"/>
  </office:meta>
</office:document-meta>
</file>