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1458in">
        <style:tab-stops/>
      </style:paragraph-properties>
      <style:text-properties fo:font-weight="bold" style:font-weight-asian="bold" style:font-weight-complex="bold"/>
    </style:style>
    <style:style style:name="P3" style:parent-style-name="Normal" style:family="paragraph">
      <style:paragraph-properties fo:margin-left="5.1458in">
        <style:tab-stops/>
      </style:paragraph-properties>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fo:text-transform="uppercase"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A"/>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justify" fo:text-indent="0.3958in"/>
      <style:text-properties style:font-weight-complex="bold" fo:color="#000000"/>
    </style:style>
    <style:style style:name="P27" style:parent-style-name="Normal" style:family="paragraph">
      <style:paragraph-properties fo:text-align="justify" fo:text-indent="0.3958in"/>
      <style:text-properties style:font-weight-complex="bold" fo:color="#000000"/>
    </style:style>
    <style:style style:name="P28" style:parent-style-name="Normal" style:family="paragraph">
      <style:paragraph-properties fo:text-indent="0.3958in"/>
      <style:text-properties fo:font-weight="bold" style:font-weight-asian="bold" style:font-weight-complex="bold" fo:color="#000000"/>
    </style:style>
    <style:style style:name="P29" style:parent-style-name="Normal" style:family="paragraph">
      <style:paragraph-properties fo:text-align="justify" fo:text-indent="0.3958in"/>
      <style:text-properties style:font-weight-complex="bold" fo:color="#000000"/>
    </style:style>
    <style:style style:name="P30" style:parent-style-name="Normal" style:family="paragraph">
      <style:paragraph-properties fo:text-align="justify" fo:text-indent="0.3958in"/>
    </style:style>
    <style:style style:name="T31" style:parent-style-name="DefaultParagraphFont" style:family="text">
      <style:text-properties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fo:color="#00000A"/>
    </style:style>
    <style:style style:name="T41" style:parent-style-name="DefaultParagraphFont" style:family="text">
      <style:text-properties fo:font-weight="bold" style:font-weight-asian="bold" fo:color="#00000A"/>
    </style:style>
    <style:style style:name="T42" style:parent-style-name="DefaultParagraphFont" style:family="text">
      <style:text-properties fo:font-weight="bold" style:font-weight-asian="bold" fo:color="#00000A"/>
    </style:style>
    <style:style style:name="T43" style:parent-style-name="DefaultParagraphFont" style:family="text">
      <style:text-properties fo:font-weight="bold" style:font-weight-asian="bold" fo:color="#00000A"/>
    </style:style>
    <style:style style:name="T44" style:parent-style-name="DefaultParagraphFont" style:family="text">
      <style:text-properties fo:font-weight="bold" style:font-weight-asian="bold" fo:color="#00000A"/>
    </style:style>
    <style:style style:name="T45" style:parent-style-name="DefaultParagraphFont" style:family="text">
      <style:text-properties fo:font-weight="bold" style:font-weight-asian="bold" fo:color="#00000A"/>
    </style:style>
    <style:style style:name="T46" style:parent-style-name="DefaultParagraphFont" style:family="text">
      <style:text-properties style:font-weight-complex="bold" fo:color="#000000"/>
    </style:style>
    <style:style style:name="P47" style:parent-style-name="Normal" style:family="paragraph">
      <style:paragraph-properties fo:text-align="justify" fo:text-indent="0.3958in"/>
      <style:text-properties style:font-weight-complex="bold" fo:color="#000000"/>
    </style:style>
    <style:style style:name="P48" style:parent-style-name="Normal" style:family="paragraph">
      <style:paragraph-properties fo:text-align="justify" fo:text-indent="0.3958in"/>
      <style:text-properties fo:font-weight="bold" style:font-weight-asian="bold" style:font-weight-complex="bold" fo:color="#000000"/>
    </style:style>
    <style:style style:name="P49" style:parent-style-name="Normal" style:family="paragraph">
      <style:paragraph-properties fo:text-align="justify" fo:text-indent="0.3958in"/>
      <style:text-properties style:font-weight-complex="bold" fo:color="#000000"/>
    </style:style>
    <style:style style:name="P50" style:parent-style-name="Normal" style:family="paragraph">
      <style:paragraph-properties fo:text-align="justify" fo:text-indent="0.3958in"/>
    </style:style>
    <style:style style:name="T51" style:parent-style-name="DefaultParagraphFont" style:family="text">
      <style:text-properties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3958in"/>
      <style:text-properties style:font-weight-complex="bold" fo:color="#000000"/>
    </style:style>
    <style:style style:name="P57" style:parent-style-name="Normal" style:family="paragraph">
      <style:paragraph-properties fo:text-align="justify" fo:text-indent="0.3958in"/>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text-indent="0.3958in"/>
      <style:text-properties style:font-weight-complex="bold" fo:color="#000000"/>
    </style:style>
    <style:style style:name="P75" style:parent-style-name="Normal" style:family="paragraph">
      <style:paragraph-properties fo:text-align="justify" fo:text-indent="0.3958in"/>
      <style:text-properties fo:font-weight="bold" style:font-weight-asian="bold" style:font-weight-complex="bold" fo:color="#000000"/>
    </style:style>
    <style:style style:name="P76" style:parent-style-name="Normal" style:family="paragraph">
      <style:paragraph-properties fo:text-align="justify" fo:text-indent="0.3958in"/>
      <style:text-properties style:font-weight-complex="bold" fo:color="#000000"/>
    </style:style>
    <style:style style:name="P77" style:parent-style-name="Normal" style:family="paragraph">
      <style:paragraph-properties fo:text-align="justify" fo:text-indent="0.3958in"/>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3958in"/>
      <style:text-properties style:font-weight-complex="bold" fo:color="#000000"/>
    </style:style>
    <style:style style:name="P88" style:parent-style-name="Normal" style:family="paragraph">
      <style:paragraph-properties fo:text-align="justify" fo:text-indent="0.3958in"/>
      <style:text-properties style:font-weight-complex="bold" fo:color="#000000"/>
    </style:style>
    <style:style style:name="P89" style:parent-style-name="Normal" style:family="paragraph">
      <style:paragraph-properties fo:text-align="justify" fo:text-indent="0.3958in"/>
      <style:text-properties fo:font-weight="bold" style:font-weight-asian="bold" style:font-weight-complex="bold" fo:color="#000000"/>
    </style:style>
    <style:style style:name="P90" style:parent-style-name="Normal" style:family="paragraph">
      <style:paragraph-properties fo:text-align="justify" fo:text-indent="0.3958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100" style:parent-style-name="Normal" style:family="paragraph">
      <style:paragraph-properties fo:text-align="justify" fo:text-indent="0.3958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A"/>
    </style:style>
    <style:style style:name="T110" style:parent-style-name="DefaultParagraphFont" style:family="text">
      <style:text-properties fo:color="#00000A"/>
    </style:style>
    <style:style style:name="T111" style:parent-style-name="DefaultParagraphFont" style:family="text">
      <style:text-properties fo:color="#00000A"/>
    </style:style>
    <style:style style:name="T112" style:parent-style-name="DefaultParagraphFont" style:family="text">
      <style:text-properties fo:color="#00000A"/>
    </style:style>
    <style:style style:name="P113"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114"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115"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116"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117"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118" style:parent-style-name="Normal" style:family="paragraph">
      <style:paragraph-properties fo:margin-right="0.1597in" fo:text-indent="0.3958in" fo:background-color="#FFFFFF"/>
      <style:text-properties fo:font-style="italic" style:font-style-asian="italic" style:font-style-complex="italic" fo:color="#000000"/>
    </style:style>
    <style:style style:name="T119" style:parent-style-name="DefaultParagraphFont" style:family="text">
      <style:text-properties fo:color="#000000"/>
    </style:style>
  </office:automatic-styles>
  <office:body>
    <office:text text:use-soft-page-breaks="true">
      <text:p text:style-name="P1">Projekto</text:p>
      <text:p text:style-name="P3">lyginamasis variantas</text:p>
      <text:p text:style-name="P4"/>
      <text:p text:style-name="P5"><text:span text:style-name="T6">LIETUVOS RESPUBLIKOS</text:span></text:p>
      <text:p text:style-name="P7"><text:span text:style-name="T8">GINKLŲ IR ŠAUDMENŲ KONTROLĖS</text:span><text:span text:style-name="T9"><text:s/>įstatymo</text:span><text:span text:style-name="T10"><text:s/>NR. IX-</text:span><text:span text:style-name="T11">705</text:span><text:span text:style-name="T12"><text:s/></text:span><text:span text:style-name="T13">13,</text:span><text:span text:style-name="T14"><text:s/>17</text:span><text:span text:style-name="T15"><text:s/>ir 30</text:span><text:span text:style-name="T16"><text:s/></text:span><text:span text:style-name="T17">STRAIPSNI</text:span><text:span text:style-name="T18">Ų</text:span><text:span text:style-name="T19"><text:s/>PAKEITIMO</text:span><text:span text:style-name="T20"><text:s/></text:span></text:p>
      <text:p text:style-name="P21"><text:span text:style-name="T22">ĮSTATYMAS</text:span></text:p>
      <text:p text:style-name="P23"/>
      <text:p text:style-name="P24">2023 m.<text:tab/><text:tab/>d. Nr.<text:s/></text:p>
      <text:p text:style-name="P25">Vilnius</text:p>
      <text:p text:style-name="P26"/>
      <text:p text:style-name="P27"/>
      <text:p text:style-name="P28">1<text:s/>straipsnis.<text:s/>13 straipsnio pakeitimas</text:p>
      <text:p text:style-name="P29">Papildyti<text:s/>13 straipsnį 15 dalimi:</text:p>
      <text:p text:style-name="P30"><text:span text:style-name="T31">„</text:span><text:span text:style-name="T32">15.<text:s/></text:span><text:span text:style-name="T33">Šio straipsnio<text:s/></text:span><text:span text:style-name="T34">2, 3, 4 ir 5</text:span><text:span text:style-name="T35"><text:s/>dalyse nurodyti asmenys, įsigydami ir turėdami B kategorij</text:span><text:span text:style-name="T36">os</text:span><text:span text:style-name="T37"><text:s/>ginklus,<text:s/></text:span><text:span text:style-name="T38">taip pat šio straipsnio 6, 12 ir 14 dalyse nurodyti asmenys, įsigydami ir turėdami A ir B kategorijų ginklus,<text:s/></text:span><text:span text:style-name="T39">privalo<text:s/></text:span><text:span text:style-name="T40">išklaus</text:span><text:span text:style-name="T41">yti</text:span><text:span text:style-name="T42"><text:s/>pilietinio pasipriešinimo kursą</text:span><text:span text:style-name="T43"><text:s/></text:span><text:span text:style-name="T44">Vyriausybės ar jos įgaliotos institucijos nustatyta tvarka</text:span><text:span text:style-name="T45">.</text:span><text:span text:style-name="T46">“</text:span></text:p>
      <text:p text:style-name="P47"/>
      <text:p text:style-name="P48">2<text:s/>straipsnis.<text:s/>17 straipsnio pakeitimas</text:p>
      <text:p text:style-name="P49">1.<text:s/>Papildyti 17 straipsnio 1 dalį 12 punktu:</text:p>
      <text:p text:style-name="P50"><text:span text:style-name="T51">„</text:span><text:span text:style-name="T52">12)<text:s/></text:span><text:span text:style-name="T53">neišklausęs pilietinio pasipriešinimo kurso šio įstatymo nustatytais atvejais</text:span><text:span text:style-name="T54">.</text:span><text:span text:style-name="T55">“</text:span></text:p>
      <text:p text:style-name="P56">2. Pakeisti 17 straipsnio 5 dalį ir ją išdėstyti taip:</text:p>
      <text:p text:style-name="P57"><text:span text:style-name="T58">„</text:span><text:span text:style-name="T59">5. Šio straipsnio 1 dalies 3</text:span><text:span text:style-name="T60"><text:s/>ir 12</text:span><text:span text:style-name="T61"><text:s/></text:span><text:span text:style-name="T62">punkto</text:span><text:span text:style-name="T63"><text:s/></text:span><text:span text:style-name="T64">punktų</text:span><text:span text:style-name="T65"><text:s/>nuostatos netaikomos specialiojo statuso subjektų pareigūnams, profesinės karo tarnybos kariams, kariams savanoriams ir kitiems<text:s/></text:span><text:soft-page-break/><text:span text:style-name="T66">savanoriškos nenuolatinės karo tarnybos kariams, turintiems teisę tarnybos metu nešiotis šaunamąjį ginklą (pateikiama šio įstatymo 13 straipsnio 9 dalyje nustatyta pažyma) ir norintiems gauti leidimą laikyti ginklus ar leidimą nešiotis ginklus. Šio straipsnio 1 dalies 6 punkto nuostatos netaikomos esamiems (pateikiama šio įstatymo 13 straipsnio 9 dalyje nustatyta pažyma) ir buvusiems specialiojo statuso subjektų pareigūnams, profesinės karo tarnybos kariams, kariams savanoriams ir kitiems savanoriškos nenuolatinės karo tarnybos kariams, norintiems gauti leidimą laikyti ginklus ar leidimą nešiotis ginklus savigynai ir pateikusiems specialiojo statuso subjekto pažymą, patvirtinančią, kad jie turėjo teisę tarnybos metu nešiotis šaunamąjį ginklą.</text:span><text:span text:style-name="T67"><text:s/></text:span><text:span text:style-name="T68">Šio<text:s/></text:span><text:span text:style-name="T69">straipsnio 1 dalies 12 punkto nuostata netaikoma šauliams,<text:s/></text:span><text:span text:style-name="T70">norintiems gauti leidimą laikyti ginklus ar leidimą nešiotis ginklus</text:span><text:span text:style-name="T71"><text:s/>ir pateikusiems šaulio pažymėjimą</text:span><text:span text:style-name="T72">.</text:span><text:span text:style-name="T73">“</text:span></text:p>
      <text:p text:style-name="P74"/>
      <text:p text:style-name="P75">3<text:s/>straipsnis. 30 straipsnio pakeitimas</text:p>
      <text:p text:style-name="P76">1.<text:s/>Papildyti<text:s/>30 straipsnį<text:s/>1 dalies<text:s/>nauju 9<text:s/>punktu:</text:p>
      <text:p text:style-name="P77"><text:span text:style-name="T78">„</text:span><text:span text:style-name="T79">9</text:span><text:span text:style-name="T80">)<text:s/></text:span><text:span text:style-name="T81">prieš pasibaigiant<text:s/></text:span><text:span text:style-name="T82">leidimo nešiotis ginklus ar leidimo laikyti ginklus<text:s/></text:span><text:span text:style-name="T83">galiojimo laikui</text:span><text:span text:style-name="T84"><text:s/>ir prieš kreipiantis į policijos įstaigą dėl nurodyto leidimo galiojimo termino pratęsimo šio įstatymo nustatytais atvejais išklausyti pilietinio pasipriešinimo kursą Vyriausybės ar jos įgaliotos institucijos nustatyta tvarka</text:span><text:span text:style-name="T85">;</text:span><text:span text:style-name="T86">“.</text:span></text:p>
      <text:p text:style-name="P87">2. Buvusius 30 straipsnio 1 dalies 9–11 punktus laikyti atitinkamai 10–12 punktais.</text:p>
      <text:p text:style-name="P88"/>
      <text:p text:style-name="P89">4<text:s/>straipsnis. Įstatymo įsigaliojimas,<text:s/>įgyvendinimas ir taikymas</text:p>
      <text:p text:style-name="P90"><text:span text:style-name="T91">1.<text:s/></text:span><text:span text:style-name="T92">Šis įstatymas, išskyrus šio straipsnio<text:s/></text:span><text:span text:style-name="T93">2</text:span><text:span text:style-name="T94"><text:s/>dal</text:span><text:span text:style-name="T95">į</text:span><text:span text:style-name="T96">, įsigalioja 202</text:span><text:span text:style-name="T97">4</text:span><text:span text:style-name="T98"><text:s/>m. sausio 1 d.</text:span></text:p>
      <text:p text:style-name="P99">2.<text:s/>Lietuvos Respublikos Vyriausybė<text:s/>ar<text:s/>jos įgaliota institucija<text:s/>iki 2023<text:s/>m. gruodžio 31 d. priima šio įstatymo įgyvendinamuosius teisės aktus.</text:p>
      <text:p text:style-name="P100"><text:span text:style-name="T101">3. Šio<text:s/></text:span><text:span text:style-name="T102">įstatymo 1 straipsnyje nurodyti asmenys, kurie turi galiojantį leidimą nešiotis ginkl</text:span><text:span text:style-name="T103">us</text:span><text:span text:style-name="T104"><text:s/></text:span><text:span text:style-name="T105">ar leidimą laikyti ginklus<text:s/></text:span><text:span text:style-name="T106">iki šio įstatymo įsigaliojimo ir kurie po šio įstatymo įsigaliojimo kreipiasi į policijos įstaigą dėl leidimo nešiotis ginklus ar leidimo laikyti ginklus galiojimo termino<text:s/></text:span><text:soft-page-break/><text:span text:style-name="T107">pratęsimo prieš pasibaigiant nurodyto leidimo galiojimo laikui</text:span><text:span text:style-name="T108">, privalo<text:s/></text:span><text:span text:style-name="T109">Vyriausybės ar jos įgaliotos instit</text:span><text:span text:style-name="T110">ucijos nustatyta tvarka išklausyti</text:span><text:span text:style-name="T111"><text:s/>pilietinio pasipriešinimo kursą</text:span><text:span text:style-name="T112">.</text:span></text:p>
      <text:p text:style-name="P113">4.<text:s/>Prašymai išduoti leidimus<text:s/>laikyti ginklus ar leidimus nešiotis<text:s/>ginklus, pateikti iki šio įstatymo įsigaliojimo dienos, baigiami nagrinėti pagal iki šio įstatymo įsigaliojimo dienos galiojusią tvarką.</text:p>
      <text:p text:style-name="P114"/>
      <text:p text:style-name="P115"/>
      <text:p text:style-name="P116"/>
      <text:p text:style-name="P117"/>
      <text:p text:style-name="P118">Skelbiu šį Lietuvos Respublikos Seimo priimtą įstatymą.</text:p>
      <text:p text:style-name="Normal"/>
      <text:p text:style-name="Normal"/>
      <text:p text:style-name="Normal"><text:span text:style-name="T11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dc:description/>
    <dc:subject/>
    <meta:initial-creator>Simonas Klimanskis</meta:initial-creator>
    <dc:creator>adlibuser</dc:creator>
    <meta:creation-date>2023-04-19T06:11:00Z</meta:creation-date>
    <dc:date>2023-04-19T06:11:00Z</dc:date>
    <meta:template xlink:href="Normal.dotm" xlink:type="simple"/>
    <meta:editing-cycles>2</meta:editing-cycles>
    <meta:editing-duration>PT0S</meta:editing-duration>
    <meta:document-statistic meta:page-count="3" meta:paragraph-count="29" meta:word-count="459" meta:character-count="3410" meta:row-count="63" meta:non-whitespace-character-count="2980"/>
  </office:meta>
</office:document-meta>
</file>