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style:text-properties style:font-name="Times New Roman" style:font-name-complex="Times New Roman" style:font-weight-complex="bold" fo:font-size="12pt" style:font-size-asian="12pt" style:font-size-complex="12pt" fo:language="lt" fo:country="L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4" style:parent-style-name="Normal" style:family="paragraph">
      <style:paragraph-properties fo:text-align="center" fo:margin-bottom="0in"/>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lt" fo:country="L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 style:parent-style-name="Normal" style:family="paragraph">
      <style:paragraph-properties fo:text-align="center" fo:margin-bottom="0in"/>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2" style:parent-style-name="Normal" style:family="paragraph">
      <style:paragraph-properties fo:text-align="center" fo:margin-bottom="0in"/>
      <style:text-properties style:font-name="Times New Roman" style:font-name-complex="Times New Roman" fo:font-size="12pt" style:font-size-asian="12pt" style:font-size-complex="12pt" fo:language="lt" fo:country="LT"/>
    </style:style>
    <style:style style:name="TableColumn14" style:family="table-column">
      <style:table-column-properties style:column-width="0.4888in"/>
    </style:style>
    <style:style style:name="TableColumn15" style:family="table-column">
      <style:table-column-properties style:column-width="0.5909in"/>
    </style:style>
    <style:style style:name="TableColumn16" style:family="table-column">
      <style:table-column-properties style:column-width="0.4916in"/>
    </style:style>
    <style:style style:name="TableColumn17" style:family="table-column">
      <style:table-column-properties style:column-width="4.9215in"/>
    </style:style>
    <style:style style:name="Table13" style:family="table">
      <style:table-properties style:width="6.493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P23"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P24"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P32"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margin-bottom="0in" fo:line-height="115%"/>
      <style:text-properties style:font-name="Times New Roman" style:font-name-complex="Times New Roman" fo:font-weight="bold" style:font-weight-asian="bold" fo:font-size="12pt" style:font-size-asian="12pt" style:font-size-complex="12pt"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15%"/>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P42" style:parent-style-name="Normal" style:family="paragraph">
      <style:paragraph-properties fo:text-align="justify" fo:margin-bottom="0in" fo:line-height="115%"/>
      <style:text-properties style:font-name="Times New Roman" style:font-name-complex="Times New Roman" fo:font-size="12pt" style:font-size-asian="12pt" style:font-size-complex="12pt" fo:language="lt" fo:country="LT"/>
    </style:style>
    <style:style style:name="P43" style:parent-style-name="Normal" style:family="paragraph">
      <style:paragraph-properties fo:text-align="justify" fo:margin-bottom="0in" fo:line-height="115%"/>
      <style:text-properties style:font-name="Times New Roman" style:font-name-complex="Times New Roman" fo:font-size="12pt" style:font-size-asian="12pt" style:font-size-complex="12pt" fo:language="lt" fo:country="LT"/>
    </style:style>
    <style:style style:name="P44" style:parent-style-name="Normal" style:family="paragraph">
      <style:paragraph-properties fo:text-align="justify" fo:margin-bottom="0in" fo:line-height="115%"/>
      <style:text-properties style:font-name="Times New Roman" style:font-name-complex="Times New Roman" fo:font-size="12pt" style:font-size-asian="12pt" style:font-size-complex="12pt" fo:language="lt" fo:country="LT"/>
    </style:style>
    <style:style style:name="P45" style:parent-style-name="Normal" style:family="paragraph">
      <style:paragraph-properties fo:text-align="justify" fo:margin-bottom="0in" fo:line-height="115%"/>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P46" style:parent-style-name="Normal" style:family="paragraph">
      <style:paragraph-properties fo:text-align="justify" fo:margin-bottom="0in" fo:line-height="115%"/>
      <style:text-properties style:font-name="Times New Roman" style:font-name-complex="Times New Roman" fo:font-size="12pt" style:font-size-asian="12pt" style:font-size-complex="12pt" fo:language="lt" fo:country="LT"/>
    </style:style>
    <style:style style:name="P47" style:parent-style-name="Normal" style:family="paragraph">
      <style:paragraph-properties fo:text-align="justify" fo:margin-bottom="0in" fo:line-height="115%"/>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50" style:parent-style-name="ListParagraph" style:list-style-name="LFO1" style:family="paragraph">
      <style:paragraph-properties fo:text-align="justify" fo:margin-bottom="0in" fo:line-height="115%"/>
      <style:text-properties style:font-name="Times New Roman" style:font-name-complex="Times New Roman" fo:font-size="12pt" style:font-size-asian="12pt" style:font-size-complex="12pt" fo:language="lt" fo:country="LT"/>
    </style:style>
    <style:style style:name="P51" style:parent-style-name="Normal" style:family="paragraph">
      <style:paragraph-properties fo:text-align="justify" fo:margin-bottom="0in" fo:line-height="115%"/>
      <style:text-properties style:font-name="Times New Roman" style:font-name-complex="Times New Roman" fo:font-size="12pt" style:font-size-asian="12pt" style:font-size-complex="12pt" fo:language="lt" fo:country="LT"/>
    </style:style>
    <style:style style:name="P52" style:parent-style-name="ListParagraph" style:list-style-name="LFO1" style:family="paragraph">
      <style:paragraph-properties fo:text-align="justify" fo:margin-bottom="0in" fo:line-height="115%"/>
      <style:text-properties style:font-name="Times New Roman" style:font-name-complex="Times New Roman" fo:font-size="12pt" style:font-size-asian="12pt" style:font-size-complex="12pt" fo:language="lt" fo:country="LT"/>
    </style:style>
    <style:style style:name="P53" style:parent-style-name="Normal" style:family="paragraph">
      <style:paragraph-properties fo:text-align="justify" fo:margin-bottom="0in" fo:line-height="115%"/>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P68" style:parent-style-name="ListParagraph" style:list-style-name="LFO1" style:family="paragraph">
      <style:paragraph-properties fo:text-align="justify" fo:margin-bottom="0in" fo:line-height="115%"/>
      <style:text-properties style:font-name="Times New Roman" style:font-name-complex="Times New Roman" fo:font-size="12pt" style:font-size-asian="12pt" style:font-size-complex="12pt" fo:language="lt" fo:country="LT"/>
    </style:style>
    <style:style style:name="P69"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70" style:parent-style-name="Normal"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71" style:parent-style-name="Normal" style:family="paragraph">
      <style:paragraph-properties fo:text-align="justify" fo:margin-bottom="0in"/>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2015 m. balandžio 8 d.</text:p>
      <text:p text:style-name="P2"><text:span text:style-name="T3">PASIŪLYMAS</text:span></text:p>
      <text:p text:style-name="P4"><text:span text:style-name="T5">DĖL LIETUVOS RESPUBLIKOS</text:span></text:p>
      <text:p text:style-name="P6"><text:span text:style-name="T7">KARO PRIEVOLĖS ĮSTATYMO NR. I-1593 5, 6, 8, 9, 15, 32, 37, 40, 41, 42 STRAIPSNIŲ PAKEITIMO IR PAPILDYMO 41</text:span><text:span text:style-name="T8">1</text:span><text:span text:style-name="T9"> STRAIPSNIU</text:span></text:p>
      <text:p text:style-name="P10"><text:span text:style-name="T11">ĮSTATYMO PROJEKTO XIIP-2892</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able:table-cell>
        </table:table-row>
        <table:table-row table:style-name="TableRow25">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5</text:p>
          </table:table-cell>
          <table:table-cell table:style-name="TableCell36">
            <text:p text:style-name="P37"/>
          </table:table-cell>
          <table:table-cell table:style-name="TableCell38">
            <text:p text:style-name="P39"/>
          </table:table-cell>
          <table:table-cell table:style-name="TableCell40">
            <text:p text:style-name="P41">Argumentai:</text:p>
            <text:p text:style-name="P42"><text:s text:c="4"/>Šiuo metu galiojantis Lietuvos Respublikos karo prievolės įstatymo<text:s/>(toliau – Įstatymas)<text:s/>15 straipsnio 1 dalies teisinis reguliavimas, numatantis atvejus, kada asmeniui gali būti atidėta karo prievolė individualia tvarka, pateikia baigtinį privalomosios pradinės karo tarnybos atidėjimo pagrindų sąrašą.<text:s/>Atkreiptinas dėmesys, jog vis jaunesni asmenys kuria verslą, užsiima moksline veikla, siekia karjeros ir pan.<text:s/>bei<text:s/>tokiu būdu taip pat prisideda prie valstybės stiprinimo, o privalomosios pradinės karo tarnybos atlikimas devynis mėnesius gali sukelti asmeniui, jo (darbo, verslo, karjeros, šeimos gyvenimo ir t.t.) interesams neigiamų padalinių.<text:s/></text:p>
            <text:p text:style-name="P43"><text:s text:c="4"/>Atsižvelgiant į tai, kad įstatymų leidėjas iš anksto negali numatyti visų atvejų privalomajai pradinei karo tarnybai atidėti, manytina, tikslinga Įstatyme įtvirtinti dar vieną privalomosios pradinės karo tarnybos atidėjimo pagrindą, kuris būtų susijęs su karo prievolininko valia ir galimybe jam pačiam įvertinti savo asmeninius interesus bei galimybę atlikti privalomąją pradinę karo tarnybą.<text:s/>Papildomai pažymėtina, kad pagal siūlomą reguliavimą, karo prievolininkui individualia tvarka galėtų būti atidėta privalomoji pradinė karo tarnyba tik jam sumokėjus į valstybės biudžetą Vyriausybės nustatyto dydžio sumą.</text:p>
            <text:p text:style-name="P44"/>
            <text:p text:style-name="P45">Pasiūlymas:</text:p>
            <text:p text:style-name="P46">Papildyti<text:s/>Įstatymo projekto 5<text:s/>straipsnį<text:s/>2 dalimis ir jį išdėstyti taip:</text:p>
            <text:p text:style-name="P47"><text:span text:style-name="T48">„</text:span><text:span text:style-name="T49">5 straipsnis. 15 straipsnio pakeitimas</text:span></text:p>
            <text:list text:style-name="LFO1" text:continue-numbering="true">
              <text:list-item>
                <text:p text:style-name="P50">Pakeisti 15 straipsnio 1 dalies 10 punktą ir jį išdėstyti taip:</text:p>
              </text:list-item>
            </text:list>
            <text:p text:style-name="P51">„10) įtariamiems ir kaltinamiems baudžiamajame procese arba atliekantiems bausmę, dėl kurios jie negali atlikti privalomosios pradinės karo tarnybos, taip pat pripažintiems kaltais dėl tyčinių nusikaltimų ir (arba) atlikusiems laisvės atėmimo bausmę.“</text:p>
            <text:list text:style-name="LFO1" text:continue-numbering="true">
              <text:list-item>
                <text:p text:style-name="P52">Papildyti 15 straipsnio 1 dalį nauju 14<text:s/>punktu:</text:p>
              </text:list-item>
            </text:list>
            <text:soft-page-break/>
            <text:p text:style-name="P53"><text:span text:style-name="T54">„</text:span><text:span text:style-name="T55">14)<text:s/></text:span><text:span text:style-name="T56">pašaukti</text:span><text:span text:style-name="T57">ems</text:span><text:span text:style-name="T58"><text:s/>atlikti<text:s/></text:span><text:span text:style-name="T59">privalomąją pradinę karo tarnybą</text:span><text:span text:style-name="T60"><text:s/>asmenims</text:span><text:span text:style-name="T61">,<text:s/></text:span><text:span text:style-name="T62">sumokėjusiems</text:span><text:span text:style-name="T63"><text:s/>į valstybės biudžetą karo prievolininko atleidimo nuo<text:s/></text:span><text:span text:style-name="T64">privalomosios pradinės karo<text:s/></text:span><text:span text:style-name="T65">tarnybos įmoką</text:span><text:span text:style-name="T66">. Karo prievolininko atleidimo nuo privalomosios pradinės karo tarnybos įmokos dydį ir mokėjimo tvarką nustato Vyriausybė;</text:span><text:span text:style-name="T67">“.</text:span></text:p>
            <text:list text:style-name="LFO1" text:continue-numbering="true">
              <text:list-item>
                <text:p text:style-name="P68">Buvusį 15 straipsnio 1 dalies 14 puntą laikyti 15 punktu.“</text:p>
              </text:list-item>
            </text:list>
          </table:table-cell>
        </table:table-row>
      </table:table>
      <text:p text:style-name="P69"/>
      <text:p text:style-name="P70"/>
      <text:p text:style-name="P71"><text:span text:style-name="T72">Teikia: Seimo nary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11"/>Domas Pet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torius</meta:initial-creator>
    <dc:creator>CLUSadmin</dc:creator>
    <meta:creation-date>2015-04-08T06:47:00Z</meta:creation-date>
    <dc:date>2015-04-08T06:47:00Z</dc:date>
    <meta:template xlink:href="Normal" xlink:type="simple"/>
    <meta:editing-cycles>2</meta:editing-cycles>
    <meta:editing-duration>PT0S</meta:editing-duration>
    <meta:document-statistic meta:page-count="2" meta:paragraph-count="26" meta:word-count="328" meta:character-count="2430" meta:row-count="59" meta:non-whitespace-character-count="2128"/>
  </office:meta>
</office:document-meta>
</file>