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line-height="150%"/>
      <style:text-properties style:font-weight-complex="bold" style:font-size-complex="12pt"/>
    </style:style>
    <style:style style:name="P29" style:parent-style-name="Normal" style:family="paragraph">
      <style:paragraph-properties fo:line-height="115%"/>
      <style:text-properties style:font-weight-complex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es" fo:country="ES"/>
    </style:style>
    <style:style style:name="P52" style:parent-style-name="Normal" style:family="paragraph">
      <style:paragraph-properties style:snap-to-layout-grid="false" fo:text-align="justify" fo:line-height="115%" fo:margin-left="-0.1972in" fo:text-indent="0.1972in">
        <style:tab-stops>
          <style:tab-stop style:type="left" style:position="0.1972in"/>
          <style:tab-stop style:type="left" style:position="0.8631in"/>
          <style:tab-stop style:type="left" style:position="1.5291in"/>
          <style:tab-stop style:type="left" style:position="2.1951in"/>
          <style:tab-stop style:type="left" style:position="2.8611in"/>
          <style:tab-stop style:type="left" style:position="3.527in"/>
          <style:tab-stop style:type="left" style:position="4.193in"/>
          <style:tab-stop style:type="left" style:position="4.859in"/>
          <style:tab-stop style:type="left" style:position="5.525in"/>
          <style:tab-stop style:type="left" style:position="6.1909in"/>
          <style:tab-stop style:type="left" style:position="6.8569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CIVILINIO PROCESO KODEKSO 1 STRAIPSNIO PAKEITIMO</text:span><text:span text:style-name="T17"><text:s/></text:span><text:span text:style-name="T18">ĮSTATYMO</text:span><text:span text:style-name="T19"><text:s/>projekto</text:span></text:p>
      <text:p text:style-name="P20"/>
      <text:p text:style-name="P21">2019-03-12<text:s/>Nr. XIIIP-3216</text:p>
      <text:p text:style-name="P22">Vilnius</text:p>
      <text:p text:style-name="P23"/>
      <text:p text:style-name="P24">Įvertinę<text:s/>projekto atitiktį Konstitucijai, įstatymams, teisėkūros principams<text:s/>ir teisės technikos taisyklėms,<text:s/>pastabų neturime.</text:p>
      <text:p text:style-name="P25"/>
      <text:p text:style-name="P26"/>
      <text:p text:style-name="P27"/>
      <text:p text:style-name="P28">Departamento direktorius <text:s text:c="40"/><text:s text:c="29"/><text:tab/><text:s/><text:s text:c="5"/><text:s/><text:s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. Petrauskaitė, tel. (8 5) 239 6376, el. p.<text:s/></text:span><text:a xlink:href="mailto:daina.petrauskaite@lrs.lt" office:target-frame-name="_top" xlink:show="replace"><text:span text:style-name="T50">daina.petrauskaite</text:span><text:span text:style-name="T51">@lrs.lt</text:span></text:a></text:p>
      <text:p text:style-name="P52"><text:span text:style-name="T53">P. Veršekys, tel. (8 5) 239 6353, el. p.<text:s/></text:span><text:a xlink:href="mailto:paulius.versekys@lrs.lt" office:target-frame-name="_top" xlink:show="replace"><text:span text:style-name="T54">paulius.versekys@lrs.lt</text:span></text:a></text:p>
      <text:p text:style-name="P55"><text:span text:style-name="T56">D. Zebleckis, tel. (8 5) 239 6906, el. p. dainius.zebleckis</text:span><text:a xlink:href="mailto:antanas.jatkevicius@lrs.lt" office:target-frame-name="_top" xlink:show="replace"><text:span text:style-name="T57">@lrs.lt</text:span></text:a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6LVL1" style:family="text">
      <style:text-properties fo:font-style="normal" style:font-style-asian="norma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3-12T07:18:00Z</meta:creation-date>
    <dc:date>2019-03-12T07:18:00Z</dc:date>
    <meta:print-date>2018-11-27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808" meta:row-count="27" meta:non-whitespace-character-count="720"/>
  </office:meta>
</office:document-meta>
</file>