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  <style:text-properties fo:language="en" fo:country="US"/>
    </style:style>
    <style:style style:name="P12" style:parent-style-name="Normal" style:family="paragraph">
      <style:paragraph-properties fo:text-align="center" fo:line-height="150%"/>
      <style:text-properties fo:language="en" fo:country="US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it" fo:country="IT"/>
    </style:style>
    <style:style style:name="P15" style:parent-style-name="Normal" style:family="paragraph">
      <style:paragraph-properties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Preformatted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T34" style:parent-style-name="Hyperlink" style:family="text">
      <style:text-properties style:text-underline-type="none"/>
    </style:style>
    <style:style style:name="P35" style:parent-style-name="Normal" style:family="paragraph">
      <style:paragraph-properties fo:text-align="justify" fo:line-height="150%"/>
    </style:style>
    <style:style style:name="T36" style:parent-style-name="Hyperlink" style:family="text">
      <style:text-properties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DĖL<text:s/>LIETUVOS RESPUBLIKOS<text:s/>VIETOS SAVIVALDOS<text:s/>ĮSTATYMO NR.I-533<text:s/>16,<text:s/>19 IR 20<text:s/>STRAIPSNIŲ<text:s/>PAKEITIMO<text:s/>ĮSTATYMO<text:s/>PROJEKTO</text:p>
      <text:p text:style-name="P11"/>
      <text:p text:style-name="P12">2018-06-29<text:s/>Nr. XIIIP-2381(2)</text:p>
      <text:p text:style-name="P13"><text:span text:style-name="T14">Vilnius</text:span></text:p>
      <text:p text:style-name="P15"><text:span text:style-name="T16"> </text:span></text:p>
      <text:p text:style-name="P17">Įvertinę<text:s/>projekto atitiktį<text:s/>Konstitucijai,<text:s/>įstatymams, teisėkūros principams bei<text:s/>teisės technikos taisyklėms,<text:s/>pastabų neturime.</text:p>
      <text:p text:style-name="P18"/>
      <text:p text:style-name="P19"/>
      <text:p text:style-name="P20">Departamento direktorius<text:s text:c="56"/><text:s text:c="10"/><text:s text:c="3"/><text:s text:c="6"/><text:s text:c="7"/><text:s text:c="11"/><text:s text:c="2"/>Andrius Kabišaitis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O.<text:s/>Buišienė, tel. (8 5) 239 6160, el. p.<text:s/><text:a xlink:href="mailto:ona.buisiene@lrs.lt" office:target-frame-name="_top" xlink:show="replace"><text:span text:style-name="T34">ona.buisiene@lrs.lt</text:span></text:a></text:p>
      <text:p text:style-name="P35">P. Žukauskas, tel. (8 5) 239 6832, el. p.<text:s/><text:a xlink:href="mailto:pranas.zukauskas@lrs.lt" office:target-frame-name="_top" xlink:show="replace"><text:span text:style-name="T36">pranas.zukausk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7LVL1" style:family="text">
      <style:text-properties style:font-name="Times New Roman" fo:font-size="12pt" style:font-size-asian="12pt"/>
    </style:style>
    <style:style style:name="WW_CharLFO8LVL1" style:family="text">
      <style:text-properties style:font-name="Courier New" style:font-name-asian="Times New Roman" style:font-name-complex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buis</meta:initial-creator>
    <dc:creator>adlibuser</dc:creator>
    <meta:creation-date>2018-06-29T07:43:00Z</meta:creation-date>
    <dc:date>2018-06-29T07:43:00Z</dc:date>
    <meta:print-date>2017-04-24T11:0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88" meta:character-count="707" meta:row-count="45" meta:non-whitespace-character-count="634"/>
  </office:meta>
</office:document-meta>
</file>