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line-height-at-least="0.191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style:vertical-align="middle" fo:text-indent="0.2166in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ranešėj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 </text:span><text:span text:style-name="T15">ADMINISTRACINIŲ NUSIŽENGIMŲ KODEKSO 558 STRAIPSNIO PAKEITIMO </text:span><text:span text:style-name="T16">ĮSTATYMO </text:span><text:span text:style-name="T17">PROJEKTO</text:span><text:span text:style-name="T18"><text:s/></text:span><text:span text:style-name="T19">Nr. XIIIP-</text:span><text:span text:style-name="T20">3049</text:span></text:p>
      <text:p text:style-name="P21"/>
      <text:p text:style-name="P22">2018-12-19<text:s text:c="2"/>Nr. 102-P-60</text:p>
      <text:p text:style-name="P23">Vilnius</text:p>
      <text:p text:style-name="P24"/>
      <text:p text:style-name="Dalyviai"><text:span text:style-name="T25">1. Komiteto posėdyje dalyvavo:</text:span><text:span text:style-name="T26"><text:s/>komiteto pirmininkė Agnė Širinskienė, pirmininkės</text:span><text:span text:style-name="T27"><text:s/>pavaduotojas Stasys Šedbaras, nariai:  Rimas Andrikis,<text:s/></text:span><text:span text:style-name="T28">Irena Haase,<text:s/></text:span><text:span text:style-name="T29">Vitalijus Gailius,<text:s/></text:span><text:span text:style-name="T30">Aušrinė Norkienė,<text:s/></text:span><text:span text:style-name="T31">Arvydas Nekrošius,</text:span><text:span text:style-name="T32"><text:s/>Česlav Olševski,<text:s/></text:span><text:span text:style-name="T33">Julius Sabatauskas,<text:s/></text:span><text:span text:style-name="T34">Lauras Stacevičius,<text:s/></text:span><text:span text:style-name="T35">Irena Šiaulienė,<text:s/></text:span><text:span text:style-name="T36">Petras Valiūnas.</text:span></text:p>
      <text:p text:style-name="P37"><text:span text:style-name="T38">Komiteto biuro vedėja Dalia Komparskienė, patarėjos: Martyna Civilkienė, Jurgita Janušauskienė, Rita Karpavičiūtė, Dalia Latvelienė, Irma Leonavičiūtė, Rita Varanauskienė, Loreta Zdanavičienė,</text:span><text:span text:style-name="T39"><text:s/></text:span><text:span text:style-name="T40">Meilė Čeputienė.</text:span></text:p>
      <text:p text:style-name="P41">Krašto apsaugos ministerijos Teisės departamento Teisėkūros skyriaus patarėja Jurgita Banytė, Lietuvos kariuomenės teisės departamento sk. patarėjas Raimondas Ramonas.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asiūlymai2">Seimo kanceliarijos Teisės departamentas</text:p>
            <text:p text:style-name="Pasiūlymai2"><text:span text:style-name="T86">2018-12-11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galiojantiems įstatymams, teisėkūros principams ir teisės technikos taisyklėms, pastabų neturime.</text:p>
            <text:p text:style-name="P95"><text:span text:style-name="T96"> </text:span></text:p>
          </table:table-cell>
          <table:table-cell table:style-name="TableCell97">
            <text:p text:style-name="P98">Atsižvelgti</text:p>
          </table:table-cell>
          <table:table-cell table:style-name="TableCell99">
            <text:p text:style-name="Pasiūlymai2"/>
          </table:table-cell>
        </table:table-row>
      </table:table>
      <text:p text:style-name="P100"/>
      <text:soft-page-break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. Seimo paskirtų papildomų komitetų</text:span><text:span text:style-name="T115"><text:s/>/ komisijų</text:span><text:span text:style-name="T116"><text:s/>pasiūlymai:</text:span><text:span text:style-name="T117"><text:s/></text:span><text:span text:style-name="T118">negauta.</text:span></text:p>
      <text:p text:style-name="P119"><text:span text:style-name="T120">7. Komiteto sprendimas ir pasiūlymai:</text:span><text:span text:style-name="T121"><text:s/></text:span>pritarti iniciatorių pateiktam įstatymo projektui.</text:p>
      <text:p text:style-name="P122"><text:span text:style-name="T123">8. Balsavimo rezultatai:</text:span><text:s/>už –12, prieš –<text:s/>nėra, susilaikė –<text:s/>nėra.</text:p>
      <text:p text:style-name="P124"><text:span text:style-name="T125">9. Komiteto paskirti pranešėjai:</text:span><text:s/>Agnė Širinskienė, Stasys Šedbaras.</text:p>
      <text:p text:style-name="P126"><text:span text:style-name="T127">10. Komiteto narių atskiroji nuomonė:</text:span><text:span text:style-name="T128"><text:s/></text:span>negauta.</text:p>
      <text:p text:style-name="P129"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>Komiteto pirmininkė<text:tab/><text:tab/><text:tab/><text:tab/><text:tab/><text:tab/><text:tab/><text:tab/><text:tab/><text:tab/><text:tab/><text:tab/><text:tab/><text:tab/><text:tab/><text:tab/>Agnė Širinskienė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2083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18-12-19T12:10:00Z</meta:creation-date>
    <dc:date>2018-12-19T12:10:00Z</dc:date>
    <meta:print-date>2018-06-12T06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2" meta:word-count="290" meta:character-count="2151" meta:row-count="56" meta:non-whitespace-character-count="1873"/>
  </office:meta>
</office:document-meta>
</file>