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text-position="super 66.6%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 fo:language="en" fo:country="US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Hyperlink" style:family="text">
      <style:text-properties style:use-window-font-color="true" style:font-size-complex="12pt" style:text-underline-type="none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KILNOJAMOJO TURTO KADASTRO ĮSTATYMO NR. VIII-1764 1 IR 2 STRAIPSNIŲ PAKEITIMO IR ĮSTATYMO PAPILDYMO 17</text:span><text:span text:style-name="T11">1<text:s/></text:span><text:span text:style-name="T12">STRAIPSNIU<text:s/></text:span></text:p>
      <text:p text:style-name="P13"><text:span text:style-name="T14">ĮSTATYMO<text:s/></text:span><text:span text:style-name="T15">PROJEKTO</text:span></text:p>
      <text:p text:style-name="P16"/>
      <text:p text:style-name="P17">2023-08-25<text:s/>Nr. XIVP-3009</text:p>
      <text:p text:style-name="P18">Vilnius</text:p>
      <text:p text:style-name="P19"/>
      <text:p text:style-name="P20">Įvertinę projekto atitiktį Konstitucijai, įstatymams, teisėkūros principams ir teisės technikos taisyklėms,<text:s/>teikiame šias pastabas.</text:p>
      <text:soft-page-break/>
      <text:list text:style-name="LFO3" text:continue-numbering="true">
        <text:list-item>
          <text:p text:style-name="P21">Projekto 2 straipsnio 1 dalimi<text:s/>Nekilnojamojo turto kadastro<text:s/>įstatymo<text:s/>(toliau – keičiamas įstatymas) 2 straipsnio 1 dalyje<text:s/>dėstomame<text:s/>sąvokos<text:s/>„masinis nekilnojamojo turto vertinimas“<text:s/>apibrėžime nurodoma, kad<text:s/>masinis nekilnojamojo turto vertinimas vykdomas „taikant bendrąją metodologiją“,<text:s/>o<text:s/>vertinimo metu sudaromi nekilnojamojo turto vidutinės rinkos vertės nustatymo modeliai.<text:s/>Svarstytina, ar, siekiant aiškumo, projekto<text:s/>nereikėtų papildyti, nurodant subjektą, kuris nustatytų (tvirtintų) bendrąją nekilnojamojo turto vertinimo metodologiją bei subjektą, kuris būtų įgaliotas sudaryti nekilnojamojo turto vertės nustatymo modelius. Pažymėtina, kad projekto<text:s/>3 straipsnyje dėstomo keičiamo įstatymo 17<text:span text:style-name="T22">1</text:span><text:s/>straipsnio<text:s/>3 dalyje siūloma nustatyti, kad<text:s/>masinio vertinimo sistemos ir modelių sudarymo procesą,<text:s/>vidutinių rinkos verčių nustatymo taisykles nustato Vyriausybė, tačiau nėra pakankamai aišku, ar Vyriausybė būtų įgaliota nustatyti ir bendrąją nekilnojamojo turto vertinimo metodologiją.</text:p>
        </text:list-item>
        <text:list-item>
          <text:p text:style-name="P23">Projekto 2 straipsnio 2 dalimi<text:s/>keičiamo<text:s/>įstatymo<text:s/>2 straipsnio 2<text:span text:style-name="T24">2</text:span><text:s/>dalyje siūloma apibrėžti sąvokos<text:s/>„masinio nekilnojamojo turto<text:s/>vertinimo<text:s/>įmonė“<text:s/>turinį. Atkreiptinas dėmesys, kad nei iš šios<text:s/>sąvokos apibrėžimo, nei iš kitų projekto straipsnių<text:s/>nėra<text:s/>aišku, kuri konkrečiai<text:s/>ir kokios teisinės formos<text:s/>įmonė būtų įgaliota atlikti masinį nekilnojamojo turto vertinimą. Pažymėtina, kad įstatymų leidėjas keičiamame įstatyme, kaip yra siūloma teikiamu projektu, nustatytų įmonės, atliksiančios masinio nekilnojamojo turto vertinimo funkcijas, tačiau<text:s/>subjektas, kuris<text:s/>vykdytų<text:s/><text:soft-page-break/>tokias funkcijas,<text:s/>nėra nurodomas teikiamame<text:s/>projekte,<text:s/>be to,<text:s/>projekte<text:s/>taip pat nėra<text:s/>siūloma įvardinti valstybės<text:s/>institucijos, įgaliotos<text:s/>paskirti<text:s/>įmonę, kuri vykdytų projekte nurodytas funkcijas.<text:s/>Siekiant teisinio reguliavimo aiškumo, svarstytina,<text:s/>ar įmonės<text:s/>teisinė forma ir<text:s/>pavadinimas neturėtų būti nurodytas projekto 2 straipsnio 2 dalimi keičiamo įstatymo 2 straipsnio 2<text:span text:style-name="T25">2</text:span><text:s/>dalyje.</text:p>
        </text:list-item>
        <text:list-item>
          <text:p text:style-name="P26">Atsižvelgiant į projekto 2 straipsnio 1 dalimi keičiamo įstatymo 2 straipsnio 2<text:span text:style-name="T27">1</text:span><text:s/>dalyje pateiktos sąvokos apibrėžtį ir siekiant įstatymo nuostatų tarpusavio suderinamumo, projekto 3 straipsniu keičiamo įstatymo 17<text:span text:style-name="T28">1</text:span><text:s/>straipsnio 2 dalies 1 punkte vietoj žodžių „kitų registrų“ įrašytini žodžiai „kitų valstybės registrų“.</text:p>
        </text:list-item>
      </text:list>
      <text:p text:style-name="P29"/>
      <text:p text:style-name="P30"/>
      <text:p text:style-name="P31"/>
      <text:p text:style-name="P32">Viešosios<text:s/>teisės skyriaus vedėja,</text:p>
      <text:p text:style-name="P33"><text:span text:style-name="T34">pavaduojanti d</text:span><text:span text:style-name="T35">epartamento direktori</text:span><text:span text:style-name="T36">ų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5"/></text:span><text:span text:style-name="T43"><text:s text:c="3"/></text:span><text:span text:style-name="T44">Jurgita Meškienė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N. Azguridienė, tel. (8 5) 239 6546, el. p.<text:s/></text:span><text:a xlink:href="mailto:neringa.azguridiene@lrs.lt" office:target-frame-name="_parent" xlink:show="replace"><text:span text:style-name="T66">neringa.azguridiene@lrs.lt</text:span></text:a></text:p>
      <text:soft-page-break/>
      <text:p text:style-name="P67">R. Dirgėlienė, tel. (8 5) 239 6350, el. p. renata.dirgeliene@lrs.lt</text:p>
      <text:p text:style-name="P68"><text:span text:style-name="T69">S. Švedas, tel. (8 5) 239 6165, el. p.<text:s/></text:span><text:a xlink:href="mailto:saulius.svedas@lrs.lt" office:target-frame-name="_parent" xlink:show="replace"><text:span text:style-name="T7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25T12:36:00Z</meta:creation-date>
    <dc:date>2023-08-25T12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401" meta:character-count="3089" meta:row-count="46" meta:non-whitespace-character-count="2698"/>
  </office:meta>
</office:document-meta>
</file>