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fo:font-size="11pt" style:font-size-asian="11pt" style:font-size-complex="11pt"/>
    </style:style>
    <style:style style:name="T14" style:parent-style-name="DefaultParagraphFont" style:family="text">
      <style:text-properties fo:font-weight="bold" style:font-weight-asian="bold" fo:text-transform="uppercase" fo:font-size="11pt" style:font-size-asian="11pt" style:font-size-complex="11pt"/>
    </style:style>
    <style:style style:name="P15" style:parent-style-name="Normal" style:family="paragraph">
      <style:paragraph-properties fo:text-align="center" fo:margin-left="0.0395in" fo:margin-right="0.0395in">
        <style:tab-stops/>
      </style:paragraph-properties>
    </style:style>
    <style:style style:name="T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olumn53" style:family="table-column">
      <style:table-column-properties style:column-width="0.3902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5.3152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3784in" style:use-optimal-column-width="false"/>
    </style:style>
    <style:style style:name="Table52" style:family="table">
      <style:table-properties style:width="10.727in" fo:margin-left="0in" table:align="center"/>
    </style:style>
    <style:style style:name="TableRow61" style:family="table-row">
      <style:table-row-properties style:min-row-height="0.5437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6" style:family="table-row">
      <style:table-row-properties style:min-row-height="0.093in" style:use-optimal-row-height="false" fo:keep-together="always"/>
    </style:style>
    <style:style style:name="P7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style>
    <style:style style:name="T99" style:parent-style-name="DefaultParagraphFont" style:family="text">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3986in"/>
    </style:style>
    <style:style style:name="T106" style:parent-style-name="DefaultParagraphFont" style:family="text">
      <style:text-properties fo:font-weight="bold" style:font-weight-asian="bold" style:font-weight-complex="bold"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fo:color="#000000" fo:font-size="11pt" style:font-size-asian="11pt" style:font-size-complex="11pt" fo:background-color="#FFFFFF"/>
    </style:style>
    <style:style style:name="T10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0" style:parent-style-name="DefaultParagraphFont" style:family="text">
      <style:text-properties fo:color="#000000" fo:font-size="11pt" style:font-size-asian="11pt" style:font-size-complex="11pt" fo:background-color="#FFFFFF"/>
    </style:style>
    <style:style style:name="T11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2" style:parent-style-name="DefaultParagraphFont" style:family="text">
      <style:text-properties fo:color="#000000" fo:font-size="11pt" style:font-size-asian="11pt" style:font-size-complex="11pt" fo:background-color="#FFFFFF"/>
    </style:style>
    <style:style style:name="T11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4" style:parent-style-name="DefaultParagraphFont" style:family="text">
      <style:text-properties fo:color="#000000" fo:font-size="11pt" style:font-size-asian="11pt" style:font-size-complex="11pt" fo:background-color="#FFFFFF"/>
    </style:style>
    <style:style style:name="T11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16" style:parent-style-name="DefaultParagraphFont" style:family="text">
      <style:text-properties fo:color="#000000" fo:font-size="11pt" style:font-size-asian="11pt" style:font-size-complex="11pt" fo:background-color="#FFFFFF"/>
    </style:style>
    <style:style style:name="P117" style:parent-style-name="Normal" style:family="paragraph">
      <style:paragraph-properties fo:text-align="justify"/>
    </style:style>
    <style:style style:name="T118" style:parent-style-name="DefaultParagraphFont" style:family="text">
      <style:text-properties fo:color="#000000" fo:font-size="11pt" style:font-size-asian="11pt" style:font-size-complex="11pt" fo:background-color="#FFFFFF"/>
    </style:style>
    <style:style style:name="T11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20" style:parent-style-name="DefaultParagraphFont" style:family="text">
      <style:text-properties fo:color="#000000" fo:font-size="11pt" style:font-size-asian="11pt" style:font-size-complex="11pt" fo:background-color="#FFFFFF"/>
    </style:style>
    <style:style style:name="P121" style:parent-style-name="Normal" style:family="paragraph">
      <style:paragraph-properties fo:text-align="justify"/>
    </style:style>
    <style:style style:name="T122" style:parent-style-name="DefaultParagraphFont" style:family="text">
      <style:text-properties fo:color="#000000" fo:font-size="11pt" style:font-size-asian="11pt" style:font-size-complex="11pt" fo:background-color="#FFFFFF"/>
    </style:style>
    <style:style style:name="T123" style:parent-style-name="Hyperlink" style:family="text">
      <style:text-properties fo:color="#000000" fo:font-size="11pt" style:font-size-asian="11pt" style:font-size-complex="11pt" fo:background-color="#FFFFFF"/>
    </style:style>
    <style:style style:name="T124" style:parent-style-name="DefaultParagraphFont" style:family="text">
      <style:text-properties fo:color="#000000" fo:font-size="11pt" style:font-size-asian="11pt" style:font-size-complex="11pt" fo:background-color="#FFFFFF"/>
    </style:style>
    <style:style style:name="T12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26" style:parent-style-name="DefaultParagraphFont" style:family="text">
      <style:text-properties fo:color="#000000" fo:font-size="11pt" style:font-size-asian="11pt" style:font-size-complex="11pt" fo:background-color="#FFFFFF"/>
    </style:style>
    <style:style style:name="P127" style:parent-style-name="Normal" style:family="paragraph">
      <style:paragraph-properties fo:text-align="justify"/>
    </style:style>
    <style:style style:name="T128" style:parent-style-name="DefaultParagraphFont" style:family="text">
      <style:text-properties fo:color="#000000" fo:font-size="11pt" style:font-size-asian="11pt" style:font-size-complex="11pt" fo:background-color="#FFFFFF"/>
    </style:style>
    <style:style style:name="T129" style:parent-style-name="Hyperlink" style:family="text">
      <style:text-properties fo:color="#000000" fo:font-size="11pt" style:font-size-asian="11pt" style:font-size-complex="11pt" fo:background-color="#FFFFFF"/>
    </style:style>
    <style:style style:name="T130" style:parent-style-name="DefaultParagraphFont" style:family="text">
      <style:text-properties fo:color="#000000" fo:font-size="11pt" style:font-size-asian="11pt" style:font-size-complex="11pt" fo:background-color="#FFFFFF"/>
    </style:style>
    <style:style style:name="T13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2" style:parent-style-name="DefaultParagraphFont" style:family="text">
      <style:text-properties fo:color="#000000" fo:font-size="11pt" style:font-size-asian="11pt" style:font-size-complex="11pt" fo:background-color="#FFFFFF"/>
    </style:style>
    <style:style style:name="P133" style:parent-style-name="Normal" style:family="paragraph">
      <style:paragraph-properties fo:text-align="justify"/>
    </style:style>
    <style:style style:name="T134" style:parent-style-name="DefaultParagraphFont" style:family="text">
      <style:text-properties fo:color="#000000" fo:font-size="11pt" style:font-size-asian="11pt" style:font-size-complex="11pt" fo:background-color="#FFFFFF"/>
    </style:style>
    <style:style style:name="T13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6" style:parent-style-name="DefaultParagraphFont" style:family="text">
      <style:text-properties fo:color="#000000" fo:font-size="11pt" style:font-size-asian="11pt" style:font-size-complex="11pt" fo:background-color="#FFFFFF"/>
    </style:style>
    <style:style style:name="T13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8" style:parent-style-name="DefaultParagraphFont" style:family="text">
      <style:text-properties fo:color="#000000" fo:font-size="11pt" style:font-size-asian="11pt" style:font-size-complex="11pt" fo:background-color="#FFFFFF"/>
    </style:style>
    <style:style style:name="T13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40" style:parent-style-name="DefaultParagraphFont" style:family="text">
      <style:text-properties fo:color="#000000" fo:font-size="11pt" style:font-size-asian="11pt" style:font-size-complex="11pt" fo:background-color="#FFFFFF"/>
    </style:style>
    <style:style style:name="T14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42" style:parent-style-name="DefaultParagraphFont" style:family="text">
      <style:text-properties fo:color="#000000" fo:font-size="11pt" style:font-size-asian="11pt" style:font-size-complex="11pt" fo:background-color="#FFFFFF"/>
    </style:style>
    <style:style style:name="T14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44" style:parent-style-name="DefaultParagraphFont" style:family="text">
      <style:text-properties fo:color="#000000" fo:font-size="11pt" style:font-size-asian="11pt" style:font-size-complex="11pt" fo:background-color="#FFFFFF"/>
    </style:style>
    <style:style style:name="T14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46" style:parent-style-name="DefaultParagraphFont" style:family="text">
      <style:text-properties fo:color="#000000" fo:font-size="11pt" style:font-size-asian="11pt" style:font-size-complex="11pt" fo:background-color="#FFFFFF"/>
    </style:style>
    <style:style style:name="P147" style:parent-style-name="Normal" style:family="paragraph">
      <style:paragraph-properties fo:text-align="justify" fo:text-indent="0.0048in"/>
    </style:style>
    <style:style style:name="T148" style:parent-style-name="DefaultParagraphFont" style:family="text">
      <style:text-properties fo:color="#000000" fo:font-size="11pt" style:font-size-asian="11pt" style:font-size-complex="11pt" fo:background-color="#FFFFFF"/>
    </style:style>
    <style:style style:name="T1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50" style:parent-style-name="DefaultParagraphFont" style:family="text">
      <style:text-properties fo:color="#000000" fo:font-size="11pt" style:font-size-asian="11pt" style:font-size-complex="11pt" fo:background-color="#FFFFFF"/>
    </style:style>
    <style:style style:name="T15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52" style:parent-style-name="DefaultParagraphFont" style:family="text">
      <style:text-properties fo:color="#000000" fo:font-size="11pt" style:font-size-asian="11pt" style:font-size-complex="11pt" fo:background-color="#FFFFFF"/>
    </style:style>
    <style:style style:name="T15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54" style:parent-style-name="DefaultParagraphFont" style:family="text">
      <style:text-properties fo:color="#000000" fo:font-size="11pt" style:font-size-asian="11pt" style:font-size-complex="11pt" fo:background-color="#FFFFFF"/>
    </style:style>
    <style:style style:name="P155" style:parent-style-name="Normal" style:family="paragraph">
      <style:paragraph-properties fo:text-align="justify" fo:text-indent="0.0048in"/>
    </style:style>
    <style:style style:name="T156" style:parent-style-name="DefaultParagraphFont" style:family="text">
      <style:text-properties fo:color="#000000" fo:font-size="11pt" style:font-size-asian="11pt" style:font-size-complex="11pt" fo:background-color="#FFFFFF"/>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fo:background-color="#FFFFFF"/>
    </style:style>
    <style:style style:name="P165" style:parent-style-name="Normal" style:family="paragraph">
      <style:paragraph-properties fo:text-align="justify" fo:text-indent="0.3986in"/>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justify" fo:text-indent="0.3194in">
        <style:tab-stops>
          <style:tab-stop style:type="left" style:position="9.45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184" style:parent-style-name="Normal" style:family="paragraph">
      <style:paragraph-properties fo:text-align="justify">
        <style:tab-stops>
          <style:tab-stop style:type="left" style:position="9.45in"/>
        </style:tab-stops>
      </style:paragraph-properties>
    </style:style>
    <style:style style:name="T185" style:parent-style-name="DefaultParagraphFont" style:family="text">
      <style:text-properties style:font-weight-complex="bold" fo:font-size="11pt" style:font-size-asian="11pt" style:font-size-complex="11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2923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P195" style:parent-style-name="Normal" style:family="paragraph">
      <style:paragraph-properties fo:text-align="justify" fo:text-indent="0.2923in"/>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fo:text-indent="0.3194in">
        <style:tab-stops>
          <style:tab-stop style:type="left" style:position="9.45in"/>
        </style:tab-stops>
      </style:paragraph-properties>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212" style:parent-style-name="Normal" style:family="paragraph">
      <style:paragraph-properties fo:text-align="justify">
        <style:tab-stops>
          <style:tab-stop style:type="left" style:position="9.45in"/>
        </style:tab-stops>
      </style:paragraph-properties>
    </style:style>
    <style:style style:name="T213" style:parent-style-name="DefaultParagraphFont" style:family="text">
      <style:text-properties style:font-weight-complex="bold" fo:font-size="11pt" style:font-size-asian="11pt" style:font-size-complex="11pt"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text-indent="0.2923in"/>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P223" style:parent-style-name="Normal" style:family="paragraph">
      <style:paragraph-properties fo:text-align="justify" fo:text-indent="0.2923in"/>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3194in">
        <style:tab-stops>
          <style:tab-stop style:type="left" style:position="9.45in"/>
        </style:tab-stops>
      </style:paragraph-properties>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238" style:parent-style-name="Normal" style:family="paragraph">
      <style:paragraph-properties fo:text-align="justify">
        <style:tab-stops>
          <style:tab-stop style:type="left" style:position="9.45in"/>
        </style:tab-stops>
      </style:paragraph-properties>
    </style:style>
    <style:style style:name="T239" style:parent-style-name="DefaultParagraphFont" style:family="text">
      <style:text-properties style:font-weight-complex="bold" fo:font-size="11pt" style:font-size-asian="11pt" style:font-size-complex="11pt"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text-indent="0.2923in"/>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P249" style:parent-style-name="Normal" style:family="paragraph">
      <style:paragraph-properties fo:text-align="justify" fo:text-indent="0.2923in"/>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fo:text-indent="0.3194in">
        <style:tab-stops>
          <style:tab-stop style:type="left" style:position="9.45in"/>
        </style:tab-stops>
      </style:paragraph-properties>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268" style:parent-style-name="Normal" style:family="paragraph">
      <style:paragraph-properties fo:text-align="justify">
        <style:tab-stops>
          <style:tab-stop style:type="left" style:position="9.45in"/>
        </style:tab-stops>
      </style:paragraph-properties>
    </style:style>
    <style:style style:name="T269" style:parent-style-name="DefaultParagraphFont" style:family="text">
      <style:text-properties style:font-weight-complex="bold" fo:font-size="11pt" style:font-size-asian="11pt" style:font-size-complex="11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style>
    <style:style style:name="T272" style:parent-style-name="DefaultParagraphFont" style:family="text">
      <style:text-properties fo:font-weight="bold" style:font-weight-asian="bold" style:font-weight-complex="bold" fo:font-size="11pt" style:font-size-asian="11pt" style:font-size-complex="11pt" fo:language="en" fo:country="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2923in"/>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P280" style:parent-style-name="Normal" style:family="paragraph">
      <style:paragraph-properties fo:text-align="justify" fo:text-indent="0.2923in"/>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3194in">
        <style:tab-stops>
          <style:tab-stop style:type="left" style:position="9.45in"/>
        </style:tab-stops>
      </style:paragraph-properties>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299" style:parent-style-name="Normal" style:family="paragraph">
      <style:paragraph-properties fo:text-align="justify">
        <style:tab-stops>
          <style:tab-stop style:type="left" style:position="9.45in"/>
        </style:tab-stops>
      </style:paragraph-properties>
    </style:style>
    <style:style style:name="T300" style:parent-style-name="DefaultParagraphFont" style:family="text">
      <style:text-properties style:font-weight-complex="bold" fo:font-size="11pt" style:font-size-asian="11pt" style:font-size-complex="11pt"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2923in"/>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P310" style:parent-style-name="Normal" style:family="paragraph">
      <style:paragraph-properties fo:text-align="justify" fo:text-indent="0.2923in"/>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3194in">
        <style:tab-stops>
          <style:tab-stop style:type="left" style:position="9.45in"/>
        </style:tab-stops>
      </style:paragraph-properties>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325" style:parent-style-name="Normal" style:family="paragraph">
      <style:paragraph-properties fo:text-align="justify">
        <style:tab-stops>
          <style:tab-stop style:type="left" style:position="9.45in"/>
        </style:tab-stops>
      </style:paragraph-properties>
    </style:style>
    <style:style style:name="T326" style:parent-style-name="DefaultParagraphFont" style:family="text">
      <style:text-properties style:font-weight-complex="bold" fo:font-size="11pt" style:font-size-asian="11pt" style:font-size-complex="11pt"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9.45in"/>
        </style:tab-stops>
      </style:paragraph-properties>
    </style:style>
    <style:style style:name="T331" style:parent-style-name="DefaultParagraphFont" style:family="text">
      <style:text-properties fo:font-weight="bold" style:font-weight-asian="bold" style:font-weight-complex="bold" fo:font-size="11pt" style:font-size-asian="11pt" style:font-size-complex="11pt"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2923in"/>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P337" style:parent-style-name="Normal" style:family="paragraph">
      <style:paragraph-properties fo:text-align="justify" fo:text-indent="0.2923in"/>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text-indent="0.2923in"/>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3194in">
        <style:tab-stops>
          <style:tab-stop style:type="left" style:position="9.45in"/>
        </style:tab-stops>
      </style:paragraph-properties>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color="#FFFFFF"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T37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LIETUVOS RESPUBLIKOS SEIMO</text:p>
      <text:p text:style-name="P10">SOCIALINIŲ REIKALŲ IR DARBO KOMITETAS<text:s/></text:p>
      <text:p text:style-name="P11"/>
      <text:p text:style-name="P12"><text:span text:style-name="T13">PAGRIN</text:span><text:span text:style-name="T14">DINIO KOMITETO PAPILDOMA IŠVADA</text:span></text:p>
      <text:p text:style-name="P15"><text:span text:style-name="T16">DĖL<text:s/></text:span><text:span text:style-name="T17">LIETUVOS RESPUBLIKOS VALSTYBĖS IR SAVIVALDYBIŲ ĮSTAIGŲ DARBUOTOJŲ DARBO APMOKĖJIMO IR KOMISIJŲ NARIŲ ATLYGIO UŽ DARBĄ ĮSTATYMO NR. XIII-198 PAKEITIMO ĮSTATYMO PROJEKTO NR.<text:s/></text:span><text:a xlink:href="https://e-seimas.lrs.lt/portal/prefilledSearch/lt?regNo=XIVP-3187" office:target-frame-name="_top" xlink:show="replace"><text:span text:style-name="T18">XIVP-3187</text:span></text:a><text:span text:style-name="T19">(2)</text:span></text:p>
      <text:p text:style-name="P20"/>
      <text:p text:style-name="P21">2023-12-05<text:s/>Nr. 103-P-48</text:p>
      <text:p text:style-name="P22">Vilnius</text:p>
      <text:p text:style-name="P23"/>
      <text:p text:style-name="P24"><text:span text:style-name="T25">1. Komiteto posėdyje dalyvavo:</text:span><text:span text:style-name="T26"><text:s/></text:span><text:span text:style-name="T27">Justas Džiugelis – komiteto pirmininkas,<text:s/></text:span><text:span text:style-name="T28">Vilija Aleknaitė-Abramikienė, Rima Baškienė, Algimantas Dumbrava, Gintautas Kindurys, Linas Kukuraitis, Monika Ošmianskienė, Ras</text:span><text:span text:style-name="T29">a</text:span><text:span text:style-name="T30"><text:s/>Petrauskien</text:span><text:span text:style-name="T31">ė</text:span><text:span text:style-name="T32">, Algirdas Sysas, Gintarė Skaistė, Jonas Varkalys</text:span><text:span text:style-name="T33">;<text:s/></text:span><text:span text:style-name="T34">komiteto biuras: patarėjos: Dalia Aleksejūnienė, Diana Jonėnienė, Asta Kazlauskienė, Ieva Kuodienė, padėjėja Renata Liekienė; kviestieji asmenys:</text:span><text:span text:style-name="T35"><text:s/>Jurgita Šiugždinienė – Seimo narė,</text:span><text:span text:style-name="T36"><text:s/>Vilija Targamadzė – Seimo narė,</text:span><text:span text:style-name="T37"><text:s/>Tomas Tomilinas – Seimo narys,</text:span><text:span text:style-name="T38"><text:s/>Socialinės apsaugos ir darbo ministerijos atstovai: Vita Baliukevičienė – Darbo teisės grupės vadovė, Vytautas Šilinskas – viceministras</text:span><text:span text:style-name="T39">, Indrė Vaicekauskaitė – Darbo teisės grupės patarėja</text:span><text:span text:style-name="T40">; Audronė Bukmanaitė – Kauno m. savivaldybės Švietimo skyriaus vyriausioji specialistė,<text:s/></text:span><text:span text:style-name="T41">Aistė Kairienė – Ministrės Pirmininkės patarėja,<text:s/></text:span><text:span text:style-name="T42">Birutė Melianienė – Lietuvos valstybės tarnautojų, biudžetinių ir viešųjų įstaigų darbuotojų prof</text:span><text:span text:style-name="T43">esinės sąjungos valdybos narė,<text:s/></text:span><text:span text:style-name="T44">Eglė Radėnienė – Švietimo, mokslo ir sporto ministerijos Ekonomikos departamento direktorė,<text:s/></text:span><text:span text:style-name="T45">Ramūnas Skaudžius – švietimo, mokslo ir sporto viceministras.</text:span><text:span text:style-name="T46"><text:s/></text:span></text:p>
      <text:p text:style-name="P47"><text:span text:style-name="T48">2. Seimo kanceliarijos Teisės departamento išvados ir kitų ekspertų pasiūlymai:</text:span><text:span text:style-name="T49"><text:s/></text:span><text:span text:style-name="T50">negauta.</text:span></text:p>
      <text:p text:style-name="P51">3. Subjektų, turinčių įstatymų leidybos iniciatyvos teisę, pasiūlymai:</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soft-page-break/>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ext:p text:style-name="P70">Pasiūlymo turinys</text:p>
          </table:table-cell>
          <table:table-cell table:style-name="TableCell71">
            <text:p text:style-name="P72">Komiteto sprendimas</text:p>
          </table:table-cell>
          <table:table-cell table:style-name="TableCell73">
            <text:p text:style-name="P74">Argumentai,<text:s/></text:p>
            <text:p text:style-name="P75">pagrindžiantys sprendimą</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d.</text:p>
          </table:table-cell>
          <table:table-cell table:style-name="TableCell83">
            <text:p text:style-name="P84">p.</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1.</text:p>
          </table:table-cell>
          <table:table-cell table:style-name="TableCell94">
            <text:p text:style-name="P95">Seimo narė J.Šiugždinienė</text:p>
            <text:p text:style-name="P96">2023-12-01</text:p>
          </table:table-cell>
          <table:table-cell table:style-name="TableCell97">
            <text:p text:style-name="P98"><text:span text:style-name="T99">2 priedas</text:span></text:p>
          </table:table-cell>
          <table:table-cell table:style-name="TableCell100">
            <text:p text:style-name="P101"> </text:p>
          </table:table-cell>
          <table:table-cell table:style-name="TableCell102">
            <text:p text:style-name="P103"> </text:p>
          </table:table-cell>
          <table:table-cell table:style-name="TableCell104">
            <text:p text:style-name="P105"><text:span text:style-name="T106">Argumentai:</text:span></text:p>
            <text:p text:style-name="P107"><text:span text:style-name="T108">Pažymėtina, kad fizinio ugdymo mokytojai yra </text:span><text:span text:style-name="T109">mokytojai, dirbantys pagal ikimokyklinio ar priešmokyklinio ugdymo programą</text:span><text:span text:style-name="T110">. </text:span><text:span text:style-name="T111">Jie apmokami pagal Įstatymo projekto 2 priedo II skyrių</text:span><text:span text:style-name="T112"> ir </text:span><text:span text:style-name="T113">papildomo reglamentavimo dėl fizinio ugdymo mokytojų</text:span><text:span text:style-name="T114">, dirbančių pagal ikimokyklinio ir (arba) priešmokyklinio ugdymo programas, įdarbinimo, jų darbo apmokėjimo </text:span><text:span text:style-name="T115">nereikia</text:span><text:span text:style-name="T116">. </text:span></text:p>
            <text:p text:style-name="P117"><text:span text:style-name="T118">Fizinio ugdymo mokytojų pareigybės ir kvalifikacijos reglamentavimo klausimai </text:span><text:span text:style-name="T119">jau yra įtvirtinti poįstatyminiuose teisės aktuose</text:span><text:span text:style-name="T120">:</text:span></text:p>
            <text:p text:style-name="P121"><text:span text:style-name="T122">1) Lietuvos Respublikos švietimo, mokslo ir sporto ministro 2023 gegužės 16 d. įsakymu Nr. </text:span><text:a xlink:href="https://www.e-tar.lt/portal/legalAct.html?documentId=f3efe070f3ce11ed9978886e85107ab2" office:target-frame-name="_blank" xlink:show="new"><text:span text:style-name="T123">V-709</text:span></text:a><text:span text:style-name="T124"> papildytas </text:span><text:span text:style-name="T125">Pareigybių, kurias atliekant darbas yra laikomas pedagoginiu, sąrašas</text:span><text:span text:style-name="T126">, patvirtintas Lietuvos Respublikos švietimo, mokslo ir sporto ministro 2003 m. spalio 9 d. įsakymu Nr. ĮSAK-1407 „Dėl Pareigybių, kurias atliekant darbas yra laikomas pedagoginiu sąrašo patvirtinimo“, ir 1.6(2) papunkčiu įteisinta nuostata, kad fizinio ugdymo mokytojas priskiriamas prie Ikimokyklinių ugdymo įstaigų pareigybių; </text:span></text:p>
            <text:p text:style-name="P127"><text:span text:style-name="T128">2) Lietuvos Respublikos švietimo, mokslo ir sporto ministro 2023 gegužės 16 d. įsakymu Nr. </text:span><text:a xlink:href="https://www.e-tar.lt/portal/legalAct.html?documentId=f3efe070f3ce11ed9978886e85107ab2" office:target-frame-name="_blank" xlink:show="new"><text:span text:style-name="T129">V-70</text:span></text:a><text:span text:style-name="T130">5 pakeistas </text:span><text:span text:style-name="T131">Reikalavimų mokytojų kvalifikacijai aprašo</text:span><text:span text:style-name="T132">, patvirtinto Lietuvos Respublikos švietimo, mokslo ir sporto ministro 2014 m. rugpjūčio 29 d. įsakymu Nr. V-774 „Dėl Reikalavimų mokytojų kvalifikacijai aprašo patvirtinimo“, 17 punktas, kuris nustato, kad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 </text:span></text:p>
            <text:p text:style-name="P133"><text:span text:style-name="T134">Be to, Įstatymo projekto nuostatomis fizinio ugdymo mokytojams </text:span><text:span text:style-name="T135">nepagrįstai būtų taikoma kitokia darbo laiko sandara</text:span><text:span text:style-name="T136"> </text:span><text:span text:style-name="T137">nei visiems kitiems ikimokyklinio ir priešmokyklinio ugdymo mokytojams</text:span><text:span text:style-name="T138"> (išskyrus meninio ugdymo mokytojus, kuriems visada dėl jų veiklos specifikos buvo taikomos išskirtinės sąlygos): pagal keičiamo įstatymo 2 priedo 17 punktą </text:span><text:span text:style-name="T139">tiesioginiam darbui su mokiniais</text:span><text:span text:style-name="T140"> fizinio ugdymo mokytojams būtų skiriama </text:span><text:span text:style-name="T141">tik 24 valandos</text:span><text:span text:style-name="T142"> per savaitę (iš 36 valandų), o kitiems ikimokyklinio ir priešmokyklinio ugdymo mokytojams – </text:span><text:span text:style-name="T143">31 valanda</text:span><text:span text:style-name="T144"> per savaitę (iš 36 valandų) nuo 2024-01-01, arba </text:span><text:span text:style-name="T145">30 valandų</text:span><text:span text:style-name="T146"> per savaitę (iš 36 valandų) nuo 2024-09-01.</text:span></text:p>
            <text:p text:style-name="P147"><text:span text:style-name="T148">Už tokią pačią pareiginę algą fizinio ugdymo mokytojai pravestų mokiniams </text:span><text:span text:style-name="T149">28 valandomis per mėnesį</text:span><text:span text:style-name="T150"> (nuo 2024-09-01 – 24 valandomis per mėnesį) arba </text:span><text:span text:style-name="T151">7 valandomis per savaitę</text:span><text:span text:style-name="T152"> (nuo 2024-09-01 – 6 valandomis per savaitę) </text:span><text:span text:style-name="T153">mažiau fizinio ugdymo veiklų</text:span><text:span text:style-name="T154"> vien todėl, kad jiems būtų taikoma kitokia darbo laiko sandara nei kitiems ikimokyklinio ir priešmokyklinio ugdymo mokytojams.</text:span></text:p>
            <text:p text:style-name="P155"><text:span text:style-name="T156">Įstatymo projekte fizinio ugdymo mokytojams nustatyta darbo laiko sandara, kurioje </text:span><text:span text:style-name="T157">tiesioginiam darbui su mokiniais skiriama mažiau valandų nei kitiems ikimokyklinio ir priešmokyklinio ugdymo mokytojams (išskyrus meninio ugdymo), yra nepagrįsta ir </text:span><text:span text:style-name="T158">diskriminuojanti kitus mokytojus</text:span><text:span text:style-name="T159">, kurie taip pat veda fizinio ugdymo veiklas</text:span><text:span text:style-name="T160">, jei jų nepakeičia fizinio ugdymo mokytojas. </text:span><text:span text:style-name="T161">Be to, nėra jokių argumentų, kodėl fizinio ugdymo mokytojui būtina skirti daugiau laiko netiesioginiam darbui </text:span><text:span text:style-name="T162">su mokiniais (darbams planuoti, dokumentams, susijusiems su ugdymu, rengti,<text:s/></text:span><text:soft-page-break/><text:span text:style-name="T163">bendradarbiauti su mokytojais, tėvais (globėjais) ugdymo klausimais ir kt.), nei jų skiriama kitiems </text:span><text:span text:style-name="T164">ikimokyklinio ir priešmokyklinio ugdymo mokytojams.</text:span></text:p>
            <text:p text:style-name="P165"><text:span text:style-name="T166">Pasiūlymas:</text:span></text:p>
            <text:p text:style-name="P167">Pakeisti 2 priedo II skyriaus pavadinimą ir jį išdėstyti taip:</text:p>
            <text:p text:style-name="P168">„II SKYRIUS</text:p>
            <text:p text:style-name="P169"><text:span text:style-name="T170">MOKYTOJŲ, DIRBANČIŲ PAGAL IKIMOKYKLINIO UGDYMO PROGRAMĄ, </text:span><text:span text:style-name="T171">IR </text:span><text:span text:style-name="T172">MENINIO </text:span><text:span text:style-name="T173">IR FIZINIO</text:span><text:span text:style-name="T174"> UGDYMO MOKYTOJŲ, DIRBANČIŲ PAGAL IKIMOKYKLINIO IR (ARBA) PRIEŠMOKYKLINIO UGDYMO PROGRAMAS, PAREIGINĖS ALGOS KOEFICIENTAI IR DARBO KRŪVIO SANDARA“</text:span></text:p>
          </table:table-cell>
          <table:table-cell table:style-name="TableCell175">
            <text:p text:style-name="P176">Pritarti.</text:p>
          </table:table-cell>
          <table:table-cell table:style-name="TableCell177">
            <text:p text:style-name="P178">Balsavimo rezultatai: už – 6, prieš – 3, susilaikė – 2.</text:p>
          </table:table-cell>
        </table:table-row>
        <table:table-row table:style-name="TableRow179">
          <table:table-cell table:style-name="TableCell180">
            <text:p text:style-name="P181">2.</text:p>
          </table:table-cell>
          <table:table-cell table:style-name="TableCell182">
            <text:p text:style-name="P183">Seimo narė J.Šiugždinienė</text:p>
            <text:p text:style-name="P184"><text:span text:style-name="T185">2023-12-01</text:span></text:p>
          </table:table-cell>
          <table:table-cell table:style-name="TableCell186">
            <text:p text:style-name="P187">2 priedas</text:p>
          </table:table-cell>
          <table:table-cell table:style-name="TableCell188">
            <text:p text:style-name="P189"> </text:p>
          </table:table-cell>
          <table:table-cell table:style-name="TableCell190">
            <text:p text:style-name="P191"> </text:p>
          </table:table-cell>
          <table:table-cell table:style-name="TableCell192">
            <text:p text:style-name="P193"><text:span text:style-name="T194">Pasiūlymas:</text:span></text:p>
            <text:p text:style-name="P195"><text:span text:style-name="T196">Pakeisti 2 priedo 13.1 papunktį ir jį išdėstyti taip:</text:span></text:p>
            <text:p text:style-name="P197"><text:span text:style-name="T198">„13.1. didinami 5–10 procentų mokytojams, dirbantiems pagal ikimokyklinio ugdymo programą, </text:span><text:span text:style-name="T199">ir</text:span><text:span text:style-name="T200"> meninio </text:span><text:span text:style-name="T201">ir fizinio</text:span><text:span text:style-name="T202"> ugdymo mokytojams, dirbantiems pagal ikimokyklinio ir (arba) priešmokyklinio ugdymo programas:“</text:span></text:p>
          </table:table-cell>
          <table:table-cell table:style-name="TableCell203">
            <text:p text:style-name="P204">Pritarti.</text:p>
          </table:table-cell>
          <table:table-cell table:style-name="TableCell205">
            <text:p text:style-name="P206">Balsavimo rezultatai: už – 6, prieš – 3, susilaikė – 2.</text:p>
          </table:table-cell>
        </table:table-row>
        <table:table-row table:style-name="TableRow207">
          <table:table-cell table:style-name="TableCell208">
            <text:p text:style-name="P209">3.</text:p>
          </table:table-cell>
          <table:table-cell table:style-name="TableCell210">
            <text:p text:style-name="P211">Seimo narė J.Šiugždinienė</text:p>
            <text:p text:style-name="P212"><text:span text:style-name="T213">2023-12-01</text:span></text:p>
          </table:table-cell>
          <table:table-cell table:style-name="TableCell214">
            <text:p text:style-name="P215">2 priedas</text:p>
          </table:table-cell>
          <table:table-cell table:style-name="TableCell216">
            <text:p text:style-name="P217"> </text:p>
          </table:table-cell>
          <table:table-cell table:style-name="TableCell218">
            <text:p text:style-name="P219"> </text:p>
          </table:table-cell>
          <table:table-cell table:style-name="TableCell220">
            <text:p text:style-name="P221"><text:span text:style-name="T222">Pasiūlymas:</text:span></text:p>
            <text:p text:style-name="P223"><text:span text:style-name="T224">Pakeisti 2 priedo 13.3 papunktį ir jį išdėstyti taip:</text:span></text:p>
            <text:p text:style-name="P225"><text:span text:style-name="T226">„13.3. didinami 5–20 procentų meninio </text:span><text:span text:style-name="T227">ir fizinio</text:span><text:span text:style-name="T228"> ugdymo mokytojams, dirbantiems pagal ikimokyklinio ir (arba) priešmokyklinio ugdymo programas:“</text:span></text:p>
          </table:table-cell>
          <table:table-cell table:style-name="TableCell229">
            <text:p text:style-name="P230">Pritarti.</text:p>
          </table:table-cell>
          <table:table-cell table:style-name="TableCell231">
            <text:p text:style-name="P232">Balsavimo rezultatai: už – 6, prieš – 3, susilaikė – 2.</text:p>
          </table:table-cell>
        </table:table-row>
        <table:table-row table:style-name="TableRow233">
          <table:table-cell table:style-name="TableCell234">
            <text:p text:style-name="P235">4.</text:p>
          </table:table-cell>
          <table:table-cell table:style-name="TableCell236">
            <text:p text:style-name="P237">Seimo narė J.Šiugždinienė</text:p>
            <text:p text:style-name="P238"><text:span text:style-name="T239">2023-12-01</text:span></text:p>
          </table:table-cell>
          <table:table-cell table:style-name="TableCell240">
            <text:p text:style-name="P241">2 priedas</text:p>
          </table:table-cell>
          <table:table-cell table:style-name="TableCell242">
            <text:p text:style-name="P243"> </text:p>
          </table:table-cell>
          <table:table-cell table:style-name="TableCell244">
            <text:p text:style-name="P245"> </text:p>
          </table:table-cell>
          <table:table-cell table:style-name="TableCell246">
            <text:p text:style-name="P247"><text:span text:style-name="T248">Pasiūlymas:</text:span></text:p>
            <text:p text:style-name="P249"><text:span text:style-name="T250">Pakeisti 2 priedo 13.4 papunktį ir jį išdėstyti taip:</text:span></text:p>
            <text:p text:style-name="P251"><text:span text:style-name="T252">„13.4. gali būti didinami iki 20 procentų mokytojams, dirbantiems pagal ikimokyklinio ugdymo programą</text:span><text:span text:style-name="T253">,</text:span><text:span text:style-name="T254"> </text:span><text:span text:style-name="T255">ir</text:span><text:span text:style-name="T256"> meninio </text:span><text:span text:style-name="T257">ir fizinio</text:span><text:span text:style-name="T258"> ugdymo mokytojams, dirbantiems pagal ikimokyklinio ir (arba) priešmokyklinio ugdymo programas, pagal kitus biudžetinės įstaigos darbo apmokėjimo sistemoje nustatytus kriterijus.“</text:span></text:p>
          </table:table-cell>
          <table:table-cell table:style-name="TableCell259">
            <text:p text:style-name="P260">Pritarti.</text:p>
          </table:table-cell>
          <table:table-cell table:style-name="TableCell261">
            <text:p text:style-name="P262">Balsavimo rezultatai: už – 6, prieš – 3, susilaikė – 2.</text:p>
          </table:table-cell>
        </table:table-row>
        <table:table-row table:style-name="TableRow263">
          <table:table-cell table:style-name="TableCell264">
            <text:p text:style-name="P265">5.</text:p>
          </table:table-cell>
          <table:table-cell table:style-name="TableCell266">
            <text:p text:style-name="P267">Seimo narė J.Šiugždinienė</text:p>
            <text:p text:style-name="P268"><text:span text:style-name="T269">2023-12-01</text:span></text:p>
          </table:table-cell>
          <table:table-cell table:style-name="TableCell270">
            <text:p text:style-name="P271"><text:span text:style-name="T272">2 priedas</text:span></text:p>
          </table:table-cell>
          <table:table-cell table:style-name="TableCell273">
            <text:p text:style-name="P274"> </text:p>
          </table:table-cell>
          <table:table-cell table:style-name="TableCell275">
            <text:p text:style-name="P276"> </text:p>
          </table:table-cell>
          <table:table-cell table:style-name="TableCell277">
            <text:p text:style-name="P278"><text:span text:style-name="T279">Pasiūlymas:</text:span></text:p>
            <text:p text:style-name="P280"><text:span text:style-name="T281">Pakeisti 2 priedo 14 punktą ir jį išdėstyti taip:</text:span></text:p>
            <text:p text:style-name="P282"><text:span text:style-name="T283">„14. Jeigu mokytojo, dirbančio pagal ikimokyklinio ugdymo programą</text:span><text:span text:style-name="T284">,</text:span><text:span text:style-name="T285"> </text:span><text:span text:style-name="T286">ir </text:span><text:span text:style-name="T287">meninio </text:span><text:span text:style-name="T288">ir fizinio</text:span><text:span text:style-name="T289"> ugdymo mokytojų, dirbančių pagal ikimokyklinio ir (arba) priešmokyklinio ugdymo programas, veikla atitinka du ar daugiau šio priedo 13 punkte nustatytų kriterijų, jų pareiginės algos koeficientas didinamas ne daugiau kaip 25 procentais. Pareiginės algos koeficientų didinimo dėl veiklos sudėtingumo kriterijai, nurodyti šio priedo 13 punkte, atsižvelgiant į veiklos sudėtingumo mastą, detalizuojami biudžetinės įstaigos darbo apmokėjimo sistemoje.“</text:span></text:p>
          </table:table-cell>
          <table:table-cell table:style-name="TableCell290">
            <text:p text:style-name="P291">Pritarti.</text:p>
          </table:table-cell>
          <table:table-cell table:style-name="TableCell292">
            <text:p text:style-name="P293">Balsavimo rezultatai: už – 6, prieš – 3, susilaikė – 2.</text:p>
          </table:table-cell>
        </table:table-row>
        <table:table-row table:style-name="TableRow294">
          <table:table-cell table:style-name="TableCell295">
            <text:p text:style-name="P296">6.</text:p>
          </table:table-cell>
          <table:table-cell table:style-name="TableCell297">
            <text:p text:style-name="P298">Seimo narė J.Šiugždinienė</text:p>
            <text:p text:style-name="P299"><text:span text:style-name="T300">2023-12-01</text:span></text:p>
          </table:table-cell>
          <table:table-cell table:style-name="TableCell301">
            <text:p text:style-name="P302">2 priedas</text:p>
          </table:table-cell>
          <table:table-cell table:style-name="TableCell303">
            <text:p text:style-name="P304"> </text:p>
          </table:table-cell>
          <table:table-cell table:style-name="TableCell305">
            <text:p text:style-name="P306"> </text:p>
          </table:table-cell>
          <table:table-cell table:style-name="TableCell307">
            <text:p text:style-name="P308"><text:span text:style-name="T309">Pasiūlymas:</text:span></text:p>
            <text:p text:style-name="P310"><text:span text:style-name="T311">Pakeisti 2 priedo 17 punktą ir jį išdėstyti taip:</text:span></text:p>
            <text:p text:style-name="P312"><text:span text:style-name="T313">„17. Meninio </text:span><text:span text:style-name="T314">ir fizinio</text:span><text:span text:style-name="T315"> ugdymo mokytojų, dirbančių pagal ikimokyklinio ir (arba) priešmokyklinio ugdymo programas, darbo laikas per savaitę yra 33 valandos, iš jų 24 valandos skiriamos tiesioginiam darbui su mokiniais, 9 valandos – netiesioginiam darbui su mokiniais (darbams planuoti, dokumentams, susijusiems su ugdymu, rengti, bendradarbiauti su mokytojais, tėvais (globėjais) ugdymo klausimais ir kt.).“</text:span></text:p>
          </table:table-cell>
          <table:table-cell table:style-name="TableCell316">
            <text:p text:style-name="P317">Pritarti.</text:p>
          </table:table-cell>
          <table:table-cell table:style-name="TableCell318">
            <text:p text:style-name="P319">Balsavimo rezultatai: už – 6, prieš – 3, susilaikė – 2.</text:p>
          </table:table-cell>
        </table:table-row>
        <table:table-row table:style-name="TableRow320">
          <table:table-cell table:style-name="TableCell321">
            <text:p text:style-name="P322">7.</text:p>
          </table:table-cell>
          <table:table-cell table:style-name="TableCell323">
            <text:p text:style-name="P324">Seimo narė J.Šiugždinienė</text:p>
            <text:p text:style-name="P325"><text:span text:style-name="T326">2023-12-01</text:span></text:p>
          </table:table-cell>
          <table:table-cell table:style-name="TableCell327">
            <text:p text:style-name="P328">2</text:p>
          </table:table-cell>
          <table:table-cell table:style-name="TableCell329">
            <text:p text:style-name="P330"><text:span text:style-name="T331">6</text:span></text:p>
          </table:table-cell>
          <table:table-cell table:style-name="TableCell332">
            <text:p text:style-name="P333"> </text:p>
          </table:table-cell>
          <table:table-cell table:style-name="TableCell334">
            <text:p text:style-name="P335"><text:span text:style-name="T336">Pasiūlymas:</text:span></text:p>
            <text:p text:style-name="P337"><text:span text:style-name="T338">Pakeisti 2 str. 6 d., kuria keičiamas 2 priedo 17 punktas, ir jį išdėstyti taip:</text:span></text:p>
            <text:p text:style-name="P339"><text:span text:style-name="T340">„6. 2024 m. rugsėjo 1 d. įsigalioja tokia šio įstatymo 1 straipsnyje išdėstyto Lietuvos Respublikos biudžetinių įstaigų darbuotojų darbo apmokėjimo ir komisijų narių atlygio už darbą įstatymo 2 priedo 17 punkto redakcija:</text:span></text:p>
            <text:p text:style-name="P341"><text:span text:style-name="T342">„17. Meninio </text:span><text:span text:style-name="T343">ir fizinio</text:span><text:span text:style-name="T344"> ugdymo mokytojų, dirbančių pagal ikimokyklinio ir (arba) priešmokyklinio ugdymo programas, darbo laikas per savaitę yra 36 valandos, iš jų 24 valandos skiriamos tiesioginiam darbui su mokiniais, 12 valandų – netiesioginiam darbui su mokiniais (darbams planuoti, dokumentams, susijusiems su ugdymu, rengti, bendradarbiauti su mokytojais, tėvais (globėjais) ugdymo klausimais ir kt.).“</text:span></text:p>
          </table:table-cell>
          <table:table-cell table:style-name="TableCell345">
            <text:p text:style-name="P346">Pritarti.</text:p>
          </table:table-cell>
          <table:table-cell table:style-name="TableCell347">
            <text:p text:style-name="P348">Balsavimo rezultatai: už – 6, prieš – 3, susilaikė – 2.</text:p>
          </table:table-cell>
        </table:table-row>
      </table:table>
      <text:p text:style-name="P349"/>
      <text:p text:style-name="P350"><text:span text:style-name="T351">Komiteto pirmininkas</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Parašas)</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Justas Džiugelis</text:span></text:p>
      <text:p text:style-name="P369"/>
      <text:p text:style-name="P370"/>
      <text:p text:style-name="P371"/>
      <text:p text:style-name="P372"/>
      <text:p text:style-name="P373"/>
      <text:p text:style-name="P374"><text:span text:style-name="T375">SR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standard" style:display-name="standard" style:family="paragraph" style:parent-style-name="Normal">
      <style:paragraph-properties style:vertical-align="auto" fo:margin-top="0.0694in" fo:margin-bottom="0.0694in"/>
      <style:text-properties style:font-size-complex="12pt" style:language-asian="lt" style:country-asian="LT" fo:hyphenate="true"/>
    </style:style>
    <style:style style:name="Standard0" style:display-name="Standard" style:family="paragraph">
      <style:text-properties fo:hyphenate="false"/>
    </style:style>
    <style:style style:name="Textbody" style:display-name="Text body" style:family="paragraph" style:parent-style-name="Standard0">
      <style:paragraph-properties fo:margin-bottom="0.0972in" fo:line-height="115%"/>
      <style:text-properties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style:vertical-align="auto"/>
      <style:text-propertie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Normal">
      <style:paragraph-properties style:vertical-align="auto" fo:margin-top="0.0694in" fo:margin-bottom="0.0694in"/>
      <style:text-properties style:font-size-complex="12pt" style:language-asian="lt" style:country-asian="LT" fo:hyphenate="true"/>
    </style:style>
    <style:style style:name="apple-converted-space" style:display-name="apple-converted-space" style:family="text" style:parent-style-name="DefaultParagraphFont"/>
    <style:style style:name="NormalWeb" style:display-name="Normal (Web)" style:family="paragraph" style:parent-style-name="Normal">
      <style:paragraph-properties style:vertical-align="auto"/>
      <style:text-properties style:font-name-asian="Calibri" style:font-size-complex="12pt" style:language-asian="lt" style:country-asian="LT" fo:hyphenate="true"/>
    </style:style>
    <style:style style:name="elementtoproof" style:display-name="elementtoproof" style:family="paragraph" style:parent-style-name="Normal">
      <style:paragraph-properties style:vertical-align="auto"/>
      <style:text-properties style:font-name-asian="Calibri" style:font-size-complex="12pt" style:language-asian="lt" style:country-asian="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in" svg:width="0in" svg:height="0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05T09:16:00Z</meta:creation-date>
    <dc:date>2023-12-05T09:16:00Z</dc:date>
    <meta:print-date>2023-12-05T09:02: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02ddddfa-65fe-4b91-91e8-39f6cb9baf51</meta:user-defined>
    <meta:document-statistic meta:page-count="3" meta:paragraph-count="170" meta:word-count="1243" meta:character-count="9194" meta:row-count="338" meta:non-whitespace-character-count="8121"/>
  </office:meta>
</office:document-meta>
</file>