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PECIALIŲJŲ ŽEMĖS NAUDOJIMO SĄLYGŲ ĮSTATYMO PROJEKTO NR. XIIIP-2031</text:span><text:span text:style-name="T6">(2)</text:span></text:p>
      <text:p text:style-name="P7"/>
      <text:p text:style-name="P8"/>
      <text:p text:style-name="P9">2019-03-2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97</text:p>
          </table:table-cell>
          <table:table-cell table:style-name="TableCell41">
            <text:p text:style-name="P42"/>
          </table:table-cell>
          <table:table-cell table:style-name="TableCell43">
            <text:p text:style-name="P44">5</text:p>
          </table:table-cell>
          <table:table-cell table:style-name="TableCell45">
            <text:p text:style-name="P46">Argumentai:</text:p>
            <text:p text:style-name="P47"><text:span text:style-name="T48">Pasiūlymu siekiama</text:span><text:span text:style-name="T49"><text:s/>sumažinti perteklinį</text:span><text:span text:style-name="T50"><text:s/>visų</text:span><text:span text:style-name="T51"><text:s/></text:span><text:span text:style-name="T52">statinių rekonstravimo reguliavimą arčiau kaip 50 m nuo Kuršių marių kranto. Siūloma nemažinti atstumo iki Kuršių marių kranto r</text:span><text:span text:style-name="T53">ekonstruojant<text:s/></text:span><text:span text:style-name="T54">pastatus</text:span><text:span text:style-name="T55">, paliekant galimybę statyti, rekonstruoti ir (ar) įrengti jiems aptarnauti skirtą inžinerinę infrastruktūrą.</text:span><text:span text:style-name="T56"><text:s text:c="2"/></text:span></text:p>
            <text:p text:style-name="P57"/>
            <text:p text:style-name="P58">Pasiūlymas:</text:p>
            <text:p text:style-name="P59">Pakeisti<text:s/>šio įstatymo<text:s/>97 straipsnio 5 punkto g papunktį ir jį išdėstyti taip:</text:p>
            <text:p text:style-name="P60"><text:span text:style-name="T61">„</text:span><text:span text:style-name="T62">g) nemažinant atstumo iki Kuršių marių kranto</text:span><text:span text:style-name="T63"><text:s/></text:span><text:span text:style-name="T64">linijos</text:span><text:span text:style-name="T65"><text:s/>rekonstruojami<text:s/></text:span><text:span text:style-name="T66">statiniai</text:span><text:span text:style-name="T67"><text:s/></text:span><text:span text:style-name="T68">pastatai</text:span><text:span text:style-name="T69">, nenurodyti šio punkto a–f papunkčiuose</text:span><text:span text:style-name="T70">,</text:span><text:span text:style-name="T71"><text:s/></text:span><text:span text:style-name="T72">su statoma, rekonstruojama ir (ar) įrengiama jiems aptarnauti skirta inžinerine infrastruktūra</text:span><text:span text:style-name="T73">.<text:s/></text:span><text:span text:style-name="T74">Šiais atvejais draudžiamas statinių rekonstravimas į pastatus</text:span><text:span text:style-name="T75">;</text:span><text:span text:style-name="T76">“.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97</text:p>
          </table:table-cell>
          <table:table-cell table:style-name="TableCell83">
            <text:p text:style-name="P84"/>
          </table:table-cell>
          <table:table-cell table:style-name="TableCell85">
            <text:p text:style-name="P86">5</text:p>
          </table:table-cell>
          <table:table-cell table:style-name="TableCell87">
            <text:p text:style-name="P88">Argumentai:</text:p>
            <text:p text:style-name="P89">Atsižvelgus į pasiūlymą Nr. 1, siūloma<text:s/>arčiau kaip 50 m nuo Kuršių marių kranto leisti rekonstruoti inžinerinius statinius, nenurodytus šio įstatymo 97 straipsnio 5 punkto a–f papunkčiuose,<text:s/>nemažinant<text:s/>atstumo iki Kuršių marių kranto<text:s/>ir nenumatant galimybės juos rekonstruoti į pastatus.<text:s/></text:p>
            <text:p text:style-name="P90"/>
            <text:p text:style-name="P91">Pasiūlymas:</text:p>
            <text:p text:style-name="P92">Papildyti šio įstatymo 97 straipsnio 5 punktą h papunkčiu:</text:p>
            <text:p text:style-name="P93"><text:span text:style-name="T94">„</text:span><text:span text:style-name="T95">h) nemažinant atstumo iki Kuršių marių kranto</text:span><text:span text:style-name="T96"><text:s/>linijos</text:span><text:span text:style-name="T97"><text:s/>rekonstruojami inžineriniai statiniai, nenurodyti šio punkto a–f papunkčiuose. Šiais atvejais draudžiamas statinių rekonstravimas į pastatus;</text:span><text:span text:style-name="T98">“.</text:span></text:p>
            <text:p text:style-name="P99"/>
          </table:table-cell>
        </table:table-row>
      </table:table>
      <text:p text:style-name="P100"/>
      <text:section text:name="Sect1" text:style-name="S1">
        <text:p text:style-name="P101"/>
        <text:p text:style-name="P102">Teikia</text:p>
        <text:p text:style-name="P103">Seimo narys<text:s/><text:tab/><text:tab/><text:tab/><text:tab/><text:tab/><text:tab/><text:tab/><text:tab/><text:tab/>Simona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Gentvilas</meta:initial-creator>
    <dc:creator>adlibuser</dc:creator>
    <meta:creation-date>2019-03-26T10:22:00Z</meta:creation-date>
    <dc:date>2019-03-26T10:22:00Z</dc:date>
    <meta:print-date>2016-07-01T07:55:00Z</meta:print-date>
    <meta:template xlink:href="Seimo%20nario%20pasiūlymas%20dėl%20įstatymo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186" meta:character-count="1527" meta:row-count="32" meta:non-whitespace-character-count="1348"/>
  </office:meta>
</office:document-meta>
</file>