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3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4" style:parent-style-name="Normal" style:family="paragraph">
      <style:paragraph-properties fo:text-align="center" fo:text-indent="0in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T24" style:parent-style-name="DefaultParagraphFont" style:family="text">
      <style:text-properties style:font-name-asian="Times New Roman" style:font-size-complex="12pt"/>
    </style:style>
    <style:style style:name="P25" style:parent-style-name="Normal" style:family="paragraph">
      <style:paragraph-properties fo:text-align="center" fo:text-indent="0in"/>
    </style:style>
    <style:style style:name="T26" style:parent-style-name="DefaultParagraphFont" style:family="text">
      <style:text-properties style:font-name-asian="Times New Roman" style:font-size-complex="12pt"/>
    </style:style>
    <style:style style:name="P27" style:parent-style-name="Normal" style:family="paragraph">
      <style:paragraph-properties fo:text-align="center"/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text-properties style:font-name-asian="Times New Roman"/>
    </style:style>
    <style:style style:name="P30" style:parent-style-name="Normal" style:family="paragraph">
      <style:paragraph-properties fo:text-align="center" fo:text-indent="0in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style:font-style-complex="italic"/>
    </style:style>
    <style:style style:name="P40" style:parent-style-name="Normal" style:family="paragraph">
      <style:text-properties style:font-name-asian="Times New Roman"/>
    </style:style>
    <style:style style:name="P41" style:parent-style-name="Normal" style:family="paragraph">
      <style:text-properties style:font-name-asian="Times New Roman" fo:font-style="italic" style:font-style-asian="italic"/>
    </style:style>
    <style:style style:name="T42" style:parent-style-name="DefaultParagraphFont" style:family="text">
      <style:text-properties style:font-name-asian="Times New Roman" fo:font-weight="bold" style:font-weight-asian="bold"/>
    </style:style>
    <style:style style:name="T43" style:parent-style-name="DefaultParagraphFont" style:family="text">
      <style:text-properties style:font-name-asian="Times New Roman"/>
    </style:style>
    <style:style style:name="T44" style:parent-style-name="DefaultParagraphFont" style:family="text">
      <style:text-properties style:font-name-asian="Times New Roman" style:font-size-complex="12pt"/>
    </style:style>
    <style:style style:name="T45" style:parent-style-name="DefaultParagraphFont" style:family="text">
      <style:text-properties style:font-name-asian="Times New Roman" style:text-position="super 62.5%" style:font-size-complex="12pt"/>
    </style:style>
    <style:style style:name="T46" style:parent-style-name="DefaultParagraphFont" style:family="text">
      <style:text-properties style:font-name-asian="Times New Roman" style:font-size-complex="12pt"/>
    </style:style>
    <style:style style:name="T47" style:parent-style-name="DefaultParagraphFont" style:family="text">
      <style:text-properties style:font-name-asian="Times New Roman" style:text-position="super 62.5%" style:font-size-complex="12pt"/>
    </style:style>
    <style:style style:name="T48" style:parent-style-name="DefaultParagraphFont" style:family="text">
      <style:text-properties style:font-name-asian="Times New Roman" style:font-size-complex="12pt"/>
    </style:style>
    <style:style style:name="T4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0" style:parent-style-name="DefaultParagraphFont" style:family="text">
      <style:text-properties style:font-name-asian="Times New Roman" style:font-size-complex="12pt"/>
    </style:style>
    <style:style style:name="T51" style:parent-style-name="DefaultParagraphFont" style:family="text">
      <style:text-properties style:font-name-asian="Times New Roman"/>
    </style:style>
    <style:style style:name="T52" style:parent-style-name="DefaultParagraphFont" style:family="text">
      <style:text-properties style:font-name-asian="Times New Roman" fo:font-style="italic" style:font-style-asian="italic"/>
    </style:style>
    <style:style style:name="T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4" style:parent-style-name="DefaultParagraphFont" style:family="text">
      <style:text-properties style:font-name-asian="Times New Roman" fo:font-style="italic" style:font-style-asian="italic" style:font-size-complex="12pt"/>
    </style:style>
    <style:style style:name="T55" style:parent-style-name="DefaultParagraphFont" style:family="text">
      <style:text-properties style:font-name-asian="Times New Roman" fo:font-style="italic" style:font-style-asian="italic"/>
    </style:style>
    <style:style style:name="T56" style:parent-style-name="DefaultParagraphFont" style:family="text">
      <style:text-properties style:font-name-asian="Times New Roman"/>
    </style:style>
    <style:style style:name="T5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58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59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60" style:parent-style-name="DefaultParagraphFont" style:family="text">
      <style:text-properties style:font-name-asian="Times New Roman" style:font-weight-complex="bold" style:font-style-complex="italic"/>
    </style:style>
    <style:style style:name="P61" style:parent-style-name="Normal" style:family="paragraph">
      <style:text-properties style:font-name-asian="Times New Roman"/>
    </style:style>
    <style:style style:name="P62" style:parent-style-name="Normal" style:family="paragraph">
      <style:text-properties style:font-name-asian="Times New Roman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style:font-name-asian="Times New Roma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style:font-name-asian="Times New Roman"/>
    </style:style>
    <style:style style:name="P71" style:parent-style-name="Normal" style:family="paragraph">
      <style:text-properties style:font-name-asian="Times New Roman"/>
    </style:style>
    <style:style style:name="P72" style:parent-style-name="Normal" style:family="paragraph">
      <style:text-properties style:font-name-asian="Times New Roman" fo:color="#000000"/>
    </style:style>
    <style:style style:name="P73" style:parent-style-name="Normal" style:family="paragraph">
      <style:text-properties style:font-name-asian="Times New Roman"/>
    </style:style>
    <style:style style:name="T74" style:parent-style-name="DefaultParagraphFont" style:family="text">
      <style:text-properties style:font-name-asian="Times New Roman"/>
    </style:style>
    <style:style style:name="T75" style:parent-style-name="DefaultParagraphFont" style:family="text">
      <style:text-properties style:font-name-asian="Times New Roman"/>
    </style:style>
    <style:style style:name="T76" style:parent-style-name="DefaultParagraphFont" style:family="text">
      <style:text-properties style:font-name-asian="Times New Roman"/>
    </style:style>
    <style:style style:name="T77" style:parent-style-name="DefaultParagraphFont" style:family="text">
      <style:text-properties style:font-name-asian="Times New Roman"/>
    </style:style>
    <style:style style:name="T78" style:parent-style-name="DefaultParagraphFont" style:family="text">
      <style:text-properties style:font-name-asian="Times New Roman"/>
    </style:style>
    <style:style style:name="T79" style:parent-style-name="DefaultParagraphFont" style:family="text">
      <style:text-properties style:font-name-asian="Times New Roman"/>
    </style:style>
    <style:style style:name="T80" style:parent-style-name="DefaultParagraphFont" style:family="text">
      <style:text-properties style:font-name-asian="Times New Roman"/>
    </style:style>
    <style:style style:name="T81" style:parent-style-name="DefaultParagraphFont" style:family="text">
      <style:text-properties style:font-name-asian="Times New Roman"/>
    </style:style>
    <style:style style:name="T82" style:parent-style-name="DefaultParagraphFont" style:family="text">
      <style:text-properties style:font-name-asian="Times New Roman"/>
    </style:style>
    <style:style style:name="T83" style:parent-style-name="DefaultParagraphFont" style:family="text">
      <style:text-properties style:font-name-asian="Times New Roman"/>
    </style:style>
    <style:style style:name="T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1" style:parent-style-name="Normal" style:family="paragraph">
      <style:text-properties style:font-name-asian="Times New Roman"/>
    </style:style>
    <style:style style:name="P92" style:parent-style-name="Normal" style:family="paragraph">
      <style:text-properties style:font-name-asian="Times New Roman"/>
    </style:style>
    <style:style style:name="P93" style:parent-style-name="Normal" style:family="paragraph">
      <style:text-properties style:font-name-asian="Times New Roman"/>
    </style:style>
    <style:style style:name="P94" style:parent-style-name="Normal" style:family="paragraph">
      <style:text-properties style:font-name-asian="Times New Roman" fo:color="#000000"/>
    </style:style>
    <style:style style:name="P95" style:parent-style-name="Normal" style:family="paragraph">
      <style:text-properties style:font-name-asian="Times New Roman" fo:color="#000000"/>
    </style:style>
    <style:style style:name="P96" style:parent-style-name="Normal" style:family="paragraph">
      <style:text-properties style:font-name-asian="Times New Roman" fo:color="#000000"/>
    </style:style>
    <style:style style:name="P97" style:parent-style-name="Normal" style:family="paragraph">
      <style:text-properties style:font-name-asian="Times New Roman"/>
    </style:style>
    <style:style style:name="P98" style:parent-style-name="Normal" style:family="paragraph">
      <style:text-properties style:font-name-asian="Times New Roman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style:font-name-asian="Times New Roman"/>
    </style:style>
    <style:style style:name="T101" style:parent-style-name="DefaultParagraphFont" style:family="text">
      <style:text-properties style:font-name-asian="Times New Roman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P103" style:parent-style-name="Normal" style:family="paragraph">
      <style:text-properties style:font-name-asian="Times New Roman"/>
    </style:style>
    <style:style style:name="T104" style:parent-style-name="DefaultParagraphFont" style:family="text">
      <style:text-properties style:font-name-asian="Times New Roman"/>
    </style:style>
    <style:style style:name="T105" style:parent-style-name="DefaultParagraphFont" style:family="text">
      <style:text-properties style:font-name-asian="Times New Roman"/>
    </style:style>
    <style:style style:name="T106" style:parent-style-name="DefaultParagraphFont" style:family="text">
      <style:text-properties style:font-name-asian="Times New Roman"/>
    </style:style>
    <style:style style:name="T107" style:parent-style-name="DefaultParagraphFont" style:family="text">
      <style:text-properties style:font-name-asian="Times New Roman"/>
    </style:style>
    <style:style style:name="T108" style:parent-style-name="DefaultParagraphFont" style:family="text">
      <style:text-properties style:font-name-asian="Times New Roman"/>
    </style:style>
    <style:style style:name="T109" style:parent-style-name="DefaultParagraphFont" style:family="text">
      <style:text-properties style:font-name-asian="Times New Roman"/>
    </style:style>
    <style:style style:name="T110" style:parent-style-name="DefaultParagraphFont" style:family="text">
      <style:text-properties style:font-name-asian="Times New Roman"/>
    </style:style>
    <style:style style:name="T111" style:parent-style-name="DefaultParagraphFont" style:family="text">
      <style:text-properties style:font-name-asian="Times New Roman" fo:font-weight="bold" style:font-weight-asian="bold"/>
    </style:style>
    <style:style style:name="T112" style:parent-style-name="DefaultParagraphFont" style:family="text">
      <style:text-properties style:font-name-asian="Times New Roman" fo:font-weight="bold" style:font-weight-asian="bold"/>
    </style:style>
    <style:style style:name="T113" style:parent-style-name="DefaultParagraphFont" style:family="text">
      <style:text-properties style:font-name-asian="Times New Roman"/>
    </style:style>
    <style:style style:name="T1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7" style:parent-style-name="DefaultParagraphFont" style:family="text">
      <style:text-properties style:font-name-asian="Times New Roman"/>
    </style:style>
    <style:style style:name="T1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23" style:parent-style-name="Normal" style:family="paragraph">
      <style:text-properties style:font-name-asian="Times New Roman"/>
    </style:style>
    <style:style style:name="P124" style:parent-style-name="Normal" style:family="paragraph">
      <style:text-properties style:font-name-asian="Times New Roman"/>
    </style:style>
    <style:style style:name="P125" style:parent-style-name="Normal" style:family="paragraph">
      <style:text-properties style:font-name-asian="Times New Roman"/>
    </style:style>
    <style:style style:name="T126" style:parent-style-name="DefaultParagraphFont" style:family="text">
      <style:text-properties style:font-name-asian="Times New Roman"/>
    </style:style>
    <style:style style:name="T127" style:parent-style-name="DefaultParagraphFont" style:family="text">
      <style:text-properties style:font-name-asian="Times New Roman"/>
    </style:style>
    <style:style style:name="T128" style:parent-style-name="DefaultParagraphFont" style:family="text">
      <style:text-properties style:font-name-asian="Times New Roman"/>
    </style:style>
    <style:style style:name="T129" style:parent-style-name="DefaultParagraphFont" style:family="text">
      <style:text-properties style:font-name-asian="Times New Roman"/>
    </style:style>
    <style:style style:name="T130" style:parent-style-name="DefaultParagraphFont" style:family="text">
      <style:text-properties style:font-name-asian="Times New Roman"/>
    </style:style>
    <style:style style:name="T131" style:parent-style-name="DefaultParagraphFont" style:family="text">
      <style:text-properties style:font-name-asian="Times New Roman"/>
    </style:style>
    <style:style style:name="T132" style:parent-style-name="DefaultParagraphFont" style:family="text">
      <style:text-properties style:font-name-asian="Times New Roman" fo:color="#000000"/>
    </style:style>
    <style:style style:name="P133" style:parent-style-name="Normal" style:family="paragraph">
      <style:text-properties style:font-name-asian="Times New Roman"/>
    </style:style>
    <style:style style:name="P134" style:parent-style-name="Normal" style:family="paragraph">
      <style:text-properties style:font-name-asian="Times New Roman"/>
    </style:style>
    <style:style style:name="P135" style:parent-style-name="Normal" style:family="paragraph">
      <style:text-properties style:font-name-asian="Times New Roman"/>
    </style:style>
    <style:style style:name="T136" style:parent-style-name="DefaultParagraphFont" style:family="text">
      <style:text-properties style:font-name-asian="Times New Roman" fo:color="#000000"/>
    </style:style>
    <style:style style:name="T137" style:parent-style-name="DefaultParagraphFont" style:family="text">
      <style:text-properties style:font-name-asian="Times New Roman" fo:color="#000000"/>
    </style:style>
    <style:style style:name="T138" style:parent-style-name="DefaultParagraphFont" style:family="text">
      <style:text-properties style:font-name-asian="Times New Roman" fo:color="#000000"/>
    </style:style>
    <style:style style:name="T139" style:parent-style-name="DefaultParagraphFont" style:family="text">
      <style:text-properties style:font-name-asian="Times New Roman" fo:color="#000000"/>
    </style:style>
    <style:style style:name="T140" style:parent-style-name="DefaultParagraphFont" style:family="text">
      <style:text-properties style:font-name-asian="Times New Roman" fo:color="#000000"/>
    </style:style>
    <style:style style:name="T141" style:parent-style-name="DefaultParagraphFont" style:family="text">
      <style:text-properties style:font-name-asian="Times New Roman" fo:color="#000000"/>
    </style:style>
    <style:style style:name="T142" style:parent-style-name="DefaultParagraphFont" style:family="text">
      <style:text-properties style:font-name-asian="Times New Roman" fo:color="#000000"/>
    </style:style>
    <style:style style:name="T143" style:parent-style-name="DefaultParagraphFont" style:family="text">
      <style:text-properties style:font-name-asian="Times New Roman" fo:color="#000000"/>
    </style:style>
    <style:style style:name="T144" style:parent-style-name="DefaultParagraphFont" style:family="text">
      <style:text-properties style:font-name-asian="Times New Roman" fo:color="#000000"/>
    </style:style>
    <style:style style:name="T145" style:parent-style-name="DefaultParagraphFont" style:family="text">
      <style:text-properties style:font-name-asian="Times New Roman" fo:color="#000000"/>
    </style:style>
    <style:style style:name="T146" style:parent-style-name="DefaultParagraphFont" style:family="text">
      <style:text-properties style:font-name-asian="Times New Roman" fo:color="#000000"/>
    </style:style>
    <style:style style:name="T147" style:parent-style-name="DefaultParagraphFont" style:family="text">
      <style:text-properties style:font-name-asian="Times New Roman" fo:color="#000000"/>
    </style:style>
    <style:style style:name="T148" style:parent-style-name="DefaultParagraphFont" style:family="text">
      <style:text-properties style:font-name-asian="Times New Roman" fo:color="#000000"/>
    </style:style>
    <style:style style:name="T149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150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151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152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153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154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155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P156" style:parent-style-name="Normal" style:family="paragraph">
      <style:text-properties style:font-name-asian="Times New Roman"/>
    </style:style>
    <style:style style:name="P157" style:parent-style-name="Normal" style:family="paragraph">
      <style:text-properties style:font-name-asian="Times New Roman"/>
    </style:style>
    <style:style style:name="P158" style:parent-style-name="Normal" style:family="paragraph">
      <style:text-properties style:font-name-asian="Times New Roman"/>
    </style:style>
    <style:style style:name="T159" style:parent-style-name="DefaultParagraphFont" style:family="text">
      <style:text-properties style:font-name-asian="Times New Roman"/>
    </style:style>
    <style:style style:name="T160" style:parent-style-name="DefaultParagraphFont" style:family="text">
      <style:text-properties style:font-name-asian="Times New Roman"/>
    </style:style>
    <style:style style:name="T161" style:parent-style-name="DefaultParagraphFont" style:family="text">
      <style:text-properties style:font-name-asian="Times New Roman" style:font-style-complex="italic"/>
    </style:style>
    <style:style style:name="P162" style:parent-style-name="Normal" style:family="paragraph">
      <style:text-properties style:font-name-asian="Times New Roman" style:font-style-complex="italic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indent="0.4923in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text-indent="0.4923in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P181" style:parent-style-name="Normal" style:family="paragraph">
      <style:text-properties style:font-name-asian="Times New Roman"/>
    </style:style>
    <style:style style:name="P182" style:parent-style-name="Normal" style:family="paragraph">
      <style:text-properties style:font-name-asian="Times New Roman"/>
    </style:style>
    <style:style style:name="P183" style:parent-style-name="Normal" style:family="paragraph">
      <style:text-properties style:font-name-asian="Times New Roman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indent="0.4923in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indent="0.4923in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P206" style:parent-style-name="Normal" style:family="paragraph">
      <style:text-properties style:font-name-asian="Times New Roman" fo:font-weight="bold" style:font-weight-asian="bold"/>
    </style:style>
    <style:style style:name="P207" style:parent-style-name="Normal" style:family="paragraph">
      <style:text-properties style:font-name-asian="Times New Roman"/>
    </style:style>
    <style:style style:name="P208" style:parent-style-name="Normal" style:family="paragraph">
      <style:text-properties style:font-name-asian="Times New Roman"/>
    </style:style>
    <style:style style:name="T209" style:parent-style-name="DefaultParagraphFont" style:family="text">
      <style:text-properties style:font-name-asian="Times New Roman"/>
    </style:style>
    <style:style style:name="T210" style:parent-style-name="DefaultParagraphFont" style:family="text">
      <style:text-properties style:font-name-asian="Times New Roman"/>
    </style:style>
    <style:style style:name="T211" style:parent-style-name="DefaultParagraphFont" style:family="text">
      <style:text-properties style:font-name-asian="Times New Roman"/>
    </style:style>
    <style:style style:name="T212" style:parent-style-name="DefaultParagraphFont" style:family="text">
      <style:text-properties style:font-name-asian="Times New Roman"/>
    </style:style>
    <style:style style:name="T213" style:parent-style-name="DefaultParagraphFont" style:family="text">
      <style:text-properties style:font-name-asian="Times New Roman"/>
    </style:style>
    <style:style style:name="T214" style:parent-style-name="DefaultParagraphFont" style:family="text">
      <style:text-properties style:font-name-asian="Times New Roman"/>
    </style:style>
    <style:style style:name="T215" style:parent-style-name="DefaultParagraphFont" style:family="text">
      <style:text-properties style:font-name-asian="Times New Roman"/>
    </style:style>
    <style:style style:name="T216" style:parent-style-name="DefaultParagraphFont" style:family="text">
      <style:text-properties style:font-name-asian="Times New Roman"/>
    </style:style>
    <style:style style:name="T217" style:parent-style-name="DefaultParagraphFont" style:family="text">
      <style:text-properties style:font-name-asian="Times New Roman"/>
    </style:style>
    <style:style style:name="T218" style:parent-style-name="DefaultParagraphFont" style:family="text">
      <style:text-properties style:font-name-asian="Times New Roman"/>
    </style:style>
    <style:style style:name="T219" style:parent-style-name="DefaultParagraphFont" style:family="text">
      <style:text-properties style:font-name-asian="Times New Roman"/>
    </style:style>
    <style:style style:name="T2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29" style:parent-style-name="Normal" style:family="paragraph">
      <style:text-properties style:font-name-asian="Times New Roman" fo:font-weight="bold" style:font-weight-asian="bold" fo:font-size="10pt" style:font-size-asian="10pt"/>
    </style:style>
    <style:style style:name="T230" style:parent-style-name="DefaultParagraphFont" style:family="text">
      <style:text-properties style:font-name-asian="Times New Roman"/>
    </style:style>
    <style:style style:name="T231" style:parent-style-name="DefaultParagraphFont" style:family="text">
      <style:text-properties style:font-name-asian="Times New Roman" style:font-style-complex="italic"/>
    </style:style>
    <style:style style:name="T232" style:parent-style-name="DefaultParagraphFont" style:family="text">
      <style:text-properties style:font-name-asian="Times New Roman" style:font-style-complex="italic"/>
    </style:style>
    <style:style style:name="T233" style:parent-style-name="DefaultParagraphFont" style:family="text">
      <style:text-properties style:font-name-asian="Times New Roman" style:font-style-complex="italic"/>
    </style:style>
    <style:style style:name="T234" style:parent-style-name="DefaultParagraphFont" style:family="text">
      <style:text-properties style:font-name-asian="Times New Roman" style:font-style-complex="italic"/>
    </style:style>
    <style:style style:name="T235" style:parent-style-name="DefaultParagraphFont" style:family="text">
      <style:text-properties style:font-name-asian="Times New Roman" style:font-style-complex="italic"/>
    </style:style>
    <style:style style:name="P236" style:parent-style-name="Normal" style:family="paragraph">
      <style:text-properties style:font-name-asian="Times New Roman" fo:font-weight="bold" style:font-weight-asian="bold" fo:font-size="10pt" style:font-size-asian="10pt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  <style:text-properties fo:font-size="10pt" style:font-size-asian="10pt"/>
    </style:style>
    <style:style style:name="T239" style:parent-style-name="DefaultParagraphFont" style:family="text">
      <style:text-properties style:font-name-asian="Times New Roman"/>
    </style:style>
    <style:style style:name="T240" style:parent-style-name="DefaultParagraphFont" style:family="text">
      <style:text-properties style:font-name-asian="Times New Roman" style:font-style-complex="italic"/>
    </style:style>
    <style:style style:name="P241" style:parent-style-name="Normal" style:family="paragraph">
      <style:text-properties style:font-name-asian="Times New Roman" fo:font-weight="bold" style:font-weight-asian="bold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text-properties style:font-name-asian="Times New Roman" fo:font-weight="bold" style:font-weight-asian="bold"/>
    </style:style>
    <style:style style:name="T244" style:parent-style-name="DefaultParagraphFont" style:family="text">
      <style:text-properties style:font-name-asian="Times New Roman"/>
    </style:style>
    <style:style style:name="T245" style:parent-style-name="DefaultParagraphFont" style:family="text">
      <style:text-properties style:font-name-asian="Times New Roman" style:font-style-complex="italic"/>
    </style:style>
    <style:style style:name="P246" style:parent-style-name="Normal" style:family="paragraph">
      <style:text-properties style:font-name-asian="Times New Roman" style:font-style-complex="italic"/>
    </style:style>
    <style:style style:name="T247" style:parent-style-name="DefaultParagraphFont" style:family="text">
      <style:text-properties style:font-name-asian="Times New Roman" style:font-style-complex="italic"/>
    </style:style>
    <style:style style:name="T248" style:parent-style-name="DefaultParagraphFont" style:family="text">
      <style:text-properties style:font-style-complex="italic"/>
    </style:style>
    <style:style style:name="P249" style:parent-style-name="Normal" style:family="paragraph">
      <style:text-properties style:font-name-asian="Times New Roman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P252" style:parent-style-name="Normal" style:family="paragraph">
      <style:paragraph-properties fo:text-indent="0.4923in"/>
    </style:style>
    <style:style style:name="P253" style:parent-style-name="Normal" style:family="paragraph">
      <style:text-properties style:font-name-asian="Times New Roman"/>
    </style:style>
    <style:style style:name="T254" style:parent-style-name="DefaultParagraphFont" style:family="text">
      <style:text-properties style:font-name-asian="Times New Roman"/>
    </style:style>
    <style:style style:name="T255" style:parent-style-name="DefaultParagraphFont" style:family="text">
      <style:text-properties style:font-name-asian="Times New Roman" fo:color="#000000"/>
    </style:style>
    <style:style style:name="T256" style:parent-style-name="DefaultParagraphFont" style:family="text">
      <style:text-properties style:font-name-asian="Times New Roman"/>
    </style:style>
    <style:style style:name="P257" style:parent-style-name="Normal" style:family="paragraph">
      <style:text-properties style:font-name-asian="Times New Roman"/>
    </style:style>
    <style:style style:name="T258" style:parent-style-name="DefaultParagraphFont" style:family="text">
      <style:text-properties style:font-name-asian="Times New Roman" fo:color="#000000"/>
    </style:style>
    <style:style style:name="T259" style:parent-style-name="DefaultParagraphFont" style:family="text">
      <style:text-properties style:font-name-asian="Times New Roman" fo:color="#000000"/>
    </style:style>
    <style:style style:name="T260" style:parent-style-name="DefaultParagraphFont" style:family="text">
      <style:text-properties style:font-name-asian="Times New Roman" fo:color="#000000"/>
    </style:style>
    <style:style style:name="T261" style:parent-style-name="DefaultParagraphFont" style:family="text">
      <style:text-properties style:font-name-asian="Times New Roman" fo:color="#000000"/>
    </style:style>
    <style:style style:name="T262" style:parent-style-name="DefaultParagraphFont" style:family="text">
      <style:text-properties style:font-name-asian="Times New Roman" fo:color="#000000"/>
    </style:style>
    <style:style style:name="T263" style:parent-style-name="DefaultParagraphFont" style:family="text">
      <style:text-properties style:font-name-asian="Times New Roman" fo:color="#000000"/>
    </style:style>
    <style:style style:name="T264" style:parent-style-name="DefaultParagraphFont" style:family="text">
      <style:text-properties style:font-name-asian="Times New Roman" fo:color="#000000"/>
    </style:style>
    <style:style style:name="T265" style:parent-style-name="DefaultParagraphFont" style:family="text">
      <style:text-properties style:font-name-asian="Times New Roman" fo:color="#000000"/>
    </style:style>
    <style:style style:name="T266" style:parent-style-name="DefaultParagraphFont" style:family="text">
      <style:text-properties style:font-name-asian="Times New Roman" fo:color="#000000"/>
    </style:style>
    <style:style style:name="T267" style:parent-style-name="DefaultParagraphFont" style:family="text">
      <style:text-properties style:font-name-asian="Times New Roman" fo:color="#000000"/>
    </style:style>
    <style:style style:name="T268" style:parent-style-name="DefaultParagraphFont" style:family="text">
      <style:text-properties style:font-name-asian="Times New Roman" fo:color="#000000"/>
    </style:style>
    <style:style style:name="T269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270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271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272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273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274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275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276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T277" style:parent-style-name="DefaultParagraphFont" style:family="text">
      <style:text-properties style:font-name-asian="Times New Roman" fo:font-style="italic" style:font-style-asian="italic" style:font-style-complex="italic" fo:color="#000000"/>
    </style:style>
    <style:style style:name="P278" style:parent-style-name="Normal" style:family="paragraph">
      <style:text-properties style:font-name-asian="Times New Roman"/>
    </style:style>
    <style:style style:name="T279" style:parent-style-name="DefaultParagraphFont" style:family="text">
      <style:text-properties style:font-name-asian="Times New Roman"/>
    </style:style>
    <style:style style:name="T280" style:parent-style-name="DefaultParagraphFont" style:family="text">
      <style:text-properties style:font-name-asian="Times New Roman"/>
    </style:style>
    <style:style style:name="T281" style:parent-style-name="DefaultParagraphFont" style:family="text">
      <style:text-properties style:font-name-asian="Times New Roman"/>
    </style:style>
    <style:style style:name="T282" style:parent-style-name="DefaultParagraphFont" style:family="text">
      <style:text-properties style:font-name-asian="Times New Roman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Times New Roman"/>
    </style:style>
    <style:style style:name="T285" style:parent-style-name="DefaultParagraphFont" style:family="text">
      <style:text-properties style:font-name-asian="Times New Roman" fo:font-weight="bold" style:font-weight-asian="bold" style:font-weight-complex="bold"/>
    </style:style>
    <style:style style:name="T286" style:parent-style-name="DefaultParagraphFont" style:family="text">
      <style:text-properties style:font-name-asian="Times New Roman" style:font-weight-complex="bold"/>
    </style:style>
    <style:style style:name="T287" style:parent-style-name="DefaultParagraphFont" style:family="text">
      <style:text-properties style:font-name-asian="Times New Roman" style:font-weight-complex="bold" style:font-size-complex="12pt"/>
    </style:style>
    <style:style style:name="T288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289" style:parent-style-name="DefaultParagraphFont" style:family="text">
      <style:text-properties style:font-name-asian="Times New Roman" style:font-weight-complex="bold" style:font-size-complex="12pt"/>
    </style:style>
    <style:style style:name="T290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291" style:parent-style-name="DefaultParagraphFont" style:family="text">
      <style:text-properties style:font-name-asian="Times New Roman" style:font-weight-complex="bold" style:font-size-complex="12pt"/>
    </style:style>
    <style:style style:name="T292" style:parent-style-name="DefaultParagraphFont" style:family="text">
      <style:text-properties style:font-name-asian="Times New Roman"/>
    </style:style>
    <style:style style:name="T2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9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99" style:parent-style-name="DefaultParagraphFont" style:family="text">
      <style:text-properties style:font-name-asian="Times New Roman"/>
    </style:style>
    <style:style style:name="T3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09" style:parent-style-name="Normal" style:family="paragraph">
      <style:text-properties style:font-name-asian="Times New Roman"/>
    </style:style>
    <style:style style:name="P310" style:parent-style-name="Normal" style:family="paragraph">
      <style:text-properties style:font-name-asian="Times New Roman"/>
    </style:style>
    <style:style style:name="P311" style:parent-style-name="Normal" style:family="paragraph">
      <style:text-properties style:font-name-asian="Times New Roman" fo:font-size="16pt" style:font-size-asian="16pt" style:font-size-complex="16pt"/>
    </style:style>
    <style:style style:name="P312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style:font-name-asian="Times New Roman" fo:font-weight="bold" style:font-weight-asian="bold"/>
    </style:style>
    <style:style style:name="T315" style:parent-style-name="DefaultParagraphFont" style:family="text">
      <style:text-properties style:font-name-asian="Times New Roman"/>
    </style:style>
    <style:style style:name="T316" style:parent-style-name="DefaultParagraphFont" style:family="text">
      <style:text-properties style:font-name-asian="Times New Roman" style:font-size-complex="12pt"/>
    </style:style>
    <style:style style:name="T317" style:parent-style-name="DefaultParagraphFont" style:family="text">
      <style:text-properties style:font-name-asian="Times New Roman" style:text-position="super 62.5%" style:font-size-complex="12pt"/>
    </style:style>
    <style:style style:name="T318" style:parent-style-name="DefaultParagraphFont" style:family="text">
      <style:text-properties style:font-name-asian="Times New Roman" style:font-size-complex="12pt"/>
    </style:style>
    <style:style style:name="T31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320" style:parent-style-name="DefaultParagraphFont" style:family="text">
      <style:text-properties style:font-name-asian="Times New Roman" style:font-size-complex="12pt"/>
    </style:style>
    <style:style style:name="T321" style:parent-style-name="DefaultParagraphFont" style:family="text">
      <style:text-properties style:font-name-asian="Times New Roman" fo:font-style="italic" style:font-style-asian="italic"/>
    </style:style>
    <style:style style:name="T3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23" style:parent-style-name="DefaultParagraphFont" style:family="text">
      <style:text-properties style:font-name-asian="Times New Roman" fo:font-style="italic" style:font-style-asian="italic" style:font-size-complex="12pt"/>
    </style:style>
    <style:style style:name="T324" style:parent-style-name="DefaultParagraphFont" style:family="text">
      <style:text-properties style:font-name-asian="Times New Roman" fo:font-style="italic" style:font-style-asian="italic"/>
    </style:style>
    <style:style style:name="T325" style:parent-style-name="DefaultParagraphFont" style:family="text">
      <style:text-properties style:font-name-asian="Times New Roman"/>
    </style:style>
    <style:style style:name="T326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2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28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329" style:parent-style-name="DefaultParagraphFont" style:family="text">
      <style:text-properties style:font-name-asian="Times New Roman" style:font-weight-complex="bold" style:font-style-complex="italic"/>
    </style:style>
    <style:style style:name="P330" style:parent-style-name="Normal" style:family="paragraph">
      <style:paragraph-properties fo:text-indent="0.4923in"/>
      <style:text-properties style:font-name-asian="Times New Roman"/>
    </style:style>
    <style:style style:name="P331" style:parent-style-name="Normal" style:family="paragraph">
      <style:paragraph-properties fo:text-indent="0.4923in"/>
      <style:text-properties style:font-name-asian="Times New Roman"/>
    </style:style>
    <style:style style:name="P332" style:parent-style-name="Normal" style:family="paragraph">
      <style:paragraph-properties fo:text-indent="0.4923in"/>
      <style:text-properties style:font-name-asian="Times New Roman"/>
    </style:style>
    <style:style style:name="P333" style:parent-style-name="Normal" style:family="paragraph">
      <style:paragraph-properties fo:text-indent="0.4923in"/>
      <style:text-properties style:font-name-asian="Times New Roman"/>
    </style:style>
    <style:style style:name="P334" style:parent-style-name="Normal" style:family="paragraph">
      <style:paragraph-properties fo:text-indent="0.4923in"/>
      <style:text-properties style:font-name-asian="Times New Roman"/>
    </style:style>
    <style:style style:name="P335" style:parent-style-name="Normal" style:family="paragraph">
      <style:paragraph-properties fo:text-indent="0.4923in"/>
      <style:text-properties style:font-name-asian="Times New Roman"/>
    </style:style>
    <style:style style:name="P336" style:parent-style-name="Normal" style:family="paragraph">
      <style:paragraph-properties fo:text-indent="0.4923in"/>
    </style:style>
    <style:style style:name="T337" style:parent-style-name="DefaultParagraphFont" style:family="text">
      <style:text-properties style:font-name-asian="Times New Roman"/>
    </style:style>
    <style:style style:name="T338" style:parent-style-name="DefaultParagraphFont" style:family="text">
      <style:text-properties style:font-name-asian="Times New Roman" style:font-style-complex="italic"/>
    </style:style>
    <style:style style:name="P339" style:parent-style-name="Normal" style:family="paragraph">
      <style:paragraph-properties fo:text-indent="0.4923in"/>
      <style:text-properties style:font-name-asian="Times New Roman"/>
    </style:style>
    <style:style style:name="P340" style:parent-style-name="Normal" style:family="paragraph">
      <style:paragraph-properties fo:text-indent="0.4923in"/>
    </style:style>
    <style:style style:name="T341" style:parent-style-name="DefaultParagraphFont" style:family="text">
      <style:text-properties style:font-name-asian="Times New Roman"/>
    </style:style>
    <style:style style:name="T342" style:parent-style-name="DefaultParagraphFont" style:family="text">
      <style:text-properties style:font-name-asian="Times New Roman" style:font-style-complex="italic"/>
    </style:style>
    <style:style style:name="P343" style:parent-style-name="Normal" style:family="paragraph">
      <style:paragraph-properties fo:text-indent="0.4923in"/>
      <style:text-properties style:font-name-asian="Times New Roman"/>
    </style:style>
    <style:style style:name="P344" style:parent-style-name="Normal" style:family="paragraph">
      <style:paragraph-properties fo:text-indent="0.4923in"/>
      <style:text-properties style:font-name-asian="Times New Roman"/>
    </style:style>
    <style:style style:name="P345" style:parent-style-name="Normal" style:family="paragraph">
      <style:paragraph-properties fo:text-indent="0.4923in"/>
      <style:text-properties style:font-name-asian="Times New Roman"/>
    </style:style>
    <style:style style:name="P346" style:parent-style-name="Normal" style:family="paragraph">
      <style:paragraph-properties fo:text-indent="0.4923in"/>
      <style:text-properties style:font-name-asian="Times New Roman" style:font-style-complex="italic"/>
    </style:style>
    <style:style style:name="P347" style:parent-style-name="Normal" style:family="paragraph">
      <style:paragraph-properties fo:text-indent="0.4923in"/>
      <style:text-properties style:font-name-asian="Times New Roman" style:font-style-complex="italic"/>
    </style:style>
    <style:style style:name="P348" style:parent-style-name="Normal" style:family="paragraph">
      <style:paragraph-properties fo:text-indent="0.4923in"/>
      <style:text-properties style:font-name-asian="Times New Roman" style:font-style-complex="italic"/>
    </style:style>
    <style:style style:name="P349" style:parent-style-name="Normal" style:family="paragraph">
      <style:paragraph-properties fo:text-indent="0.4923in"/>
      <style:text-properties style:font-name-asian="Times New Roman" style:font-style-complex="italic"/>
    </style:style>
    <style:style style:name="P350" style:parent-style-name="Normal" style:family="paragraph">
      <style:paragraph-properties fo:text-indent="0.4923in"/>
    </style:style>
    <style:style style:name="P351" style:parent-style-name="Normal" style:family="paragraph">
      <style:paragraph-properties fo:text-indent="0.4923in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P355" style:parent-style-name="Normal" style:family="paragraph">
      <style:paragraph-properties fo:text-indent="0.4923in"/>
    </style:style>
    <style:style style:name="P356" style:parent-style-name="Normal" style:family="paragraph">
      <style:paragraph-properties fo:text-indent="0.4923in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P366" style:parent-style-name="Normal" style:family="paragraph">
      <style:paragraph-properties fo:text-indent="0.4923in"/>
      <style:text-properties style:font-name-asian="Times New Roman" style:font-style-complex="italic"/>
    </style:style>
    <style:style style:name="P367" style:parent-style-name="Normal" style:family="paragraph">
      <style:paragraph-properties fo:text-indent="0.4923in"/>
      <style:text-properties style:font-name-asian="Times New Roman" style:font-style-complex="italic"/>
    </style:style>
    <style:style style:name="P368" style:parent-style-name="Normal" style:family="paragraph">
      <style:paragraph-properties fo:text-indent="0.4923in"/>
      <style:text-properties style:font-name-asian="Times New Roman" style:font-style-complex="italic"/>
    </style:style>
    <style:style style:name="T369" style:parent-style-name="DefaultParagraphFont" style:family="text">
      <style:text-properties style:font-name-asian="Times New Roman" style:font-style-complex="italic"/>
    </style:style>
    <style:style style:name="T370" style:parent-style-name="DefaultParagraphFont" style:family="text">
      <style:text-properties style:font-style-complex="italic"/>
    </style:style>
    <style:style style:name="P371" style:parent-style-name="Normal" style:family="paragraph">
      <style:paragraph-properties fo:text-indent="0.4923in"/>
      <style:text-properties style:font-name-asian="Times New Roman" style:font-style-complex="italic"/>
    </style:style>
    <style:style style:name="P372" style:parent-style-name="Normal" style:family="paragraph">
      <style:paragraph-properties fo:text-indent="0.4923in"/>
      <style:text-properties style:font-name-asian="Times New Roman"/>
    </style:style>
    <style:style style:name="P373" style:parent-style-name="Normal" style:family="paragraph">
      <style:paragraph-properties fo:text-indent="0.4923in"/>
      <style:text-properties style:font-name-asian="Times New Roman"/>
    </style:style>
    <style:style style:name="P374" style:parent-style-name="Normal" style:family="paragraph">
      <style:paragraph-properties fo:text-indent="0.4923in"/>
    </style:style>
    <style:style style:name="T375" style:parent-style-name="DefaultParagraphFont" style:family="text">
      <style:text-properties style:font-name-asian="Times New Roman" fo:font-weight="bold" style:font-weight-asian="bold" style:font-weight-complex="bold"/>
    </style:style>
    <style:style style:name="T376" style:parent-style-name="DefaultParagraphFont" style:family="text">
      <style:text-properties style:font-name-asian="Times New Roman" style:font-weight-complex="bold"/>
    </style:style>
    <style:style style:name="T377" style:parent-style-name="DefaultParagraphFont" style:family="text">
      <style:text-properties style:font-name-asian="Times New Roman" style:font-weight-complex="bold" style:font-size-complex="12pt"/>
    </style:style>
    <style:style style:name="T378" style:parent-style-name="DefaultParagraphFont" style:family="text">
      <style:text-properties style:font-name-asian="Times New Roman" style:font-weight-complex="bold" style:text-position="super 62.5%" style:font-size-complex="12pt"/>
    </style:style>
    <style:style style:name="T379" style:parent-style-name="DefaultParagraphFont" style:family="text">
      <style:text-properties style:font-name-asian="Times New Roman" style:font-weight-complex="bold" style:font-size-complex="12pt"/>
    </style:style>
    <style:style style:name="T380" style:parent-style-name="DefaultParagraphFont" style:family="text">
      <style:text-properties style:font-name-asian="Times New Roman"/>
    </style:style>
    <style:style style:name="T3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7" style:parent-style-name="DefaultParagraphFont" style:family="text">
      <style:text-properties style:font-name-asian="Times New Roman"/>
    </style:style>
    <style:style style:name="T3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95" style:parent-style-name="Normal" style:family="paragraph">
      <style:text-properties style:font-name-asian="Times New Roman" fo:font-size="16pt" style:font-size-asian="16pt" style:font-size-complex="16pt"/>
    </style:style>
    <style:style style:name="P396" style:parent-style-name="Normal" style:family="paragraph">
      <style:paragraph-properties fo:text-indent="0.4923in"/>
      <style:text-properties fo:font-style="italic" style:font-style-asian="italic"/>
    </style:style>
    <style:style style:name="P397" style:parent-style-name="Normal" style:family="paragraph">
      <style:paragraph-properties fo:text-indent="0.4923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fo:font-weight="bold" style:font-weight-asian="bold"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style:font-name-asian="Times New Roman"/>
    </style:style>
    <style:style style:name="P407" style:parent-style-name="Normal" style:family="paragraph">
      <style:paragraph-properties fo:text-indent="0.4923in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style="italic" style:font-style-asian="italic" style:font-style-complex="italic"/>
    </style:style>
    <style:style style:name="T410" style:parent-style-name="DefaultParagraphFont" style:family="text">
      <style:text-properties fo:font-style="italic" style:font-style-asian="italic" style:font-style-complex="italic"/>
    </style:style>
    <style:style style:name="T411" style:parent-style-name="DefaultParagraphFont" style:family="text">
      <style:text-properties fo:font-style="italic" style:font-style-asian="italic" style:font-style-complex="italic"/>
    </style:style>
    <style:style style:name="T412" style:parent-style-name="DefaultParagraphFont" style:family="text">
      <style:text-properties fo:font-style="italic" style:font-style-asian="italic" style:font-style-complex="italic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Normal" style:family="paragraph">
      <style:paragraph-properties fo:text-indent="0.4923in"/>
      <style:text-properties style:font-name-asian="Times New Roman"/>
    </style:style>
    <style:style style:name="P420" style:parent-style-name="Normal" style:family="paragraph">
      <style:paragraph-properties fo:text-indent="0.4923in"/>
    </style:style>
    <style:style style:name="T421" style:parent-style-name="DefaultParagraphFont" style:family="text">
      <style:text-properties style:font-name-asian="Times New Roman"/>
    </style:style>
    <style:style style:name="T422" style:parent-style-name="DefaultParagraphFont" style:family="text">
      <style:text-properties style:font-name-asian="Times New Roman" style:font-style-complex="italic"/>
    </style:style>
    <style:style style:name="P423" style:parent-style-name="Normal" style:family="paragraph">
      <style:paragraph-properties fo:text-indent="0.4923in"/>
    </style:style>
    <style:style style:name="P424" style:parent-style-name="Normal" style:family="paragraph">
      <style:paragraph-properties fo:text-indent="0.4923in"/>
    </style:style>
    <style:style style:name="T425" style:parent-style-name="DefaultParagraphFont" style:family="text">
      <style:text-properties style:font-name-asian="Times New Roman" fo:font-weight="bold" style:font-weight-asian="bold" style:font-weight-complex="bold"/>
    </style:style>
    <style:style style:name="T426" style:parent-style-name="DefaultParagraphFont" style:family="text">
      <style:text-properties style:font-name-asian="Times New Roman" style:font-weight-complex="bold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name-asian="Times New Roman"/>
    </style:style>
    <style:style style:name="T4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2" style:parent-style-name="DefaultParagraphFont" style:family="text">
      <style:text-properties style:font-name-asian="Times New Roman"/>
    </style:style>
    <style:style style:name="T4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6" style:parent-style-name="DefaultParagraphFont" style:family="text">
      <style:text-properties style:font-name-asian="Times New Roman"/>
    </style:style>
    <style:style style:name="T43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1" style:parent-style-name="DefaultParagraphFont" style:family="text">
      <style:text-properties style:font-name-asian="Times New Roman"/>
    </style:style>
    <style:style style:name="T4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4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P449" style:parent-style-name="Normal" style:family="paragraph">
      <style:text-properties style:font-name-asian="Times New Roman" fo:font-size="14pt" style:font-size-asian="14pt" style:font-size-complex="14pt"/>
    </style:style>
    <style:style style:name="P450" style:parent-style-name="Normal" style:family="paragraph">
      <style:paragraph-properties fo:text-indent="0.4923in"/>
      <style:text-properties fo:font-style="italic" style:font-style-asian="italic"/>
    </style:style>
    <style:style style:name="P451" style:parent-style-name="Normal" style:family="paragraph">
      <style:paragraph-properties fo:text-indent="0.4923in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57" style:parent-style-name="DefaultParagraphFont" style:family="text">
      <style:text-properties fo:font-weight="bold" style:font-weight-asian="bold"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P459" style:parent-style-name="Normal" style:family="paragraph">
      <style:paragraph-properties fo:text-indent="0.4923in"/>
    </style:style>
    <style:style style:name="T460" style:parent-style-name="DefaultParagraphFont" style:family="text">
      <style:text-properties style:font-name-asian="Times New Roman"/>
    </style:style>
    <style:style style:name="P461" style:parent-style-name="Normal" style:family="paragraph">
      <style:paragraph-properties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style:font-style-complex="italic"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style:font-style-complex="italic" fo:color="#000000"/>
    </style:style>
    <style:style style:name="T470" style:parent-style-name="DefaultParagraphFont" style:family="text">
      <style:text-properties style:font-style-complex="italic" fo:color="#000000"/>
    </style:style>
    <style:style style:name="T471" style:parent-style-name="DefaultParagraphFont" style:family="text">
      <style:text-properties style:font-style-complex="italic"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P47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76" style:parent-style-name="Normal" style:family="paragraph">
      <style:paragraph-properties fo:text-indent="0.4923in"/>
      <style:text-properties fo:font-style="italic" style:font-style-asian="italic"/>
    </style:style>
    <style:style style:name="P477" style:parent-style-name="Normal" style:family="paragraph">
      <style:paragraph-properties fo:text-indent="0.4923in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fo:font-weight="bold" style:font-weight-asian="bold"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P485" style:parent-style-name="Normal" style:family="paragraph">
      <style:paragraph-properties fo:text-indent="0.4923in"/>
    </style:style>
    <style:style style:name="T486" style:parent-style-name="DefaultParagraphFont" style:family="text">
      <style:text-properties style:font-name-asian="Times New Roman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 fo:font-style="italic" style:font-style-asian="italic" style:font-style-complex="italic"/>
    </style:style>
    <style:style style:name="P491" style:parent-style-name="Normal" style:family="paragraph">
      <style:paragraph-properties fo:text-indent="0.4923in"/>
    </style:style>
    <style:style style:name="P492" style:parent-style-name="Normal" style:family="paragraph">
      <style:paragraph-properties fo:text-indent="0.4923in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fo:font-style="italic" style:font-style-asian="italic" style:font-style-complex="italic"/>
    </style:style>
    <style:style style:name="P495" style:parent-style-name="Normal" style:family="paragraph">
      <style:paragraph-properties fo:text-indent="0.4923in"/>
      <style:text-properties style:font-name-asian="Times New Roman"/>
    </style:style>
    <style:style style:name="P496" style:parent-style-name="Normal" style:family="paragraph">
      <style:paragraph-properties fo:text-indent="0.4923in"/>
    </style:style>
    <style:style style:name="T497" style:parent-style-name="DefaultParagraphFont" style:family="text">
      <style:text-properties style:font-name-asian="Times New Roman"/>
    </style:style>
    <style:style style:name="T498" style:parent-style-name="DefaultParagraphFont" style:family="text">
      <style:text-properties style:font-name-asian="Times New Roman" style:font-style-complex="italic"/>
    </style:style>
    <style:style style:name="P499" style:parent-style-name="Normal" style:family="paragraph">
      <style:paragraph-properties fo:text-indent="0.4923in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name-asian="Times New Roman" fo:font-weight="bold" style:font-weight-asian="bold" style:font-weight-complex="bold"/>
    </style:style>
    <style:style style:name="T502" style:parent-style-name="DefaultParagraphFont" style:family="text">
      <style:text-properties style:font-name-asian="Times New Roman" style:font-weight-complex="bold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name-asian="Times New Roman"/>
    </style:style>
    <style:style style:name="T5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08" style:parent-style-name="DefaultParagraphFont" style:family="text">
      <style:text-properties style:font-name-asian="Times New Roman"/>
    </style:style>
    <style:style style:name="T5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12" style:parent-style-name="DefaultParagraphFont" style:family="text">
      <style:text-properties style:font-name-asian="Times New Roman"/>
    </style:style>
    <style:style style:name="T5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17" style:parent-style-name="DefaultParagraphFont" style:family="text">
      <style:text-properties style:font-name-asian="Times New Roman"/>
    </style:style>
    <style:style style:name="T5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5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28" style:parent-style-name="Normal" style:family="paragraph">
      <style:paragraph-properties fo:text-indent="0.4923in"/>
      <style:text-properties fo:font-style="italic" style:font-style-asian="italic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style:font-name-asian="Times New Roman" style:font-size-complex="12pt" style:language-asian="lt" style:country-asian="LT"/>
    </style:style>
    <style:style style:name="T532" style:parent-style-name="DefaultParagraphFont" style:family="text">
      <style:text-properties style:font-name-asian="Times New Roman" style:font-size-complex="12pt" style:language-asian="lt" style:country-asian="LT"/>
    </style:style>
    <style:style style:name="T53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34" style:parent-style-name="DefaultParagraphFont" style:family="text">
      <style:text-properties style:font-name-asian="Times New Roman" style:font-size-complex="12pt" style:language-asian="lt" style:country-asian="LT"/>
    </style:style>
    <style:style style:name="T535" style:parent-style-name="DefaultParagraphFont" style:family="text">
      <style:text-properties style:font-name-asian="Times New Roman" style:font-size-complex="12pt" style:language-asian="lt" style:country-asian="LT"/>
    </style:style>
    <style:style style:name="T53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3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38" style:parent-style-name="DefaultParagraphFont" style:family="text">
      <style:text-properties style:font-name-asian="Times New Roman" style:font-size-complex="12pt" style:language-asian="lt" style:country-asian="LT"/>
    </style:style>
    <style:style style:name="T539" style:parent-style-name="DefaultParagraphFont" style:family="text">
      <style:text-properties style:font-name-asian="Times New Roman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fo:font-style="italic" style:font-style-asian="italic"/>
    </style:style>
    <style:style style:name="T541" style:parent-style-name="DefaultParagraphFont" style:family="text">
      <style:text-properties fo:font-weight="bold" style:font-weight-asian="bold" fo:font-style="italic" style:font-style-asian="italic"/>
    </style:style>
    <style:style style:name="T542" style:parent-style-name="DefaultParagraphFont" style:family="text">
      <style:text-properties fo:font-weight="bold" style:font-weight-asian="bold" fo:font-style="italic" style:font-style-asian="italic"/>
    </style:style>
    <style:style style:name="T543" style:parent-style-name="DefaultParagraphFont" style:family="text">
      <style:text-properties style:font-weight-complex="bold" style:font-style-complex="italic"/>
    </style:style>
    <style:style style:name="P544" style:parent-style-name="Normal" style:family="paragraph">
      <style:paragraph-properties fo:text-indent="0.4923in"/>
    </style:style>
    <style:style style:name="P545" style:parent-style-name="Normal" style:family="paragraph">
      <style:paragraph-properties fo:text-indent="0.4923in"/>
    </style:style>
    <style:style style:name="T546" style:parent-style-name="DefaultParagraphFont" style:family="text">
      <style:text-properties style:font-name-asian="Times New Roman"/>
    </style:style>
    <style:style style:name="T547" style:parent-style-name="DefaultParagraphFont" style:family="text">
      <style:text-properties style:font-name-asian="Times New Roman"/>
    </style:style>
    <style:style style:name="T548" style:parent-style-name="DefaultParagraphFont" style:family="text">
      <style:text-properties style:font-name-asian="Times New Roman"/>
    </style:style>
    <style:style style:name="T549" style:parent-style-name="DefaultParagraphFont" style:family="text">
      <style:text-properties style:font-name-asian="Times New Roman"/>
    </style:style>
    <style:style style:name="T550" style:parent-style-name="DefaultParagraphFont" style:family="text">
      <style:text-properties style:font-name-asian="Times New Roman"/>
    </style:style>
    <style:style style:name="P551" style:parent-style-name="Normal" style:family="paragraph">
      <style:paragraph-properties fo:text-indent="0.4923in"/>
    </style:style>
    <style:style style:name="T552" style:parent-style-name="DefaultParagraphFont" style:family="text">
      <style:text-properties style:font-name-asian="Times New Roman"/>
    </style:style>
    <style:style style:name="T553" style:parent-style-name="DefaultParagraphFont" style:family="text">
      <style:text-properties style:font-name-asian="Times New Roman"/>
    </style:style>
    <style:style style:name="T554" style:parent-style-name="DefaultParagraphFont" style:family="text">
      <style:text-properties style:font-name-asian="Times New Roman"/>
    </style:style>
    <style:style style:name="T555" style:parent-style-name="DefaultParagraphFont" style:family="text">
      <style:text-properties style:font-name-asian="Times New Roman"/>
    </style:style>
    <style:style style:name="P556" style:parent-style-name="Normal" style:family="paragraph">
      <style:paragraph-properties fo:text-indent="0.4923in"/>
    </style:style>
    <style:style style:name="P557" style:parent-style-name="Normal" style:family="paragraph">
      <style:paragraph-properties fo:text-indent="0.4923in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 fo:font-style="italic" style:font-style-asian="italic" style:font-style-complex="italic"/>
    </style:style>
    <style:style style:name="P560" style:parent-style-name="Normal" style:family="paragraph">
      <style:paragraph-properties fo:text-indent="0.4923in"/>
    </style:style>
    <style:style style:name="P561" style:parent-style-name="Normal" style:family="paragraph">
      <style:paragraph-properties fo:text-indent="0.4923in"/>
    </style:style>
    <style:style style:name="T562" style:parent-style-name="DefaultParagraphFont" style:family="text">
      <style:text-properties style:font-style-complex="italic"/>
    </style:style>
    <style:style style:name="T563" style:parent-style-name="DefaultParagraphFont" style:family="text">
      <style:text-properties style:font-weight-complex="bold" style:font-style-complex="italic"/>
    </style:style>
    <style:style style:name="T564" style:parent-style-name="DefaultParagraphFont" style:family="text">
      <style:text-properties style:font-style-complex="italic"/>
    </style:style>
    <style:style style:name="P565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6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67" style:parent-style-name="Normal" style:family="paragraph">
      <style:paragraph-properties fo:text-indent="0.4923in"/>
      <style:text-properties style:font-name-asian="Times New Roman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fo:font-weight="bold" style:font-weight-asian="bold"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name-asian="Times New Roman" style:font-size-complex="12pt" style:language-asian="lt" style:country-asian="LT"/>
    </style:style>
    <style:style style:name="T572" style:parent-style-name="DefaultParagraphFont" style:family="text">
      <style:text-properties style:font-name-asian="Times New Roman" style:font-size-complex="12pt" style:language-asian="lt" style:country-asian="LT"/>
    </style:style>
    <style:style style:name="T573" style:parent-style-name="DefaultParagraphFont" style:family="text">
      <style:text-properties style:font-name-asian="Times New Roman" style:font-size-complex="12pt" style:language-asian="lt" style:country-asian="LT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font-style="italic" style:font-style-asian="italic" style:font-style-complex="italic"/>
    </style:style>
    <style:style style:name="T576" style:parent-style-name="DefaultParagraphFont" style:family="text">
      <style:text-properties fo:font-style="italic" style:font-style-asian="italic" style:font-style-complex="italic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P58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588" style:parent-style-name="Normal" style:family="paragraph">
      <style:paragraph-properties fo:text-indent="0.4923in"/>
      <style:text-properties fo:font-style="italic" style:font-style-asian="italic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style:font-name-asian="Times New Roman" style:font-size-complex="12pt" style:language-asian="lt" style:country-asian="LT"/>
    </style:style>
    <style:style style:name="T592" style:parent-style-name="DefaultParagraphFont" style:family="text">
      <style:text-properties style:font-name-asian="Times New Roman" style:font-size-complex="12pt" style:language-asian="lt" style:country-asian="LT"/>
    </style:style>
    <style:style style:name="T59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94" style:parent-style-name="DefaultParagraphFont" style:family="text">
      <style:text-properties style:font-name-asian="Times New Roman" style:font-size-complex="12pt" style:language-asian="lt" style:country-asian="LT"/>
    </style:style>
    <style:style style:name="T595" style:parent-style-name="DefaultParagraphFont" style:family="text">
      <style:text-properties style:font-name-asian="Times New Roman" style:font-size-complex="12pt" style:language-asian="lt" style:country-asian="LT"/>
    </style:style>
    <style:style style:name="T59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597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598" style:parent-style-name="DefaultParagraphFont" style:family="text">
      <style:text-properties style:font-name-asian="Times New Roman" style:font-size-complex="12pt" style:language-asian="lt" style:country-asian="LT"/>
    </style:style>
    <style:style style:name="T599" style:parent-style-name="DefaultParagraphFont" style:family="text">
      <style:text-properties style:font-name-asian="Times New Roman" style:font-size-complex="12pt" style:language-asian="lt" style:country-asian="LT"/>
    </style:style>
    <style:style style:name="T600" style:parent-style-name="DefaultParagraphFont" style:family="text">
      <style:text-properties fo:font-weight="bold" style:font-weight-asian="bold" fo:font-style="italic" style:font-style-asian="italic"/>
    </style:style>
    <style:style style:name="T601" style:parent-style-name="DefaultParagraphFont" style:family="text">
      <style:text-properties fo:font-weight="bold" style:font-weight-asian="bold" fo:font-style="italic" style:font-style-asian="italic"/>
    </style:style>
    <style:style style:name="T602" style:parent-style-name="DefaultParagraphFont" style:family="text">
      <style:text-properties fo:font-weight="bold" style:font-weight-asian="bold" fo:font-style="italic" style:font-style-asian="italic"/>
    </style:style>
    <style:style style:name="T603" style:parent-style-name="DefaultParagraphFont" style:family="text">
      <style:text-properties style:font-weight-complex="bold" style:font-style-complex="italic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indent="0.4923in"/>
    </style:style>
    <style:style style:name="T606" style:parent-style-name="DefaultParagraphFont" style:family="text">
      <style:text-properties style:font-name-asian="Times New Roman"/>
    </style:style>
    <style:style style:name="T607" style:parent-style-name="DefaultParagraphFont" style:family="text">
      <style:text-properties style:font-name-asian="Times New Roman"/>
    </style:style>
    <style:style style:name="T608" style:parent-style-name="DefaultParagraphFont" style:family="text">
      <style:text-properties style:font-name-asian="Times New Roman"/>
    </style:style>
    <style:style style:name="T609" style:parent-style-name="DefaultParagraphFont" style:family="text">
      <style:text-properties style:font-name-asian="Times New Roman"/>
    </style:style>
    <style:style style:name="T610" style:parent-style-name="DefaultParagraphFont" style:family="text">
      <style:text-properties style:font-name-asian="Times New Roman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fo:font-style="italic" style:font-style-asian="italic" style:font-style-complex="italic"/>
    </style:style>
    <style:style style:name="P615" style:parent-style-name="Normal" style:family="paragraph">
      <style:paragraph-properties fo:text-indent="0.4923in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style:font-style-complex="italic"/>
    </style:style>
    <style:style style:name="T618" style:parent-style-name="DefaultParagraphFont" style:family="text">
      <style:text-properties style:font-weight-complex="bold" style:font-style-complex="italic"/>
    </style:style>
    <style:style style:name="T619" style:parent-style-name="DefaultParagraphFont" style:family="text">
      <style:text-properties style:font-style-complex="italic"/>
    </style:style>
    <style:style style:name="P620" style:parent-style-name="Normal" style:family="paragraph">
      <style:paragraph-properties fo:text-indent="0.4923in"/>
      <style:text-properties style:font-name-asian="Times New Roman"/>
    </style:style>
    <style:style style:name="P621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22" style:parent-style-name="Normal" style:family="paragraph">
      <style:paragraph-properties fo:text-indent="0.4923in"/>
      <style:text-properties style:font-name-asian="Times New Roman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name-asian="Times New Roman" style:font-size-complex="12pt" style:language-asian="lt" style:country-asian="LT"/>
    </style:style>
    <style:style style:name="T626" style:parent-style-name="DefaultParagraphFont" style:family="text">
      <style:text-properties style:font-name-asian="Times New Roman" style:font-size-complex="12pt" style:language-asian="lt" style:country-asian="LT"/>
    </style:style>
    <style:style style:name="T627" style:parent-style-name="DefaultParagraphFont" style:family="text">
      <style:text-properties style:font-name-asian="Times New Roman" style:font-size-complex="12pt" style:language-asian="lt" style:country-asian="LT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T635" style:parent-style-name="DefaultParagraphFont" style:family="text">
      <style:text-properties fo:font-style="italic" style:font-style-asian="italic" style:font-style-complex="italic"/>
    </style:style>
    <style:style style:name="T636" style:parent-style-name="DefaultParagraphFont" style:family="text">
      <style:text-properties fo:font-style="italic" style:font-style-asian="italic" style:font-style-complex="italic"/>
    </style:style>
    <style:style style:name="T637" style:parent-style-name="DefaultParagraphFont" style:family="text">
      <style:text-properties fo:font-style="italic" style:font-style-asian="italic" style:font-style-complex="italic"/>
    </style:style>
    <style:style style:name="T638" style:parent-style-name="DefaultParagraphFont" style:family="text">
      <style:text-properties fo:font-style="italic" style:font-style-asian="italic" style:font-style-complex="italic"/>
    </style:style>
    <style:style style:name="T639" style:parent-style-name="DefaultParagraphFont" style:family="text">
      <style:text-properties fo:font-style="italic" style:font-style-asian="italic" style:font-style-complex="italic"/>
    </style:style>
    <style:style style:name="T640" style:parent-style-name="DefaultParagraphFont" style:family="text">
      <style:text-properties fo:font-style="italic" style:font-style-asian="italic" style:font-style-complex="italic"/>
    </style:style>
    <style:style style:name="P64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42" style:parent-style-name="Normal" style:family="paragraph">
      <style:paragraph-properties fo:text-indent="0.4923in"/>
      <style:text-properties fo:font-style="italic" style:font-style-asian="italic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style:font-name-asian="Times New Roman" style:font-size-complex="12pt"/>
    </style:style>
    <style:style style:name="T646" style:parent-style-name="DefaultParagraphFont" style:family="text">
      <style:text-properties style:font-name-asian="Times New Roman" style:font-size-complex="12pt"/>
    </style:style>
    <style:style style:name="T64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648" style:parent-style-name="DefaultParagraphFont" style:family="text">
      <style:text-properties style:font-name-asian="Times New Roman" style:font-size-complex="12pt"/>
    </style:style>
    <style:style style:name="T649" style:parent-style-name="DefaultParagraphFont" style:family="text">
      <style:text-properties style:font-name-asian="Times New Roman" style:font-size-complex="12pt"/>
    </style:style>
    <style:style style:name="T650" style:parent-style-name="DefaultParagraphFont" style:family="text">
      <style:text-properties style:font-name-asian="Times New Roman" fo:font-style="italic" style:font-style-asian="italic" style:font-size-complex="12pt"/>
    </style:style>
    <style:style style:name="T651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652" style:parent-style-name="DefaultParagraphFont" style:family="text">
      <style:text-properties style:font-name-asian="Times New Roman" style:font-size-complex="12pt"/>
    </style:style>
    <style:style style:name="T653" style:parent-style-name="DefaultParagraphFont" style:family="text">
      <style:text-properties style:font-name-asian="Times New Roman" style:font-size-complex="12pt"/>
    </style:style>
    <style:style style:name="T654" style:parent-style-name="DefaultParagraphFont" style:family="text">
      <style:text-properties fo:font-weight="bold" style:font-weight-asian="bold" fo:font-style="italic" style:font-style-asian="italic"/>
    </style:style>
    <style:style style:name="T655" style:parent-style-name="DefaultParagraphFont" style:family="text">
      <style:text-properties fo:font-weight="bold" style:font-weight-asian="bold" fo:font-style="italic" style:font-style-asian="italic"/>
    </style:style>
    <style:style style:name="T656" style:parent-style-name="DefaultParagraphFont" style:family="text">
      <style:text-properties fo:font-weight="bold" style:font-weight-asian="bold" fo:font-style="italic" style:font-style-asian="italic"/>
    </style:style>
    <style:style style:name="T657" style:parent-style-name="DefaultParagraphFont" style:family="text">
      <style:text-properties fo:font-weight="bold" style:font-weight-asian="bold"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P659" style:parent-style-name="Normal" style:family="paragraph">
      <style:paragraph-properties fo:text-indent="0.4923in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 fo:font-style="italic" style:font-style-asian="italic" style:font-style-complex="italic"/>
    </style:style>
    <style:style style:name="P663" style:parent-style-name="Normal" style:family="paragraph">
      <style:paragraph-properties fo:line-height="115%"/>
      <style:text-properties style:font-name-asian="Times New Roman" style:font-size-complex="12pt"/>
    </style:style>
    <style:style style:name="P66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665" style:parent-style-name="Normal" style:family="paragraph">
      <style:paragraph-properties fo:text-indent="0.4923in"/>
      <style:text-properties style:font-name-asian="Times New Roman"/>
    </style:style>
    <style:style style:name="P666" style:parent-style-name="Normal" style:family="paragraph">
      <style:paragraph-properties fo:text-indent="0.4923in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name-asian="Times New Roman" style:font-size-complex="12pt"/>
    </style:style>
    <style:style style:name="T670" style:parent-style-name="DefaultParagraphFont" style:family="text">
      <style:text-properties style:font-name-asian="Times New Roman" style:font-size-complex="12pt"/>
    </style:style>
    <style:style style:name="T671" style:parent-style-name="DefaultParagraphFont" style:family="text">
      <style:text-properties style:font-name-asian="Times New Roman" style:font-size-complex="12pt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P685" style:parent-style-name="Normal" style:family="paragraph">
      <style:text-properties style:font-name-asian="Times New Roman" fo:font-size="16pt" style:font-size-asian="16pt" style:font-size-complex="16pt"/>
    </style:style>
    <style:style style:name="P686" style:parent-style-name="Normal" style:family="paragraph">
      <style:paragraph-properties fo:text-indent="0.4923in"/>
      <style:text-properties fo:font-style="italic" style:font-style-asian="italic"/>
    </style:style>
    <style:style style:name="P687" style:parent-style-name="Normal" style:family="paragraph">
      <style:paragraph-properties fo:text-indent="0.4923in"/>
    </style:style>
    <style:style style:name="T688" style:parent-style-name="DefaultParagraphFont" style:family="text">
      <style:text-properties fo:font-weight="bold" style:font-weight-asian="bold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4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6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6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font-weight="bold" style:font-weight-asian="bold" fo:font-style="italic" style:font-style-asian="italic"/>
    </style:style>
    <style:style style:name="P704" style:parent-style-name="Normal" style:family="paragraph">
      <style:paragraph-properties fo:text-indent="0.4923in"/>
    </style:style>
    <style:style style:name="P705" style:parent-style-name="Normal" style:family="paragraph">
      <style:paragraph-properties fo:text-indent="0.4923in"/>
    </style:style>
    <style:style style:name="P706" style:parent-style-name="Normal" style:family="paragraph">
      <style:paragraph-properties fo:text-indent="0.4923in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text-indent="0.4923in"/>
    </style:style>
    <style:style style:name="T717" style:parent-style-name="DefaultParagraphFont" style:family="text">
      <style:text-properties fo:font-weight="bold" style:font-weight-asian="bold"/>
    </style:style>
    <style:style style:name="T718" style:parent-style-name="DefaultParagraphFont" style:family="text">
      <style:text-properties fo:font-weight="bold" style:font-weight-asian="bold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T723" style:parent-style-name="DefaultParagraphFont" style:family="text">
      <style:text-properties fo:font-style="italic" style:font-style-asian="italic" style:font-style-complex="italic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P726" style:parent-style-name="Normal" style:family="paragraph">
      <style:paragraph-properties fo:text-indent="0.4923in"/>
    </style:style>
    <style:style style:name="P727" style:parent-style-name="Normal" style:family="paragraph">
      <style:paragraph-properties fo:text-indent="0.4923in"/>
    </style:style>
    <style:style style:name="T728" style:parent-style-name="DefaultParagraphFont" style:family="text">
      <style:text-properties style:font-style-complex="italic"/>
    </style:style>
    <style:style style:name="T729" style:parent-style-name="DefaultParagraphFont" style:family="text">
      <style:text-properties style:font-style-complex="italic"/>
    </style:style>
    <style:style style:name="T730" style:parent-style-name="DefaultParagraphFont" style:family="text">
      <style:text-properties style:font-style-complex="italic"/>
    </style:style>
    <style:style style:name="P731" style:parent-style-name="Normal" style:family="paragraph">
      <style:paragraph-properties fo:text-indent="0.4923in"/>
    </style:style>
    <style:style style:name="P732" style:parent-style-name="Normal" style:family="paragraph">
      <style:paragraph-properties fo:text-indent="0.4923in"/>
    </style:style>
    <style:style style:name="T733" style:parent-style-name="DefaultParagraphFont" style:family="text">
      <style:text-properties style:font-style-complex="italic"/>
    </style:style>
    <style:style style:name="P734" style:parent-style-name="Normal" style:family="paragraph">
      <style:paragraph-properties fo:text-indent="0.4923in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style:font-style-complex="italic"/>
    </style:style>
    <style:style style:name="T737" style:parent-style-name="DefaultParagraphFont" style:family="text">
      <style:text-properties style:font-style-complex="italic"/>
    </style:style>
    <style:style style:name="T738" style:parent-style-name="DefaultParagraphFont" style:family="text">
      <style:text-properties style:font-style-complex="italic"/>
    </style:style>
    <style:style style:name="P739" style:parent-style-name="Normal" style:family="paragraph">
      <style:paragraph-properties fo:text-indent="0.4923in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style:font-style-complex="italic"/>
    </style:style>
    <style:style style:name="P742" style:parent-style-name="Normal" style:family="paragraph">
      <style:paragraph-properties fo:text-indent="0.4923in"/>
    </style:style>
    <style:style style:name="P743" style:parent-style-name="Normal" style:family="paragraph">
      <style:paragraph-properties fo:text-indent="0.4923in"/>
    </style:style>
    <style:style style:name="T744" style:parent-style-name="DefaultParagraphFont" style:family="text">
      <style:text-properties style:font-style-complex="italic"/>
    </style:style>
    <style:style style:name="T745" style:parent-style-name="DefaultParagraphFont" style:family="text">
      <style:text-properties style:font-style-complex="italic"/>
    </style:style>
    <style:style style:name="T746" style:parent-style-name="DefaultParagraphFont" style:family="text">
      <style:text-properties style:font-style-complex="italic"/>
    </style:style>
    <style:style style:name="P747" style:parent-style-name="Normal" style:family="paragraph">
      <style:paragraph-properties fo:text-indent="0.4923in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indent="0.4923in"/>
    </style:style>
    <style:style style:name="T750" style:parent-style-name="DefaultParagraphFont" style:family="text">
      <style:text-properties fo:font-style="italic" style:font-style-asian="italic" style:font-style-complex="italic"/>
    </style:style>
    <style:style style:name="T751" style:parent-style-name="DefaultParagraphFont" style:family="text">
      <style:text-properties fo:font-style="italic" style:font-style-asian="italic" style:font-style-complex="italic"/>
    </style:style>
    <style:style style:name="T752" style:parent-style-name="DefaultParagraphFont" style:family="text">
      <style:text-properties fo:font-style="italic" style:font-style-asian="italic" style:font-style-complex="italic"/>
    </style:style>
    <style:style style:name="T753" style:parent-style-name="DefaultParagraphFont" style:family="text">
      <style:text-properties fo:font-style="italic" style:font-style-asian="italic" style:font-style-complex="italic"/>
    </style:style>
    <style:style style:name="T754" style:parent-style-name="DefaultParagraphFont" style:family="text">
      <style:text-properties fo:font-style="italic" style:font-style-asian="italic" style:font-style-complex="italic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P759" style:parent-style-name="Normal" style:family="paragraph">
      <style:paragraph-properties fo:text-indent="0.4923in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P767" style:parent-style-name="Normal" style:family="paragraph">
      <style:paragraph-properties fo:text-indent="0.4923in"/>
      <style:text-properties fo:font-size="10pt" style:font-size-asian="10pt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indent="0.4923in"/>
    </style:style>
    <style:style style:name="P770" style:parent-style-name="Normal" style:family="paragraph">
      <style:paragraph-properties fo:text-indent="0.4923in"/>
    </style:style>
    <style:style style:name="T771" style:parent-style-name="DefaultParagraphFont" style:family="text">
      <style:text-properties fo:font-style="italic" style:font-style-asian="italic" style:font-style-complex="italic"/>
    </style:style>
    <style:style style:name="P772" style:parent-style-name="Normal" style:family="paragraph">
      <style:paragraph-properties fo:text-indent="0.4923in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fo:font-weight="bold" style:font-weight-asian="bold"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fo:font-style="italic" style:font-style-asian="italic" style:font-style-complex="italic"/>
    </style:style>
    <style:style style:name="T781" style:parent-style-name="DefaultParagraphFont" style:family="text">
      <style:text-properties fo:font-style="italic" style:font-style-asian="italic" style:font-style-complex="italic"/>
    </style:style>
    <style:style style:name="T782" style:parent-style-name="DefaultParagraphFont" style:family="text">
      <style:text-properties fo:font-style="italic" style:font-style-asian="italic" style:font-style-complex="italic"/>
    </style:style>
    <style:style style:name="T783" style:parent-style-name="DefaultParagraphFont" style:family="text">
      <style:text-properties fo:font-style="italic" style:font-style-asian="italic" style:font-style-complex="italic"/>
    </style:style>
    <style:style style:name="T784" style:parent-style-name="DefaultParagraphFont" style:family="text">
      <style:text-properties fo:font-style="italic" style:font-style-asian="italic" style:font-style-complex="italic"/>
    </style:style>
    <style:style style:name="T785" style:parent-style-name="DefaultParagraphFont" style:family="text">
      <style:text-properties fo:font-style="italic" style:font-style-asian="italic" style:font-style-complex="italic"/>
    </style:style>
    <style:style style:name="T786" style:parent-style-name="DefaultParagraphFont" style:family="text">
      <style:text-properties fo:font-style="italic" style:font-style-asian="italic" style:font-style-complex="italic"/>
    </style:style>
    <style:style style:name="T787" style:parent-style-name="DefaultParagraphFont" style:family="text">
      <style:text-properties fo:font-style="italic" style:font-style-asian="italic" style:font-style-complex="italic"/>
    </style:style>
    <style:style style:name="T788" style:parent-style-name="DefaultParagraphFont" style:family="text">
      <style:text-properties fo:font-style="italic" style:font-style-asian="italic" style:font-style-complex="italic"/>
    </style:style>
    <style:style style:name="T789" style:parent-style-name="DefaultParagraphFont" style:family="text">
      <style:text-properties fo:font-style="italic" style:font-style-asian="italic" style:font-style-complex="italic"/>
    </style:style>
    <style:style style:name="T790" style:parent-style-name="DefaultParagraphFont" style:family="text">
      <style:text-properties fo:font-style="italic" style:font-style-asian="italic" style:font-style-complex="italic"/>
    </style:style>
    <style:style style:name="P791" style:parent-style-name="Normal" style:family="paragraph">
      <style:text-properties style:font-name-asian="Times New Roman" fo:font-size="16pt" style:font-size-asian="16pt" style:font-size-complex="16pt"/>
    </style:style>
    <style:style style:name="P792" style:parent-style-name="Normal" style:family="paragraph">
      <style:paragraph-properties fo:text-indent="0.4923in"/>
      <style:text-properties fo:font-style="italic" style:font-style-asian="italic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fo:font-weight="bold" style:font-weight-asian="bold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text-position="super 62.5%"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fo:font-style="italic" style:font-style-asian="italic"/>
    </style:style>
    <style:style style:name="P806" style:parent-style-name="Normal" style:family="paragraph">
      <style:paragraph-properties fo:text-indent="0.4923in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text-indent="0.4923in"/>
    </style:style>
    <style:style style:name="P809" style:parent-style-name="Normal" style:family="paragraph">
      <style:paragraph-properties fo:text-indent="0.4923in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style:font-style-complex="italic"/>
    </style:style>
    <style:style style:name="T812" style:parent-style-name="DefaultParagraphFont" style:family="text">
      <style:text-properties style:font-style-complex="italic"/>
    </style:style>
    <style:style style:name="T813" style:parent-style-name="DefaultParagraphFont" style:family="text">
      <style:text-properties style:font-style-complex="italic"/>
    </style:style>
    <style:style style:name="P814" style:parent-style-name="Normal" style:family="paragraph">
      <style:paragraph-properties fo:text-indent="0.4923in"/>
    </style:style>
    <style:style style:name="P815" style:parent-style-name="Normal" style:family="paragraph">
      <style:paragraph-properties fo:text-indent="0.4923in"/>
    </style:style>
    <style:style style:name="T816" style:parent-style-name="DefaultParagraphFont" style:family="text">
      <style:text-properties style:font-style-complex="italic"/>
    </style:style>
    <style:style style:name="P817" style:parent-style-name="Normal" style:family="paragraph">
      <style:paragraph-properties fo:text-indent="0.4923in"/>
    </style:style>
    <style:style style:name="T818" style:parent-style-name="DefaultParagraphFont" style:family="text">
      <style:text-properties fo:font-weight="bold" style:font-weight-asian="bold"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text-position="super 62.5%"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style="italic" style:font-style-asian="italic" style:font-style-complex="italic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T828" style:parent-style-name="DefaultParagraphFont" style:family="text">
      <style:text-properties fo:font-style="italic" style:font-style-asian="italic" style:font-style-complex="italic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style="italic" style:font-style-asian="italic" style:font-style-complex="italic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P836" style:parent-style-name="Normal" style:family="paragraph">
      <style:text-properties style:font-name-asian="Times New Roman" fo:font-size="16pt" style:font-size-asian="16pt" style:font-size-complex="16pt"/>
    </style:style>
    <style:style style:name="P837" style:parent-style-name="Normal" style:family="paragraph">
      <style:paragraph-properties fo:text-indent="0.4923in"/>
      <style:text-properties fo:font-style="italic" style:font-style-asian="italic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fo:font-weight="bold" style:font-weight-asian="bold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fo:font-weight="bold" style:font-weight-asian="bold" fo:font-style="italic" style:font-style-asian="italic"/>
    </style:style>
    <style:style style:name="P849" style:parent-style-name="Normal" style:family="paragraph">
      <style:paragraph-properties fo:text-indent="0.4923in"/>
    </style:style>
    <style:style style:name="P850" style:parent-style-name="Normal" style:family="paragraph">
      <style:paragraph-properties fo:text-indent="0.4923in"/>
    </style:style>
    <style:style style:name="T851" style:parent-style-name="DefaultParagraphFont" style:family="text">
      <style:text-properties style:font-style-complex="italic"/>
    </style:style>
    <style:style style:name="P852" style:parent-style-name="Normal" style:family="paragraph">
      <style:paragraph-properties fo:text-indent="0.4923in"/>
    </style:style>
    <style:style style:name="P853" style:parent-style-name="Normal" style:family="paragraph">
      <style:paragraph-properties fo:text-indent="0.4923in"/>
    </style:style>
    <style:style style:name="P854" style:parent-style-name="Normal" style:family="paragraph">
      <style:paragraph-properties fo:text-indent="0.4923in"/>
    </style:style>
    <style:style style:name="P855" style:parent-style-name="Normal" style:family="paragraph">
      <style:paragraph-properties fo:text-indent="0.4923in"/>
    </style:style>
    <style:style style:name="T856" style:parent-style-name="DefaultParagraphFont" style:family="text">
      <style:text-properties style:font-style-complex="italic"/>
    </style:style>
    <style:style style:name="P857" style:parent-style-name="Normal" style:family="paragraph">
      <style:paragraph-properties fo:text-indent="0.4923in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P875" style:parent-style-name="Normal" style:family="paragraph">
      <style:text-properties style:font-name-asian="Times New Roman" fo:font-size="16pt" style:font-size-asian="16pt" style:font-size-complex="16pt"/>
    </style:style>
    <style:style style:name="P876" style:parent-style-name="Normal" style:family="paragraph">
      <style:paragraph-properties fo:text-indent="0.4923in"/>
      <style:text-properties fo:font-style="italic" style:font-style-asian="italic"/>
    </style:style>
    <style:style style:name="P877" style:parent-style-name="Normal" style:family="paragraph">
      <style:paragraph-properties fo:text-indent="0.4923in"/>
    </style:style>
    <style:style style:name="T878" style:parent-style-name="DefaultParagraphFont" style:family="text">
      <style:text-properties fo:font-weight="bold" style:font-weight-asian="bold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text-position="super 62.5%"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fo:font-weight="bold" style:font-weight-asian="bold" fo:font-style="italic" style:font-style-asian="italic"/>
    </style:style>
    <style:style style:name="P896" style:parent-style-name="Normal" style:family="paragraph">
      <style:paragraph-properties fo:text-indent="0.4923in"/>
    </style:style>
    <style:style style:name="P897" style:parent-style-name="Normal" style:family="paragraph">
      <style:paragraph-properties fo:text-indent="0.4923in"/>
    </style:style>
    <style:style style:name="T898" style:parent-style-name="DefaultParagraphFont" style:family="text">
      <style:text-properties style:font-style-complex="italic"/>
    </style:style>
    <style:style style:name="P899" style:parent-style-name="Normal" style:family="paragraph">
      <style:paragraph-properties fo:text-indent="0.4923in"/>
    </style:style>
    <style:style style:name="P900" style:parent-style-name="Normal" style:family="paragraph">
      <style:paragraph-properties fo:text-indent="0.4923in"/>
    </style:style>
    <style:style style:name="P901" style:parent-style-name="Normal" style:family="paragraph">
      <style:paragraph-properties fo:text-indent="0.4923in"/>
    </style:style>
    <style:style style:name="P902" style:parent-style-name="Normal" style:family="paragraph">
      <style:paragraph-properties fo:text-indent="0.4923in"/>
    </style:style>
    <style:style style:name="T903" style:parent-style-name="DefaultParagraphFont" style:family="text">
      <style:text-properties style:font-style-complex="italic"/>
    </style:style>
    <style:style style:name="P904" style:parent-style-name="Normal" style:family="paragraph">
      <style:paragraph-properties fo:text-indent="0.4923in"/>
    </style:style>
    <style:style style:name="T905" style:parent-style-name="DefaultParagraphFont" style:family="text">
      <style:text-properties fo:font-weight="bold" style:font-weight-asian="bold"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text-position="super 62.5%"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style="italic" style:font-style-asian="italic" style:font-style-complex="italic"/>
    </style:style>
    <style:style style:name="T922" style:parent-style-name="DefaultParagraphFont" style:family="text">
      <style:text-properties fo:font-style="italic" style:font-style-asian="italic" style:font-style-complex="italic"/>
    </style:style>
    <style:style style:name="T923" style:parent-style-name="DefaultParagraphFont" style:family="text">
      <style:text-properties fo:font-style="italic" style:font-style-asian="italic" style:font-style-complex="italic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P929" style:parent-style-name="Normal" style:family="paragraph">
      <style:text-properties style:font-name-asian="Times New Roman" fo:font-size="16pt" style:font-size-asian="16pt" style:font-size-complex="16pt"/>
    </style:style>
    <style:style style:name="P930" style:parent-style-name="Normal" style:family="paragraph">
      <style:paragraph-properties fo:text-indent="0.4923in"/>
      <style:text-properties fo:font-style="italic" style:font-style-asian="italic"/>
    </style:style>
    <style:style style:name="P931" style:parent-style-name="Normal" style:family="paragraph">
      <style:paragraph-properties fo:text-indent="0.4923in"/>
    </style:style>
    <style:style style:name="T932" style:parent-style-name="DefaultParagraphFont" style:family="text">
      <style:text-properties fo:font-weight="bold" style:font-weight-asian="bold"/>
    </style:style>
    <style:style style:name="T933" style:parent-style-name="DefaultParagraphFont" style:family="text">
      <style:text-properties style:font-name-asian="Times New Roman" style:font-size-complex="12pt" style:language-asian="lt" style:country-asian="LT"/>
    </style:style>
    <style:style style:name="T934" style:parent-style-name="DefaultParagraphFont" style:family="text">
      <style:text-properties style:font-name-asian="Times New Roman" style:font-size-complex="12pt" style:language-asian="lt" style:country-asian="LT"/>
    </style:style>
    <style:style style:name="T935" style:parent-style-name="DefaultParagraphFont" style:family="text">
      <style:text-properties style:font-name-asian="Times New Roman" style:font-size-complex="12pt" style:language-asian="lt" style:country-asian="LT"/>
    </style:style>
    <style:style style:name="T936" style:parent-style-name="DefaultParagraphFont" style:family="text">
      <style:text-properties style:font-name-asian="Times New Roman" style:font-size-complex="12pt" style:language-asian="lt" style:country-asian="LT"/>
    </style:style>
    <style:style style:name="T937" style:parent-style-name="DefaultParagraphFont" style:family="text">
      <style:text-properties style:font-name-asian="Times New Roman" style:font-size-complex="12pt" style:language-asian="lt" style:country-asian="LT"/>
    </style:style>
    <style:style style:name="T938" style:parent-style-name="DefaultParagraphFont" style:family="text">
      <style:text-properties style:font-name-asian="Times New Roman" style:font-size-complex="12pt" style:language-asian="lt" style:country-asian="LT"/>
    </style:style>
    <style:style style:name="T939" style:parent-style-name="DefaultParagraphFont" style:family="text">
      <style:text-properties style:font-name-asian="Times New Roman" style:font-size-complex="12pt" style:language-asian="lt" style:country-asian="LT"/>
    </style:style>
    <style:style style:name="T94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41" style:parent-style-name="DefaultParagraphFont" style:family="text">
      <style:text-properties style:font-name-asian="Times New Roman" style:font-size-complex="12pt" style:language-asian="lt" style:country-asian="LT"/>
    </style:style>
    <style:style style:name="T942" style:parent-style-name="DefaultParagraphFont" style:family="text">
      <style:text-properties style:font-name-asian="Times New Roman" style:font-size-complex="12pt" style:language-asian="lt" style:country-asian="LT"/>
    </style:style>
    <style:style style:name="T94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44" style:parent-style-name="DefaultParagraphFont" style:family="text">
      <style:text-properties style:font-name-asian="Times New Roman" style:font-size-complex="12pt" style:language-asian="lt" style:country-asian="LT"/>
    </style:style>
    <style:style style:name="T945" style:parent-style-name="DefaultParagraphFont" style:family="text">
      <style:text-properties style:font-name-asian="Times New Roman" style:font-size-complex="12pt" style:language-asian="lt" style:country-asian="LT"/>
    </style:style>
    <style:style style:name="T94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47" style:parent-style-name="DefaultParagraphFont" style:family="text">
      <style:text-properties style:font-name-asian="Times New Roman" style:font-size-complex="12pt" style:language-asian="lt" style:country-asian="LT"/>
    </style:style>
    <style:style style:name="T948" style:parent-style-name="DefaultParagraphFont" style:family="text">
      <style:text-properties style:font-name-asian="Times New Roman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/>
    </style:style>
    <style:style style:name="P950" style:parent-style-name="Normal" style:family="paragraph">
      <style:paragraph-properties fo:text-indent="0.4923in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style:font-style-complex="italic"/>
    </style:style>
    <style:style style:name="P953" style:parent-style-name="Normal" style:family="paragraph">
      <style:paragraph-properties fo:text-indent="0.4923in"/>
    </style:style>
    <style:style style:name="P954" style:parent-style-name="Normal" style:family="paragraph">
      <style:paragraph-properties fo:text-indent="0.4923in"/>
    </style:style>
    <style:style style:name="P955" style:parent-style-name="Normal" style:family="paragraph">
      <style:paragraph-properties fo:text-indent="0.4923in"/>
    </style:style>
    <style:style style:name="P956" style:parent-style-name="Normal" style:family="paragraph">
      <style:paragraph-properties fo:text-indent="0.4923in"/>
    </style:style>
    <style:style style:name="T957" style:parent-style-name="DefaultParagraphFont" style:family="text">
      <style:text-properties style:font-style-complex="italic"/>
    </style:style>
    <style:style style:name="P958" style:parent-style-name="Normal" style:family="paragraph">
      <style:paragraph-properties fo:text-indent="0.4923in"/>
    </style:style>
    <style:style style:name="T959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960" style:parent-style-name="DefaultParagraphFont" style:family="text">
      <style:text-properties style:font-name-asian="Times New Roman" style:font-size-complex="12pt" style:language-asian="lt" style:country-asian="LT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name-asian="Times New Roman" style:font-size-complex="12pt" style:language-asian="lt" style:country-asian="LT"/>
    </style:style>
    <style:style style:name="T963" style:parent-style-name="DefaultParagraphFont" style:family="text">
      <style:text-properties style:font-name-asian="Times New Roman" style:font-size-complex="12pt" style:language-asian="lt" style:country-asian="LT"/>
    </style:style>
    <style:style style:name="T964" style:parent-style-name="DefaultParagraphFont" style:family="text">
      <style:text-properties style:font-name-asian="Times New Roman" style:font-size-complex="12pt" style:language-asian="lt" style:country-asian="LT"/>
    </style:style>
    <style:style style:name="T965" style:parent-style-name="DefaultParagraphFont" style:family="text">
      <style:text-properties style:font-name-asian="Times New Roman" style:font-size-complex="12pt" style:language-asian="lt" style:country-asian="LT"/>
    </style:style>
    <style:style style:name="T966" style:parent-style-name="DefaultParagraphFont" style:family="text">
      <style:text-properties style:font-name-asian="Times New Roman" style:font-size-complex="12pt" style:language-asian="lt" style:country-asian="LT"/>
    </style:style>
    <style:style style:name="T967" style:parent-style-name="DefaultParagraphFont" style:family="text">
      <style:text-properties style:font-name-asian="Times New Roman" style:font-size-complex="12pt" style:language-asian="lt" style:country-asian="LT"/>
    </style:style>
    <style:style style:name="T968" style:parent-style-name="DefaultParagraphFont" style:family="text">
      <style:text-properties style:font-name-asian="Times New Roman" style:font-size-complex="12pt" style:language-asian="lt" style:country-asian="LT"/>
    </style:style>
    <style:style style:name="T969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970" style:parent-style-name="DefaultParagraphFont" style:family="text">
      <style:text-properties style:font-name-asian="Times New Roman" style:font-size-complex="12pt" style:language-asian="lt" style:country-asian="LT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style="italic" style:font-style-asian="italic" style:font-style-complex="italic"/>
    </style:style>
    <style:style style:name="T976" style:parent-style-name="DefaultParagraphFont" style:family="text">
      <style:text-properties fo:font-style="italic" style:font-style-asian="italic" style:font-style-complex="italic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P98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85" style:parent-style-name="Normal" style:family="paragraph">
      <style:paragraph-properties fo:text-indent="0.4923in"/>
      <style:text-properties fo:font-style="italic" style:font-style-asian="italic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fo:font-weight="bold" style:font-weight-asian="bold"/>
    </style:style>
    <style:style style:name="T988" style:parent-style-name="DefaultParagraphFont" style:family="text">
      <style:text-properties style:font-name-asian="Times New Roman" style:font-size-complex="12pt" style:language-asian="lt" style:country-asian="LT"/>
    </style:style>
    <style:style style:name="T989" style:parent-style-name="DefaultParagraphFont" style:family="text">
      <style:text-properties style:font-name-asian="Times New Roman" style:font-size-complex="12pt" style:language-asian="lt" style:country-asian="LT"/>
    </style:style>
    <style:style style:name="T99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991" style:parent-style-name="DefaultParagraphFont" style:family="text">
      <style:text-properties style:font-name-asian="Times New Roman" style:font-size-complex="12pt" style:language-asian="lt" style:country-asian="LT"/>
    </style:style>
    <style:style style:name="T992" style:parent-style-name="DefaultParagraphFont" style:family="text">
      <style:text-properties style:font-name-asian="Times New Roman" style:font-size-complex="12pt" style:language-asian="lt" style:country-asian="LT"/>
    </style:style>
    <style:style style:name="T99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994" style:parent-style-name="DefaultParagraphFont" style:family="text">
      <style:text-properties style:font-name-asian="Times New Roman" style:font-size-complex="12pt" style:language-asian="lt" style:country-asian="LT"/>
    </style:style>
    <style:style style:name="T995" style:parent-style-name="DefaultParagraphFont" style:family="text">
      <style:text-properties style:font-name-asian="Times New Roman" style:font-size-complex="12pt" style:language-asian="lt" style:country-asian="LT"/>
    </style:style>
    <style:style style:name="T996" style:parent-style-name="DefaultParagraphFont" style:family="text">
      <style:text-properties fo:font-weight="bold" style:font-weight-asian="bold" fo:font-style="italic" style:font-style-asian="italic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style:font-style-complex="italic"/>
    </style:style>
    <style:style style:name="P999" style:parent-style-name="Normal" style:family="paragraph">
      <style:paragraph-properties fo:text-indent="0.4923in"/>
    </style:style>
    <style:style style:name="P1000" style:parent-style-name="Normal" style:family="paragraph">
      <style:paragraph-properties fo:text-indent="0.4923in"/>
    </style:style>
    <style:style style:name="T1001" style:parent-style-name="DefaultParagraphFont" style:family="text">
      <style:text-properties fo:font-weight="bold" style:font-weight-asian="bold"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name-asian="Times New Roman" style:font-size-complex="12pt" style:language-asian="lt" style:country-asian="LT"/>
    </style:style>
    <style:style style:name="T1004" style:parent-style-name="DefaultParagraphFont" style:family="text">
      <style:text-properties style:font-name-asian="Times New Roman" style:font-size-complex="12pt" style:language-asian="lt" style:country-asian="LT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P1018" style:parent-style-name="Normal" style:family="paragraph">
      <style:paragraph-properties fo:line-height="115%"/>
      <style:text-properties style:font-name-asian="Times New Roman" fo:font-size="14pt" style:font-size-asian="14pt" style:font-size-complex="14pt" style:language-asian="lt" style:country-asian="LT"/>
    </style:style>
    <style:style style:name="P1019" style:parent-style-name="Normal" style:family="paragraph">
      <style:paragraph-properties fo:text-indent="0.4923in"/>
      <style:text-properties fo:font-style="italic" style:font-style-asian="italic"/>
    </style:style>
    <style:style style:name="P1020" style:parent-style-name="Normal" style:family="paragraph">
      <style:paragraph-properties fo:text-indent="0.4923in"/>
    </style:style>
    <style:style style:name="T1021" style:parent-style-name="DefaultParagraphFont" style:family="text">
      <style:text-properties fo:font-weight="bold" style:font-weight-asian="bold"/>
    </style:style>
    <style:style style:name="T1022" style:parent-style-name="DefaultParagraphFont" style:family="text">
      <style:text-properties style:font-name-asian="Times New Roman" style:font-size-complex="12pt" style:language-asian="lt" style:country-asian="LT"/>
    </style:style>
    <style:style style:name="T1023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024" style:parent-style-name="DefaultParagraphFont" style:family="text">
      <style:text-properties style:font-name-asian="Times New Roman" style:font-size-complex="12pt" style:language-asian="lt" style:country-asian="LT"/>
    </style:style>
    <style:style style:name="T1025" style:parent-style-name="DefaultParagraphFont" style:family="text">
      <style:text-properties style:font-name-asian="Times New Roman" style:font-size-complex="12pt" style:language-asian="lt" style:country-asian="LT"/>
    </style:style>
    <style:style style:name="T102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027" style:parent-style-name="DefaultParagraphFont" style:family="text">
      <style:text-properties style:font-name-asian="Times New Roman" style:font-size-complex="12pt" style:language-asian="lt" style:country-asian="LT"/>
    </style:style>
    <style:style style:name="T1028" style:parent-style-name="DefaultParagraphFont" style:family="text">
      <style:text-properties style:font-name-asian="Times New Roman" style:font-size-complex="12pt" style:language-asian="lt" style:country-asian="LT"/>
    </style:style>
    <style:style style:name="T102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030" style:parent-style-name="DefaultParagraphFont" style:family="text">
      <style:text-properties style:font-name-asian="Times New Roman" style:font-size-complex="12pt" style:language-asian="lt" style:country-asian="LT"/>
    </style:style>
    <style:style style:name="T1031" style:parent-style-name="DefaultParagraphFont" style:family="text">
      <style:text-properties style:font-name-asian="Times New Roman"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fo:font-style="italic" style:font-style-asian="italic"/>
    </style:style>
    <style:style style:name="P1033" style:parent-style-name="Normal" style:family="paragraph">
      <style:paragraph-properties fo:text-indent="0.4923in"/>
    </style:style>
    <style:style style:name="P1034" style:parent-style-name="Normal" style:family="paragraph">
      <style:paragraph-properties fo:text-indent="0.4923in"/>
    </style:style>
    <style:style style:name="P1035" style:parent-style-name="Normal" style:family="paragraph">
      <style:paragraph-properties fo:text-indent="0.4923in"/>
    </style:style>
    <style:style style:name="P1036" style:parent-style-name="Normal" style:family="paragraph">
      <style:paragraph-properties fo:text-indent="0.4923in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P1044" style:parent-style-name="Normal" style:family="paragraph">
      <style:paragraph-properties fo:text-indent="0.4923in"/>
    </style:style>
    <style:style style:name="P1045" style:parent-style-name="Normal" style:family="paragraph">
      <style:paragraph-properties fo:text-indent="0.4923in"/>
    </style:style>
    <style:style style:name="P1046" style:parent-style-name="Normal" style:family="paragraph">
      <style:paragraph-properties fo:text-indent="0.4923in"/>
    </style:style>
    <style:style style:name="P1047" style:parent-style-name="Normal" style:family="paragraph">
      <style:paragraph-properties fo:text-indent="0.4923in"/>
    </style:style>
    <style:style style:name="P1048" style:parent-style-name="Normal" style:family="paragraph">
      <style:paragraph-properties fo:text-indent="0.4923in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P1056" style:parent-style-name="Normal" style:family="paragraph">
      <style:paragraph-properties fo:text-indent="0.4923in"/>
    </style:style>
    <style:style style:name="P1057" style:parent-style-name="Normal" style:family="paragraph">
      <style:paragraph-properties fo:text-indent="0.4923in"/>
    </style:style>
    <style:style style:name="T1058" style:parent-style-name="DefaultParagraphFont" style:family="text">
      <style:text-properties fo:font-weight="bold" style:font-weight-asian="bold"/>
    </style:style>
    <style:style style:name="T1059" style:parent-style-name="DefaultParagraphFont" style:family="text">
      <style:text-properties fo:font-weight="bold" style:font-weight-asian="bold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T1066" style:parent-style-name="DefaultParagraphFont" style:family="text">
      <style:text-properties fo:font-style="italic" style:font-style-asian="italic" style:font-style-complex="italic"/>
    </style:style>
    <style:style style:name="P1067" style:parent-style-name="Normal" style:family="paragraph">
      <style:paragraph-properties fo:text-indent="0.4923in"/>
    </style:style>
    <style:style style:name="P1068" style:parent-style-name="Normal" style:family="paragraph">
      <style:paragraph-properties fo:text-indent="0.4923in"/>
    </style:style>
    <style:style style:name="P1069" style:parent-style-name="Normal" style:family="paragraph">
      <style:paragraph-properties fo:text-indent="0.4923in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style="italic" style:font-style-asian="italic" style:font-style-complex="italic"/>
    </style:style>
    <style:style style:name="T1075" style:parent-style-name="DefaultParagraphFont" style:family="text">
      <style:text-properties fo:font-style="italic" style:font-style-asian="italic" style:font-style-complex="italic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P1079" style:parent-style-name="Normal" style:family="paragraph">
      <style:paragraph-properties fo:text-indent="0.4923in"/>
    </style:style>
    <style:style style:name="P1080" style:parent-style-name="Normal" style:family="paragraph">
      <style:paragraph-properties fo:text-indent="0.4923in"/>
    </style:style>
    <style:style style:name="T1081" style:parent-style-name="DefaultParagraphFont" style:family="text">
      <style:text-properties style:font-style-complex="italic"/>
    </style:style>
    <style:style style:name="T1082" style:parent-style-name="DefaultParagraphFont" style:family="text">
      <style:text-properties style:font-style-complex="italic"/>
    </style:style>
    <style:style style:name="T1083" style:parent-style-name="DefaultParagraphFont" style:family="text">
      <style:text-properties style:font-style-complex="italic"/>
    </style:style>
    <style:style style:name="P1084" style:parent-style-name="Normal" style:family="paragraph">
      <style:paragraph-properties fo:text-indent="0.4923in"/>
    </style:style>
    <style:style style:name="P1085" style:parent-style-name="Normal" style:family="paragraph">
      <style:paragraph-properties fo:text-indent="0.4923in"/>
      <style:text-properties fo:font-weight="bold" style:font-weight-asian="bold"/>
    </style:style>
    <style:style style:name="P1086" style:parent-style-name="Normal" style:family="paragraph">
      <style:paragraph-properties fo:text-indent="0.4923in"/>
    </style:style>
    <style:style style:name="P1087" style:parent-style-name="Normal" style:family="paragraph">
      <style:paragraph-properties fo:text-indent="0.4923in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P1096" style:parent-style-name="Normal" style:family="paragraph">
      <style:paragraph-properties fo:text-indent="0.4923in"/>
    </style:style>
    <style:style style:name="P1097" style:parent-style-name="Normal" style:family="paragraph">
      <style:paragraph-properties fo:text-indent="0.4923in"/>
    </style:style>
    <style:style style:name="P1098" style:parent-style-name="Normal" style:family="paragraph">
      <style:paragraph-properties fo:text-indent="0.4923in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style="italic" style:font-style-asian="italic" style:font-style-complex="italic"/>
    </style:style>
    <style:style style:name="T1102" style:parent-style-name="DefaultParagraphFont" style:family="text">
      <style:text-properties fo:font-style="italic" style:font-style-asian="italic" style:font-style-complex="italic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P1106" style:parent-style-name="Normal" style:family="paragraph">
      <style:paragraph-properties fo:text-indent="0.4923in"/>
    </style:style>
    <style:style style:name="T1107" style:parent-style-name="DefaultParagraphFont" style:family="text">
      <style:text-properties fo:font-weight="bold" style:font-weight-asian="bold"/>
    </style:style>
    <style:style style:name="T1108" style:parent-style-name="DefaultParagraphFont" style:family="text">
      <style:text-properties fo:font-weight="bold" style:font-weight-asian="bold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style="italic" style:font-style-asian="italic" style:font-style-complex="italic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P1116" style:parent-style-name="Normal" style:family="paragraph">
      <style:paragraph-properties fo:text-indent="0.4923in"/>
    </style:style>
    <style:style style:name="P1117" style:parent-style-name="Normal" style:family="paragraph">
      <style:paragraph-properties fo:text-indent="0.4923in"/>
    </style:style>
    <style:style style:name="T1118" style:parent-style-name="DefaultParagraphFont" style:family="text">
      <style:text-properties style:font-style-complex="italic"/>
    </style:style>
    <style:style style:name="T1119" style:parent-style-name="DefaultParagraphFont" style:family="text">
      <style:text-properties style:font-style-complex="italic"/>
    </style:style>
    <style:style style:name="T1120" style:parent-style-name="DefaultParagraphFont" style:family="text">
      <style:text-properties style:font-style-complex="italic"/>
    </style:style>
    <style:style style:name="P1121" style:parent-style-name="Normal" style:family="paragraph">
      <style:paragraph-properties fo:text-indent="0.4923in"/>
    </style:style>
    <style:style style:name="P1122" style:parent-style-name="Normal" style:family="paragraph">
      <style:paragraph-properties fo:text-indent="0.4923in"/>
    </style:style>
    <style:style style:name="P1123" style:parent-style-name="Normal" style:family="paragraph">
      <style:paragraph-properties fo:text-indent="0.4923in"/>
    </style:style>
    <style:style style:name="P1124" style:parent-style-name="Normal" style:family="paragraph">
      <style:paragraph-properties fo:text-indent="0.4923in"/>
    </style:style>
    <style:style style:name="P1125" style:parent-style-name="Normal" style:family="paragraph">
      <style:paragraph-properties fo:text-indent="0.4923in"/>
    </style:style>
    <style:style style:name="P1126" style:parent-style-name="Normal" style:family="paragraph">
      <style:paragraph-properties fo:text-indent="0.4923in"/>
    </style:style>
    <style:style style:name="P1127" style:parent-style-name="Normal" style:family="paragraph">
      <style:paragraph-properties fo:text-indent="0.4923in"/>
    </style:style>
    <style:style style:name="T1128" style:parent-style-name="DefaultParagraphFont" style:family="text">
      <style:text-properties style:font-style-complex="italic"/>
    </style:style>
    <style:style style:name="P1129" style:parent-style-name="Normal" style:family="paragraph">
      <style:paragraph-properties fo:text-indent="0.4923in"/>
    </style:style>
    <style:style style:name="P1130" style:parent-style-name="Normal" style:family="paragraph">
      <style:paragraph-properties fo:text-indent="0.4923in"/>
    </style:style>
    <style:style style:name="P1131" style:parent-style-name="Normal" style:family="paragraph">
      <style:paragraph-properties fo:text-indent="0.4923in"/>
    </style:style>
    <style:style style:name="P1132" style:parent-style-name="Normal" style:family="paragraph">
      <style:paragraph-properties fo:text-indent="0.4923in"/>
    </style:style>
    <style:style style:name="P1133" style:parent-style-name="Normal" style:family="paragraph">
      <style:paragraph-properties fo:text-indent="0.4923in"/>
    </style:style>
    <style:style style:name="P1134" style:parent-style-name="Normal" style:family="paragraph">
      <style:paragraph-properties fo:text-indent="0.4923in"/>
    </style:style>
    <style:style style:name="P1135" style:parent-style-name="Normal" style:family="paragraph">
      <style:paragraph-properties fo:text-indent="0.4923in"/>
    </style:style>
    <style:style style:name="P1136" style:parent-style-name="Normal" style:family="paragraph">
      <style:paragraph-properties fo:text-indent="0.4923in"/>
    </style:style>
    <style:style style:name="P1137" style:parent-style-name="Normal" style:family="paragraph">
      <style:paragraph-properties fo:text-indent="0.4923in"/>
    </style:style>
    <style:style style:name="P1138" style:parent-style-name="Normal" style:family="paragraph">
      <style:paragraph-properties fo:text-indent="0.4923in"/>
    </style:style>
    <style:style style:name="P1139" style:parent-style-name="Normal" style:family="paragraph">
      <style:paragraph-properties fo:text-indent="0.4923in"/>
    </style:style>
    <style:style style:name="P1140" style:parent-style-name="Normal" style:family="paragraph">
      <style:paragraph-properties fo:text-indent="0.4923in"/>
    </style:style>
    <style:style style:name="T1141" style:parent-style-name="DefaultParagraphFont" style:family="text">
      <style:text-properties style:font-style-complex="italic"/>
    </style:style>
    <style:style style:name="P1142" style:parent-style-name="Normal" style:family="paragraph">
      <style:paragraph-properties fo:text-indent="0.4923in"/>
    </style:style>
    <style:style style:name="P1143" style:parent-style-name="Normal" style:family="paragraph">
      <style:paragraph-properties fo:text-indent="0.4923in"/>
    </style:style>
    <style:style style:name="T1144" style:parent-style-name="DefaultParagraphFont" style:family="text">
      <style:text-properties style:font-style-complex="italic"/>
    </style:style>
    <style:style style:name="P1145" style:parent-style-name="Normal" style:family="paragraph">
      <style:paragraph-properties fo:text-indent="0.4923in"/>
    </style:style>
    <style:style style:name="P1146" style:parent-style-name="Normal" style:family="paragraph">
      <style:paragraph-properties fo:text-indent="0.4923in"/>
    </style:style>
    <style:style style:name="P1147" style:parent-style-name="Normal" style:family="paragraph">
      <style:paragraph-properties fo:text-indent="0.4923in"/>
    </style:style>
    <style:style style:name="P1148" style:parent-style-name="Normal" style:family="paragraph">
      <style:paragraph-properties fo:text-indent="0.4923in"/>
    </style:style>
    <style:style style:name="T1149" style:parent-style-name="DefaultParagraphFont" style:family="text">
      <style:text-properties fo:font-weight="bold" style:font-weight-asian="bold"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name-asian="Times New Roman" style:font-size-complex="12pt" style:language-asian="lt" style:country-asian="LT"/>
    </style:style>
    <style:style style:name="T115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153" style:parent-style-name="DefaultParagraphFont" style:family="text">
      <style:text-properties style:font-name-asian="Times New Roman" style:font-size-complex="12pt" style:language-asian="lt" style:country-asian="LT"/>
    </style:style>
    <style:style style:name="T1154" style:parent-style-name="DefaultParagraphFont" style:family="text">
      <style:text-properties style:font-name-asian="Times New Roman" style:font-size-complex="12pt" style:language-asian="lt" style:country-asian="LT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style="italic" style:font-style-asian="italic" style:font-style-complex="italic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P1168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1169" style:parent-style-name="Normal" style:family="paragraph">
      <style:paragraph-properties fo:text-indent="0.4923in"/>
      <style:text-properties fo:font-style="italic" style:font-style-asian="italic"/>
    </style:style>
    <style:style style:name="P1170" style:parent-style-name="Normal" style:family="paragraph">
      <style:paragraph-properties fo:text-indent="0.4923in"/>
    </style:style>
    <style:style style:name="T1171" style:parent-style-name="DefaultParagraphFont" style:family="text">
      <style:text-properties fo:font-weight="bold" style:font-weight-asian="bold"/>
    </style:style>
    <style:style style:name="T1172" style:parent-style-name="DefaultParagraphFont" style:family="text">
      <style:text-properties style:font-name-asian="Times New Roman" style:font-size-complex="12pt" style:language-asian="lt" style:country-asian="LT"/>
    </style:style>
    <style:style style:name="T1173" style:parent-style-name="DefaultParagraphFont" style:family="text">
      <style:text-properties style:font-name-asian="Times New Roman" style:font-size-complex="12pt" style:language-asian="lt" style:country-asian="LT"/>
    </style:style>
    <style:style style:name="T117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175" style:parent-style-name="DefaultParagraphFont" style:family="text">
      <style:text-properties style:font-name-asian="Times New Roman" style:font-size-complex="12pt" style:language-asian="lt" style:country-asian="LT"/>
    </style:style>
    <style:style style:name="T1176" style:parent-style-name="DefaultParagraphFont" style:family="text">
      <style:text-properties style:font-name-asian="Times New Roman" style:font-size-complex="12pt" style:language-asian="lt" style:country-asian="LT"/>
    </style:style>
    <style:style style:name="T117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178" style:parent-style-name="DefaultParagraphFont" style:family="text">
      <style:text-properties style:font-name-asian="Times New Roman" style:font-size-complex="12pt" style:language-asian="lt" style:country-asian="LT"/>
    </style:style>
    <style:style style:name="T1179" style:parent-style-name="DefaultParagraphFont" style:family="text">
      <style:text-properties style:font-name-asian="Times New Roman" style:font-size-complex="12pt" style:language-asian="lt" style:country-asian="LT"/>
    </style:style>
    <style:style style:name="T1180" style:parent-style-name="DefaultParagraphFont" style:family="text">
      <style:text-properties fo:font-weight="bold" style:font-weight-asian="bold" fo:font-style="italic" style:font-style-asian="italic"/>
    </style:style>
    <style:style style:name="P1181" style:parent-style-name="Normal" style:family="paragraph">
      <style:paragraph-properties fo:text-indent="0.4923in"/>
    </style:style>
    <style:style style:name="P1182" style:parent-style-name="Normal" style:family="paragraph">
      <style:text-properties style:font-weight-complex="bold" style:font-style-complex="italic"/>
    </style:style>
    <style:style style:name="P1183" style:parent-style-name="Normal" style:family="paragraph">
      <style:paragraph-properties fo:text-indent="0.4923in"/>
    </style:style>
    <style:style style:name="P1184" style:parent-style-name="Normal" style:family="paragraph">
      <style:paragraph-properties fo:text-indent="0.4923in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name-asian="Times New Roman" style:font-size-complex="12pt" style:language-asian="lt" style:country-asian="LT"/>
    </style:style>
    <style:style style:name="T1188" style:parent-style-name="DefaultParagraphFont" style:family="text">
      <style:text-properties style:font-name-asian="Times New Roman" style:font-size-complex="12pt" style:language-asian="lt" style:country-asian="LT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P1202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203" style:parent-style-name="Normal" style:family="paragraph">
      <style:paragraph-properties fo:text-indent="0.4923in"/>
      <style:text-properties fo:font-style="italic" style:font-style-asian="italic"/>
    </style:style>
    <style:style style:name="P1204" style:parent-style-name="Normal" style:family="paragraph">
      <style:paragraph-properties fo:text-indent="0.4923in"/>
    </style:style>
    <style:style style:name="T1205" style:parent-style-name="DefaultParagraphFont" style:family="text">
      <style:text-properties fo:font-weight="bold" style:font-weight-asian="bold"/>
    </style:style>
    <style:style style:name="T1206" style:parent-style-name="DefaultParagraphFont" style:family="text">
      <style:text-properties style:font-name-asian="Times New Roman" style:font-size-complex="12pt" style:language-asian="lt" style:country-asian="LT"/>
    </style:style>
    <style:style style:name="T1207" style:parent-style-name="DefaultParagraphFont" style:family="text">
      <style:text-properties style:font-name-asian="Times New Roman" style:font-size-complex="12pt" style:language-asian="lt" style:country-asian="LT"/>
    </style:style>
    <style:style style:name="T120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209" style:parent-style-name="DefaultParagraphFont" style:family="text">
      <style:text-properties style:font-name-asian="Times New Roman" style:font-size-complex="12pt" style:language-asian="lt" style:country-asian="LT"/>
    </style:style>
    <style:style style:name="T1210" style:parent-style-name="DefaultParagraphFont" style:family="text">
      <style:text-properties style:font-name-asian="Times New Roman" style:font-size-complex="12pt" style:language-asian="lt" style:country-asian="LT"/>
    </style:style>
    <style:style style:name="T121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212" style:parent-style-name="DefaultParagraphFont" style:family="text">
      <style:text-properties style:font-name-asian="Times New Roman" style:font-size-complex="12pt" style:language-asian="lt" style:country-asian="LT"/>
    </style:style>
    <style:style style:name="T1213" style:parent-style-name="DefaultParagraphFont" style:family="text">
      <style:text-properties style:font-name-asian="Times New Roman" style:font-size-complex="12pt" style:language-asian="lt" style:country-asian="LT"/>
    </style:style>
    <style:style style:name="T1214" style:parent-style-name="DefaultParagraphFont" style:family="text">
      <style:text-properties fo:font-weight="bold" style:font-weight-asian="bold" fo:font-style="italic" style:font-style-asian="italic"/>
    </style:style>
    <style:style style:name="P1215" style:parent-style-name="Normal" style:family="paragraph">
      <style:paragraph-properties fo:text-indent="0.4923in"/>
    </style:style>
    <style:style style:name="P1216" style:parent-style-name="Normal" style:family="paragraph">
      <style:paragraph-properties fo:text-indent="0.4923in"/>
    </style:style>
    <style:style style:name="P1217" style:parent-style-name="Normal" style:family="paragraph">
      <style:paragraph-properties fo:text-indent="0.4923in"/>
    </style:style>
    <style:style style:name="T1218" style:parent-style-name="DefaultParagraphFont" style:family="text">
      <style:text-properties fo:color="#000000"/>
    </style:style>
    <style:style style:name="P1219" style:parent-style-name="Normal" style:family="paragraph">
      <style:paragraph-properties fo:text-indent="0.4923in"/>
    </style:style>
    <style:style style:name="P1220" style:parent-style-name="Normal" style:family="paragraph">
      <style:paragraph-properties fo:text-indent="0.4923in"/>
    </style:style>
    <style:style style:name="P1221" style:parent-style-name="Normal" style:family="paragraph">
      <style:paragraph-properties fo:text-indent="0.4923in"/>
    </style:style>
    <style:style style:name="P1222" style:parent-style-name="Normal" style:family="paragraph">
      <style:paragraph-properties fo:text-indent="0.4923in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name-asian="Times New Roman" style:font-size-complex="12pt" style:language-asian="lt" style:country-asian="LT"/>
    </style:style>
    <style:style style:name="T1226" style:parent-style-name="DefaultParagraphFont" style:family="text">
      <style:text-properties style:font-name-asian="Times New Roman" style:font-size-complex="12pt" style:language-asian="lt" style:country-asian="LT"/>
    </style:style>
    <style:style style:name="T1227" style:parent-style-name="DefaultParagraphFont" style:family="text">
      <style:text-properties fo:font-style="italic" style:font-style-asian="italic" style:font-style-complex="italic"/>
    </style:style>
    <style:style style:name="T1228" style:parent-style-name="DefaultParagraphFont" style:family="text">
      <style:text-properties fo:font-style="italic" style:font-style-asian="italic" style:font-style-complex="italic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T1236" style:parent-style-name="DefaultParagraphFont" style:family="text">
      <style:text-properties fo:font-style="italic" style:font-style-asian="italic" style:font-style-complex="italic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P1240" style:parent-style-name="Normal" style:family="paragraph">
      <style:paragraph-properties fo:text-indent="0.4923in"/>
      <style:text-properties style:font-name-asian="Times New Roman" fo:font-size="14pt" style:font-size-asian="14pt" style:font-size-complex="14pt"/>
    </style:style>
    <style:style style:name="P1241" style:parent-style-name="Normal" style:family="paragraph">
      <style:paragraph-properties fo:text-indent="0.4923in"/>
      <style:text-properties fo:font-style="italic" style:font-style-asian="italic"/>
    </style:style>
    <style:style style:name="P1242" style:parent-style-name="Normal" style:family="paragraph">
      <style:paragraph-properties fo:text-indent="0.4923in"/>
    </style:style>
    <style:style style:name="T1243" style:parent-style-name="DefaultParagraphFont" style:family="text">
      <style:text-properties fo:font-weight="bold" style:font-weight-asian="bold"/>
    </style:style>
    <style:style style:name="T1244" style:parent-style-name="DefaultParagraphFont" style:family="text">
      <style:text-properties style:font-name-asian="Times New Roman" style:font-size-complex="12pt" style:language-asian="lt" style:country-asian="LT"/>
    </style:style>
    <style:style style:name="T1245" style:parent-style-name="DefaultParagraphFont" style:family="text">
      <style:text-properties style:font-name-asian="Times New Roman" style:font-name-complex="Tahoma" style:font-weight-complex="bold" style:font-size-complex="12pt" style:language-asian="lt" style:country-asian="LT"/>
    </style:style>
    <style:style style:name="T1246" style:parent-style-name="DefaultParagraphFont" style:family="text">
      <style:text-properties style:font-name-asian="Times New Roman" style:font-name-complex="Tahoma" style:font-weight-complex="bold" style:font-size-complex="12pt" style:language-asian="lt" style:country-asian="LT"/>
    </style:style>
    <style:style style:name="T1247" style:parent-style-name="DefaultParagraphFont" style:family="text">
      <style:text-properties style:font-name-asian="Times New Roman" style:font-name-complex="Tahoma" style:font-weight-complex="bold" style:font-style-complex="italic" fo:color="#000000" style:font-size-complex="12pt" style:language-asian="lt" style:country-asian="LT"/>
    </style:style>
    <style:style style:name="T1248" style:parent-style-name="DefaultParagraphFont" style:family="text">
      <style:text-properties style:font-name-asian="Times New Roman" style:font-name-complex="Tahoma" style:font-weight-complex="bold" style:font-size-complex="12pt" style:language-asian="lt" style:country-asian="LT"/>
    </style:style>
    <style:style style:name="T1249" style:parent-style-name="DefaultParagraphFont" style:family="text">
      <style:text-properties style:font-name-asian="Times New Roman" style:font-name-complex="Tahoma" style:font-weight-complex="bold" style:font-size-complex="12pt" style:language-asian="lt" style:country-asian="LT"/>
    </style:style>
    <style:style style:name="T1250" style:parent-style-name="DefaultParagraphFont" style:family="text">
      <style:text-properties style:font-name-asian="Times New Roman" style:font-name-complex="Tahoma" style:font-weight-complex="bold" fo:font-style="italic" style:font-style-asian="italic" style:font-size-complex="12pt" style:language-asian="lt" style:country-asian="LT"/>
    </style:style>
    <style:style style:name="T1251" style:parent-style-name="DefaultParagraphFont" style:family="text">
      <style:text-properties style:font-name-asian="Times New Roman" style:font-name-complex="Tahoma" style:font-weight-complex="bold" fo:font-style="italic" style:font-style-asian="italic" style:font-style-complex="italic" style:font-size-complex="12pt" style:language-asian="lt" style:country-asian="LT"/>
    </style:style>
    <style:style style:name="T1252" style:parent-style-name="DefaultParagraphFont" style:family="text">
      <style:text-properties style:font-name-asian="Times New Roman" style:font-name-complex="Tahoma" style:font-weight-complex="bold" style:font-style-complex="italic" style:font-size-complex="12pt" style:language-asian="lt" style:country-asian="LT"/>
    </style:style>
    <style:style style:name="T1253" style:parent-style-name="DefaultParagraphFont" style:family="text">
      <style:text-properties style:font-name-asian="Times New Roman" style:font-name-complex="Tahoma" style:font-weight-complex="bold" style:font-size-complex="12pt" style:language-asian="lt" style:country-asian="LT"/>
    </style:style>
    <style:style style:name="T1254" style:parent-style-name="DefaultParagraphFont" style:family="text">
      <style:text-properties style:font-name-asian="Times New Roman" style:font-name-complex="Tahoma" style:font-weight-complex="bold" style:font-size-complex="12pt" style:language-asian="lt" style:country-asian="LT"/>
    </style:style>
    <style:style style:name="T1255" style:parent-style-name="DefaultParagraphFont" style:family="text">
      <style:text-properties fo:font-weight="bold" style:font-weight-asian="bold" fo:font-style="italic" style:font-style-asian="italic"/>
    </style:style>
    <style:style style:name="P1256" style:parent-style-name="Normal" style:family="paragraph">
      <style:paragraph-properties fo:text-indent="0.4923in"/>
    </style:style>
    <style:style style:name="T1257" style:parent-style-name="DefaultParagraphFont" style:family="text">
      <style:text-properties style:font-size-complex="12pt"/>
    </style:style>
    <style:style style:name="P1258" style:parent-style-name="Normal" style:family="paragraph">
      <style:paragraph-properties fo:text-indent="0.4923in"/>
    </style:style>
    <style:style style:name="P1259" style:parent-style-name="Normal" style:family="paragraph">
      <style:paragraph-properties fo:text-indent="0.4923in"/>
    </style:style>
    <style:style style:name="P1260" style:parent-style-name="Normal" style:family="paragraph">
      <style:paragraph-properties fo:text-indent="0.4923in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style="italic" style:font-style-asian="italic" style:font-style-complex="italic"/>
    </style:style>
    <style:style style:name="P1268" style:parent-style-name="Normal" style:family="paragraph">
      <style:paragraph-properties fo:text-indent="0.4923in"/>
    </style:style>
    <style:style style:name="P1269" style:parent-style-name="Normal" style:family="paragraph">
      <style:paragraph-properties fo:text-indent="0.4923in"/>
    </style:style>
    <style:style style:name="P1270" style:parent-style-name="Normal" style:family="paragraph">
      <style:paragraph-properties fo:text-indent="0.4923in"/>
    </style:style>
    <style:style style:name="T1271" style:parent-style-name="DefaultParagraphFont" style:family="text">
      <style:text-properties style:font-style-complex="italic"/>
    </style:style>
    <style:style style:name="P1272" style:parent-style-name="Normal" style:family="paragraph">
      <style:paragraph-properties fo:text-indent="0.4923in"/>
    </style:style>
    <style:style style:name="P1273" style:parent-style-name="Normal" style:family="paragraph">
      <style:paragraph-properties fo:text-indent="0.4923in"/>
    </style:style>
    <style:style style:name="P1274" style:parent-style-name="Normal" style:family="paragraph">
      <style:paragraph-properties fo:text-indent="0.4923in"/>
    </style:style>
    <style:style style:name="P1275" style:parent-style-name="Normal" style:family="paragraph">
      <style:paragraph-properties fo:text-indent="0.4923in"/>
    </style:style>
    <style:style style:name="P1276" style:parent-style-name="Normal" style:family="paragraph">
      <style:paragraph-properties fo:text-indent="0.4923in"/>
    </style:style>
    <style:style style:name="P1277" style:parent-style-name="Normal" style:family="paragraph">
      <style:paragraph-properties fo:text-indent="0.4923in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name-asian="Times New Roman" style:font-size-complex="12pt" style:language-asian="lt" style:country-asian="LT"/>
    </style:style>
    <style:style style:name="T1281" style:parent-style-name="DefaultParagraphFont" style:family="text">
      <style:text-properties style:font-name-asian="Times New Roman" style:font-name-complex="Tahoma" style:font-weight-complex="bold" style:font-size-complex="12pt" style:language-asian="lt" style:country-asian="LT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style="italic" style:font-style-asian="italic" style:font-style-complex="italic"/>
    </style:style>
    <style:style style:name="T1284" style:parent-style-name="DefaultParagraphFont" style:family="text">
      <style:text-properties fo:font-style="italic" style:font-style-asian="italic" style:font-style-complex="italic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style="italic" style:font-style-asian="italic" style:font-style-complex="italic"/>
    </style:style>
    <style:style style:name="T1292" style:parent-style-name="DefaultParagraphFont" style:family="text">
      <style:text-properties fo:font-style="italic" style:font-style-asian="italic" style:font-style-complex="italic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P1295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296" style:parent-style-name="Normal" style:family="paragraph">
      <style:paragraph-properties fo:text-indent="0.4923in"/>
      <style:text-properties fo:font-style="italic" style:font-style-asian="italic"/>
    </style:style>
    <style:style style:name="P1297" style:parent-style-name="Normal" style:family="paragraph">
      <style:paragraph-properties fo:text-indent="0.4923in"/>
    </style:style>
    <style:style style:name="T1298" style:parent-style-name="DefaultParagraphFont" style:family="text">
      <style:text-properties fo:font-weight="bold" style:font-weight-asian="bold"/>
    </style:style>
    <style:style style:name="T1299" style:parent-style-name="DefaultParagraphFont" style:family="text">
      <style:text-properties style:font-name-asian="Times New Roman" style:font-size-complex="12pt" style:language-asian="lt" style:country-asian="LT"/>
    </style:style>
    <style:style style:name="T1300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01" style:parent-style-name="DefaultParagraphFont" style:family="text">
      <style:text-properties style:font-name-asian="Times New Roman" style:font-size-complex="12pt" style:language-asian="lt" style:country-asian="LT"/>
    </style:style>
    <style:style style:name="T130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03" style:parent-style-name="DefaultParagraphFont" style:family="text">
      <style:text-properties style:font-name-asian="Times New Roman" style:font-size-complex="12pt" style:language-asian="lt" style:country-asian="LT"/>
    </style:style>
    <style:style style:name="T1304" style:parent-style-name="DefaultParagraphFont" style:family="text">
      <style:text-properties style:font-name-asian="Times New Roman" style:font-size-complex="12pt" style:language-asian="lt" style:country-asian="LT"/>
    </style:style>
    <style:style style:name="T130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06" style:parent-style-name="DefaultParagraphFont" style:family="text">
      <style:text-properties style:font-name-asian="Times New Roman" style:font-size-complex="12pt" style:language-asian="lt" style:country-asian="LT"/>
    </style:style>
    <style:style style:name="T1307" style:parent-style-name="DefaultParagraphFont" style:family="text">
      <style:text-properties style:font-name-asian="Times New Roman" style:font-size-complex="12pt" style:language-asian="lt" style:country-asian="LT"/>
    </style:style>
    <style:style style:name="T130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09" style:parent-style-name="DefaultParagraphFont" style:family="text">
      <style:text-properties style:font-name-asian="Times New Roman" style:font-size-complex="12pt" style:language-asian="lt" style:country-asian="LT"/>
    </style:style>
    <style:style style:name="T1310" style:parent-style-name="DefaultParagraphFont" style:family="text">
      <style:text-properties style:font-name-asian="Times New Roman" style:font-size-complex="12pt" style:language-asian="lt" style:country-asian="LT"/>
    </style:style>
    <style:style style:name="T1311" style:parent-style-name="DefaultParagraphFont" style:family="text">
      <style:text-properties fo:font-weight="bold" style:font-weight-asian="bold" fo:font-style="italic" style:font-style-asian="italic"/>
    </style:style>
    <style:style style:name="P1312" style:parent-style-name="Normal" style:family="paragraph">
      <style:paragraph-properties fo:text-indent="0.4923in"/>
    </style:style>
    <style:style style:name="P1313" style:parent-style-name="Normal" style:family="paragraph">
      <style:paragraph-properties fo:text-indent="0.4923in"/>
    </style:style>
    <style:style style:name="P1314" style:parent-style-name="Normal" style:family="paragraph">
      <style:paragraph-properties fo:text-indent="0.4923in"/>
    </style:style>
    <style:style style:name="P1315" style:parent-style-name="Normal" style:family="paragraph">
      <style:paragraph-properties fo:text-indent="0.4923in"/>
    </style:style>
    <style:style style:name="T1316" style:parent-style-name="DefaultParagraphFont" style:family="text">
      <style:text-properties fo:color="#000000"/>
    </style:style>
    <style:style style:name="P1317" style:parent-style-name="Normal" style:family="paragraph">
      <style:paragraph-properties fo:text-indent="0.4923in"/>
    </style:style>
    <style:style style:name="P1318" style:parent-style-name="Normal" style:family="paragraph">
      <style:paragraph-properties fo:text-indent="0.4923in"/>
    </style:style>
    <style:style style:name="T1319" style:parent-style-name="DefaultParagraphFont" style:family="text">
      <style:text-properties fo:font-weight="bold" style:font-weight-asian="bold"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name-asian="Times New Roman" style:font-size-complex="12pt" style:language-asian="lt" style:country-asian="LT"/>
    </style:style>
    <style:style style:name="T1322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23" style:parent-style-name="DefaultParagraphFont" style:family="text">
      <style:text-properties style:font-name-asian="Times New Roman" style:font-size-complex="12pt" style:language-asian="lt" style:country-asian="LT"/>
    </style:style>
    <style:style style:name="T132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325" style:parent-style-name="DefaultParagraphFont" style:family="text">
      <style:text-properties style:font-name-asian="Times New Roman" style:font-size-complex="12pt" style:language-asian="lt" style:country-asian="LT"/>
    </style:style>
    <style:style style:name="T1326" style:parent-style-name="DefaultParagraphFont" style:family="text">
      <style:text-properties fo:font-style="italic" style:font-style-asian="italic" style:font-style-complex="italic"/>
    </style:style>
    <style:style style:name="T1327" style:parent-style-name="DefaultParagraphFont" style:family="text">
      <style:text-properties fo:font-style="italic" style:font-style-asian="italic" style:font-style-complex="italic"/>
    </style:style>
    <style:style style:name="T1328" style:parent-style-name="DefaultParagraphFont" style:family="text">
      <style:text-properties fo:font-style="italic" style:font-style-asian="italic" style:font-style-complex="italic"/>
    </style:style>
    <style:style style:name="T1329" style:parent-style-name="DefaultParagraphFont" style:family="text">
      <style:text-properties fo:font-style="italic" style:font-style-asian="italic" style:font-style-complex="italic"/>
    </style:style>
    <style:style style:name="T1330" style:parent-style-name="DefaultParagraphFont" style:family="text">
      <style:text-properties fo:font-style="italic" style:font-style-asian="italic" style:font-style-complex="italic"/>
    </style:style>
    <style:style style:name="T1331" style:parent-style-name="DefaultParagraphFont" style:family="text">
      <style:text-properties fo:font-style="italic" style:font-style-asian="italic" style:font-style-complex="italic"/>
    </style:style>
    <style:style style:name="T1332" style:parent-style-name="DefaultParagraphFont" style:family="text">
      <style:text-properties fo:font-style="italic" style:font-style-asian="italic" style:font-style-complex="italic"/>
    </style:style>
    <style:style style:name="T1333" style:parent-style-name="DefaultParagraphFont" style:family="text">
      <style:text-properties fo:font-style="italic" style:font-style-asian="italic" style:font-style-complex="italic"/>
    </style:style>
    <style:style style:name="T1334" style:parent-style-name="DefaultParagraphFont" style:family="text">
      <style:text-properties fo:font-style="italic" style:font-style-asian="italic" style:font-style-complex="italic"/>
    </style:style>
    <style:style style:name="T1335" style:parent-style-name="DefaultParagraphFont" style:family="text">
      <style:text-properties fo:font-style="italic" style:font-style-asian="italic" style:font-style-complex="italic"/>
    </style:style>
    <style:style style:name="T1336" style:parent-style-name="DefaultParagraphFont" style:family="text">
      <style:text-properties fo:font-style="italic" style:font-style-asian="italic" style:font-style-complex="italic"/>
    </style:style>
    <style:style style:name="T1337" style:parent-style-name="DefaultParagraphFont" style:family="text">
      <style:text-properties fo:font-style="italic" style:font-style-asian="italic" style:font-style-complex="italic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P1341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342" style:parent-style-name="Normal" style:family="paragraph">
      <style:paragraph-properties fo:text-indent="0.4923in"/>
      <style:text-properties fo:font-style="italic" style:font-style-asian="italic"/>
    </style:style>
    <style:style style:name="P1343" style:parent-style-name="Normal" style:family="paragraph">
      <style:paragraph-properties fo:text-indent="0.4923in"/>
    </style:style>
    <style:style style:name="T1344" style:parent-style-name="DefaultParagraphFont" style:family="text">
      <style:text-properties fo:font-weight="bold" style:font-weight-asian="bold"/>
    </style:style>
    <style:style style:name="T1345" style:parent-style-name="DefaultParagraphFont" style:family="text">
      <style:text-properties style:font-name-asian="Times New Roman" style:font-size-complex="12pt" style:language-asian="lt" style:country-asian="LT"/>
    </style:style>
    <style:style style:name="T1346" style:parent-style-name="DefaultParagraphFont" style:family="text">
      <style:text-properties style:font-name-asian="Times New Roman" style:font-size-complex="12pt" style:language-asian="lt" style:country-asian="LT"/>
    </style:style>
    <style:style style:name="T1347" style:parent-style-name="DefaultParagraphFont" style:family="text">
      <style:text-properties style:font-name-asian="Times New Roman" style:font-size-complex="12pt" style:language-asian="lt" style:country-asian="LT"/>
    </style:style>
    <style:style style:name="T1348" style:parent-style-name="DefaultParagraphFont" style:family="text">
      <style:text-properties style:font-name-asian="Times New Roman" style:font-size-complex="12pt" style:language-asian="lt" style:country-asian="LT"/>
    </style:style>
    <style:style style:name="T1349" style:parent-style-name="DefaultParagraphFont" style:family="text">
      <style:text-properties style:font-name-asian="Times New Roman" style:font-size-complex="12pt" style:language-asian="lt" style:country-asian="LT"/>
    </style:style>
    <style:style style:name="T1350" style:parent-style-name="DefaultParagraphFont" style:family="text">
      <style:text-properties style:font-name-asian="Times New Roman" style:font-size-complex="12pt" style:language-asian="lt" style:country-asian="LT"/>
    </style:style>
    <style:style style:name="T1351" style:parent-style-name="DefaultParagraphFont" style:family="text">
      <style:text-properties style:font-name-asian="Times New Roman" style:font-size-complex="12pt" style:language-asian="lt" style:country-asian="LT"/>
    </style:style>
    <style:style style:name="T1352" style:parent-style-name="DefaultParagraphFont" style:family="text">
      <style:text-properties style:font-name-asian="Times New Roman" style:font-size-complex="12pt" style:language-asian="lt" style:country-asian="LT"/>
    </style:style>
    <style:style style:name="T135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354" style:parent-style-name="DefaultParagraphFont" style:family="text">
      <style:text-properties style:font-name-asian="Times New Roman" style:font-size-complex="12pt" style:language-asian="lt" style:country-asian="LT"/>
    </style:style>
    <style:style style:name="T1355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6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57" style:parent-style-name="DefaultParagraphFont" style:family="text">
      <style:text-properties style:font-name-asian="Times New Roman" style:font-size-complex="12pt" style:language-asian="lt" style:country-asian="LT"/>
    </style:style>
    <style:style style:name="T1358" style:parent-style-name="DefaultParagraphFont" style:family="text">
      <style:text-properties style:font-name-asian="Times New Roman" style:font-size-complex="12pt" style:language-asian="lt" style:country-asian="LT"/>
    </style:style>
    <style:style style:name="T135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360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361" style:parent-style-name="DefaultParagraphFont" style:family="text">
      <style:text-properties style:font-name-asian="Times New Roman" style:font-size-complex="12pt" style:language-asian="lt" style:country-asian="LT"/>
    </style:style>
    <style:style style:name="T1362" style:parent-style-name="DefaultParagraphFont" style:family="text">
      <style:text-properties style:font-name-asian="Times New Roman" style:font-size-complex="12pt" style:language-asian="lt" style:country-asian="LT"/>
    </style:style>
    <style:style style:name="T1363" style:parent-style-name="DefaultParagraphFont" style:family="text">
      <style:text-properties fo:font-weight="bold" style:font-weight-asian="bold" fo:font-style="italic" style:font-style-asian="italic"/>
    </style:style>
    <style:style style:name="P1364" style:parent-style-name="Normal" style:family="paragraph">
      <style:paragraph-properties fo:text-indent="0.4923in"/>
    </style:style>
    <style:style style:name="P1365" style:parent-style-name="Normal" style:family="paragraph">
      <style:text-properties style:font-weight-complex="bold" style:font-style-complex="italic"/>
    </style:style>
    <style:style style:name="P1366" style:parent-style-name="Normal" style:family="paragraph">
      <style:paragraph-properties fo:text-indent="0.4923in"/>
    </style:style>
    <style:style style:name="P1367" style:parent-style-name="Normal" style:family="paragraph">
      <style:paragraph-properties fo:text-indent="0.4923in"/>
    </style:style>
    <style:style style:name="T1368" style:parent-style-name="DefaultParagraphFont" style:family="text">
      <style:text-properties fo:font-weight="bold" style:font-weight-asian="bold"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name-asian="Times New Roman" style:font-size-complex="12pt" style:language-asian="lt" style:country-asian="LT"/>
    </style:style>
    <style:style style:name="T1371" style:parent-style-name="DefaultParagraphFont" style:family="text">
      <style:text-properties style:font-name-asian="Times New Roman" style:font-size-complex="12pt" style:language-asian="lt" style:country-asian="LT"/>
    </style:style>
    <style:style style:name="T1372" style:parent-style-name="DefaultParagraphFont" style:family="text">
      <style:text-properties style:font-name-asian="Times New Roman" style:font-size-complex="12pt" style:language-asian="lt" style:country-asian="LT"/>
    </style:style>
    <style:style style:name="T1373" style:parent-style-name="DefaultParagraphFont" style:family="text">
      <style:text-properties style:font-name-asian="Times New Roman" style:font-size-complex="12pt" style:language-asian="lt" style:country-asian="LT"/>
    </style:style>
    <style:style style:name="T1374" style:parent-style-name="DefaultParagraphFont" style:family="text">
      <style:text-properties style:font-name-asian="Times New Roman" style:font-size-complex="12pt" style:language-asian="lt" style:country-asian="LT"/>
    </style:style>
    <style:style style:name="T1375" style:parent-style-name="DefaultParagraphFont" style:family="text">
      <style:text-properties style:font-name-asian="Times New Roman" style:font-size-complex="12pt" style:language-asian="lt" style:country-asian="LT"/>
    </style:style>
    <style:style style:name="T1376" style:parent-style-name="DefaultParagraphFont" style:family="text">
      <style:text-properties style:font-name-asian="Times New Roman" style:font-size-complex="12pt" style:language-asian="lt" style:country-asian="LT"/>
    </style:style>
    <style:style style:name="T1377" style:parent-style-name="DefaultParagraphFont" style:family="text">
      <style:text-properties style:font-name-asian="Times New Roman" style:font-size-complex="12pt" style:language-asian="lt" style:country-asian="LT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style="italic" style:font-style-asian="italic" style:font-style-complex="italic"/>
    </style:style>
    <style:style style:name="T1384" style:parent-style-name="DefaultParagraphFont" style:family="text">
      <style:text-properties fo:font-style="italic" style:font-style-asian="italic" style:font-style-complex="italic"/>
    </style:style>
    <style:style style:name="T1385" style:parent-style-name="DefaultParagraphFont" style:family="text">
      <style:text-properties fo:font-style="italic" style:font-style-asian="italic" style:font-style-complex="italic"/>
    </style:style>
    <style:style style:name="T1386" style:parent-style-name="DefaultParagraphFont" style:family="text">
      <style:text-properties fo:font-style="italic" style:font-style-asian="italic" style:font-style-complex="italic"/>
    </style:style>
    <style:style style:name="T1387" style:parent-style-name="DefaultParagraphFont" style:family="text">
      <style:text-properties fo:font-style="italic" style:font-style-asian="italic" style:font-style-complex="italic"/>
    </style:style>
    <style:style style:name="T1388" style:parent-style-name="DefaultParagraphFont" style:family="text">
      <style:text-properties fo:font-style="italic" style:font-style-asian="italic" style:font-style-complex="italic"/>
    </style:style>
    <style:style style:name="T1389" style:parent-style-name="DefaultParagraphFont" style:family="text">
      <style:text-properties fo:font-style="italic" style:font-style-asian="italic" style:font-style-complex="italic"/>
    </style:style>
    <style:style style:name="T1390" style:parent-style-name="DefaultParagraphFont" style:family="text">
      <style:text-properties fo:font-style="italic" style:font-style-asian="italic" style:font-style-complex="italic"/>
    </style:style>
    <style:style style:name="T1391" style:parent-style-name="DefaultParagraphFont" style:family="text">
      <style:text-properties fo:font-style="italic" style:font-style-asian="italic" style:font-style-complex="italic"/>
    </style:style>
    <style:style style:name="T1392" style:parent-style-name="DefaultParagraphFont" style:family="text">
      <style:text-properties fo:font-style="italic" style:font-style-asian="italic" style:font-style-complex="italic"/>
    </style:style>
    <style:style style:name="P1393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394" style:parent-style-name="Normal" style:family="paragraph">
      <style:paragraph-properties fo:text-indent="0.4923in"/>
      <style:text-properties fo:font-style="italic" style:font-style-asian="italic"/>
    </style:style>
    <style:style style:name="P1395" style:parent-style-name="Normal" style:family="paragraph">
      <style:paragraph-properties fo:text-indent="0.4923in"/>
    </style:style>
    <style:style style:name="T1396" style:parent-style-name="DefaultParagraphFont" style:family="text">
      <style:text-properties fo:font-weight="bold" style:font-weight-asian="bold"/>
    </style:style>
    <style:style style:name="T1397" style:parent-style-name="DefaultParagraphFont" style:family="text">
      <style:text-properties style:font-name-asian="Times New Roman" style:font-size-complex="12pt" style:language-asian="lt" style:country-asian="LT"/>
    </style:style>
    <style:style style:name="T1398" style:parent-style-name="DefaultParagraphFont" style:family="text">
      <style:text-properties style:font-name-asian="Times New Roman" style:font-size-complex="12pt" style:language-asian="lt" style:country-asian="LT"/>
    </style:style>
    <style:style style:name="T1399" style:parent-style-name="DefaultParagraphFont" style:family="text">
      <style:text-properties style:font-name-asian="Times New Roman" style:font-size-complex="12pt" style:language-asian="lt" style:country-asian="LT"/>
    </style:style>
    <style:style style:name="T1400" style:parent-style-name="DefaultParagraphFont" style:family="text">
      <style:text-properties style:font-name-asian="Times New Roman" style:font-size-complex="12pt" style:language-asian="lt" style:country-asian="LT"/>
    </style:style>
    <style:style style:name="T1401" style:parent-style-name="DefaultParagraphFont" style:family="text">
      <style:text-properties style:font-name-asian="Times New Roman" style:font-size-complex="12pt" style:language-asian="lt" style:country-asian="LT"/>
    </style:style>
    <style:style style:name="T1402" style:parent-style-name="DefaultParagraphFont" style:family="text">
      <style:text-properties style:font-name-asian="Times New Roman" style:font-size-complex="12pt" style:language-asian="lt" style:country-asian="LT"/>
    </style:style>
    <style:style style:name="T1403" style:parent-style-name="DefaultParagraphFont" style:family="text">
      <style:text-properties style:font-name-asian="Times New Roman" style:font-size-complex="12pt" style:language-asian="lt" style:country-asian="LT"/>
    </style:style>
    <style:style style:name="T1404" style:parent-style-name="DefaultParagraphFont" style:family="text">
      <style:text-properties style:font-name-asian="Times New Roman" style:font-size-complex="12pt" style:language-asian="lt" style:country-asian="LT"/>
    </style:style>
    <style:style style:name="T140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0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0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08" style:parent-style-name="DefaultParagraphFont" style:family="text">
      <style:text-properties style:font-name-asian="Times New Roman" style:font-size-complex="12pt" style:language-asian="lt" style:country-asian="LT"/>
    </style:style>
    <style:style style:name="T140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10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141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12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13" style:parent-style-name="DefaultParagraphFont" style:family="text">
      <style:text-properties fo:font-weight="bold" style:font-weight-asian="bold" fo:font-style="italic" style:font-style-asian="italic"/>
    </style:style>
    <style:style style:name="P1414" style:parent-style-name="Normal" style:family="paragraph">
      <style:text-properties style:font-weight-complex="bold" style:font-style-complex="italic"/>
    </style:style>
    <style:style style:name="T1415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416" style:parent-style-name="DefaultParagraphFont" style:family="text">
      <style:text-properties style:font-name-asian="Times New Roman" style:font-size-complex="12pt" style:language-asian="lt" style:country-asian="LT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name-asian="Times New Roman" style:font-size-complex="12pt" style:language-asian="lt" style:country-asian="LT"/>
    </style:style>
    <style:style style:name="T1419" style:parent-style-name="DefaultParagraphFont" style:family="text">
      <style:text-properties style:font-name-asian="Times New Roman" style:font-size-complex="12pt" style:language-asian="lt" style:country-asian="LT"/>
    </style:style>
    <style:style style:name="T1420" style:parent-style-name="DefaultParagraphFont" style:family="text">
      <style:text-properties style:font-name-asian="Times New Roman" style:font-size-complex="12pt" style:language-asian="lt" style:country-asian="LT"/>
    </style:style>
    <style:style style:name="T1421" style:parent-style-name="DefaultParagraphFont" style:family="text">
      <style:text-properties style:font-name-asian="Times New Roman" style:font-size-complex="12pt" style:language-asian="lt" style:country-asian="LT"/>
    </style:style>
    <style:style style:name="T1422" style:parent-style-name="DefaultParagraphFont" style:family="text">
      <style:text-properties style:font-name-asian="Times New Roman" style:font-size-complex="12pt" style:language-asian="lt" style:country-asian="LT"/>
    </style:style>
    <style:style style:name="T1423" style:parent-style-name="DefaultParagraphFont" style:family="text">
      <style:text-properties style:font-name-asian="Times New Roman" style:font-size-complex="12pt" style:language-asian="lt" style:country-asian="LT"/>
    </style:style>
    <style:style style:name="T1424" style:parent-style-name="DefaultParagraphFont" style:family="text">
      <style:text-properties style:font-name-asian="Times New Roman" style:font-size-complex="12pt" style:language-asian="lt" style:country-asian="LT"/>
    </style:style>
    <style:style style:name="T1425" style:parent-style-name="DefaultParagraphFont" style:family="text">
      <style:text-properties style:font-name-asian="Times New Roman" style:font-size-complex="12pt" style:language-asian="lt" style:country-asian="LT"/>
    </style:style>
    <style:style style:name="T1426" style:parent-style-name="DefaultParagraphFont" style:family="text">
      <style:text-properties style:font-name-asian="Times New Roman" style:font-size-complex="12pt" style:language-asian="lt" style:country-asian="LT"/>
    </style:style>
    <style:style style:name="T1427" style:parent-style-name="DefaultParagraphFont" style:family="text">
      <style:text-properties style:font-name-asian="Times New Roman" style:font-size-complex="12pt" style:language-asian="lt" style:country-asian="LT"/>
    </style:style>
    <style:style style:name="T1428" style:parent-style-name="DefaultParagraphFont" style:family="text">
      <style:text-properties fo:font-style="italic" style:font-style-asian="italic" style:font-style-complex="italic"/>
    </style:style>
    <style:style style:name="T1429" style:parent-style-name="DefaultParagraphFont" style:family="text">
      <style:text-properties fo:font-style="italic" style:font-style-asian="italic" style:font-style-complex="italic"/>
    </style:style>
    <style:style style:name="T1430" style:parent-style-name="DefaultParagraphFont" style:family="text">
      <style:text-properties fo:font-style="italic" style:font-style-asian="italic" style:font-style-complex="italic"/>
    </style:style>
    <style:style style:name="T1431" style:parent-style-name="DefaultParagraphFont" style:family="text">
      <style:text-properties fo:font-style="italic" style:font-style-asian="italic" style:font-style-complex="italic"/>
    </style:style>
    <style:style style:name="T1432" style:parent-style-name="DefaultParagraphFont" style:family="text">
      <style:text-properties fo:font-style="italic" style:font-style-asian="italic" style:font-style-complex="italic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style="italic" style:font-style-asian="italic" style:font-style-complex="italic"/>
    </style:style>
    <style:style style:name="P1441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442" style:parent-style-name="Normal" style:family="paragraph">
      <style:paragraph-properties fo:text-indent="0.4923in"/>
      <style:text-properties fo:font-style="italic" style:font-style-asian="italic"/>
    </style:style>
    <style:style style:name="P1443" style:parent-style-name="Normal" style:family="paragraph">
      <style:paragraph-properties fo:text-indent="0.4923in"/>
    </style:style>
    <style:style style:name="T1444" style:parent-style-name="DefaultParagraphFont" style:family="text">
      <style:text-properties fo:font-weight="bold" style:font-weight-asian="bold"/>
    </style:style>
    <style:style style:name="T1445" style:parent-style-name="DefaultParagraphFont" style:family="text">
      <style:text-properties style:font-name-asian="Times New Roman" style:font-size-complex="12pt" style:language-asian="lt" style:country-asian="LT"/>
    </style:style>
    <style:style style:name="T144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447" style:parent-style-name="DefaultParagraphFont" style:family="text">
      <style:text-properties style:font-name-asian="Times New Roman" style:font-size-complex="12pt" style:language-asian="lt" style:country-asian="LT"/>
    </style:style>
    <style:style style:name="T1448" style:parent-style-name="DefaultParagraphFont" style:family="text">
      <style:text-properties style:font-name-asian="Times New Roman" style:font-size-complex="12pt" style:language-asian="lt" style:country-asian="LT"/>
    </style:style>
    <style:style style:name="T1449" style:parent-style-name="DefaultParagraphFont" style:family="text">
      <style:text-properties style:font-name-asian="Times New Roman" style:font-size-complex="12pt" style:language-asian="lt" style:country-asian="LT"/>
    </style:style>
    <style:style style:name="T145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51" style:parent-style-name="DefaultParagraphFont" style:family="text">
      <style:text-properties style:font-name-asian="Times New Roman" style:font-size-complex="12pt" style:language-asian="lt" style:country-asian="LT"/>
    </style:style>
    <style:style style:name="T1452" style:parent-style-name="DefaultParagraphFont" style:family="text">
      <style:text-properties style:font-name-asian="Times New Roman" style:font-size-complex="12pt" style:language-asian="lt" style:country-asian="LT"/>
    </style:style>
    <style:style style:name="T145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454" style:parent-style-name="DefaultParagraphFont" style:family="text">
      <style:text-properties style:font-name-asian="Times New Roman" style:font-size-complex="12pt" style:language-asian="lt" style:country-asian="LT"/>
    </style:style>
    <style:style style:name="T1455" style:parent-style-name="DefaultParagraphFont" style:family="text">
      <style:text-properties style:font-name-asian="Times New Roman" style:font-size-complex="12pt" style:language-asian="lt" style:country-asian="LT"/>
    </style:style>
    <style:style style:name="T1456" style:parent-style-name="DefaultParagraphFont" style:family="text">
      <style:text-properties fo:font-weight="bold" style:font-weight-asian="bold" fo:font-style="italic" style:font-style-asian="italic"/>
    </style:style>
    <style:style style:name="T1457" style:parent-style-name="DefaultParagraphFont" style:family="text">
      <style:text-properties fo:font-weight="bold" style:font-weight-asian="bold" fo:font-style="italic" style:font-style-asian="italic"/>
    </style:style>
    <style:style style:name="T1458" style:parent-style-name="DefaultParagraphFont" style:family="text">
      <style:text-properties fo:font-weight="bold" style:font-weight-asian="bold" fo:font-style="italic" style:font-style-asian="italic"/>
    </style:style>
    <style:style style:name="T1459" style:parent-style-name="DefaultParagraphFont" style:family="text">
      <style:text-properties style:font-weight-complex="bold" style:font-style-complex="italic"/>
    </style:style>
    <style:style style:name="P1460" style:parent-style-name="Normal" style:family="paragraph">
      <style:paragraph-properties fo:text-indent="0.4923in"/>
    </style:style>
    <style:style style:name="P1461" style:parent-style-name="Normal" style:family="paragraph">
      <style:paragraph-properties fo:text-indent="0.4923in"/>
    </style:style>
    <style:style style:name="T1462" style:parent-style-name="DefaultParagraphFont" style:family="text">
      <style:text-properties style:font-name-asian="Times New Roman"/>
    </style:style>
    <style:style style:name="T1463" style:parent-style-name="DefaultParagraphFont" style:family="text">
      <style:text-properties style:font-name-asian="Times New Roman"/>
    </style:style>
    <style:style style:name="T1464" style:parent-style-name="DefaultParagraphFont" style:family="text">
      <style:text-properties style:font-name-asian="Times New Roman"/>
    </style:style>
    <style:style style:name="T1465" style:parent-style-name="DefaultParagraphFont" style:family="text">
      <style:text-properties style:font-name-asian="Times New Roman"/>
    </style:style>
    <style:style style:name="T1466" style:parent-style-name="DefaultParagraphFont" style:family="text">
      <style:text-properties style:font-name-asian="Times New Roman"/>
    </style:style>
    <style:style style:name="P1467" style:parent-style-name="Normal" style:family="paragraph">
      <style:paragraph-properties fo:text-indent="0.4923in"/>
    </style:style>
    <style:style style:name="P146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469" style:parent-style-name="Normal" style:family="paragraph">
      <style:paragraph-properties fo:text-align="center" fo:text-indent="0in"/>
    </style:style>
    <style:style style:name="P1470" style:parent-style-name="Normal" style:family="paragraph">
      <style:paragraph-properties fo:text-indent="0.4923in"/>
      <style:text-properties fo:font-size="10pt" style:font-size-asian="10pt"/>
    </style:style>
    <style:style style:name="P1471" style:parent-style-name="Normal" style:family="paragraph">
      <style:paragraph-properties fo:text-indent="0.4923in"/>
    </style:style>
    <style:style style:name="P1472" style:parent-style-name="Normal" style:family="paragraph">
      <style:paragraph-properties fo:text-indent="0.4923in"/>
    </style:style>
    <style:style style:name="P1473" style:parent-style-name="Normal" style:family="paragraph">
      <style:paragraph-properties fo:text-indent="0.4923in"/>
    </style:style>
    <style:style style:name="T1474" style:parent-style-name="DefaultParagraphFont" style:family="text">
      <style:text-properties fo:font-style="italic" style:font-style-asian="italic" style:font-style-complex="italic"/>
    </style:style>
    <style:style style:name="P1475" style:parent-style-name="Normal" style:family="paragraph">
      <style:paragraph-properties fo:text-indent="0.4923in"/>
    </style:style>
    <style:style style:name="P1476" style:parent-style-name="Normal" style:family="paragraph">
      <style:paragraph-properties fo:text-indent="0.4923in"/>
    </style:style>
    <style:style style:name="P1477" style:parent-style-name="Normal" style:family="paragraph">
      <style:paragraph-properties fo:text-indent="0.4923in"/>
    </style:style>
    <style:style style:name="P1478" style:parent-style-name="Normal" style:family="paragraph">
      <style:paragraph-properties fo:text-indent="0.4923in"/>
    </style:style>
    <style:style style:name="P1479" style:parent-style-name="Normal" style:family="paragraph">
      <style:paragraph-properties fo:text-indent="0.4923in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 fo:font-style="italic" style:font-style-asian="italic" style:font-style-complex="italic"/>
    </style:style>
    <style:style style:name="P1482" style:parent-style-name="Normal" style:family="paragraph">
      <style:paragraph-properties fo:text-indent="0.4923in"/>
    </style:style>
    <style:style style:name="P1483" style:parent-style-name="Normal" style:family="paragraph">
      <style:paragraph-properties fo:text-indent="0.4923in"/>
    </style:style>
    <style:style style:name="T1484" style:parent-style-name="DefaultParagraphFont" style:family="text">
      <style:text-properties style:font-style-complex="italic"/>
    </style:style>
    <style:style style:name="T1485" style:parent-style-name="DefaultParagraphFont" style:family="text">
      <style:text-properties style:font-weight-complex="bold" style:font-style-complex="italic"/>
    </style:style>
    <style:style style:name="T1486" style:parent-style-name="DefaultParagraphFont" style:family="text">
      <style:text-properties style:font-style-complex="italic"/>
    </style:style>
    <style:style style:name="P1487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48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489" style:parent-style-name="Normal" style:family="paragraph">
      <style:paragraph-properties fo:text-indent="0.4923in"/>
      <style:text-properties style:font-name-asian="Times New Roman"/>
    </style:style>
    <style:style style:name="P1490" style:parent-style-name="Normal" style:family="paragraph">
      <style:paragraph-properties fo:text-indent="0.4923in"/>
      <style:text-properties style:font-name-asian="Times New Roman"/>
    </style:style>
    <style:style style:name="P1491" style:parent-style-name="Normal" style:family="paragraph">
      <style:paragraph-properties fo:text-indent="0.4923in"/>
      <style:text-properties style:font-name-asian="Times New Roman"/>
    </style:style>
    <style:style style:name="P1492" style:parent-style-name="Normal" style:family="paragraph">
      <style:paragraph-properties fo:text-indent="0.4923in"/>
    </style:style>
    <style:style style:name="T1493" style:parent-style-name="DefaultParagraphFont" style:family="text">
      <style:text-properties fo:font-weight="bold" style:font-weight-asian="bold"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name-asian="Times New Roman" style:font-size-complex="12pt" style:language-asian="lt" style:country-asian="LT"/>
    </style:style>
    <style:style style:name="T1496" style:parent-style-name="DefaultParagraphFont" style:family="text">
      <style:text-properties style:font-name-asian="Times New Roman" style:font-size-complex="12pt" style:language-asian="lt" style:country-asian="LT"/>
    </style:style>
    <style:style style:name="T1497" style:parent-style-name="DefaultParagraphFont" style:family="text">
      <style:text-properties style:font-name-asian="Times New Roman" style:font-size-complex="12pt" style:language-asian="lt" style:country-asian="LT"/>
    </style:style>
    <style:style style:name="T1498" style:parent-style-name="DefaultParagraphFont" style:family="text">
      <style:text-properties style:font-name-asian="Times New Roman"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tyle-complex="italic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style="italic" style:font-style-asian="italic" style:font-style-complex="italic"/>
    </style:style>
    <style:style style:name="T1507" style:parent-style-name="DefaultParagraphFont" style:family="text">
      <style:text-properties fo:font-style="italic" style:font-style-asian="italic" style:font-style-complex="italic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P1512" style:parent-style-name="Normal" style:family="paragraph">
      <style:paragraph-properties fo:text-indent="0.4923in"/>
    </style:style>
    <style:style style:name="P1513" style:parent-style-name="Normal" style:family="paragraph">
      <style:paragraph-properties fo:text-indent="0.4923in"/>
    </style:style>
    <style:style style:name="P1514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515" style:parent-style-name="Normal" style:family="paragraph">
      <style:paragraph-properties fo:text-indent="0.4923in"/>
      <style:text-properties fo:font-style="italic" style:font-style-asian="italic"/>
    </style:style>
    <style:style style:name="P1516" style:parent-style-name="Normal" style:family="paragraph">
      <style:paragraph-properties fo:text-indent="0.4923in"/>
    </style:style>
    <style:style style:name="T1517" style:parent-style-name="DefaultParagraphFont" style:family="text">
      <style:text-properties fo:font-weight="bold" style:font-weight-asian="bold"/>
    </style:style>
    <style:style style:name="T1518" style:parent-style-name="DefaultParagraphFont" style:family="text">
      <style:text-properties style:font-name-asian="Times New Roman" style:font-size-complex="12pt" style:language-asian="lt" style:country-asian="LT"/>
    </style:style>
    <style:style style:name="T1519" style:parent-style-name="DefaultParagraphFont" style:family="text">
      <style:text-properties style:font-name-asian="Times New Roman" style:font-size-complex="12pt" style:language-asian="lt" style:country-asian="LT"/>
    </style:style>
    <style:style style:name="T152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521" style:parent-style-name="DefaultParagraphFont" style:family="text">
      <style:text-properties style:font-name-asian="Times New Roman" style:font-size-complex="12pt" style:language-asian="lt" style:country-asian="LT"/>
    </style:style>
    <style:style style:name="T1522" style:parent-style-name="DefaultParagraphFont" style:family="text">
      <style:text-properties style:font-name-asian="Times New Roman" style:font-size-complex="12pt" style:language-asian="lt" style:country-asian="LT"/>
    </style:style>
    <style:style style:name="T15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524" style:parent-style-name="DefaultParagraphFont" style:family="text">
      <style:text-properties style:font-name-asian="Times New Roman" style:font-size-complex="12pt" style:language-asian="lt" style:country-asian="LT"/>
    </style:style>
    <style:style style:name="T1525" style:parent-style-name="DefaultParagraphFont" style:family="text">
      <style:text-properties style:font-name-asian="Times New Roman" style:font-size-complex="12pt" style:language-asian="lt" style:country-asian="LT"/>
    </style:style>
    <style:style style:name="T1526" style:parent-style-name="DefaultParagraphFont" style:family="text">
      <style:text-properties fo:font-weight="bold" style:font-weight-asian="bold" fo:font-style="italic" style:font-style-asian="italic"/>
    </style:style>
    <style:style style:name="T1527" style:parent-style-name="DefaultParagraphFont" style:family="text">
      <style:text-properties fo:font-weight="bold" style:font-weight-asian="bold" fo:font-style="italic" style:font-style-asian="italic"/>
    </style:style>
    <style:style style:name="T1528" style:parent-style-name="DefaultParagraphFont" style:family="text">
      <style:text-properties fo:font-weight="bold" style:font-weight-asian="bold" fo:font-style="italic" style:font-style-asian="italic"/>
    </style:style>
    <style:style style:name="T1529" style:parent-style-name="DefaultParagraphFont" style:family="text">
      <style:text-properties style:font-weight-complex="bold" style:font-style-complex="italic"/>
    </style:style>
    <style:style style:name="P1530" style:parent-style-name="Normal" style:family="paragraph">
      <style:paragraph-properties fo:text-indent="0.4923in"/>
    </style:style>
    <style:style style:name="P1531" style:parent-style-name="Normal" style:family="paragraph">
      <style:paragraph-properties fo:text-indent="0.4923in"/>
      <style:text-properties style:font-name-asian="Times New Roman"/>
    </style:style>
    <style:style style:name="P1532" style:parent-style-name="Normal" style:family="paragraph">
      <style:paragraph-properties fo:text-indent="0.4923in"/>
    </style:style>
    <style:style style:name="P1533" style:parent-style-name="Normal" style:family="paragraph">
      <style:paragraph-properties fo:text-indent="0.4923in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 fo:font-style="italic" style:font-style-asian="italic" style:font-style-complex="italic"/>
    </style:style>
    <style:style style:name="P1536" style:parent-style-name="Normal" style:family="paragraph">
      <style:paragraph-properties fo:text-indent="0.4923in"/>
      <style:text-properties style:font-weight-complex="bold" style:font-style-complex="italic"/>
    </style:style>
    <style:style style:name="P1537" style:parent-style-name="Normal" style:family="paragraph">
      <style:paragraph-properties fo:text-indent="0.4923in"/>
    </style:style>
    <style:style style:name="T1538" style:parent-style-name="DefaultParagraphFont" style:family="text">
      <style:text-properties style:font-style-complex="italic"/>
    </style:style>
    <style:style style:name="T1539" style:parent-style-name="DefaultParagraphFont" style:family="text">
      <style:text-properties style:font-weight-complex="bold" style:font-style-complex="italic"/>
    </style:style>
    <style:style style:name="T1540" style:parent-style-name="DefaultParagraphFont" style:family="text">
      <style:text-properties style:font-style-complex="italic"/>
    </style:style>
    <style:style style:name="P1541" style:parent-style-name="Normal" style:family="paragraph">
      <style:paragraph-properties fo:text-indent="0.4923in"/>
      <style:text-properties style:font-name-asian="Times New Roman"/>
    </style:style>
    <style:style style:name="P154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543" style:parent-style-name="Normal" style:family="paragraph">
      <style:paragraph-properties fo:text-indent="0.4923in"/>
      <style:text-properties style:font-name-asian="Times New Roman"/>
    </style:style>
    <style:style style:name="P1544" style:parent-style-name="Normal" style:family="paragraph">
      <style:paragraph-properties fo:text-indent="0.4923in"/>
    </style:style>
    <style:style style:name="P1545" style:parent-style-name="Normal" style:family="paragraph">
      <style:paragraph-properties fo:text-indent="0.4923in"/>
    </style:style>
    <style:style style:name="P1546" style:parent-style-name="Normal" style:family="paragraph">
      <style:paragraph-properties fo:text-indent="0.4923in"/>
    </style:style>
    <style:style style:name="T1547" style:parent-style-name="DefaultParagraphFont" style:family="text">
      <style:text-properties fo:font-weight="bold" style:font-weight-asian="bold"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name-asian="Times New Roman" style:font-size-complex="12pt" style:language-asian="lt" style:country-asian="LT"/>
    </style:style>
    <style:style style:name="T1550" style:parent-style-name="DefaultParagraphFont" style:family="text">
      <style:text-properties style:font-name-asian="Times New Roman" style:font-size-complex="12pt" style:language-asian="lt" style:country-asian="LT"/>
    </style:style>
    <style:style style:name="T1551" style:parent-style-name="DefaultParagraphFont" style:family="text">
      <style:text-properties style:font-name-asian="Times New Roman" style:font-size-complex="12pt" style:language-asian="lt" style:country-asian="LT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style="italic" style:font-style-asian="italic" style:font-style-complex="italic"/>
    </style:style>
    <style:style style:name="T1566" style:parent-style-name="DefaultParagraphFont" style:family="text">
      <style:text-properties fo:font-style="italic" style:font-style-asian="italic" style:font-style-complex="italic"/>
    </style:style>
    <style:style style:name="P1567" style:parent-style-name="Normal" style:family="paragraph">
      <style:text-properties style:font-name-asian="Times New Roman" fo:font-size="14pt" style:font-size-asian="14pt" style:font-size-complex="14pt"/>
    </style:style>
    <style:style style:name="P1568" style:parent-style-name="Normal" style:family="paragraph">
      <style:paragraph-properties fo:text-indent="0.4923in"/>
      <style:text-properties fo:font-style="italic" style:font-style-asian="italic"/>
    </style:style>
    <style:style style:name="P1569" style:parent-style-name="Normal" style:family="paragraph">
      <style:paragraph-properties fo:text-indent="0.4923in"/>
    </style:style>
    <style:style style:name="T1570" style:parent-style-name="DefaultParagraphFont" style:family="text">
      <style:text-properties fo:font-weight="bold" style:font-weight-asian="bold"/>
    </style:style>
    <style:style style:name="T1571" style:parent-style-name="DefaultParagraphFont" style:family="text">
      <style:text-properties style:font-name-asian="Times New Roman" style:font-size-complex="12pt"/>
    </style:style>
    <style:style style:name="T1572" style:parent-style-name="DefaultParagraphFont" style:family="text">
      <style:text-properties style:font-name-asian="Times New Roman" style:font-size-complex="12pt"/>
    </style:style>
    <style:style style:name="T1573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574" style:parent-style-name="DefaultParagraphFont" style:family="text">
      <style:text-properties style:font-name-asian="Times New Roman" style:font-size-complex="12pt"/>
    </style:style>
    <style:style style:name="T1575" style:parent-style-name="DefaultParagraphFont" style:family="text">
      <style:text-properties style:font-name-asian="Times New Roman" style:font-size-complex="12pt"/>
    </style:style>
    <style:style style:name="T1576" style:parent-style-name="DefaultParagraphFont" style:family="text">
      <style:text-properties style:font-name-asian="Times New Roman" fo:font-style="italic" style:font-style-asian="italic" style:font-size-complex="12pt"/>
    </style:style>
    <style:style style:name="T1577" style:parent-style-name="DefaultParagraphFont" style:family="text">
      <style:text-properties style:font-name-asian="Times New Roman" style:font-size-complex="12pt"/>
    </style:style>
    <style:style style:name="T1578" style:parent-style-name="DefaultParagraphFont" style:family="text">
      <style:text-properties fo:font-weight="bold" style:font-weight-asian="bold" fo:font-style="italic" style:font-style-asian="italic"/>
    </style:style>
    <style:style style:name="T1579" style:parent-style-name="DefaultParagraphFont" style:family="text">
      <style:text-properties fo:font-weight="bold" style:font-weight-asian="bold" fo:font-style="italic" style:font-style-asian="italic"/>
    </style:style>
    <style:style style:name="T1580" style:parent-style-name="DefaultParagraphFont" style:family="text">
      <style:text-properties fo:font-weight="bold" style:font-weight-asian="bold" fo:font-style="italic" style:font-style-asian="italic"/>
    </style:style>
    <style:style style:name="T1581" style:parent-style-name="DefaultParagraphFont" style:family="text">
      <style:text-properties style:font-weight-complex="bold" style:font-style-complex="italic"/>
    </style:style>
    <style:style style:name="P1582" style:parent-style-name="Normal" style:family="paragraph">
      <style:paragraph-properties fo:text-indent="0.4923in"/>
    </style:style>
    <style:style style:name="P1583" style:parent-style-name="Normal" style:family="paragraph">
      <style:paragraph-properties fo:text-indent="0.4923in"/>
      <style:text-properties style:font-name-asian="Times New Roman"/>
    </style:style>
    <style:style style:name="P1584" style:parent-style-name="Normal" style:family="paragraph">
      <style:paragraph-properties fo:text-indent="0.4923in"/>
    </style:style>
    <style:style style:name="P1585" style:parent-style-name="Normal" style:family="paragraph">
      <style:paragraph-properties fo:text-indent="0.4923in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 fo:font-style="italic" style:font-style-asian="italic" style:font-style-complex="italic"/>
    </style:style>
    <style:style style:name="P1588" style:parent-style-name="Normal" style:family="paragraph">
      <style:paragraph-properties fo:text-indent="0.4923in"/>
    </style:style>
    <style:style style:name="P1589" style:parent-style-name="Normal" style:family="paragraph">
      <style:paragraph-properties fo:text-indent="0.4923in"/>
    </style:style>
    <style:style style:name="T1590" style:parent-style-name="DefaultParagraphFont" style:family="text">
      <style:text-properties style:font-style-complex="italic"/>
    </style:style>
    <style:style style:name="T1591" style:parent-style-name="DefaultParagraphFont" style:family="text">
      <style:text-properties style:font-weight-complex="bold" style:font-style-complex="italic"/>
    </style:style>
    <style:style style:name="T1592" style:parent-style-name="DefaultParagraphFont" style:family="text">
      <style:text-properties style:font-style-complex="italic"/>
    </style:style>
    <style:style style:name="P1593" style:parent-style-name="Normal" style:family="paragraph">
      <style:paragraph-properties fo:text-indent="0.4923in"/>
      <style:text-properties style:font-name-asian="Times New Roman"/>
    </style:style>
    <style:style style:name="P1594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595" style:parent-style-name="Normal" style:family="paragraph">
      <style:paragraph-properties fo:text-indent="0.4923in"/>
      <style:text-properties style:font-name-asian="Times New Roman"/>
    </style:style>
    <style:style style:name="P1596" style:parent-style-name="Normal" style:family="paragraph">
      <style:paragraph-properties fo:text-indent="0.4923in"/>
    </style:style>
    <style:style style:name="P1597" style:parent-style-name="Normal" style:family="paragraph">
      <style:paragraph-properties fo:text-indent="0.4923in"/>
    </style:style>
    <style:style style:name="T1598" style:parent-style-name="DefaultParagraphFont" style:family="text">
      <style:text-properties fo:font-weight="bold" style:font-weight-asian="bold"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name-asian="Times New Roman" style:font-size-complex="12pt"/>
    </style:style>
    <style:style style:name="T1601" style:parent-style-name="DefaultParagraphFont" style:family="text">
      <style:text-properties style:font-name-asian="Times New Roman" style:font-size-complex="12pt"/>
    </style:style>
    <style:style style:name="T1602" style:parent-style-name="DefaultParagraphFont" style:family="text">
      <style:text-properties style:font-name-asian="Times New Roman" style:font-size-complex="12pt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style="italic" style:font-style-asian="italic" style:font-style-complex="italic"/>
    </style:style>
    <style:style style:name="T1607" style:parent-style-name="DefaultParagraphFont" style:family="text">
      <style:text-properties fo:font-style="italic" style:font-style-asian="italic" style:font-style-complex="italic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style="italic" style:font-style-asian="italic" style:font-style-complex="italic"/>
    </style:style>
    <style:style style:name="T1616" style:parent-style-name="DefaultParagraphFont" style:family="text">
      <style:text-properties fo:font-style="italic" style:font-style-asian="italic" style:font-style-complex="italic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P161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619" style:parent-style-name="Normal" style:family="paragraph">
      <style:paragraph-properties fo:text-indent="0.4923in"/>
      <style:text-properties fo:font-style="italic" style:font-style-asian="italic"/>
    </style:style>
    <style:style style:name="P1620" style:parent-style-name="Normal" style:family="paragraph">
      <style:paragraph-properties fo:text-indent="0.4923in"/>
    </style:style>
    <style:style style:name="T1621" style:parent-style-name="DefaultParagraphFont" style:family="text">
      <style:text-properties fo:font-weight="bold" style:font-weight-asian="bold"/>
    </style:style>
    <style:style style:name="T1622" style:parent-style-name="DefaultParagraphFont" style:family="text">
      <style:text-properties style:font-name-asian="Times New Roman" style:font-size-complex="12pt" style:language-asian="lt" style:country-asian="LT"/>
    </style:style>
    <style:style style:name="T1623" style:parent-style-name="DefaultParagraphFont" style:family="text">
      <style:text-properties style:font-name-asian="Times New Roman" style:font-size-complex="12pt" style:language-asian="lt" style:country-asian="LT"/>
    </style:style>
    <style:style style:name="T162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25" style:parent-style-name="DefaultParagraphFont" style:family="text">
      <style:text-properties style:font-name-asian="Times New Roman" style:font-size-complex="12pt" style:language-asian="lt" style:country-asian="LT"/>
    </style:style>
    <style:style style:name="T1626" style:parent-style-name="DefaultParagraphFont" style:family="text">
      <style:text-properties style:font-name-asian="Times New Roman" style:font-size-complex="12pt" style:language-asian="lt" style:country-asian="LT"/>
    </style:style>
    <style:style style:name="T1627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28" style:parent-style-name="DefaultParagraphFont" style:family="text">
      <style:text-properties style:font-name-asian="Times New Roman" style:font-size-complex="12pt" style:language-asian="lt" style:country-asian="LT"/>
    </style:style>
    <style:style style:name="T1629" style:parent-style-name="DefaultParagraphFont" style:family="text">
      <style:text-properties style:font-name-asian="Times New Roman" style:font-size-complex="12pt" style:language-asian="lt" style:country-asian="LT"/>
    </style:style>
    <style:style style:name="T1630" style:parent-style-name="DefaultParagraphFont" style:family="text">
      <style:text-properties fo:font-weight="bold" style:font-weight-asian="bold" fo:font-style="italic" style:font-style-asian="italic"/>
    </style:style>
    <style:style style:name="T1631" style:parent-style-name="DefaultParagraphFont" style:family="text">
      <style:text-properties fo:font-weight="bold" style:font-weight-asian="bold" fo:font-style="italic" style:font-style-asian="italic"/>
    </style:style>
    <style:style style:name="T1632" style:parent-style-name="DefaultParagraphFont" style:family="text">
      <style:text-properties fo:font-weight="bold" style:font-weight-asian="bold" fo:font-style="italic" style:font-style-asian="italic"/>
    </style:style>
    <style:style style:name="T1633" style:parent-style-name="DefaultParagraphFont" style:family="text">
      <style:text-properties style:font-weight-complex="bold" style:font-style-complex="italic"/>
    </style:style>
    <style:style style:name="P1634" style:parent-style-name="Normal" style:family="paragraph">
      <style:paragraph-properties fo:text-indent="0.4923in"/>
    </style:style>
    <style:style style:name="P1635" style:parent-style-name="Normal" style:family="paragraph">
      <style:paragraph-properties fo:text-indent="0.4923in"/>
      <style:text-properties style:font-name-asian="Times New Roman"/>
    </style:style>
    <style:style style:name="P1636" style:parent-style-name="Normal" style:family="paragraph">
      <style:paragraph-properties fo:text-indent="0.4923in"/>
    </style:style>
    <style:style style:name="P1637" style:parent-style-name="Normal" style:family="paragraph">
      <style:paragraph-properties fo:text-indent="0.4923in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 fo:font-style="italic" style:font-style-asian="italic" style:font-style-complex="italic"/>
    </style:style>
    <style:style style:name="P1640" style:parent-style-name="Normal" style:family="paragraph">
      <style:paragraph-properties fo:text-indent="0.4923in"/>
    </style:style>
    <style:style style:name="P1641" style:parent-style-name="Normal" style:family="paragraph">
      <style:paragraph-properties fo:text-indent="0.4923in"/>
    </style:style>
    <style:style style:name="T1642" style:parent-style-name="DefaultParagraphFont" style:family="text">
      <style:text-properties style:font-style-complex="italic"/>
    </style:style>
    <style:style style:name="T1643" style:parent-style-name="DefaultParagraphFont" style:family="text">
      <style:text-properties style:font-weight-complex="bold" style:font-style-complex="italic"/>
    </style:style>
    <style:style style:name="T1644" style:parent-style-name="DefaultParagraphFont" style:family="text">
      <style:text-properties style:font-style-complex="italic"/>
    </style:style>
    <style:style style:name="P1645" style:parent-style-name="Normal" style:family="paragraph">
      <style:paragraph-properties fo:text-indent="0.4923in"/>
      <style:text-properties style:font-name-asian="Times New Roman"/>
    </style:style>
    <style:style style:name="P1646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647" style:parent-style-name="Normal" style:family="paragraph">
      <style:paragraph-properties fo:text-indent="0.4923in"/>
      <style:text-properties style:font-name-asian="Times New Roman"/>
    </style:style>
    <style:style style:name="P1648" style:parent-style-name="Normal" style:family="paragraph">
      <style:paragraph-properties fo:text-indent="0.4923in"/>
    </style:style>
    <style:style style:name="P1649" style:parent-style-name="Normal" style:family="paragraph">
      <style:paragraph-properties fo:text-indent="0.4923in"/>
    </style:style>
    <style:style style:name="T1650" style:parent-style-name="DefaultParagraphFont" style:family="text">
      <style:text-properties fo:font-weight="bold" style:font-weight-asian="bold"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name-asian="Times New Roman" style:font-size-complex="12pt" style:language-asian="lt" style:country-asian="LT"/>
    </style:style>
    <style:style style:name="T1653" style:parent-style-name="DefaultParagraphFont" style:family="text">
      <style:text-properties style:font-name-asian="Times New Roman" style:font-size-complex="12pt" style:language-asian="lt" style:country-asian="LT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style="italic" style:font-style-asian="italic" style:font-style-complex="italic"/>
    </style:style>
    <style:style style:name="T1661" style:parent-style-name="DefaultParagraphFont" style:family="text">
      <style:text-properties fo:font-style="italic" style:font-style-asian="italic" style:font-style-complex="italic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P1667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668" style:parent-style-name="Normal" style:family="paragraph">
      <style:paragraph-properties fo:text-indent="0.4923in"/>
      <style:text-properties fo:font-style="italic" style:font-style-asian="italic"/>
    </style:style>
    <style:style style:name="P1669" style:parent-style-name="Normal" style:family="paragraph">
      <style:paragraph-properties fo:text-indent="0.4923in"/>
    </style:style>
    <style:style style:name="T1670" style:parent-style-name="DefaultParagraphFont" style:family="text">
      <style:text-properties fo:font-weight="bold" style:font-weight-asian="bold"/>
    </style:style>
    <style:style style:name="T1671" style:parent-style-name="DefaultParagraphFont" style:family="text">
      <style:text-properties style:font-name-asian="Times New Roman" style:font-size-complex="12pt" style:language-asian="lt" style:country-asian="LT"/>
    </style:style>
    <style:style style:name="T1672" style:parent-style-name="DefaultParagraphFont" style:family="text">
      <style:text-properties style:font-name-asian="Times New Roman" style:font-size-complex="12pt" style:language-asian="lt" style:country-asian="LT"/>
    </style:style>
    <style:style style:name="T1673" style:parent-style-name="DefaultParagraphFont" style:family="text">
      <style:text-properties style:font-name-asian="Times New Roman" style:font-size-complex="12pt" style:language-asian="lt" style:country-asian="LT"/>
    </style:style>
    <style:style style:name="T1674" style:parent-style-name="DefaultParagraphFont" style:family="text">
      <style:text-properties style:font-name-asian="Times New Roman" style:font-size-complex="12pt" style:language-asian="lt" style:country-asian="LT"/>
    </style:style>
    <style:style style:name="T1675" style:parent-style-name="DefaultParagraphFont" style:family="text">
      <style:text-properties style:font-name-asian="Times New Roman" style:font-size-complex="12pt" style:language-asian="lt" style:country-asian="LT"/>
    </style:style>
    <style:style style:name="T167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677" style:parent-style-name="DefaultParagraphFont" style:family="text">
      <style:text-properties style:font-name-asian="Times New Roman" style:font-size-complex="12pt" style:language-asian="lt" style:country-asian="LT"/>
    </style:style>
    <style:style style:name="T1678" style:parent-style-name="DefaultParagraphFont" style:family="text">
      <style:text-properties style:font-name-asian="Times New Roman" style:font-size-complex="12pt" style:language-asian="lt" style:country-asian="LT"/>
    </style:style>
    <style:style style:name="T167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80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8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682" style:parent-style-name="DefaultParagraphFont" style:family="text">
      <style:text-properties style:font-name-asian="Times New Roman" style:font-size-complex="12pt" style:language-asian="lt" style:country-asian="LT"/>
    </style:style>
    <style:style style:name="T1683" style:parent-style-name="DefaultParagraphFont" style:family="text">
      <style:text-properties style:font-name-asian="Times New Roman" style:font-size-complex="12pt" style:language-asian="lt" style:country-asian="LT"/>
    </style:style>
    <style:style style:name="T1684" style:parent-style-name="DefaultParagraphFont" style:family="text">
      <style:text-properties fo:font-weight="bold" style:font-weight-asian="bold" fo:font-style="italic" style:font-style-asian="italic"/>
    </style:style>
    <style:style style:name="T1685" style:parent-style-name="DefaultParagraphFont" style:family="text">
      <style:text-properties fo:font-weight="bold" style:font-weight-asian="bold" fo:font-style="italic" style:font-style-asian="italic"/>
    </style:style>
    <style:style style:name="T1686" style:parent-style-name="DefaultParagraphFont" style:family="text">
      <style:text-properties fo:font-weight="bold" style:font-weight-asian="bold" fo:font-style="italic" style:font-style-asian="italic"/>
    </style:style>
    <style:style style:name="T1687" style:parent-style-name="DefaultParagraphFont" style:family="text">
      <style:text-properties style:font-weight-complex="bold" style:font-style-complex="italic"/>
    </style:style>
    <style:style style:name="P1688" style:parent-style-name="Normal" style:family="paragraph">
      <style:paragraph-properties fo:text-indent="0.4923in"/>
    </style:style>
    <style:style style:name="P1689" style:parent-style-name="Normal" style:family="paragraph">
      <style:paragraph-properties fo:text-indent="0.4923in"/>
      <style:text-properties style:font-name-asian="Times New Roman"/>
    </style:style>
    <style:style style:name="P1690" style:parent-style-name="Normal" style:family="paragraph">
      <style:paragraph-properties fo:text-indent="0.4923in"/>
    </style:style>
    <style:style style:name="P1691" style:parent-style-name="Normal" style:family="paragraph">
      <style:paragraph-properties fo:text-indent="0.4923in"/>
    </style:style>
    <style:style style:name="P1692" style:parent-style-name="Normal" style:family="paragraph">
      <style:paragraph-properties fo:text-indent="0.4923in"/>
    </style:style>
    <style:style style:name="P1693" style:parent-style-name="Normal" style:family="paragraph">
      <style:paragraph-properties fo:text-indent="0.4923in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 fo:font-style="italic" style:font-style-asian="italic" style:font-style-complex="italic"/>
    </style:style>
    <style:style style:name="P1696" style:parent-style-name="Normal" style:family="paragraph">
      <style:paragraph-properties fo:text-indent="0.4923in"/>
    </style:style>
    <style:style style:name="P1697" style:parent-style-name="Normal" style:family="paragraph">
      <style:paragraph-properties fo:text-indent="0.4923in"/>
    </style:style>
    <style:style style:name="T1698" style:parent-style-name="DefaultParagraphFont" style:family="text">
      <style:text-properties style:font-style-complex="italic"/>
    </style:style>
    <style:style style:name="T1699" style:parent-style-name="DefaultParagraphFont" style:family="text">
      <style:text-properties style:font-weight-complex="bold" style:font-style-complex="italic"/>
    </style:style>
    <style:style style:name="T1700" style:parent-style-name="DefaultParagraphFont" style:family="text">
      <style:text-properties style:font-style-complex="italic"/>
    </style:style>
    <style:style style:name="P1701" style:parent-style-name="Normal" style:family="paragraph">
      <style:paragraph-properties fo:text-indent="0.4923in"/>
      <style:text-properties style:font-name-asian="Times New Roman"/>
    </style:style>
    <style:style style:name="P170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703" style:parent-style-name="Normal" style:family="paragraph">
      <style:paragraph-properties fo:text-indent="0.4923in"/>
      <style:text-properties style:font-name-asian="Times New Roman"/>
    </style:style>
    <style:style style:name="P1704" style:parent-style-name="Normal" style:family="paragraph">
      <style:paragraph-properties fo:text-indent="0.4923in"/>
    </style:style>
    <style:style style:name="P1705" style:parent-style-name="Normal" style:family="paragraph">
      <style:paragraph-properties fo:text-indent="0.4923in"/>
      <style:text-properties style:font-name-asian="Times New Roman"/>
    </style:style>
    <style:style style:name="T1706" style:parent-style-name="DefaultParagraphFont" style:family="text">
      <style:text-properties style:font-name-asian="Times New Roman" fo:font-weight="bold" style:font-weight-asian="bold" style:font-weight-complex="bold" style:font-size-complex="12pt" style:language-asian="lt" style:country-asian="LT"/>
    </style:style>
    <style:style style:name="T1707" style:parent-style-name="DefaultParagraphFont" style:family="text">
      <style:text-properties style:font-name-asian="Times New Roman" style:font-size-complex="12pt" style:language-asian="lt" style:country-asian="LT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name-asian="Times New Roman" style:font-size-complex="12pt" style:language-asian="lt" style:country-asian="LT"/>
    </style:style>
    <style:style style:name="T1711" style:parent-style-name="DefaultParagraphFont" style:family="text">
      <style:text-properties style:font-name-asian="Times New Roman" style:font-size-complex="12pt" style:language-asian="lt" style:country-asian="LT"/>
    </style:style>
    <style:style style:name="T1712" style:parent-style-name="DefaultParagraphFont" style:family="text">
      <style:text-properties style:font-name-asian="Times New Roman" style:font-size-complex="12pt" style:language-asian="lt" style:country-asian="LT"/>
    </style:style>
    <style:style style:name="T1713" style:parent-style-name="DefaultParagraphFont" style:family="text">
      <style:text-properties style:font-name-asian="Times New Roman" style:font-size-complex="12pt" style:language-asian="lt" style:country-asian="LT"/>
    </style:style>
    <style:style style:name="T1714" style:parent-style-name="DefaultParagraphFont" style:family="text">
      <style:text-properties style:font-name-asian="Times New Roman" style:font-size-complex="12pt" style:language-asian="lt" style:country-asian="LT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style="italic" style:font-style-asian="italic" style:font-style-complex="italic"/>
    </style:style>
    <style:style style:name="T1721" style:parent-style-name="DefaultParagraphFont" style:family="text">
      <style:text-properties fo:font-style="italic" style:font-style-asian="italic" style:font-style-complex="italic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P1728" style:parent-style-name="Normal" style:family="paragraph">
      <style:paragraph-properties fo:line-height="115%"/>
      <style:text-properties style:font-name-asian="Times New Roman" style:font-size-complex="12pt" style:language-asian="lt" style:country-asian="LT"/>
    </style:style>
    <style:style style:name="T1729" style:parent-style-name="DefaultParagraphFont" style:family="text">
      <style:text-properties style:font-name-asian="Times New Roman"/>
    </style:style>
    <style:style style:name="T1730" style:parent-style-name="DefaultParagraphFont" style:family="text">
      <style:text-properties style:font-name-asian="Times New Roman"/>
    </style:style>
    <style:style style:name="T1731" style:parent-style-name="DefaultParagraphFont" style:family="text">
      <style:text-properties style:font-name-asian="Times New Roman"/>
    </style:style>
    <style:style style:name="T1732" style:parent-style-name="DefaultParagraphFont" style:family="text">
      <style:text-properties style:font-name-asian="Times New Roman"/>
    </style:style>
    <style:style style:name="T1733" style:parent-style-name="DefaultParagraphFont" style:family="text">
      <style:text-properties style:font-name-asian="Times New Roman"/>
    </style:style>
    <style:style style:name="T1734" style:parent-style-name="DefaultParagraphFont" style:family="text">
      <style:text-properties style:font-name-asian="Times New Roman"/>
    </style:style>
    <style:style style:name="T1735" style:parent-style-name="DefaultParagraphFont" style:family="text">
      <style:text-properties style:font-name-asian="Times New Roman" fo:color="#000000"/>
    </style:style>
    <style:style style:name="P173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737" style:parent-style-name="Normal" style:family="paragraph">
      <style:paragraph-properties fo:text-indent="0.4923in"/>
      <style:text-properties fo:font-style="italic" style:font-style-asian="italic"/>
    </style:style>
    <style:style style:name="P1738" style:parent-style-name="Normal" style:family="paragraph">
      <style:paragraph-properties fo:text-indent="0.4923in"/>
    </style:style>
    <style:style style:name="T1739" style:parent-style-name="DefaultParagraphFont" style:family="text">
      <style:text-properties fo:font-weight="bold" style:font-weight-asian="bold"/>
    </style:style>
    <style:style style:name="T1740" style:parent-style-name="DefaultParagraphFont" style:family="text">
      <style:text-properties style:font-name-asian="Times New Roman" style:font-size-complex="12pt" style:language-asian="lt" style:country-asian="LT"/>
    </style:style>
    <style:style style:name="T1741" style:parent-style-name="DefaultParagraphFont" style:family="text">
      <style:text-properties style:font-name-asian="Times New Roman" style:font-size-complex="12pt" style:language-asian="lt" style:country-asian="LT"/>
    </style:style>
    <style:style style:name="T1742" style:parent-style-name="DefaultParagraphFont" style:family="text">
      <style:text-properties style:font-name-asian="Times New Roman" style:font-size-complex="12pt" style:language-asian="lt" style:country-asian="LT"/>
    </style:style>
    <style:style style:name="T1743" style:parent-style-name="DefaultParagraphFont" style:family="text">
      <style:text-properties style:font-name-asian="Times New Roman" style:font-size-complex="12pt" style:language-asian="lt" style:country-asian="LT"/>
    </style:style>
    <style:style style:name="T1744" style:parent-style-name="DefaultParagraphFont" style:family="text">
      <style:text-properties style:font-name-asian="Times New Roman" style:font-size-complex="12pt" style:language-asian="lt" style:country-asian="LT"/>
    </style:style>
    <style:style style:name="T1745" style:parent-style-name="DefaultParagraphFont" style:family="text">
      <style:text-properties style:font-name-asian="Times New Roman" style:font-size-complex="12pt" style:language-asian="lt" style:country-asian="LT"/>
    </style:style>
    <style:style style:name="T1746" style:parent-style-name="DefaultParagraphFont" style:family="text">
      <style:text-properties style:font-name-asian="Times New Roman" style:font-size-complex="12pt" style:language-asian="lt" style:country-asian="LT"/>
    </style:style>
    <style:style style:name="T1747" style:parent-style-name="DefaultParagraphFont" style:family="text">
      <style:text-properties style:font-name-asian="Times New Roman" style:font-size-complex="12pt" style:language-asian="lt" style:country-asian="LT"/>
    </style:style>
    <style:style style:name="T174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49" style:parent-style-name="DefaultParagraphFont" style:family="text">
      <style:text-properties style:font-name-asian="Times New Roman" style:font-size-complex="12pt" style:language-asian="lt" style:country-asian="LT"/>
    </style:style>
    <style:style style:name="T1750" style:parent-style-name="DefaultParagraphFont" style:family="text">
      <style:text-properties style:font-name-asian="Times New Roman" style:font-size-complex="12pt" style:language-asian="lt" style:country-asian="LT"/>
    </style:style>
    <style:style style:name="T1751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52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753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754" style:parent-style-name="DefaultParagraphFont" style:family="text">
      <style:text-properties style:font-name-asian="Times New Roman" fo:font-style="italic" style:font-style-asian="italic" style:font-style-complex="italic" style:font-size-complex="12pt" style:language-asian="lt" style:country-asian="LT"/>
    </style:style>
    <style:style style:name="T1755" style:parent-style-name="DefaultParagraphFont" style:family="text">
      <style:text-properties style:font-name-asian="Times New Roman" style:font-size-complex="12pt" style:language-asian="lt" style:country-asian="LT"/>
    </style:style>
    <style:style style:name="T1756" style:parent-style-name="DefaultParagraphFont" style:family="text">
      <style:text-properties style:font-name-asian="Times New Roman" style:font-size-complex="12pt" style:language-asian="lt" style:country-asian="LT"/>
    </style:style>
    <style:style style:name="T1757" style:parent-style-name="DefaultParagraphFont" style:family="text">
      <style:text-properties fo:font-weight="bold" style:font-weight-asian="bold" fo:font-style="italic" style:font-style-asian="italic"/>
    </style:style>
    <style:style style:name="T1758" style:parent-style-name="DefaultParagraphFont" style:family="text">
      <style:text-properties style:font-weight-complex="bold" style:font-style-complex="italic"/>
    </style:style>
    <style:style style:name="P1759" style:parent-style-name="Normal" style:family="paragraph">
      <style:paragraph-properties fo:text-indent="0.4923in"/>
    </style:style>
    <style:style style:name="P1760" style:parent-style-name="Normal" style:family="paragraph">
      <style:paragraph-properties fo:text-indent="0.4923in"/>
    </style:style>
    <style:style style:name="T1761" style:parent-style-name="DefaultParagraphFont" style:family="text">
      <style:text-properties style:font-name-asian="Times New Roman"/>
    </style:style>
    <style:style style:name="T1762" style:parent-style-name="DefaultParagraphFont" style:family="text">
      <style:text-properties style:font-name-asian="Times New Roman"/>
    </style:style>
    <style:style style:name="T1763" style:parent-style-name="DefaultParagraphFont" style:family="text">
      <style:text-properties style:font-name-asian="Times New Roman"/>
    </style:style>
    <style:style style:name="T1764" style:parent-style-name="DefaultParagraphFont" style:family="text">
      <style:text-properties style:font-name-asian="Times New Roman"/>
    </style:style>
    <style:style style:name="P1765" style:parent-style-name="Normal" style:family="paragraph">
      <style:paragraph-properties fo:text-indent="0.4923in"/>
    </style:style>
    <style:style style:name="P1766" style:parent-style-name="Normal" style:family="paragraph">
      <style:paragraph-properties fo:text-indent="0.4923in"/>
    </style:style>
    <style:style style:name="T1767" style:parent-style-name="DefaultParagraphFont" style:family="text">
      <style:text-properties fo:font-weight="bold" style:font-weight-asian="bold" style:font-weight-complex="bold"/>
    </style:style>
    <style:style style:name="T1768" style:parent-style-name="DefaultParagraphFont" style:family="text">
      <style:text-properties style:font-weight-complex="bold" fo:font-style="italic" style:font-style-asian="italic" style:font-style-complex="italic"/>
    </style:style>
    <style:style style:name="P1769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770" style:parent-style-name="Normal" style:family="paragraph">
      <style:paragraph-properties fo:text-indent="0.4923in"/>
      <style:text-properties fo:font-style="italic" style:font-style-asian="italic"/>
    </style:style>
    <style:style style:name="P1771" style:parent-style-name="Normal" style:family="paragraph">
      <style:paragraph-properties fo:text-indent="0.4923in"/>
    </style:style>
    <style:style style:name="T1772" style:parent-style-name="DefaultParagraphFont" style:family="text">
      <style:text-properties fo:font-weight="bold" style:font-weight-asian="bold"/>
    </style:style>
    <style:style style:name="T1773" style:parent-style-name="DefaultParagraphFont" style:family="text">
      <style:text-properties style:font-name-asian="Times New Roman" style:font-size-complex="12pt" style:language-asian="lt" style:country-asian="LT"/>
    </style:style>
    <style:style style:name="T1774" style:parent-style-name="DefaultParagraphFont" style:family="text">
      <style:text-properties style:font-name-asian="Times New Roman" style:font-size-complex="12pt" style:language-asian="lt" style:country-asian="LT"/>
    </style:style>
    <style:style style:name="T177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76" style:parent-style-name="DefaultParagraphFont" style:family="text">
      <style:text-properties style:font-name-asian="Times New Roman" style:font-size-complex="12pt" style:language-asian="lt" style:country-asian="LT"/>
    </style:style>
    <style:style style:name="T1777" style:parent-style-name="DefaultParagraphFont" style:family="text">
      <style:text-properties style:font-name-asian="Times New Roman" style:font-size-complex="12pt" style:language-asian="lt" style:country-asian="LT"/>
    </style:style>
    <style:style style:name="T1778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779" style:parent-style-name="DefaultParagraphFont" style:family="text">
      <style:text-properties style:font-name-asian="Times New Roman" style:font-size-complex="12pt" style:language-asian="lt" style:country-asian="LT"/>
    </style:style>
    <style:style style:name="T1780" style:parent-style-name="DefaultParagraphFont" style:family="text">
      <style:text-properties style:font-name-asian="Times New Roman" style:font-size-complex="12pt" style:language-asian="lt" style:country-asian="LT"/>
    </style:style>
    <style:style style:name="T1781" style:parent-style-name="DefaultParagraphFont" style:family="text">
      <style:text-properties fo:font-weight="bold" style:font-weight-asian="bold" fo:font-style="italic" style:font-style-asian="italic"/>
    </style:style>
    <style:style style:name="P1782" style:parent-style-name="Normal" style:family="paragraph">
      <style:paragraph-properties fo:text-indent="0.4923in"/>
    </style:style>
    <style:style style:name="P1783" style:parent-style-name="Normal" style:family="paragraph">
      <style:paragraph-properties fo:text-indent="0.4923in"/>
    </style:style>
    <style:style style:name="P1784" style:parent-style-name="Normal" style:family="paragraph">
      <style:paragraph-properties fo:text-indent="0.4923in"/>
    </style:style>
    <style:style style:name="P1785" style:parent-style-name="Normal" style:family="paragraph">
      <style:paragraph-properties fo:text-indent="0.4923in"/>
    </style:style>
    <style:style style:name="T1786" style:parent-style-name="DefaultParagraphFont" style:family="text">
      <style:text-properties fo:font-weight="bold" style:font-weight-asian="bold"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font-style="italic" style:font-style-asian="italic" style:font-style-complex="italic"/>
    </style:style>
    <style:style style:name="P1789" style:parent-style-name="Normal" style:family="paragraph">
      <style:text-properties style:font-name-asian="Times New Roman" fo:font-size="16pt" style:font-size-asian="16pt" style:font-size-complex="16pt" style:language-asian="lt" style:country-asian="LT"/>
    </style:style>
    <style:style style:name="P1790" style:parent-style-name="Normal" style:family="paragraph">
      <style:paragraph-properties fo:text-indent="0.4923in"/>
      <style:text-properties fo:font-style="italic" style:font-style-asian="italic"/>
    </style:style>
    <style:style style:name="P1791" style:parent-style-name="Normal" style:family="paragraph">
      <style:paragraph-properties fo:text-indent="0.4923in"/>
    </style:style>
    <style:style style:name="T1792" style:parent-style-name="DefaultParagraphFont" style:family="text">
      <style:text-properties fo:font-weight="bold" style:font-weight-asian="bold"/>
    </style:style>
    <style:style style:name="T1793" style:parent-style-name="DefaultParagraphFont" style:family="text">
      <style:text-properties style:font-name-asian="Times New Roman" style:font-size-complex="12pt" style:language-asian="lt" style:country-asian="LT"/>
    </style:style>
    <style:style style:name="T1794" style:parent-style-name="DefaultParagraphFont" style:family="text">
      <style:text-properties style:font-name-asian="Times New Roman" style:text-position="super 62.5%" style:font-size-complex="12pt" style:language-asian="lt" style:country-asian="LT"/>
    </style:style>
    <style:style style:name="T1795" style:parent-style-name="DefaultParagraphFont" style:family="text">
      <style:text-properties style:font-name-asian="Times New Roman" style:font-size-complex="12pt" style:language-asian="lt" style:country-asian="LT"/>
    </style:style>
    <style:style style:name="T1796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797" style:parent-style-name="DefaultParagraphFont" style:family="text">
      <style:text-properties style:font-name-asian="Times New Roman" style:font-size-complex="12pt" style:language-asian="lt" style:country-asian="LT"/>
    </style:style>
    <style:style style:name="T1798" style:parent-style-name="DefaultParagraphFont" style:family="text">
      <style:text-properties style:font-name-asian="Times New Roman" style:font-size-complex="12pt" style:language-asian="lt" style:country-asian="LT"/>
    </style:style>
    <style:style style:name="T179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00" style:parent-style-name="DefaultParagraphFont" style:family="text">
      <style:text-properties style:font-name-asian="Times New Roman" style:font-size-complex="12pt" style:language-asian="lt" style:country-asian="LT"/>
    </style:style>
    <style:style style:name="T180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802" style:parent-style-name="DefaultParagraphFont" style:family="text">
      <style:text-properties fo:font-weight="bold" style:font-weight-asian="bold" fo:font-style="italic" style:font-style-asian="italic"/>
    </style:style>
    <style:style style:name="T1803" style:parent-style-name="DefaultParagraphFont" style:family="text">
      <style:text-properties style:font-weight-complex="bold" style:font-style-complex="italic"/>
    </style:style>
    <style:style style:name="P1804" style:parent-style-name="Normal" style:family="paragraph">
      <style:paragraph-properties fo:text-indent="0.4923in"/>
    </style:style>
    <style:style style:name="P1805" style:parent-style-name="Normal" style:family="paragraph">
      <style:paragraph-properties fo:text-indent="0.4923in"/>
    </style:style>
    <style:style style:name="T1806" style:parent-style-name="DefaultParagraphFont" style:family="text">
      <style:text-properties style:font-name-asian="Times New Roman"/>
    </style:style>
    <style:style style:name="T1807" style:parent-style-name="DefaultParagraphFont" style:family="text">
      <style:text-properties style:font-name-asian="Times New Roman"/>
    </style:style>
    <style:style style:name="T1808" style:parent-style-name="DefaultParagraphFont" style:family="text">
      <style:text-properties style:font-name-asian="Times New Roman"/>
    </style:style>
    <style:style style:name="T1809" style:parent-style-name="DefaultParagraphFont" style:family="text">
      <style:text-properties style:font-name-asian="Times New Roman"/>
    </style:style>
    <style:style style:name="P1810" style:parent-style-name="Normal" style:family="paragraph">
      <style:paragraph-properties fo:text-indent="0.4923in"/>
    </style:style>
    <style:style style:name="P1811" style:parent-style-name="Normal" style:family="paragraph">
      <style:paragraph-properties fo:text-indent="0.4923in"/>
    </style:style>
    <style:style style:name="T1812" style:parent-style-name="DefaultParagraphFont" style:family="text">
      <style:text-properties fo:font-weight="bold" style:font-weight-asian="bold" style:font-weight-complex="bold"/>
    </style:style>
    <style:style style:name="T1813" style:parent-style-name="DefaultParagraphFont" style:family="text">
      <style:text-properties style:font-weight-complex="bold" fo:font-style="italic" style:font-style-asian="italic" style:font-style-complex="italic"/>
    </style:style>
    <style:style style:name="P1814" style:parent-style-name="Normal" style:family="paragraph">
      <style:paragraph-properties fo:line-height="115%"/>
      <style:text-properties style:font-name-asian="Times New Roman" fo:font-weight="bold" style:font-weight-asian="bold" fo:font-size="16pt" style:font-size-asian="16pt" style:font-size-complex="16pt" style:language-asian="lt" style:country-asian="LT"/>
    </style:style>
    <style:style style:name="P1815" style:parent-style-name="Normal" style:family="paragraph">
      <style:paragraph-properties fo:text-indent="0.4923in"/>
      <style:text-properties fo:font-style="italic" style:font-style-asian="italic"/>
    </style:style>
    <style:style style:name="P1816" style:parent-style-name="Normal" style:family="paragraph">
      <style:paragraph-properties fo:text-indent="0.4923in"/>
    </style:style>
    <style:style style:name="T1817" style:parent-style-name="DefaultParagraphFont" style:family="text">
      <style:text-properties fo:font-weight="bold" style:font-weight-asian="bold"/>
    </style:style>
    <style:style style:name="T1818" style:parent-style-name="DefaultParagraphFont" style:family="text">
      <style:text-properties style:font-name-asian="Times New Roman" style:font-size-complex="12pt" style:language-asian="lt" style:country-asian="LT"/>
    </style:style>
    <style:style style:name="T181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20" style:parent-style-name="DefaultParagraphFont" style:family="text">
      <style:text-properties style:font-name-asian="Times New Roman" style:font-size-complex="12pt" style:language-asian="lt" style:country-asian="LT"/>
    </style:style>
    <style:style style:name="T1821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822" style:parent-style-name="DefaultParagraphFont" style:family="text">
      <style:text-properties style:font-name-asian="Times New Roman" style:font-size-complex="12pt" style:language-asian="lt" style:country-asian="LT"/>
    </style:style>
    <style:style style:name="T1823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1824" style:parent-style-name="DefaultParagraphFont" style:family="text">
      <style:text-properties style:font-name-asian="Times New Roman" style:font-size-complex="12pt" style:language-asian="lt" style:country-asian="LT"/>
    </style:style>
    <style:style style:name="T1825" style:parent-style-name="DefaultParagraphFont" style:family="text">
      <style:text-properties style:font-name-asian="Times New Roman" fo:font-weight="bold" style:font-weight-asian="bold" style:font-size-complex="12pt" style:language-asian="lt" style:country-asian="LT"/>
    </style:style>
    <style:style style:name="T1826" style:parent-style-name="DefaultParagraphFont" style:family="text">
      <style:text-properties fo:font-weight="bold" style:font-weight-asian="bold" fo:font-style="italic" style:font-style-asian="italic"/>
    </style:style>
    <style:style style:name="T1827" style:parent-style-name="DefaultParagraphFont" style:family="text">
      <style:text-properties style:font-weight-complex="bold" style:font-style-complex="italic"/>
    </style:style>
    <style:style style:name="T1828" style:parent-style-name="DefaultParagraphFont" style:family="text">
      <style:text-properties style:font-weight-complex="bold" style:font-style-complex="italic"/>
    </style:style>
    <style:style style:name="P1829" style:parent-style-name="Normal" style:family="paragraph">
      <style:paragraph-properties fo:text-indent="0.4923in"/>
      <style:text-properties style:font-name="Arial" style:font-name-asian="Times New Roman"/>
    </style:style>
    <style:style style:name="P1830" style:parent-style-name="Normal" style:family="paragraph">
      <style:paragraph-properties fo:text-indent="0.4923in"/>
    </style:style>
    <style:style style:name="P1831" style:parent-style-name="Normal" style:family="paragraph">
      <style:paragraph-properties fo:text-indent="0.4923in"/>
    </style:style>
    <style:style style:name="P1832" style:parent-style-name="Normal" style:family="paragraph">
      <style:paragraph-properties fo:text-indent="0.4923in"/>
    </style:style>
    <style:style style:name="T1833" style:parent-style-name="DefaultParagraphFont" style:family="text">
      <style:text-properties fo:font-weight="bold" style:font-weight-asian="bold"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fo:font-weight="bold" style:font-weight-asian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fo:font-weight="bold" style:font-weight-asian="bold"/>
    </style:style>
    <style:style style:name="T1842" style:parent-style-name="DefaultParagraphFont" style:family="text">
      <style:text-properties style:font-weight-complex="bold" fo:font-style="italic" style:font-style-asian="italic" style:font-style-complex="italic"/>
    </style:style>
    <style:style style:name="P1843" style:parent-style-name="Normal" style:family="paragraph">
      <style:paragraph-properties fo:line-height="115%"/>
      <style:text-properties style:font-name-asian="Times New Roman" fo:font-weight="bold" style:font-weight-asian="bold" fo:font-size="14pt" style:font-size-asian="14pt" style:font-size-complex="14pt" style:language-asian="lt" style:country-asian="LT"/>
    </style:style>
    <style:style style:name="P1844" style:parent-style-name="Normal" style:family="paragraph">
      <style:paragraph-properties fo:text-indent="0.4923in"/>
      <style:text-properties fo:font-style="italic" style:font-style-asian="italic"/>
    </style:style>
    <style:style style:name="P1845" style:parent-style-name="Normal" style:family="paragraph">
      <style:paragraph-properties fo:text-indent="0.4923in"/>
    </style:style>
    <style:style style:name="T1846" style:parent-style-name="DefaultParagraphFont" style:family="text">
      <style:text-properties fo:font-weight="bold" style:font-weight-asian="bold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852" style:parent-style-name="DefaultParagraphFont" style:family="text">
      <style:text-properties style:font-style-complex="italic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style:font-style-complex="italic"/>
    </style:style>
    <style:style style:name="P1855" style:parent-style-name="Normal" style:family="paragraph">
      <style:paragraph-properties fo:text-indent="0.4923in"/>
    </style:style>
    <style:style style:name="P1856" style:parent-style-name="Normal" style:family="paragraph">
      <style:paragraph-properties fo:text-indent="0.4923in"/>
      <style:text-properties style:font-name="Arial" style:font-name-asian="Times New Roman"/>
    </style:style>
    <style:style style:name="P1857" style:parent-style-name="Normal" style:family="paragraph">
      <style:paragraph-properties fo:text-indent="0.4923in"/>
    </style:style>
    <style:style style:name="P1858" style:parent-style-name="Normal" style:family="paragraph">
      <style:paragraph-properties fo:text-indent="0.4923in"/>
    </style:style>
    <style:style style:name="P1859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860" style:parent-style-name="DefaultParagraphFont" style:family="text">
      <style:text-properties fo:font-style="italic" style:font-style-asian="italic" style:font-style-complex="italic"/>
    </style:style>
    <style:style style:name="T1861" style:parent-style-name="DefaultParagraphFont" style:family="text">
      <style:text-properties fo:font-style="italic" style:font-style-asian="italic" style:font-style-complex="italic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T1863" style:parent-style-name="DefaultParagraphFont" style:family="text">
      <style:text-properties fo:font-style="italic" style:font-style-asian="italic" style:font-style-complex="italic"/>
    </style:style>
    <style:style style:name="P1864" style:parent-style-name="Normal" style:family="paragraph">
      <style:paragraph-properties fo:text-indent="0.4923in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 style:font-style-complex="italic"/>
    </style:style>
    <style:style style:name="P1867" style:parent-style-name="Normal" style:family="paragraph">
      <style:paragraph-properties fo:text-indent="0.4923in"/>
    </style:style>
    <style:style style:name="T1868" style:parent-style-name="DefaultParagraphFont" style:family="text">
      <style:text-properties style:font-weight-complex="bold" fo:font-style="italic" style:font-style-asian="italic" style:font-style-complex="italic"/>
    </style:style>
    <style:style style:name="P1869" style:parent-style-name="Normal" style:family="paragraph">
      <style:paragraph-properties fo:text-indent="0.4923in"/>
    </style:style>
    <style:style style:name="T1870" style:parent-style-name="DefaultParagraphFont" style:family="text">
      <style:text-properties style:font-weight-complex="bold" fo:font-style="italic" style:font-style-asian="italic" style:font-style-complex="italic"/>
    </style:style>
    <style:style style:name="P1871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1872" style:parent-style-name="Normal" style:family="paragraph">
      <style:paragraph-properties fo:text-indent="0.4923in"/>
      <style:text-properties fo:font-style="italic" style:font-style-asian="italic"/>
    </style:style>
    <style:style style:name="P1873" style:parent-style-name="Normal" style:family="paragraph">
      <style:paragraph-properties fo:text-indent="0.4923in"/>
    </style:style>
    <style:style style:name="T1874" style:parent-style-name="DefaultParagraphFont" style:family="text">
      <style:text-properties fo:font-weight="bold" style:font-weight-asian="bold"/>
    </style:style>
    <style:style style:name="T1875" style:parent-style-name="DefaultParagraphFont" style:family="text">
      <style:text-properties style:font-size-complex="12pt" style:language-asian="lt" style:country-asian="LT"/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T1879" style:parent-style-name="DefaultParagraphFont" style:family="text">
      <style:text-properties fo:font-weight="bold" style:font-weight-asian="bold"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P1881" style:parent-style-name="Normal" style:family="paragraph">
      <style:paragraph-properties fo:text-indent="0.4923in"/>
    </style:style>
    <style:style style:name="P1882" style:parent-style-name="Normal" style:family="paragraph">
      <style:paragraph-properties fo:text-indent="0.4923in"/>
    </style:style>
    <style:style style:name="P1883" style:parent-style-name="Normal" style:family="paragraph">
      <style:paragraph-properties fo:text-indent="0.4923in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 fo:font-style="italic" style:font-style-asian="italic" style:font-style-complex="italic"/>
    </style:style>
    <style:style style:name="P1886" style:parent-style-name="Normal" style:family="paragraph">
      <style:paragraph-properties fo:text-indent="0.4923in"/>
    </style:style>
    <style:style style:name="P1887" style:parent-style-name="Normal" style:family="paragraph">
      <style:paragraph-properties fo:text-indent="0.4923in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 fo:font-style="italic" style:font-style-asian="italic" style:font-style-complex="italic"/>
    </style:style>
    <style:style style:name="P1890" style:parent-style-name="Normal" style:family="paragraph">
      <style:paragraph-properties fo:text-indent="0.4923in"/>
      <style:text-properties style:font-name-asian="Times New Roman"/>
    </style:style>
    <style:style style:name="P1891" style:parent-style-name="Normal" style:family="paragraph">
      <style:paragraph-properties fo:text-indent="0.4923in"/>
    </style:style>
    <style:style style:name="T1892" style:parent-style-name="DefaultParagraphFont" style:family="text">
      <style:text-properties style:font-name-asian="Times New Roman"/>
    </style:style>
    <style:style style:name="T1893" style:parent-style-name="DefaultParagraphFont" style:family="text">
      <style:text-properties style:font-name-asian="Times New Roman" style:font-style-complex="italic"/>
    </style:style>
    <style:style style:name="T1894" style:parent-style-name="DefaultParagraphFont" style:family="text">
      <style:text-properties style:font-name-asian="Times New Roman" style:font-style-complex="italic"/>
    </style:style>
    <style:style style:name="T1895" style:parent-style-name="DefaultParagraphFont" style:family="text">
      <style:text-properties style:font-name-asian="Times New Roman" style:font-style-complex="italic"/>
    </style:style>
    <style:style style:name="P1896" style:parent-style-name="Normal" style:family="paragraph">
      <style:paragraph-properties fo:text-indent="0.4923in"/>
    </style:style>
    <style:style style:name="P1897" style:parent-style-name="Normal" style:family="paragraph">
      <style:paragraph-properties fo:text-indent="0.4923in"/>
    </style:style>
    <style:style style:name="T1898" style:parent-style-name="DefaultParagraphFont" style:family="text">
      <style:text-properties style:font-name-asian="Times New Roman" fo:font-weight="bold" style:font-weight-asian="bold" style:font-weight-complex="bold"/>
    </style:style>
    <style:style style:name="T1899" style:parent-style-name="DefaultParagraphFont" style:family="text">
      <style:text-properties style:font-name-asian="Times New Roman" style:font-weight-complex="bold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1903" style:parent-style-name="DefaultParagraphFont" style:family="text">
      <style:text-properties style:font-name-asian="Times New Roman"/>
    </style:style>
    <style:style style:name="T19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05" style:parent-style-name="DefaultParagraphFont" style:family="text">
      <style:text-properties style:font-name-asian="Times New Roman"/>
    </style:style>
    <style:style style:name="T19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09" style:parent-style-name="DefaultParagraphFont" style:family="text">
      <style:text-properties style:font-name-asian="Times New Roman"/>
    </style:style>
    <style:style style:name="T19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4" style:parent-style-name="DefaultParagraphFont" style:family="text">
      <style:text-properties style:font-name-asian="Times New Roman"/>
    </style:style>
    <style:style style:name="T19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9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922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923" style:parent-style-name="Normal" style:family="paragraph">
      <style:paragraph-properties fo:text-indent="0.4923in"/>
      <style:text-properties fo:font-style="italic" style:font-style-asian="italic"/>
    </style:style>
    <style:style style:name="P1924" style:parent-style-name="Normal" style:family="paragraph">
      <style:paragraph-properties fo:text-indent="0.4923in"/>
    </style:style>
    <style:style style:name="T1925" style:parent-style-name="DefaultParagraphFont" style:family="text">
      <style:text-properties fo:font-weight="bold" style:font-weight-asian="bold"/>
    </style:style>
    <style:style style:name="T1926" style:parent-style-name="DefaultParagraphFont" style:family="text">
      <style:text-properties fo:font-weight="bold" style:font-weight-asian="bold"/>
    </style:style>
    <style:style style:name="P1927" style:parent-style-name="Normal" style:family="paragraph">
      <style:paragraph-properties fo:text-indent="0.4923in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P1932" style:parent-style-name="Normal" style:family="paragraph">
      <style:paragraph-properties fo:text-indent="0.4923in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P1938" style:parent-style-name="Normal" style:family="paragraph">
      <style:paragraph-properties fo:text-indent="0in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fo:font-style="italic" style:font-style-asian="italic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44" style:parent-style-name="DefaultParagraphFont" style:family="text">
      <style:text-properties style:font-style-complex="italic"/>
    </style:style>
    <style:style style:name="P1945" style:parent-style-name="Normal" style:family="paragraph">
      <style:paragraph-properties fo:text-indent="0.4923in"/>
    </style:style>
    <style:style style:name="P1946" style:parent-style-name="Normal" style:family="paragraph">
      <style:paragraph-properties fo:text-indent="0.4923in"/>
      <style:text-properties style:font-name="Arial" style:font-name-asian="Times New Roman"/>
    </style:style>
    <style:style style:name="P1947" style:parent-style-name="Normal" style:family="paragraph">
      <style:paragraph-properties fo:text-indent="0.4923in"/>
    </style:style>
    <style:style style:name="P1948" style:parent-style-name="Normal" style:family="paragraph">
      <style:paragraph-properties fo:text-indent="0.4923in"/>
    </style:style>
    <style:style style:name="P194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950" style:parent-style-name="DefaultParagraphFont" style:family="text">
      <style:text-properties style:font-weight-complex="bold" fo:font-style="italic" style:font-style-asian="italic" style:font-style-complex="italic"/>
    </style:style>
    <style:style style:name="P1951" style:parent-style-name="Normal" style:family="paragraph">
      <style:paragraph-properties fo:text-indent="0.4923in"/>
    </style:style>
    <style:style style:name="T1952" style:parent-style-name="DefaultParagraphFont" style:family="text">
      <style:text-properties style:font-name-asian="Times New Roman" style:font-weight-complex="bold" style:font-style-complex="italic" fo:color="#000000"/>
    </style:style>
    <style:style style:name="T1953" style:parent-style-name="DefaultParagraphFont" style:family="text">
      <style:text-properties style:font-name-asian="Times New Roman" style:font-weight-complex="bold" style:font-style-complex="italic" fo:color="#000000"/>
    </style:style>
    <style:style style:name="T1954" style:parent-style-name="DefaultParagraphFont" style:family="text">
      <style:text-properties style:font-name-asian="Times New Roman" style:font-weight-complex="bold" style:font-style-complex="italic" fo:color="#000000"/>
    </style:style>
    <style:style style:name="T1955" style:parent-style-name="DefaultParagraphFont" style:family="text">
      <style:text-properties style:font-weight-complex="bold" fo:font-style="italic" style:font-style-asian="italic" style:font-style-complex="italic"/>
    </style:style>
    <style:style style:name="P1956" style:parent-style-name="Normal" style:family="paragraph">
      <style:paragraph-properties fo:text-indent="0.4923in"/>
    </style:style>
    <style:style style:name="T1957" style:parent-style-name="DefaultParagraphFont" style:family="text">
      <style:text-properties style:font-name-asian="Times New Roman" style:font-weight-complex="bold" style:font-style-complex="italic" fo:color="#000000"/>
    </style:style>
    <style:style style:name="T1958" style:parent-style-name="DefaultParagraphFont" style:family="text">
      <style:text-properties style:font-name-asian="Times New Roman" style:font-weight-complex="bold" style:font-style-complex="italic" fo:color="#000000"/>
    </style:style>
    <style:style style:name="T1959" style:parent-style-name="DefaultParagraphFont" style:family="text">
      <style:text-properties style:font-name-asian="Times New Roman" style:font-weight-complex="bold" style:font-style-complex="italic" fo:color="#000000"/>
    </style:style>
    <style:style style:name="T1960" style:parent-style-name="DefaultParagraphFont" style:family="text">
      <style:text-properties style:font-weight-complex="bold" fo:font-style="italic" style:font-style-asian="italic" style:font-style-complex="italic"/>
    </style:style>
    <style:style style:name="P1961" style:parent-style-name="Normal" style:family="paragraph">
      <style:paragraph-properties fo:text-indent="0.4923in"/>
    </style:style>
    <style:style style:name="P1962" style:parent-style-name="Normal" style:family="paragraph">
      <style:paragraph-properties fo:text-indent="0.4923in"/>
    </style:style>
    <style:style style:name="P1963" style:parent-style-name="Normal" style:family="paragraph">
      <style:paragraph-properties fo:text-indent="0.4923in"/>
    </style:style>
    <style:style style:name="P1964" style:parent-style-name="Normal" style:family="paragraph">
      <style:paragraph-properties fo:text-indent="0.4923in"/>
      <style:text-properties fo:color="#000000"/>
    </style:style>
    <style:style style:name="P1965" style:parent-style-name="Normal" style:family="paragraph">
      <style:paragraph-properties fo:text-indent="0.4923in"/>
      <style:text-properties fo:color="#000000"/>
    </style:style>
    <style:style style:name="P1966" style:parent-style-name="Normal" style:family="paragraph">
      <style:paragraph-properties fo:text-indent="0.4923in"/>
    </style:style>
    <style:style style:name="T1967" style:parent-style-name="DefaultParagraphFont" style:family="text">
      <style:text-properties fo:color="#000000"/>
    </style:style>
    <style:style style:name="P1968" style:parent-style-name="Normal" style:family="paragraph">
      <style:paragraph-properties fo:text-indent="0.4923in"/>
    </style:style>
    <style:style style:name="T1969" style:parent-style-name="DefaultParagraphFont" style:family="text">
      <style:text-properties style:font-name-asian="Times New Roman" style:font-weight-complex="bold" style:font-style-complex="italic" fo:color="#000000"/>
    </style:style>
    <style:style style:name="T1970" style:parent-style-name="DefaultParagraphFont" style:family="text">
      <style:text-properties style:font-name-asian="Times New Roman" style:font-weight-complex="bold" style:font-style-complex="italic" fo:color="#000000"/>
    </style:style>
    <style:style style:name="T1971" style:parent-style-name="DefaultParagraphFont" style:family="text">
      <style:text-properties style:font-name-asian="Times New Roman" style:font-weight-complex="bold" style:font-style-complex="italic" fo:color="#000000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style="italic" style:font-style-asian="italic" style:font-style-complex="italic"/>
    </style:style>
    <style:style style:name="P1981" style:parent-style-name="Normal" style:family="paragraph">
      <style:paragraph-properties fo:text-indent="0.4923in"/>
    </style:style>
    <style:style style:name="P19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983" style:parent-style-name="Normal" style:family="paragraph">
      <style:paragraph-properties fo:text-indent="0.4923in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name-asian="Times New Roman" style:font-weight-complex="bold" style:font-style-complex="italic" fo:color="#000000"/>
    </style:style>
    <style:style style:name="T1987" style:parent-style-name="DefaultParagraphFont" style:family="text">
      <style:text-properties style:font-name-asian="Times New Roman" style:font-weight-complex="bold" style:font-style-complex="italic" fo:color="#000000"/>
    </style:style>
    <style:style style:name="T1988" style:parent-style-name="DefaultParagraphFont" style:family="text">
      <style:text-properties style:font-name-asian="Times New Roman" style:font-weight-complex="bold" style:font-style-complex="italic" fo:color="#000000"/>
    </style:style>
    <style:style style:name="P1989" style:parent-style-name="Normal" style:family="paragraph">
      <style:paragraph-properties fo:text-indent="0.4923in"/>
    </style:style>
    <style:style style:name="T1990" style:parent-style-name="DefaultParagraphFont" style:family="text">
      <style:text-properties style:font-name-asian="Times New Roman" style:font-weight-complex="bold" style:font-style-complex="italic" fo:color="#000000"/>
    </style:style>
    <style:style style:name="T1991" style:parent-style-name="DefaultParagraphFont" style:family="text">
      <style:text-properties style:font-name-asian="Times New Roman" style:font-weight-complex="bold" style:font-style-complex="italic" fo:color="#000000"/>
    </style:style>
    <style:style style:name="T1992" style:parent-style-name="DefaultParagraphFont" style:family="text">
      <style:text-properties style:font-name-asian="Times New Roman" style:font-weight-complex="bold" style:font-style-complex="italic" fo:color="#000000"/>
    </style:style>
    <style:style style:name="T1993" style:parent-style-name="DefaultParagraphFont" style:family="text">
      <style:text-properties style:font-weight-complex="bold" fo:font-style="italic" style:font-style-asian="italic" style:font-style-complex="italic"/>
    </style:style>
    <style:style style:name="P1994" style:parent-style-name="Normal" style:family="paragraph">
      <style:paragraph-properties fo:text-indent="0.4923in"/>
    </style:style>
    <style:style style:name="T1995" style:parent-style-name="DefaultParagraphFont" style:family="text">
      <style:text-properties style:font-weight-complex="bold" fo:font-style="italic" style:font-style-asian="italic" style:font-style-complex="italic"/>
    </style:style>
    <style:style style:name="P1996" style:parent-style-name="Normal" style:family="paragraph">
      <style:paragraph-properties fo:text-indent="0.4923in"/>
    </style:style>
    <style:style style:name="T1997" style:parent-style-name="DefaultParagraphFont" style:family="text">
      <style:text-properties style:font-weight-complex="bold" fo:font-style="italic" style:font-style-asian="italic" style:font-style-complex="italic"/>
    </style:style>
    <style:style style:name="P1998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999" style:parent-style-name="Normal" style:family="paragraph">
      <style:paragraph-properties fo:text-indent="0.4923in"/>
      <style:text-properties fo:font-style="italic" style:font-style-asian="italic"/>
    </style:style>
    <style:style style:name="P2000" style:parent-style-name="Normal" style:family="paragraph">
      <style:paragraph-properties fo:text-indent="0.4923in"/>
    </style:style>
    <style:style style:name="T2001" style:parent-style-name="DefaultParagraphFont" style:family="text">
      <style:text-properties fo:font-weight="bold" style:font-weight-asian="bold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fo:font-weight="bold" style:font-weight-asian="bold"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P2009" style:parent-style-name="Normal" style:family="paragraph">
      <style:paragraph-properties fo:text-indent="0.4923in"/>
    </style:style>
    <style:style style:name="T2010" style:parent-style-name="DefaultParagraphFont" style:family="text">
      <style:text-properties style:font-name-asian="Times New Roman"/>
    </style:style>
    <style:style style:name="P2011" style:parent-style-name="Normal" style:family="paragraph">
      <style:paragraph-properties fo:text-indent="0.4923in"/>
    </style:style>
    <style:style style:name="P2012" style:parent-style-name="Normal" style:family="paragraph">
      <style:paragraph-properties fo:text-indent="0.4923in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 fo:font-style="italic" style:font-style-asian="italic" style:font-style-complex="italic"/>
    </style:style>
    <style:style style:name="P2015" style:parent-style-name="Normal" style:family="paragraph">
      <style:paragraph-properties fo:text-indent="0.4923in"/>
    </style:style>
    <style:style style:name="P2016" style:parent-style-name="Normal" style:family="paragraph">
      <style:paragraph-properties fo:text-indent="0.4923in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 fo:font-style="italic" style:font-style-asian="italic" style:font-style-complex="italic"/>
    </style:style>
    <style:style style:name="P2019" style:parent-style-name="Normal" style:family="paragraph">
      <style:paragraph-properties fo:text-indent="0.4923in"/>
      <style:text-properties style:font-name-asian="Times New Roman"/>
    </style:style>
    <style:style style:name="P2020" style:parent-style-name="Normal" style:family="paragraph">
      <style:paragraph-properties fo:text-indent="0.4923in"/>
    </style:style>
    <style:style style:name="T2021" style:parent-style-name="DefaultParagraphFont" style:family="text">
      <style:text-properties style:font-name-asian="Times New Roman"/>
    </style:style>
    <style:style style:name="T2022" style:parent-style-name="DefaultParagraphFont" style:family="text">
      <style:text-properties style:font-name-asian="Times New Roman" style:font-style-complex="italic"/>
    </style:style>
    <style:style style:name="T2023" style:parent-style-name="DefaultParagraphFont" style:family="text">
      <style:text-properties style:font-name-asian="Times New Roman" style:font-style-complex="italic"/>
    </style:style>
    <style:style style:name="T2024" style:parent-style-name="DefaultParagraphFont" style:family="text">
      <style:text-properties style:font-name-asian="Times New Roman" style:font-style-complex="italic"/>
    </style:style>
    <style:style style:name="P2025" style:parent-style-name="Normal" style:family="paragraph">
      <style:paragraph-properties fo:text-indent="0.4923in"/>
    </style:style>
    <style:style style:name="P2026" style:parent-style-name="Normal" style:family="paragraph">
      <style:paragraph-properties fo:text-indent="0.4923in"/>
      <style:text-properties fo:font-style="italic" style:font-style-asian="italic"/>
    </style:style>
    <style:style style:name="P202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028" style:parent-style-name="Normal" style:family="paragraph">
      <style:paragraph-properties fo:text-indent="0.4923in"/>
      <style:text-properties fo:font-style="italic" style:font-style-asian="italic"/>
    </style:style>
    <style:style style:name="P2029" style:parent-style-name="Normal" style:family="paragraph">
      <style:paragraph-properties fo:text-indent="0.4923in"/>
    </style:style>
    <style:style style:name="T2030" style:parent-style-name="DefaultParagraphFont" style:family="text">
      <style:text-properties fo:font-weight="bold" style:font-weight-asian="bold"/>
    </style:style>
    <style:style style:name="T2031" style:parent-style-name="DefaultParagraphFont" style:family="text">
      <style:text-properties style:font-weight-complex="bold" style:font-size-complex="12pt"/>
    </style:style>
    <style:style style:name="T203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033" style:parent-style-name="DefaultParagraphFont" style:family="text">
      <style:text-properties style:font-weight-complex="bold" style:font-size-complex="12pt"/>
    </style:style>
    <style:style style:name="T2034" style:parent-style-name="DefaultParagraphFont" style:family="text">
      <style:text-properties style:font-weight-complex="bold" style:font-size-complex="12pt"/>
    </style:style>
    <style:style style:name="T2035" style:parent-style-name="DefaultParagraphFont" style:family="text">
      <style:text-properties style:font-weight-complex="bold" style:font-size-complex="12pt"/>
    </style:style>
    <style:style style:name="T2036" style:parent-style-name="DefaultParagraphFont" style:family="text">
      <style:text-properties style:font-weight-complex="bold" fo:font-style="italic" style:font-style-asian="italic" style:font-size-complex="12pt"/>
    </style:style>
    <style:style style:name="T2037" style:parent-style-name="DefaultParagraphFont" style:family="text">
      <style:text-properties style:font-weight-complex="bold" fo:font-style="italic" style:font-style-asian="italic" style:font-size-complex="12pt"/>
    </style:style>
    <style:style style:name="T2038" style:parent-style-name="DefaultParagraphFont" style:family="text">
      <style:text-properties style:font-weight-complex="bold" style:font-size-complex="12pt"/>
    </style:style>
    <style:style style:name="T2039" style:parent-style-name="DefaultParagraphFont" style:family="text">
      <style:text-properties style:font-weight-complex="bold" style:font-size-complex="12pt"/>
    </style:style>
    <style:style style:name="T204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41" style:parent-style-name="DefaultParagraphFont" style:family="text">
      <style:text-properties style:font-style-complex="italic"/>
    </style:style>
    <style:style style:name="P2042" style:parent-style-name="Normal" style:family="paragraph">
      <style:paragraph-properties fo:text-indent="0.4923in"/>
    </style:style>
    <style:style style:name="T2043" style:parent-style-name="DefaultParagraphFont" style:family="text">
      <style:text-properties style:font-name-asian="Times New Roman"/>
    </style:style>
    <style:style style:name="P2044" style:parent-style-name="Normal" style:family="paragraph">
      <style:paragraph-properties fo:text-indent="0.4923in"/>
      <style:text-properties style:font-name="Arial" style:font-name-asian="Times New Roman"/>
    </style:style>
    <style:style style:name="P204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046" style:parent-style-name="Normal" style:family="paragraph">
      <style:paragraph-properties fo:text-indent="0.4923in"/>
    </style:style>
    <style:style style:name="T2047" style:parent-style-name="DefaultParagraphFont" style:family="text">
      <style:text-properties fo:font-style="italic" style:font-style-asian="italic"/>
    </style:style>
    <style:style style:name="T2048" style:parent-style-name="DefaultParagraphFont" style:family="text">
      <style:text-properties fo:font-style="italic" style:font-style-asian="italic" style:font-style-complex="italic"/>
    </style:style>
    <style:style style:name="P2049" style:parent-style-name="Normal" style:family="paragraph">
      <style:paragraph-properties fo:text-indent="0.4923in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P2052" style:parent-style-name="Normal" style:family="paragraph">
      <style:paragraph-properties fo:text-indent="0.4923in"/>
    </style:style>
    <style:style style:name="T2053" style:parent-style-name="DefaultParagraphFont" style:family="text">
      <style:text-properties style:font-weight-complex="bold" fo:font-style="italic" style:font-style-asian="italic" style:font-style-complex="italic"/>
    </style:style>
    <style:style style:name="P2054" style:parent-style-name="Normal" style:family="paragraph">
      <style:paragraph-properties fo:text-indent="0.4923in"/>
    </style:style>
    <style:style style:name="P2055" style:parent-style-name="Normal" style:family="paragraph">
      <style:paragraph-properties fo:text-indent="0.4923in"/>
      <style:text-properties fo:font-style="italic" style:font-style-asian="italic"/>
    </style:style>
    <style:style style:name="P2056" style:parent-style-name="Normal" style:family="paragraph">
      <style:paragraph-properties fo:text-indent="0.4923in"/>
    </style:style>
    <style:style style:name="T2057" style:parent-style-name="DefaultParagraphFont" style:family="text">
      <style:text-properties fo:font-weight="bold" style:font-weight-asian="bold"/>
    </style:style>
    <style:style style:name="T2058" style:parent-style-name="DefaultParagraphFont" style:family="text">
      <style:text-properties style:font-weight-complex="bold" style:font-size-complex="12pt"/>
    </style:style>
    <style:style style:name="T2059" style:parent-style-name="DefaultParagraphFont" style:family="text">
      <style:text-properties style:font-weight-complex="bold" style:text-position="super 62.5%" style:font-size-complex="12pt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062" style:parent-style-name="DefaultParagraphFont" style:family="text">
      <style:text-properties style:font-weight-complex="bold" style:font-size-complex="12pt"/>
    </style:style>
    <style:style style:name="T2063" style:parent-style-name="DefaultParagraphFont" style:family="text">
      <style:text-properties fo:font-weight="bold" style:font-weight-asian="bold" style:font-weight-complex="bold" style:font-size-complex="12pt"/>
    </style:style>
    <style:style style:name="T2064" style:parent-style-name="DefaultParagraphFont" style:family="text">
      <style:text-properties style:font-weight-complex="bold" style:font-size-complex="12pt"/>
    </style:style>
    <style:style style:name="T2065" style:parent-style-name="DefaultParagraphFont" style:family="text">
      <style:text-properties style:font-weight-complex="bold" fo:font-style="italic" style:font-style-asian="italic" style:font-size-complex="12pt"/>
    </style:style>
    <style:style style:name="T2066" style:parent-style-name="DefaultParagraphFont" style:family="text">
      <style:text-properties style:font-weight-complex="bold" fo:font-style="italic" style:font-style-asian="italic" style:font-size-complex="12pt"/>
    </style:style>
    <style:style style:name="T2067" style:parent-style-name="DefaultParagraphFont" style:family="text">
      <style:text-properties style:font-weight-complex="bold" fo:font-style="italic" style:font-style-asian="italic" style:font-size-complex="12pt"/>
    </style:style>
    <style:style style:name="T2068" style:parent-style-name="DefaultParagraphFont" style:family="text">
      <style:text-properties style:font-weight-complex="bold" fo:font-style="italic" style:font-style-asian="italic" style:font-size-complex="12pt"/>
    </style:style>
    <style:style style:name="T2069" style:parent-style-name="DefaultParagraphFont" style:family="text">
      <style:text-properties style:font-weight-complex="bold" fo:font-style="italic" style:font-style-asian="italic" style:font-size-complex="12pt"/>
    </style:style>
    <style:style style:name="T2070" style:parent-style-name="DefaultParagraphFont" style:family="text">
      <style:text-properties style:font-weight-complex="bold" style:font-size-complex="12pt"/>
    </style:style>
    <style:style style:name="T2071" style:parent-style-name="DefaultParagraphFont" style:family="text">
      <style:text-properties fo:font-weight="bold" style:font-weight-asian="bold" style:font-weight-complex="bold" style:font-size-complex="12pt"/>
    </style:style>
    <style:style style:name="T207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73" style:parent-style-name="DefaultParagraphFont" style:family="text">
      <style:text-properties style:font-style-complex="italic"/>
    </style:style>
    <style:style style:name="P2074" style:parent-style-name="Normal" style:family="paragraph">
      <style:paragraph-properties fo:text-indent="0.4923in"/>
    </style:style>
    <style:style style:name="T2075" style:parent-style-name="DefaultParagraphFont" style:family="text">
      <style:text-properties style:font-style-complex="italic"/>
    </style:style>
    <style:style style:name="P207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077" style:parent-style-name="Normal" style:family="paragraph">
      <style:paragraph-properties fo:text-indent="0.4923in"/>
    </style:style>
    <style:style style:name="P2078" style:parent-style-name="Normal" style:family="paragraph">
      <style:paragraph-properties fo:text-indent="0.4923in"/>
      <style:text-properties fo:font-size="10pt" style:font-size-asian="10pt"/>
    </style:style>
    <style:style style:name="P2079" style:parent-style-name="Normal" style:family="paragraph">
      <style:paragraph-properties fo:text-indent="0.4923in"/>
    </style:style>
    <style:style style:name="T2080" style:parent-style-name="DefaultParagraphFont" style:family="text">
      <style:text-properties fo:color="#000000"/>
    </style:style>
    <style:style style:name="P2081" style:parent-style-name="Normal" style:family="paragraph">
      <style:paragraph-properties fo:text-indent="0.4923in"/>
      <style:text-properties fo:font-size="10pt" style:font-size-asian="10pt"/>
    </style:style>
    <style:style style:name="P2082" style:parent-style-name="Normal" style:family="paragraph">
      <style:paragraph-properties fo:text-indent="0.4923in"/>
    </style:style>
    <style:style style:name="P2083" style:parent-style-name="Normal" style:family="paragraph">
      <style:paragraph-properties fo:text-indent="0.4923in"/>
      <style:text-properties fo:font-size="10pt" style:font-size-asian="10pt"/>
    </style:style>
    <style:style style:name="P208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P2089" style:parent-style-name="Normal" style:family="paragraph">
      <style:paragraph-properties fo:text-indent="0.4923in"/>
    </style:style>
    <style:style style:name="T2090" style:parent-style-name="DefaultParagraphFont" style:family="text">
      <style:text-properties fo:font-style="italic" style:font-style-asian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P2092" style:parent-style-name="Normal" style:family="paragraph">
      <style:paragraph-properties fo:text-indent="0.4923in"/>
    </style:style>
    <style:style style:name="T2093" style:parent-style-name="DefaultParagraphFont" style:family="text">
      <style:text-properties style:font-weight-complex="bold" fo:font-style="italic" style:font-style-asian="italic" style:font-style-complex="italic"/>
    </style:style>
    <style:style style:name="T2094" style:parent-style-name="DefaultParagraphFont" style:family="text">
      <style:text-properties style:font-weight-complex="bold" fo:font-style="italic" style:font-style-asian="italic" style:font-style-complex="italic"/>
    </style:style>
    <style:style style:name="P2095" style:parent-style-name="Normal" style:family="paragraph">
      <style:paragraph-properties fo:text-indent="0.4923in"/>
    </style:style>
    <style:style style:name="P2096" style:parent-style-name="Normal" style:family="paragraph">
      <style:paragraph-properties fo:text-indent="0.4923in"/>
      <style:text-properties fo:font-style="italic" style:font-style-asian="italic"/>
    </style:style>
    <style:style style:name="P2097" style:parent-style-name="Normal" style:family="paragraph">
      <style:paragraph-properties fo:text-indent="0.4923in"/>
    </style:style>
    <style:style style:name="T2098" style:parent-style-name="DefaultParagraphFont" style:family="text">
      <style:text-properties fo:font-weight="bold" style:font-weight-asian="bold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fo:font-weight="bold" style:font-weight-asian="bold" fo:font-style="italic" style:font-style-asian="italic"/>
    </style:style>
    <style:style style:name="T2104" style:parent-style-name="DefaultParagraphFont" style:family="text">
      <style:text-properties fo:font-weight="bold" style:font-weight-asian="bold" fo:font-style="italic" style:font-style-asian="italic"/>
    </style:style>
    <style:style style:name="T2105" style:parent-style-name="DefaultParagraphFont" style:family="text">
      <style:text-properties fo:font-weight="bold" style:font-weight-asian="bold" fo:font-style="italic" style:font-style-asian="italic"/>
    </style:style>
    <style:style style:name="T2106" style:parent-style-name="DefaultParagraphFont" style:family="text">
      <style:text-properties fo:font-style="italic" style:font-style-asian="italic"/>
    </style:style>
    <style:style style:name="P2107" style:parent-style-name="Normal" style:family="paragraph">
      <style:paragraph-properties fo:text-indent="0.4923in"/>
      <style:text-properties fo:font-style="italic" style:font-style-asian="italic" fo:font-size="10pt" style:font-size-asian="10pt"/>
    </style:style>
    <style:style style:name="P2108" style:parent-style-name="Normal" style:family="paragraph">
      <style:paragraph-properties fo:text-indent="0.4923in"/>
    </style:style>
    <style:style style:name="P2109" style:parent-style-name="Normal" style:family="paragraph">
      <style:paragraph-properties fo:text-indent="0.4923in"/>
      <style:text-properties fo:font-size="10pt" style:font-size-asian="10pt"/>
    </style:style>
    <style:style style:name="P2110" style:parent-style-name="Normal" style:family="paragraph">
      <style:paragraph-properties fo:text-indent="0.4923in"/>
    </style:style>
    <style:style style:name="T2111" style:parent-style-name="DefaultParagraphFont" style:family="text">
      <style:text-properties style:font-name-asian="Times New Roman" fo:font-weight="bold" style:font-weight-asian="bold" style:font-weight-complex="bold"/>
    </style:style>
    <style:style style:name="T2112" style:parent-style-name="DefaultParagraphFont" style:family="text">
      <style:text-properties style:font-name-asian="Times New Roman" style:font-weight-complex="bold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name-asian="Times New Roman"/>
    </style:style>
    <style:style style:name="T21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18" style:parent-style-name="DefaultParagraphFont" style:family="text">
      <style:text-properties style:font-name-asian="Times New Roman"/>
    </style:style>
    <style:style style:name="T211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2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2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22" style:parent-style-name="DefaultParagraphFont" style:family="text">
      <style:text-properties style:font-name-asian="Times New Roman"/>
    </style:style>
    <style:style style:name="T212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2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27" style:parent-style-name="DefaultParagraphFont" style:family="text">
      <style:text-properties style:font-name-asian="Times New Roman"/>
    </style:style>
    <style:style style:name="T21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3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3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3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3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3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13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137" style:parent-style-name="Normal" style:family="paragraph">
      <style:text-properties style:font-name-asian="Times New Roman" fo:font-size="10pt" style:font-size-asian="10pt"/>
    </style:style>
    <style:style style:name="T2138" style:parent-style-name="DefaultParagraphFont" style:family="text">
      <style:text-properties style:font-name-asian="Times New Roman" fo:font-style="italic" style:font-style-asian="italic" fo:color="#000000"/>
    </style:style>
    <style:style style:name="T2139" style:parent-style-name="DefaultParagraphFont" style:family="text">
      <style:text-properties style:font-name-asian="Times New Roman" fo:font-style="italic" style:font-style-asian="italic" fo:color="#000000"/>
    </style:style>
    <style:style style:name="T2140" style:parent-style-name="DefaultParagraphFont" style:family="text">
      <style:text-properties style:font-name-asian="Times New Roman" fo:font-style="italic" style:font-style-asian="italic" fo:color="#000000"/>
    </style:style>
    <style:style style:name="T2141" style:parent-style-name="DefaultParagraphFont" style:family="text">
      <style:text-properties style:font-name-asian="Times New Roman" fo:font-style="italic" style:font-style-asian="italic" fo:color="#000000"/>
    </style:style>
    <style:style style:name="T2142" style:parent-style-name="DefaultParagraphFont" style:family="text">
      <style:text-properties style:font-name-asian="Times New Roman" fo:font-style="italic" style:font-style-asian="italic" fo:color="#000000"/>
    </style:style>
    <style:style style:name="T2143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/>
    </style:style>
    <style:style style:name="T2144" style:parent-style-name="DefaultParagraphFont" style:family="text">
      <style:text-properties style:font-weight-complex="bold" fo:font-style="italic" style:font-style-asian="italic" style:font-size-complex="12pt"/>
    </style:style>
    <style:style style:name="T2145" style:parent-style-name="DefaultParagraphFont" style:family="text">
      <style:text-properties style:font-weight-complex="bold" fo:font-style="italic" style:font-style-asian="italic" style:font-size-complex="12pt"/>
    </style:style>
    <style:style style:name="P2146" style:parent-style-name="Normal" style:family="paragraph">
      <style:text-properties style:font-name-asian="Times New Roman" fo:font-size="14pt" style:font-size-asian="14pt" style:font-size-complex="14pt"/>
    </style:style>
    <style:style style:name="P2147" style:parent-style-name="Normal" style:family="paragraph">
      <style:paragraph-properties fo:text-indent="0.4923in"/>
      <style:text-properties fo:font-style="italic" style:font-style-asian="italic"/>
    </style:style>
    <style:style style:name="P2148" style:parent-style-name="Normal" style:family="paragraph">
      <style:paragraph-properties fo:text-indent="0.4923in"/>
    </style:style>
    <style:style style:name="T2149" style:parent-style-name="DefaultParagraphFont" style:family="text">
      <style:text-properties fo:font-weight="bold" style:font-weight-asian="bold"/>
    </style:style>
    <style:style style:name="T2150" style:parent-style-name="DefaultParagraphFont" style:family="text">
      <style:text-properties fo:font-weight="bold" style:font-weight-asian="bold"/>
    </style:style>
    <style:style style:name="P2151" style:parent-style-name="Normal" style:family="paragraph">
      <style:paragraph-properties fo:text-indent="0.4923in"/>
    </style:style>
    <style:style style:name="T2152" style:parent-style-name="DefaultParagraphFont" style:family="text">
      <style:text-properties style:font-weight-complex="bold" style:font-size-complex="12pt"/>
    </style:style>
    <style:style style:name="T2153" style:parent-style-name="DefaultParagraphFont" style:family="text">
      <style:text-properties style:font-weight-complex="bold" style:text-position="super 62.5%" style:font-size-complex="12pt"/>
    </style:style>
    <style:style style:name="T2154" style:parent-style-name="DefaultParagraphFont" style:family="text">
      <style:text-properties style:font-weight-complex="bold" style:font-size-complex="12pt"/>
    </style:style>
    <style:style style:name="T215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P2156" style:parent-style-name="Normal" style:family="paragraph">
      <style:paragraph-properties fo:text-indent="0.4923in"/>
    </style:style>
    <style:style style:name="T215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158" style:parent-style-name="DefaultParagraphFont" style:family="text">
      <style:text-properties style:font-weight-complex="bold" style:font-size-complex="12pt"/>
    </style:style>
    <style:style style:name="T215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160" style:parent-style-name="DefaultParagraphFont" style:family="text">
      <style:text-properties style:font-weight-complex="bold" style:font-size-complex="12pt"/>
    </style:style>
    <style:style style:name="P2161" style:parent-style-name="Normal" style:family="paragraph">
      <style:paragraph-properties fo:text-indent="0.4923in"/>
    </style:style>
    <style:style style:name="T2162" style:parent-style-name="DefaultParagraphFont" style:family="text">
      <style:text-properties style:font-weight-complex="bold" style:font-size-complex="12pt"/>
    </style:style>
    <style:style style:name="T2163" style:parent-style-name="DefaultParagraphFont" style:family="text">
      <style:text-properties style:font-weight-complex="bold" style:font-size-complex="12pt"/>
    </style:style>
    <style:style style:name="T2164" style:parent-style-name="DefaultParagraphFont" style:family="text">
      <style:text-properties style:font-weight-complex="bold" style:font-size-complex="12pt"/>
    </style:style>
    <style:style style:name="T216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166" style:parent-style-name="DefaultParagraphFont" style:family="text">
      <style:text-properties style:font-weight-complex="bold" style:font-size-complex="12pt"/>
    </style:style>
    <style:style style:name="P2167" style:parent-style-name="Normal" style:family="paragraph">
      <style:paragraph-properties fo:text-indent="0in"/>
    </style:style>
    <style:style style:name="T216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69" style:parent-style-name="DefaultParagraphFont" style:family="text">
      <style:text-properties style:font-style-complex="italic"/>
    </style:style>
    <style:style style:name="P2170" style:parent-style-name="Normal" style:family="paragraph">
      <style:paragraph-properties fo:text-indent="0.4923in"/>
    </style:style>
    <style:style style:name="P217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17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173" style:parent-style-name="Normal" style:family="paragraph">
      <style:paragraph-properties fo:text-indent="0.4923in"/>
    </style:style>
    <style:style style:name="T2174" style:parent-style-name="DefaultParagraphFont" style:family="text">
      <style:text-properties style:font-weight-complex="bold" fo:font-style="italic" style:font-style-asian="italic" style:font-style-complex="italic"/>
    </style:style>
    <style:style style:name="P2175" style:parent-style-name="Normal" style:family="paragraph">
      <style:paragraph-properties fo:text-indent="0.4923in"/>
    </style:style>
    <style:style style:name="T2176" style:parent-style-name="DefaultParagraphFont" style:family="text">
      <style:text-properties style:font-weight-complex="bold" fo:font-style="italic" style:font-style-asian="italic" style:font-style-complex="italic"/>
    </style:style>
    <style:style style:name="P2177" style:parent-style-name="Normal" style:family="paragraph">
      <style:paragraph-properties fo:text-indent="0.4923in"/>
    </style:style>
    <style:style style:name="T2178" style:parent-style-name="DefaultParagraphFont" style:family="text">
      <style:text-properties style:font-weight-complex="bold" fo:font-style="italic" style:font-style-asian="italic" style:font-style-complex="italic"/>
    </style:style>
    <style:style style:name="P2179" style:parent-style-name="Normal" style:family="paragraph">
      <style:text-properties style:font-name-asian="Times New Roman" fo:font-size="14pt" style:font-size-asian="14pt" style:font-size-complex="14pt"/>
    </style:style>
    <style:style style:name="P2180" style:parent-style-name="Normal" style:family="paragraph">
      <style:paragraph-properties fo:text-indent="0.4923in"/>
      <style:text-properties fo:font-style="italic" style:font-style-asian="italic"/>
    </style:style>
    <style:style style:name="P2181" style:parent-style-name="Normal" style:family="paragraph">
      <style:paragraph-properties fo:text-indent="0.4923in"/>
    </style:style>
    <style:style style:name="T2182" style:parent-style-name="DefaultParagraphFont" style:family="text">
      <style:text-properties fo:font-weight="bold" style:font-weight-asian="bold"/>
    </style:style>
    <style:style style:name="T2183" style:parent-style-name="DefaultParagraphFont" style:family="text">
      <style:text-properties style:font-weight-complex="bold" style:font-size-complex="12pt"/>
    </style:style>
    <style:style style:name="T2184" style:parent-style-name="DefaultParagraphFont" style:family="text">
      <style:text-properties style:font-weight-complex="bold" style:text-position="super 62.5%" style:font-size-complex="12pt"/>
    </style:style>
    <style:style style:name="T2185" style:parent-style-name="DefaultParagraphFont" style:family="text">
      <style:text-properties style:font-weight-complex="bold"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188" style:parent-style-name="DefaultParagraphFont" style:family="text">
      <style:text-properties style:font-weight-complex="bold" style:font-size-complex="12pt"/>
    </style:style>
    <style:style style:name="T2189" style:parent-style-name="DefaultParagraphFont" style:family="text">
      <style:text-properties style:font-weight-complex="bold" style:font-size-complex="12pt"/>
    </style:style>
    <style:style style:name="T2190" style:parent-style-name="DefaultParagraphFont" style:family="text">
      <style:text-properties style:font-weight-complex="bold" style:font-size-complex="12pt"/>
    </style:style>
    <style:style style:name="T2191" style:parent-style-name="DefaultParagraphFont" style:family="text">
      <style:text-properties style:font-weight-complex="bold" fo:font-style="italic" style:font-style-asian="italic" style:font-size-complex="12pt"/>
    </style:style>
    <style:style style:name="T2192" style:parent-style-name="DefaultParagraphFont" style:family="text">
      <style:text-properties style:font-weight-complex="bold" fo:font-style="italic" style:font-style-asian="italic" style:font-size-complex="12pt"/>
    </style:style>
    <style:style style:name="T2193" style:parent-style-name="DefaultParagraphFont" style:family="text">
      <style:text-properties style:font-weight-complex="bold" fo:font-style="italic" style:font-style-asian="italic" style:font-size-complex="12pt"/>
    </style:style>
    <style:style style:name="T2194" style:parent-style-name="DefaultParagraphFont" style:family="text">
      <style:text-properties style:font-weight-complex="bold" fo:font-style="italic" style:font-style-asian="italic" style:font-size-complex="12pt"/>
    </style:style>
    <style:style style:name="T2195" style:parent-style-name="DefaultParagraphFont" style:family="text">
      <style:text-properties style:font-weight-complex="bold" fo:font-style="italic" style:font-style-asian="italic" style:font-size-complex="12pt"/>
    </style:style>
    <style:style style:name="T2196" style:parent-style-name="DefaultParagraphFont" style:family="text">
      <style:text-properties style:font-weight-complex="bold" style:font-size-complex="12pt"/>
    </style:style>
    <style:style style:name="T2197" style:parent-style-name="DefaultParagraphFont" style:family="text">
      <style:text-properties style:font-weight-complex="bold" style:font-size-complex="12pt"/>
    </style:style>
    <style:style style:name="T21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199" style:parent-style-name="DefaultParagraphFont" style:family="text">
      <style:text-properties style:font-style-complex="italic"/>
    </style:style>
    <style:style style:name="P2200" style:parent-style-name="Normal" style:family="paragraph">
      <style:paragraph-properties fo:text-indent="0.4923in"/>
    </style:style>
    <style:style style:name="P2201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202" style:parent-style-name="Normal" style:family="paragraph">
      <style:paragraph-properties fo:text-indent="0.4923in"/>
    </style:style>
    <style:style style:name="P2203" style:parent-style-name="Normal" style:family="paragraph">
      <style:paragraph-properties fo:text-indent="0.4923in"/>
      <style:text-properties fo:font-size="10pt" style:font-size-asian="10pt"/>
    </style:style>
    <style:style style:name="P220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205" style:parent-style-name="Normal" style:family="paragraph">
      <style:paragraph-properties fo:text-indent="0.4923in"/>
    </style:style>
    <style:style style:name="T2206" style:parent-style-name="DefaultParagraphFont" style:family="text">
      <style:text-properties fo:font-style="italic" style:font-style-asian="italic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P2208" style:parent-style-name="Normal" style:family="paragraph">
      <style:paragraph-properties fo:text-indent="0.4923in"/>
    </style:style>
    <style:style style:name="T2209" style:parent-style-name="DefaultParagraphFont" style:family="text">
      <style:text-properties fo:font-style="italic" style:font-style-asian="italic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P2211" style:parent-style-name="Normal" style:family="paragraph">
      <style:paragraph-properties fo:text-indent="0.4923in"/>
    </style:style>
    <style:style style:name="T2212" style:parent-style-name="DefaultParagraphFont" style:family="text">
      <style:text-properties style:font-weight-complex="bold" fo:font-style="italic" style:font-style-asian="italic" style:font-style-complex="italic"/>
    </style:style>
    <style:style style:name="P2213" style:parent-style-name="Normal" style:family="paragraph">
      <style:paragraph-properties fo:text-indent="0.4923in"/>
    </style:style>
    <style:style style:name="P2214" style:parent-style-name="Normal" style:family="paragraph">
      <style:paragraph-properties fo:text-indent="0.4923in"/>
      <style:text-properties fo:font-style="italic" style:font-style-asian="italic"/>
    </style:style>
    <style:style style:name="P2215" style:parent-style-name="Normal" style:family="paragraph">
      <style:paragraph-properties fo:text-indent="0.4923in"/>
    </style:style>
    <style:style style:name="T2216" style:parent-style-name="DefaultParagraphFont" style:family="text">
      <style:text-properties fo:font-weight="bold" style:font-weight-asian="bold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T221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fo:font-weight="bold" style:font-weight-asian="bold" fo:font-style="italic" style:font-style-asian="italic"/>
    </style:style>
    <style:style style:name="T2222" style:parent-style-name="DefaultParagraphFont" style:family="text">
      <style:text-properties fo:font-style="italic" style:font-style-asian="italic"/>
    </style:style>
    <style:style style:name="P2223" style:parent-style-name="Normal" style:family="paragraph">
      <style:paragraph-properties fo:text-indent="0.4923in"/>
    </style:style>
    <style:style style:name="P2224" style:parent-style-name="Normal" style:family="paragraph">
      <style:paragraph-properties fo:text-indent="0.4923in"/>
      <style:text-properties fo:font-size="10pt" style:font-size-asian="10pt"/>
    </style:style>
    <style:style style:name="P2225" style:parent-style-name="Normal" style:family="paragraph">
      <style:paragraph-properties fo:text-indent="0.4923in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 fo:font-style="italic" style:font-style-asian="italic" style:font-style-complex="italic"/>
    </style:style>
    <style:style style:name="P2228" style:parent-style-name="Normal" style:family="paragraph">
      <style:paragraph-properties fo:text-indent="0.4923in"/>
    </style:style>
    <style:style style:name="P2229" style:parent-style-name="Normal" style:family="paragraph">
      <style:paragraph-properties fo:text-indent="0.4923in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 fo:font-style="italic" style:font-style-asian="italic" style:font-style-complex="italic"/>
    </style:style>
    <style:style style:name="P2232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233" style:parent-style-name="Normal" style:family="paragraph">
      <style:paragraph-properties fo:text-indent="0.4923in"/>
    </style:style>
    <style:style style:name="T2234" style:parent-style-name="DefaultParagraphFont" style:family="text">
      <style:text-properties style:font-name-asian="Times New Roman"/>
    </style:style>
    <style:style style:name="T2235" style:parent-style-name="DefaultParagraphFont" style:family="text">
      <style:text-properties style:font-name-asian="Times New Roman" style:font-style-complex="italic"/>
    </style:style>
    <style:style style:name="T2236" style:parent-style-name="DefaultParagraphFont" style:family="text">
      <style:text-properties style:font-name-asian="Times New Roman" style:font-style-complex="italic"/>
    </style:style>
    <style:style style:name="T2237" style:parent-style-name="DefaultParagraphFont" style:family="text">
      <style:text-properties style:font-name-asian="Times New Roman" style:font-style-complex="italic"/>
    </style:style>
    <style:style style:name="P2238" style:parent-style-name="Normal" style:family="paragraph">
      <style:paragraph-properties fo:text-indent="0.4923in"/>
      <style:text-properties fo:font-size="10pt" style:font-size-asian="10pt"/>
    </style:style>
    <style:style style:name="P2239" style:parent-style-name="Normal" style:family="paragraph">
      <style:paragraph-properties fo:text-indent="0.4923in"/>
    </style:style>
    <style:style style:name="T2240" style:parent-style-name="DefaultParagraphFont" style:family="text">
      <style:text-properties style:font-name-asian="Times New Roman" fo:font-weight="bold" style:font-weight-asian="bold" style:font-weight-complex="bold"/>
    </style:style>
    <style:style style:name="T2241" style:parent-style-name="DefaultParagraphFont" style:family="text">
      <style:text-properties style:font-name-asian="Times New Roman" style:font-weight-complex="bold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name-asian="Times New Roman"/>
    </style:style>
    <style:style style:name="T22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47" style:parent-style-name="DefaultParagraphFont" style:family="text">
      <style:text-properties style:font-name-asian="Times New Roman"/>
    </style:style>
    <style:style style:name="T22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4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51" style:parent-style-name="DefaultParagraphFont" style:family="text">
      <style:text-properties style:font-name-asian="Times New Roman"/>
    </style:style>
    <style:style style:name="T22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5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56" style:parent-style-name="DefaultParagraphFont" style:family="text">
      <style:text-properties style:font-name-asian="Times New Roman"/>
    </style:style>
    <style:style style:name="T22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5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2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26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265" style:parent-style-name="Normal" style:family="paragraph">
      <style:paragraph-properties fo:text-indent="0.4923in"/>
      <style:text-properties fo:font-style="italic" style:font-style-asian="italic"/>
    </style:style>
    <style:style style:name="P2266" style:parent-style-name="Normal" style:family="paragraph">
      <style:paragraph-properties fo:text-indent="0.4923in"/>
    </style:style>
    <style:style style:name="T2267" style:parent-style-name="DefaultParagraphFont" style:family="text">
      <style:text-properties fo:font-weight="bold" style:font-weight-asian="bold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280" style:parent-style-name="DefaultParagraphFont" style:family="text">
      <style:text-properties style:font-style-complex="italic"/>
    </style:style>
    <style:style style:name="T2281" style:parent-style-name="DefaultParagraphFont" style:family="text">
      <style:text-properties fo:font-style="italic" style:font-style-asian="italic" style:font-style-complex="italic" style:font-size-complex="12pt"/>
    </style:style>
    <style:style style:name="T2282" style:parent-style-name="DefaultParagraphFont" style:family="text">
      <style:text-properties fo:font-style="italic" style:font-style-asian="italic" style:font-style-complex="italic"/>
    </style:style>
    <style:style style:name="T2283" style:parent-style-name="DefaultParagraphFont" style:family="text">
      <style:text-properties style:font-style-complex="italic"/>
    </style:style>
    <style:style style:name="P2284" style:parent-style-name="Normal" style:family="paragraph">
      <style:paragraph-properties fo:text-indent="0.4923in"/>
    </style:style>
    <style:style style:name="P228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286" style:parent-style-name="Normal" style:family="paragraph">
      <style:paragraph-properties fo:text-indent="0.4923in"/>
    </style:style>
    <style:style style:name="P2287" style:parent-style-name="Normal" style:family="paragraph">
      <style:paragraph-properties fo:text-indent="0.4923in"/>
      <style:text-properties fo:font-size="10pt" style:font-size-asian="10pt"/>
    </style:style>
    <style:style style:name="P2288" style:parent-style-name="Normal" style:family="paragraph">
      <style:paragraph-properties fo:text-indent="0.4923in"/>
    </style:style>
    <style:style style:name="P2289" style:parent-style-name="Normal" style:family="paragraph">
      <style:paragraph-properties fo:text-indent="0.4923in"/>
      <style:text-properties fo:font-size="10pt" style:font-size-asian="10pt"/>
    </style:style>
    <style:style style:name="P229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P2295" style:parent-style-name="Normal" style:family="paragraph">
      <style:paragraph-properties fo:text-indent="0.4923in"/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 style:font-style-complex="italic"/>
    </style:style>
    <style:style style:name="P2299" style:parent-style-name="Normal" style:family="paragraph">
      <style:paragraph-properties fo:text-indent="0.4923in"/>
    </style:style>
    <style:style style:name="T2300" style:parent-style-name="DefaultParagraphFont" style:family="text">
      <style:text-properties style:font-weight-complex="bold" fo:font-style="italic" style:font-style-asian="italic" style:font-style-complex="italic"/>
    </style:style>
    <style:style style:name="P2301" style:parent-style-name="Normal" style:family="paragraph">
      <style:paragraph-properties fo:text-indent="0.4923in"/>
    </style:style>
    <style:style style:name="T2302" style:parent-style-name="DefaultParagraphFont" style:family="text">
      <style:text-properties style:font-weight-complex="bold" fo:font-style="italic" style:font-style-asian="italic" style:font-style-complex="italic"/>
    </style:style>
    <style:style style:name="P2303" style:parent-style-name="Normal" style:family="paragraph">
      <style:text-properties style:font-name-asian="Times New Roman" fo:font-size="14pt" style:font-size-asian="14pt" style:font-size-complex="14pt"/>
    </style:style>
    <style:style style:name="P2304" style:parent-style-name="Normal" style:family="paragraph">
      <style:paragraph-properties fo:text-indent="0.4923in"/>
      <style:text-properties fo:font-style="italic" style:font-style-asian="italic"/>
    </style:style>
    <style:style style:name="P2305" style:parent-style-name="Normal" style:family="paragraph">
      <style:paragraph-properties fo:text-indent="0.4923in"/>
    </style:style>
    <style:style style:name="T2306" style:parent-style-name="DefaultParagraphFont" style:family="text">
      <style:text-properties fo:font-weight="bold" style:font-weight-asian="bold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15" style:parent-style-name="DefaultParagraphFont" style:family="text">
      <style:text-properties style:font-style-complex="italic"/>
    </style:style>
    <style:style style:name="P2316" style:parent-style-name="Normal" style:family="paragraph">
      <style:paragraph-properties fo:text-indent="0.4923in"/>
    </style:style>
    <style:style style:name="P2317" style:parent-style-name="Normal" style:family="paragraph">
      <style:paragraph-properties fo:text-indent="0.4923in"/>
      <style:text-properties style:font-name="Arial" style:font-name-asian="Times New Roman"/>
    </style:style>
    <style:style style:name="P2318" style:parent-style-name="Normal" style:family="paragraph">
      <style:paragraph-properties fo:text-indent="0.4923in"/>
    </style:style>
    <style:style style:name="P2319" style:parent-style-name="Normal" style:family="paragraph">
      <style:paragraph-properties fo:text-indent="0.4923in"/>
      <style:text-properties fo:font-size="10pt" style:font-size-asian="10pt"/>
    </style:style>
    <style:style style:name="P2320" style:parent-style-name="Normal" style:family="paragraph">
      <style:paragraph-properties fo:text-indent="0.4923in"/>
    </style:style>
    <style:style style:name="P2321" style:parent-style-name="Normal" style:family="paragraph">
      <style:paragraph-properties fo:text-indent="0.4923in"/>
      <style:text-properties fo:font-size="10pt" style:font-size-asian="10pt"/>
    </style:style>
    <style:style style:name="P232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323" style:parent-style-name="DefaultParagraphFont" style:family="text">
      <style:text-properties fo:font-style="italic" style:font-style-asian="italic" style:font-style-complex="italic"/>
    </style:style>
    <style:style style:name="T2324" style:parent-style-name="DefaultParagraphFont" style:family="text">
      <style:text-properties fo:font-style="italic" style:font-style-asian="italic" style:font-style-complex="italic"/>
    </style:style>
    <style:style style:name="T2325" style:parent-style-name="DefaultParagraphFont" style:family="text">
      <style:text-properties fo:font-style="italic" style:font-style-asian="italic" style:font-style-complex="italic"/>
    </style:style>
    <style:style style:name="T2326" style:parent-style-name="DefaultParagraphFont" style:family="text">
      <style:text-properties fo:font-style="italic" style:font-style-asian="italic" style:font-style-complex="italic"/>
    </style:style>
    <style:style style:name="P2327" style:parent-style-name="Normal" style:family="paragraph">
      <style:paragraph-properties fo:text-indent="0.4923in"/>
    </style:style>
    <style:style style:name="T2328" style:parent-style-name="DefaultParagraphFont" style:family="text">
      <style:text-properties fo:font-style="italic" style:font-style-asian="italic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P2330" style:parent-style-name="Normal" style:family="paragraph">
      <style:paragraph-properties fo:text-indent="0.4923in"/>
    </style:style>
    <style:style style:name="T2331" style:parent-style-name="DefaultParagraphFont" style:family="text">
      <style:text-properties style:font-weight-complex="bold" fo:font-style="italic" style:font-style-asian="italic" style:font-style-complex="italic"/>
    </style:style>
    <style:style style:name="P2332" style:parent-style-name="Normal" style:family="paragraph">
      <style:paragraph-properties fo:line-height="115%"/>
      <style:text-properties style:font-name-asian="Times New Roman" fo:font-size="14pt" style:font-size-asian="14pt" style:font-size-complex="14pt" style:language-asian="lt" style:country-asian="LT"/>
    </style:style>
    <style:style style:name="P2333" style:parent-style-name="Normal" style:family="paragraph">
      <style:paragraph-properties fo:text-indent="0.4923in"/>
      <style:text-properties fo:font-style="italic" style:font-style-asian="italic"/>
    </style:style>
    <style:style style:name="P2334" style:parent-style-name="Normal" style:family="paragraph">
      <style:paragraph-properties fo:text-indent="0.4923in"/>
    </style:style>
    <style:style style:name="T2335" style:parent-style-name="DefaultParagraphFont" style:family="text">
      <style:text-properties fo:font-weight="bold" style:font-weight-asian="bold"/>
    </style:style>
    <style:style style:name="T2336" style:parent-style-name="DefaultParagraphFont" style:family="text">
      <style:text-properties fo:font-weight="bold" style:font-weight-asian="bold"/>
    </style:style>
    <style:style style:name="P2337" style:parent-style-name="Normal" style:family="paragraph">
      <style:paragraph-properties fo:text-indent="0.4923in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340" style:parent-style-name="DefaultParagraphFont" style:family="text">
      <style:text-properties style:font-size-complex="12pt"/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fo:font-style="italic" style:font-style-asian="italic" style:font-size-complex="12pt"/>
    </style:style>
    <style:style style:name="T2343" style:parent-style-name="DefaultParagraphFont" style:family="text">
      <style:text-properties style:font-size-complex="12pt"/>
    </style:style>
    <style:style style:name="T2344" style:parent-style-name="DefaultParagraphFont" style:family="text">
      <style:text-properties style:font-size-complex="12pt"/>
    </style:style>
    <style:style style:name="P2345" style:parent-style-name="Normal" style:family="paragraph">
      <style:paragraph-properties fo:text-indent="0.4923in"/>
    </style:style>
    <style:style style:name="T2346" style:parent-style-name="DefaultParagraphFont" style:family="text">
      <style:text-properties style:font-size-complex="12pt"/>
    </style:style>
    <style:style style:name="T234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T2350" style:parent-style-name="DefaultParagraphFont" style:family="text">
      <style:text-properties fo:font-style="italic" style:font-style-asian="italic" style:font-size-complex="12pt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fo:font-style="italic" style:font-style-asian="italic" style:font-size-complex="12pt"/>
    </style:style>
    <style:style style:name="T2353" style:parent-style-name="DefaultParagraphFont" style:family="text">
      <style:text-properties style:font-size-complex="12pt"/>
    </style:style>
    <style:style style:name="P2354" style:parent-style-name="Normal" style:family="paragraph">
      <style:paragraph-properties fo:text-indent="0.4923in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357" style:parent-style-name="DefaultParagraphFont" style:family="text">
      <style:text-properties style:font-size-complex="12pt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fo:font-style="italic" style:font-style-asian="italic" style:font-size-complex="12pt"/>
    </style:style>
    <style:style style:name="T2360" style:parent-style-name="DefaultParagraphFont" style:family="text">
      <style:text-properties style:font-size-complex="12pt"/>
    </style:style>
    <style:style style:name="T2361" style:parent-style-name="DefaultParagraphFont" style:family="text">
      <style:text-properties fo:font-style="italic" style:font-style-asian="italic" style:font-size-complex="12pt"/>
    </style:style>
    <style:style style:name="T2362" style:parent-style-name="DefaultParagraphFont" style:family="text">
      <style:text-properties style:font-size-complex="12pt"/>
    </style:style>
    <style:style style:name="P2363" style:parent-style-name="Normal" style:family="paragraph">
      <style:paragraph-properties fo:text-indent="0.4923in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366" style:parent-style-name="DefaultParagraphFont" style:family="text">
      <style:text-properties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T2369" style:parent-style-name="DefaultParagraphFont" style:family="text">
      <style:text-properties fo:font-style="italic" style:font-style-asian="italic" style:font-size-complex="12pt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fo:font-weight="bold" style:font-weight-asian="bold" style:font-size-complex="12pt"/>
    </style:style>
    <style:style style:name="P2372" style:parent-style-name="Normal" style:family="paragraph">
      <style:paragraph-properties fo:text-indent="0in"/>
    </style:style>
    <style:style style:name="T237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374" style:parent-style-name="DefaultParagraphFont" style:family="text">
      <style:text-properties style:font-style-complex="italic"/>
    </style:style>
    <style:style style:name="P2375" style:parent-style-name="Normal" style:family="paragraph">
      <style:paragraph-properties fo:text-indent="0.4923in"/>
    </style:style>
    <style:style style:name="P2376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377" style:parent-style-name="Normal" style:family="paragraph">
      <style:paragraph-properties fo:text-indent="0.4923in"/>
    </style:style>
    <style:style style:name="P2378" style:parent-style-name="Normal" style:family="paragraph">
      <style:paragraph-properties fo:text-indent="0.4923in"/>
      <style:text-properties fo:font-size="10pt" style:font-size-asian="10pt"/>
    </style:style>
    <style:style style:name="P2379" style:parent-style-name="Normal" style:family="paragraph">
      <style:paragraph-properties fo:text-indent="0.4923in"/>
    </style:style>
    <style:style style:name="P2380" style:parent-style-name="Normal" style:family="paragraph">
      <style:paragraph-properties fo:text-indent="0.4923in"/>
    </style:style>
    <style:style style:name="P2381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382" style:parent-style-name="Normal" style:family="paragraph">
      <style:paragraph-properties fo:text-indent="0.4923in"/>
    </style:style>
    <style:style style:name="T2383" style:parent-style-name="DefaultParagraphFont" style:family="text">
      <style:text-properties style:font-weight-complex="bold" fo:font-style="italic" style:font-style-asian="italic" style:font-style-complex="italic"/>
    </style:style>
    <style:style style:name="P2384" style:parent-style-name="Normal" style:family="paragraph">
      <style:paragraph-properties fo:text-indent="0.4923in"/>
    </style:style>
    <style:style style:name="T2385" style:parent-style-name="DefaultParagraphFont" style:family="text">
      <style:text-properties style:font-weight-complex="bold" fo:font-style="italic" style:font-style-asian="italic" style:font-style-complex="italic"/>
    </style:style>
    <style:style style:name="P2386" style:parent-style-name="Normal" style:family="paragraph">
      <style:paragraph-properties fo:text-indent="0.4923in"/>
    </style:style>
    <style:style style:name="T2387" style:parent-style-name="DefaultParagraphFont" style:family="text">
      <style:text-properties fo:font-style="italic" style:font-style-asian="italic"/>
    </style:style>
    <style:style style:name="T2388" style:parent-style-name="DefaultParagraphFont" style:family="text">
      <style:text-properties style:font-weight-complex="bold" fo:font-style="italic" style:font-style-asian="italic" style:font-style-complex="italic"/>
    </style:style>
    <style:style style:name="P2389" style:parent-style-name="Normal" style:family="paragraph">
      <style:paragraph-properties fo:text-indent="0.4923in"/>
    </style:style>
    <style:style style:name="T2390" style:parent-style-name="DefaultParagraphFont" style:family="text">
      <style:text-properties style:font-weight-complex="bold" fo:font-style="italic" style:font-style-asian="italic" style:font-style-complex="italic"/>
    </style:style>
    <style:style style:name="P2391" style:parent-style-name="Normal" style:family="paragraph">
      <style:paragraph-properties fo:text-indent="0.4923in"/>
      <style:text-properties fo:font-weight="bold" style:font-weight-asian="bold" fo:font-size="14pt" style:font-size-asian="14pt" style:font-size-complex="14pt"/>
    </style:style>
    <style:style style:name="P2392" style:parent-style-name="Normal" style:family="paragraph">
      <style:paragraph-properties fo:text-indent="0.4923in"/>
      <style:text-properties fo:font-style="italic" style:font-style-asian="italic"/>
    </style:style>
    <style:style style:name="P2393" style:parent-style-name="Normal" style:family="paragraph">
      <style:paragraph-properties fo:text-indent="0.4923in"/>
    </style:style>
    <style:style style:name="T2394" style:parent-style-name="DefaultParagraphFont" style:family="text">
      <style:text-properties fo:font-weight="bold" style:font-weight-asian="bold"/>
    </style:style>
    <style:style style:name="T2395" style:parent-style-name="DefaultParagraphFont" style:family="text">
      <style:text-properties style:font-name-asian="Times New Roman" style:font-size-complex="12pt"/>
    </style:style>
    <style:style style:name="T2396" style:parent-style-name="DefaultParagraphFont" style:family="text">
      <style:text-properties style:font-name-asian="Times New Roman" style:font-size-complex="12pt"/>
    </style:style>
    <style:style style:name="T2397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398" style:parent-style-name="DefaultParagraphFont" style:family="text">
      <style:text-properties style:font-name-asian="Times New Roman" style:font-size-complex="12pt"/>
    </style:style>
    <style:style style:name="T2399" style:parent-style-name="DefaultParagraphFont" style:family="text">
      <style:text-properties style:font-name-asian="Times New Roman" style:font-size-complex="12pt"/>
    </style:style>
    <style:style style:name="T2400" style:parent-style-name="DefaultParagraphFont" style:family="text">
      <style:text-properties style:font-name-asian="Times New Roman" style:font-size-complex="12pt"/>
    </style:style>
    <style:style style:name="T2401" style:parent-style-name="DefaultParagraphFont" style:family="text">
      <style:text-properties style:font-name-asian="Times New Roman" style:font-size-complex="12pt"/>
    </style:style>
    <style:style style:name="T2402" style:parent-style-name="DefaultParagraphFont" style:family="text">
      <style:text-properties style:font-name-asian="Times New Roman" fo:font-style="italic" style:font-style-asian="italic" style:font-size-complex="12pt"/>
    </style:style>
    <style:style style:name="T2403" style:parent-style-name="DefaultParagraphFont" style:family="text">
      <style:text-properties style:font-name-asian="Times New Roman" fo:font-style="italic" style:font-style-asian="italic" style:font-size-complex="12pt"/>
    </style:style>
    <style:style style:name="T2404" style:parent-style-name="DefaultParagraphFont" style:family="text">
      <style:text-properties style:font-name-asian="Times New Roman" fo:font-style="italic" style:font-style-asian="italic" style:font-size-complex="12pt"/>
    </style:style>
    <style:style style:name="T2405" style:parent-style-name="DefaultParagraphFont" style:family="text">
      <style:text-properties style:font-name-asian="Times New Roman" style:font-size-complex="12pt"/>
    </style:style>
    <style:style style:name="T2406" style:parent-style-name="DefaultParagraphFont" style:family="text">
      <style:text-properties style:font-name-asian="Times New Roman" style:font-size-complex="12pt"/>
    </style:style>
    <style:style style:name="T2407" style:parent-style-name="DefaultParagraphFont" style:family="text">
      <style:text-properties fo:font-weight="bold" style:font-weight-asian="bold" fo:font-style="italic" style:font-style-asian="italic"/>
    </style:style>
    <style:style style:name="T2408" style:parent-style-name="DefaultParagraphFont" style:family="text">
      <style:text-properties fo:font-weight="bold" style:font-weight-asian="bold" fo:font-style="italic" style:font-style-asian="italic"/>
    </style:style>
    <style:style style:name="T2409" style:parent-style-name="DefaultParagraphFont" style:family="text">
      <style:text-properties fo:font-weight="bold" style:font-weight-asian="bold" fo:font-style="italic" style:font-style-asian="italic"/>
    </style:style>
    <style:style style:name="T2410" style:parent-style-name="DefaultParagraphFont" style:family="text">
      <style:text-properties style:font-weight-complex="bold" style:font-style-complex="italic"/>
    </style:style>
    <style:style style:name="P2411" style:parent-style-name="Normal" style:family="paragraph">
      <style:paragraph-properties fo:text-indent="0.4923in"/>
      <style:text-properties fo:font-size="10pt" style:font-size-asian="10pt"/>
    </style:style>
    <style:style style:name="P2412" style:parent-style-name="Normal" style:family="paragraph">
      <style:paragraph-properties fo:text-indent="0.4923in"/>
    </style:style>
    <style:style style:name="T2413" style:parent-style-name="DefaultParagraphFont" style:family="text">
      <style:text-properties style:font-name-asian="Times New Roman"/>
    </style:style>
    <style:style style:name="T2414" style:parent-style-name="DefaultParagraphFont" style:family="text">
      <style:text-properties style:font-name-asian="Times New Roman"/>
    </style:style>
    <style:style style:name="T2415" style:parent-style-name="DefaultParagraphFont" style:family="text">
      <style:text-properties style:font-name-asian="Times New Roman"/>
    </style:style>
    <style:style style:name="T2416" style:parent-style-name="DefaultParagraphFont" style:family="text">
      <style:text-properties style:font-name-asian="Times New Roman"/>
    </style:style>
    <style:style style:name="T2417" style:parent-style-name="DefaultParagraphFont" style:family="text">
      <style:text-properties style:font-name-asian="Times New Roman"/>
    </style:style>
    <style:style style:name="P241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419" style:parent-style-name="Normal" style:family="paragraph">
      <style:paragraph-properties fo:text-indent="0.4923in"/>
    </style:style>
    <style:style style:name="P2420" style:parent-style-name="Normal" style:family="paragraph">
      <style:paragraph-properties fo:text-indent="0.4923in"/>
      <style:text-properties fo:font-size="10pt" style:font-size-asian="10pt"/>
    </style:style>
    <style:style style:name="P2421" style:parent-style-name="Normal" style:family="paragraph">
      <style:paragraph-properties fo:text-indent="0.4923in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 fo:font-style="italic" style:font-style-asian="italic" style:font-style-complex="italic"/>
    </style:style>
    <style:style style:name="P2424" style:parent-style-name="Normal" style:family="paragraph">
      <style:paragraph-properties fo:text-indent="0.4923in"/>
      <style:text-properties style:font-name-asian="Times New Roman" fo:font-size="10pt" style:font-size-asian="10pt" style:language-asian="lt" style:country-asian="LT"/>
    </style:style>
    <style:style style:name="P2425" style:parent-style-name="Normal" style:family="paragraph">
      <style:paragraph-properties fo:text-indent="0.4923in"/>
    </style:style>
    <style:style style:name="T2426" style:parent-style-name="DefaultParagraphFont" style:family="text">
      <style:text-properties style:font-style-complex="italic"/>
    </style:style>
    <style:style style:name="T2427" style:parent-style-name="DefaultParagraphFont" style:family="text">
      <style:text-properties style:font-weight-complex="bold" style:font-style-complex="italic"/>
    </style:style>
    <style:style style:name="T2428" style:parent-style-name="DefaultParagraphFont" style:family="text">
      <style:text-properties style:font-style-complex="italic"/>
    </style:style>
    <style:style style:name="P242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430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243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432" style:parent-style-name="Normal" style:family="paragraph">
      <style:paragraph-properties fo:text-indent="0.4923in"/>
    </style:style>
    <style:style style:name="P2433" style:parent-style-name="Normal" style:family="paragraph">
      <style:paragraph-properties fo:text-indent="0.4923in"/>
      <style:text-properties fo:font-size="10pt" style:font-size-asian="10pt"/>
    </style:style>
    <style:style style:name="P2434" style:parent-style-name="Normal" style:family="paragraph">
      <style:paragraph-properties fo:text-indent="0.4923in"/>
    </style:style>
    <style:style style:name="T2435" style:parent-style-name="DefaultParagraphFont" style:family="text">
      <style:text-properties fo:font-weight="bold" style:font-weight-asian="bold"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name-asian="Times New Roman" style:font-size-complex="12pt"/>
    </style:style>
    <style:style style:name="T2438" style:parent-style-name="DefaultParagraphFont" style:family="text">
      <style:text-properties style:font-name-asian="Times New Roman" style:font-size-complex="12pt"/>
    </style:style>
    <style:style style:name="T2439" style:parent-style-name="DefaultParagraphFont" style:family="text">
      <style:text-properties style:font-name-asian="Times New Roman" style:font-size-complex="12pt"/>
    </style:style>
    <style:style style:name="T2440" style:parent-style-name="DefaultParagraphFont" style:family="text">
      <style:text-properties fo:font-style="italic" style:font-style-asian="italic" style:font-style-complex="italic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T2442" style:parent-style-name="DefaultParagraphFont" style:family="text">
      <style:text-properties fo:font-style="italic" style:font-style-asian="italic" style:font-style-complex="italic"/>
    </style:style>
    <style:style style:name="T2443" style:parent-style-name="DefaultParagraphFont" style:family="text">
      <style:text-properties fo:font-style="italic" style:font-style-asian="italic" style:font-style-complex="italic"/>
    </style:style>
    <style:style style:name="T2444" style:parent-style-name="DefaultParagraphFont" style:family="text">
      <style:text-properties fo:font-style="italic" style:font-style-asian="italic" style:font-style-complex="italic"/>
    </style:style>
    <style:style style:name="T2445" style:parent-style-name="DefaultParagraphFont" style:family="text">
      <style:text-properties fo:font-style="italic" style:font-style-asian="italic" style:font-style-complex="italic"/>
    </style:style>
    <style:style style:name="T2446" style:parent-style-name="DefaultParagraphFont" style:family="text">
      <style:text-properties fo:font-style="italic" style:font-style-asian="italic" style:font-style-complex="italic"/>
    </style:style>
    <style:style style:name="T2447" style:parent-style-name="DefaultParagraphFont" style:family="text">
      <style:text-properties fo:font-style="italic" style:font-style-asian="italic" style:font-style-complex="italic"/>
    </style:style>
    <style:style style:name="T2448" style:parent-style-name="DefaultParagraphFont" style:family="text">
      <style:text-properties fo:font-style="italic" style:font-style-asian="italic" style:font-style-complex="italic"/>
    </style:style>
    <style:style style:name="T2449" style:parent-style-name="DefaultParagraphFont" style:family="text">
      <style:text-properties fo:font-style="italic" style:font-style-asian="italic" style:font-style-complex="italic"/>
    </style:style>
    <style:style style:name="T2450" style:parent-style-name="DefaultParagraphFont" style:family="text">
      <style:text-properties fo:font-style="italic" style:font-style-asian="italic" style:font-style-complex="italic"/>
    </style:style>
    <style:style style:name="T2451" style:parent-style-name="DefaultParagraphFont" style:family="text">
      <style:text-properties fo:font-style="italic" style:font-style-asian="italic" style:font-style-complex="italic"/>
    </style:style>
    <style:style style:name="T2452" style:parent-style-name="DefaultParagraphFont" style:family="text">
      <style:text-properties fo:font-style="italic" style:font-style-asian="italic" style:font-style-complex="italic"/>
    </style:style>
    <style:style style:name="P2453" style:parent-style-name="Normal" style:family="paragraph">
      <style:paragraph-properties fo:text-indent="0.4923in"/>
      <style:text-properties style:font-name-asian="Times New Roman" fo:font-size="14pt" style:font-size-asian="14pt" style:font-size-complex="14pt" style:language-asian="lt" style:country-asian="LT"/>
    </style:style>
    <style:style style:name="P2454" style:parent-style-name="Normal" style:family="paragraph">
      <style:paragraph-properties fo:text-indent="0.4923in"/>
      <style:text-properties fo:font-style="italic" style:font-style-asian="italic"/>
    </style:style>
    <style:style style:name="P2455" style:parent-style-name="Normal" style:family="paragraph">
      <style:paragraph-properties fo:text-indent="0.4923in"/>
    </style:style>
    <style:style style:name="T2456" style:parent-style-name="DefaultParagraphFont" style:family="text">
      <style:text-properties fo:font-weight="bold" style:font-weight-asian="bold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fo:font-style="italic" style:font-style-asian="italic" style:font-size-complex="12pt"/>
    </style:style>
    <style:style style:name="T2465" style:parent-style-name="DefaultParagraphFont" style:family="text">
      <style:text-properties fo:font-style="italic" style:font-style-asian="italic" style:font-size-complex="12pt"/>
    </style:style>
    <style:style style:name="T2466" style:parent-style-name="DefaultParagraphFont" style:family="text">
      <style:text-properties fo:font-style="italic" style:font-style-asian="italic"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470" style:parent-style-name="DefaultParagraphFont" style:family="text">
      <style:text-properties style:font-style-complex="italic"/>
    </style:style>
    <style:style style:name="P2471" style:parent-style-name="Normal" style:family="paragraph">
      <style:paragraph-properties fo:text-indent="0.4923in"/>
    </style:style>
    <style:style style:name="P2472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473" style:parent-style-name="Normal" style:family="paragraph">
      <style:paragraph-properties fo:text-indent="0.4923in"/>
    </style:style>
    <style:style style:name="P2474" style:parent-style-name="Normal" style:family="paragraph">
      <style:paragraph-properties fo:text-indent="0.4923in"/>
    </style:style>
    <style:style style:name="P2475" style:parent-style-name="Normal" style:family="paragraph">
      <style:paragraph-properties fo:text-indent="0.4923in"/>
    </style:style>
    <style:style style:name="P2476" style:parent-style-name="Normal" style:family="paragraph">
      <style:paragraph-properties fo:text-indent="0.4923in"/>
    </style:style>
    <style:style style:name="P2477" style:parent-style-name="Normal" style:family="paragraph">
      <style:paragraph-properties fo:text-indent="0.4923in"/>
    </style:style>
    <style:style style:name="T2478" style:parent-style-name="DefaultParagraphFont" style:family="text">
      <style:text-properties fo:font-weight="bold" style:font-weight-asian="bold" style:font-weight-complex="bold"/>
    </style:style>
    <style:style style:name="T2479" style:parent-style-name="DefaultParagraphFont" style:family="text">
      <style:text-properties fo:font-style="italic" style:font-style-asian="italic" style:font-style-complex="italic"/>
    </style:style>
    <style:style style:name="T2480" style:parent-style-name="DefaultParagraphFont" style:family="text">
      <style:text-properties fo:font-style="italic" style:font-style-asian="italic" style:font-style-complex="italic"/>
    </style:style>
    <style:style style:name="T2481" style:parent-style-name="DefaultParagraphFont" style:family="text">
      <style:text-properties fo:font-style="italic" style:font-style-asian="italic" style:font-style-complex="italic"/>
    </style:style>
    <style:style style:name="T2482" style:parent-style-name="DefaultParagraphFont" style:family="text">
      <style:text-properties fo:font-style="italic" style:font-style-asian="italic" style:font-style-complex="italic"/>
    </style:style>
    <style:style style:name="P2483" style:parent-style-name="Normal" style:family="paragraph">
      <style:paragraph-properties fo:text-indent="0.4923in"/>
    </style:style>
    <style:style style:name="P2484" style:parent-style-name="Normal" style:family="paragraph">
      <style:paragraph-properties fo:text-indent="0.4923in"/>
    </style:style>
    <style:style style:name="P2485" style:parent-style-name="Normal" style:family="paragraph">
      <style:paragraph-properties fo:text-indent="0.4923in"/>
    </style:style>
    <style:style style:name="P248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487" style:parent-style-name="Normal" style:family="paragraph">
      <style:paragraph-properties fo:text-indent="0.4923in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 style:font-style-complex="italic"/>
    </style:style>
    <style:style style:name="P2492" style:parent-style-name="Normal" style:family="paragraph">
      <style:paragraph-properties fo:text-indent="0.4923in"/>
    </style:style>
    <style:style style:name="T2493" style:parent-style-name="DefaultParagraphFont" style:family="text">
      <style:text-properties style:font-weight-complex="bold" fo:font-style="italic" style:font-style-asian="italic" style:font-style-complex="italic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style:font-weight-complex="bold" fo:font-style="italic" style:font-style-asian="italic" style:font-style-complex="italic"/>
    </style:style>
    <style:style style:name="P2496" style:parent-style-name="Normal" style:family="paragraph">
      <style:paragraph-properties fo:text-indent="0.4923in"/>
    </style:style>
    <style:style style:name="P2497" style:parent-style-name="Normal" style:family="paragraph">
      <style:paragraph-properties fo:text-indent="0.4923in"/>
      <style:text-properties fo:font-style="italic" style:font-style-asian="italic"/>
    </style:style>
    <style:style style:name="P2498" style:parent-style-name="Normal" style:family="paragraph">
      <style:paragraph-properties fo:text-indent="0.4923in"/>
      <style:text-properties fo:font-style="italic" style:font-style-asian="italic"/>
    </style:style>
    <style:style style:name="P2499" style:parent-style-name="Normal" style:family="paragraph">
      <style:paragraph-properties fo:text-indent="0.4923in"/>
    </style:style>
    <style:style style:name="T2500" style:parent-style-name="DefaultParagraphFont" style:family="text">
      <style:text-properties fo:font-weight="bold" style:font-weight-asian="bold"/>
    </style:style>
    <style:style style:name="T2501" style:parent-style-name="DefaultParagraphFont" style:family="text">
      <style:text-properties fo:font-weight="bold" style:font-weight-asian="bold"/>
    </style:style>
    <style:style style:name="P2502" style:parent-style-name="Normal" style:family="paragraph">
      <style:paragraph-properties fo:text-indent="0.4923in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text-position="super 62.5%"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text-position="super 62.5%"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P2511" style:parent-style-name="Normal" style:family="paragraph">
      <style:paragraph-properties fo:line-height="115%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2513" style:parent-style-name="DefaultParagraphFont" style:family="text">
      <style:text-properties style:font-name-asian="Times New Roman" style:font-size-complex="12pt" style:language-asian="lt" style:country-asian="LT"/>
    </style:style>
    <style:style style:name="T2514" style:parent-style-name="DefaultParagraphFont" style:family="text">
      <style:text-properties style:font-name-asian="Times New Roman" style:font-size-complex="12pt" style:language-asian="lt" style:country-asian="LT"/>
    </style:style>
    <style:style style:name="T2515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516" style:parent-style-name="DefaultParagraphFont" style:family="text">
      <style:text-properties style:font-name-asian="Times New Roman" style:font-size-complex="12pt" style:language-asian="lt" style:country-asian="LT"/>
    </style:style>
    <style:style style:name="P2517" style:parent-style-name="Normal" style:family="paragraph">
      <style:paragraph-properties fo:text-indent="0in"/>
    </style:style>
    <style:style style:name="T2518" style:parent-style-name="DefaultParagraphFont" style:family="text">
      <style:text-properties style:font-name-asian="Times New Roman" style:font-size-complex="12pt" style:language-asian="lt" style:country-asian="LT"/>
    </style:style>
    <style:style style:name="T2519" style:parent-style-name="DefaultParagraphFont" style:family="text">
      <style:text-properties style:font-name-asian="Times New Roman" fo:font-style="italic" style:font-style-asian="italic" style:font-size-complex="12pt" style:language-asian="lt" style:country-asian="LT"/>
    </style:style>
    <style:style style:name="T2520" style:parent-style-name="DefaultParagraphFont" style:family="text">
      <style:text-properties style:font-name-asian="Times New Roman" style:font-size-complex="12pt" style:language-asian="lt" style:country-asian="LT"/>
    </style:style>
    <style:style style:name="T2521" style:parent-style-name="DefaultParagraphFont" style:family="text">
      <style:text-properties style:font-name-asian="Times New Roman" style:font-size-complex="12pt" style:language-asian="lt" style:country-asian="LT"/>
    </style:style>
    <style:style style:name="T252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523" style:parent-style-name="DefaultParagraphFont" style:family="text">
      <style:text-properties style:font-style-complex="italic"/>
    </style:style>
    <style:style style:name="P2524" style:parent-style-name="Normal" style:family="paragraph">
      <style:paragraph-properties fo:text-indent="0.4923in"/>
    </style:style>
    <style:style style:name="P2525" style:parent-style-name="Normal" style:family="paragraph">
      <style:paragraph-properties fo:text-indent="0.4923in"/>
      <style:text-properties style:font-name="Arial" style:font-name-asian="Times New Roman" fo:font-size="10pt" style:font-size-asian="10pt"/>
    </style:style>
    <style:style style:name="P252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2527" style:parent-style-name="Normal" style:family="paragraph">
      <style:paragraph-properties fo:text-indent="0.4923in"/>
    </style:style>
    <style:style style:name="T2528" style:parent-style-name="DefaultParagraphFont" style:family="text">
      <style:text-properties style:font-weight-complex="bold" fo:font-style="italic" style:font-style-asian="italic" style:font-style-complex="italic"/>
    </style:style>
    <style:style style:name="P2529" style:parent-style-name="Normal" style:family="paragraph">
      <style:paragraph-properties fo:text-indent="0.4923in"/>
    </style:style>
    <style:style style:name="T2530" style:parent-style-name="DefaultParagraphFont" style:family="text">
      <style:text-properties style:font-weight-complex="bold" fo:font-style="italic" style:font-style-asian="italic" style:font-style-complex="italic"/>
    </style:style>
    <style:style style:name="P2531" style:parent-style-name="Normal" style:family="paragraph">
      <style:paragraph-properties fo:text-indent="0.4923in"/>
    </style:style>
    <style:style style:name="T2532" style:parent-style-name="DefaultParagraphFont" style:family="text">
      <style:text-properties fo:font-style="italic" style:font-style-asian="italic"/>
    </style:style>
    <style:style style:name="T2533" style:parent-style-name="DefaultParagraphFont" style:family="text">
      <style:text-properties style:font-weight-complex="bold" fo:font-style="italic" style:font-style-asian="italic" style:font-style-complex="italic"/>
    </style:style>
    <style:style style:name="P253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2535" style:parent-style-name="Normal" style:family="paragraph">
      <style:paragraph-properties fo:text-indent="0.4923in"/>
      <style:text-properties fo:font-style="italic" style:font-style-asian="italic"/>
    </style:style>
    <style:style style:name="P2536" style:parent-style-name="Normal" style:family="paragraph">
      <style:paragraph-properties fo:text-indent="0.4923in"/>
    </style:style>
    <style:style style:name="T2537" style:parent-style-name="DefaultParagraphFont" style:family="text">
      <style:text-properties fo:font-weight="bold" style:font-weight-asian="bold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540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5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2" style:parent-style-name="DefaultParagraphFont" style:family="text">
      <style:text-properties fo:font-weight="bold" style:font-weight-asian="bold" fo:font-style="italic" style:font-style-asian="italic"/>
    </style:style>
    <style:style style:name="T2543" style:parent-style-name="DefaultParagraphFont" style:family="text">
      <style:text-properties fo:font-style="italic" style:font-style-asian="italic"/>
    </style:style>
    <style:style style:name="P2544" style:parent-style-name="Normal" style:family="paragraph">
      <style:paragraph-properties fo:text-indent="0.4923in"/>
    </style:style>
    <style:style style:name="P2545" style:parent-style-name="Normal" style:family="paragraph">
      <style:paragraph-properties fo:text-indent="0.4923in"/>
      <style:text-properties fo:font-size="10pt" style:font-size-asian="10pt"/>
    </style:style>
    <style:style style:name="P2546" style:parent-style-name="Normal" style:family="paragraph">
      <style:paragraph-properties fo:text-indent="0.4923in"/>
    </style:style>
    <style:style style:name="P2547" style:parent-style-name="Normal" style:family="paragraph">
      <style:paragraph-properties fo:text-indent="0.4923in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fo:font-style="italic" style:font-style-asian="italic" style:font-style-complex="italic"/>
    </style:style>
    <style:style style:name="T2550" style:parent-style-name="DefaultParagraphFont" style:family="text">
      <style:text-properties fo:font-style="italic" style:font-style-asian="italic" style:font-style-complex="italic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T2552" style:parent-style-name="DefaultParagraphFont" style:family="text">
      <style:text-properties fo:font-style="italic" style:font-style-asian="italic" style:font-style-complex="italic"/>
    </style:style>
    <style:style style:name="P2553" style:parent-style-name="Normal" style:family="paragraph">
      <style:paragraph-properties fo:text-indent="0.4923in"/>
    </style:style>
    <style:style style:name="T2554" style:parent-style-name="DefaultParagraphFont" style:family="text">
      <style:text-properties style:font-name-asian="Times New Roman"/>
    </style:style>
    <style:style style:name="T2555" style:parent-style-name="DefaultParagraphFont" style:family="text">
      <style:text-properties style:font-name-asian="Times New Roman"/>
    </style:style>
    <style:style style:name="T2556" style:parent-style-name="DefaultParagraphFont" style:family="text">
      <style:text-properties style:font-name-asian="Times New Roman"/>
    </style:style>
    <style:style style:name="T2557" style:parent-style-name="DefaultParagraphFont" style:family="text">
      <style:text-properties style:font-name-asian="Times New Roman" style:font-weight-complex="bold" style:font-style-complex="italic" fo:color="#000000"/>
    </style:style>
    <style:style style:name="T2558" style:parent-style-name="DefaultParagraphFont" style:family="text">
      <style:text-properties style:font-name-asian="Times New Roman"/>
    </style:style>
    <style:style style:name="T2559" style:parent-style-name="DefaultParagraphFont" style:family="text">
      <style:text-properties style:font-name-asian="Times New Roman" style:font-weight-complex="bold" style:font-style-complex="italic" fo:color="#000000"/>
    </style:style>
    <style:style style:name="T2560" style:parent-style-name="DefaultParagraphFont" style:family="text">
      <style:text-properties style:font-name-asian="Times New Roman"/>
    </style:style>
    <style:style style:name="T2561" style:parent-style-name="DefaultParagraphFont" style:family="text">
      <style:text-properties style:font-name-asian="Times New Roman"/>
    </style:style>
    <style:style style:name="T2562" style:parent-style-name="DefaultParagraphFont" style:family="text">
      <style:text-properties style:font-name-asian="Times New Roman"/>
    </style:style>
    <style:style style:name="T2563" style:parent-style-name="DefaultParagraphFont" style:family="text">
      <style:text-properties style:font-name-asian="Times New Roman"/>
    </style:style>
    <style:style style:name="T2564" style:parent-style-name="DefaultParagraphFont" style:family="text">
      <style:text-properties style:font-name-asian="Times New Roman"/>
    </style:style>
    <style:style style:name="T2565" style:parent-style-name="DefaultParagraphFont" style:family="text">
      <style:text-properties style:font-name-asian="Times New Roman"/>
    </style:style>
    <style:style style:name="T2566" style:parent-style-name="DefaultParagraphFont" style:family="text">
      <style:text-properties style:font-name-asian="Times New Roman"/>
    </style:style>
    <style:style style:name="T2567" style:parent-style-name="DefaultParagraphFont" style:family="text">
      <style:text-properties style:font-name-asian="Times New Roman"/>
    </style:style>
    <style:style style:name="T2568" style:parent-style-name="DefaultParagraphFont" style:family="text">
      <style:text-properties style:font-name-asian="Times New Roman" fo:color="#000000"/>
    </style:style>
    <style:style style:name="P2569" style:parent-style-name="Normal" style:family="paragraph">
      <style:paragraph-properties fo:text-indent="0.4923in"/>
      <style:text-properties fo:font-size="10pt" style:font-size-asian="10pt"/>
    </style:style>
    <style:style style:name="P2570" style:parent-style-name="Normal" style:family="paragraph">
      <style:paragraph-properties fo:text-indent="0.4923in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 fo:font-style="italic" style:font-style-asian="italic" style:font-style-complex="italic"/>
    </style:style>
    <style:style style:name="P257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574" style:parent-style-name="Normal" style:family="paragraph">
      <style:paragraph-properties fo:text-indent="0.4923in"/>
    </style:style>
    <style:style style:name="T2575" style:parent-style-name="DefaultParagraphFont" style:family="text">
      <style:text-properties style:font-name-asian="Times New Roman"/>
    </style:style>
    <style:style style:name="T2576" style:parent-style-name="DefaultParagraphFont" style:family="text">
      <style:text-properties style:font-name-asian="Times New Roman" style:font-style-complex="italic"/>
    </style:style>
    <style:style style:name="T2577" style:parent-style-name="DefaultParagraphFont" style:family="text">
      <style:text-properties style:font-name-asian="Times New Roman" style:font-style-complex="italic"/>
    </style:style>
    <style:style style:name="T2578" style:parent-style-name="DefaultParagraphFont" style:family="text">
      <style:text-properties style:font-name-asian="Times New Roman" style:font-style-complex="italic"/>
    </style:style>
    <style:style style:name="P2579" style:parent-style-name="Normal" style:family="paragraph">
      <style:paragraph-properties fo:text-indent="0.4923in"/>
      <style:text-properties fo:font-size="10pt" style:font-size-asian="10pt"/>
    </style:style>
    <style:style style:name="P2580" style:parent-style-name="Normal" style:family="paragraph">
      <style:paragraph-properties fo:text-indent="0.4923in"/>
      <style:text-properties style:font-name-asian="Times New Roman" fo:font-weight="bold" style:font-weight-asian="bold" style:font-weight-complex="bold"/>
    </style:style>
    <style:style style:name="P2581" style:parent-style-name="Normal" style:family="paragraph">
      <style:paragraph-properties fo:text-indent="0.4923in"/>
    </style:style>
    <style:style style:name="T2582" style:parent-style-name="DefaultParagraphFont" style:family="text">
      <style:text-properties style:font-name-asian="Times New Roman" style:font-weight-complex="bold"/>
    </style:style>
    <style:style style:name="T2583" style:parent-style-name="DefaultParagraphFont" style:family="text">
      <style:text-properties style:font-name-asian="Times New Roman" style:font-weight-complex="bold"/>
    </style:style>
    <style:style style:name="T2584" style:parent-style-name="DefaultParagraphFont" style:family="text">
      <style:text-properties style:font-name-asian="Times New Roman" fo:font-weight="bold" style:font-weight-asian="bold" style:font-weight-complex="bold"/>
    </style:style>
    <style:style style:name="T2585" style:parent-style-name="DefaultParagraphFont" style:family="text">
      <style:text-properties style:font-name-asian="Times New Roman" style:font-weight-complex="bold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name-asian="Times New Roman"/>
    </style:style>
    <style:style style:name="T25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91" style:parent-style-name="DefaultParagraphFont" style:family="text">
      <style:text-properties style:font-name-asian="Times New Roman"/>
    </style:style>
    <style:style style:name="T25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95" style:parent-style-name="DefaultParagraphFont" style:family="text">
      <style:text-properties style:font-name-asian="Times New Roman"/>
    </style:style>
    <style:style style:name="T259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0" style:parent-style-name="DefaultParagraphFont" style:family="text">
      <style:text-properties style:font-name-asian="Times New Roman"/>
    </style:style>
    <style:style style:name="T26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8" style:parent-style-name="DefaultParagraphFont" style:family="text">
      <style:text-properties style:font-name-asian="Times New Roman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name-asian="Times New Roman"/>
    </style:style>
    <style:style style:name="T2613" style:parent-style-name="DefaultParagraphFont" style:family="text">
      <style:text-properties style:font-name-asian="Times New Roman" style:font-weight-complex="bold" style:font-style-complex="italic" fo:color="#000000"/>
    </style:style>
    <style:style style:name="T2614" style:parent-style-name="DefaultParagraphFont" style:family="text">
      <style:text-properties style:font-name-asian="Times New Roman"/>
    </style:style>
    <style:style style:name="T2615" style:parent-style-name="DefaultParagraphFont" style:family="text">
      <style:text-properties style:font-name-asian="Times New Roman" style:font-weight-complex="bold" style:font-style-complex="italic" fo:color="#000000"/>
    </style:style>
    <style:style style:name="T2616" style:parent-style-name="DefaultParagraphFont" style:family="text">
      <style:text-properties style:font-name-asian="Times New Roman"/>
    </style:style>
    <style:style style:name="T2617" style:parent-style-name="DefaultParagraphFont" style:family="text">
      <style:text-properties style:font-name-asian="Times New Roman" style:font-weight-complex="bold" style:font-style-complex="italic" fo:color="#000000"/>
    </style:style>
    <style:style style:name="T2618" style:parent-style-name="DefaultParagraphFont" style:family="text">
      <style:text-properties style:font-name-asian="Times New Roman"/>
    </style:style>
    <style:style style:name="T2619" style:parent-style-name="DefaultParagraphFont" style:family="text">
      <style:text-properties style:font-name-asian="Times New Roman" style:font-weight-complex="bold" style:font-style-complex="italic" fo:color="#000000"/>
    </style:style>
    <style:style style:name="T2620" style:parent-style-name="DefaultParagraphFont" style:family="text">
      <style:text-properties style:font-name-asian="Times New Roman"/>
    </style:style>
    <style:style style:name="T2621" style:parent-style-name="DefaultParagraphFont" style:family="text">
      <style:text-properties style:font-name-asian="Times New Roman" style:font-weight-complex="bold" fo:font-style="italic" style:font-style-asian="italic" style:font-style-complex="italic"/>
    </style:style>
    <style:style style:name="P2622" style:parent-style-name="Normal" style:family="paragraph">
      <style:text-properties style:font-name-asian="Times New Roman" fo:font-size="16pt" style:font-size-asian="16pt" style:font-size-complex="16pt"/>
    </style:style>
    <style:style style:name="P2623" style:parent-style-name="Normal" style:family="paragraph">
      <style:paragraph-properties fo:text-indent="0.4923in"/>
      <style:text-properties fo:font-style="italic" style:font-style-asian="italic"/>
    </style:style>
    <style:style style:name="P2624" style:parent-style-name="Normal" style:family="paragraph">
      <style:paragraph-properties fo:text-indent="0.4923in"/>
    </style:style>
    <style:style style:name="T2625" style:parent-style-name="DefaultParagraphFont" style:family="text">
      <style:text-properties fo:font-weight="bold" style:font-weight-asian="bold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631" style:parent-style-name="DefaultParagraphFont" style:family="text">
      <style:text-properties style:font-style-complex="italic"/>
    </style:style>
    <style:style style:name="P2632" style:parent-style-name="Normal" style:family="paragraph">
      <style:paragraph-properties fo:text-indent="0.4923in"/>
    </style:style>
    <style:style style:name="P2633" style:parent-style-name="Normal" style:family="paragraph">
      <style:paragraph-properties fo:text-indent="0.4923in"/>
      <style:text-properties style:font-name="Arial" style:font-name-asian="Times New Roman"/>
    </style:style>
    <style:style style:name="P2634" style:parent-style-name="Normal" style:family="paragraph">
      <style:paragraph-properties fo:text-indent="0.4923in"/>
      <style:text-properties style:font-name-asian="Times New Roman"/>
    </style:style>
    <style:style style:name="P2635" style:parent-style-name="Normal" style:family="paragraph">
      <style:paragraph-properties fo:text-indent="0.4923in"/>
      <style:text-properties style:font-name="Arial" style:font-name-asian="Times New Roman"/>
    </style:style>
    <style:style style:name="P2636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2637" style:parent-style-name="DefaultParagraphFont" style:family="text">
      <style:text-properties fo:font-style="italic" style:font-style-asian="italic" style:font-style-complex="italic"/>
    </style:style>
    <style:style style:name="T2638" style:parent-style-name="DefaultParagraphFont" style:family="text">
      <style:text-properties fo:font-style="italic" style:font-style-asian="italic" style:font-style-complex="italic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T2640" style:parent-style-name="DefaultParagraphFont" style:family="text">
      <style:text-properties fo:font-style="italic" style:font-style-asian="italic" style:font-style-complex="italic"/>
    </style:style>
    <style:style style:name="P2641" style:parent-style-name="Normal" style:family="paragraph">
      <style:paragraph-properties fo:text-indent="0.4923in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 style:font-style-complex="italic"/>
    </style:style>
    <style:style style:name="P2645" style:parent-style-name="Normal" style:family="paragraph">
      <style:paragraph-properties fo:text-indent="0.4923in"/>
      <style:text-properties fo:font-size="10pt" style:font-size-asian="10pt"/>
    </style:style>
    <style:style style:name="P2646" style:parent-style-name="Normal" style:family="paragraph">
      <style:paragraph-properties fo:text-indent="0.4923in"/>
    </style:style>
    <style:style style:name="T2647" style:parent-style-name="DefaultParagraphFont" style:family="text">
      <style:text-properties style:font-weight-complex="bold" style:font-style-complex="italic" fo:color="#000000"/>
    </style:style>
    <style:style style:name="T2648" style:parent-style-name="DefaultParagraphFont" style:family="text">
      <style:text-properties style:font-weight-complex="bold" style:font-style-complex="italic" fo:color="#000000"/>
    </style:style>
    <style:style style:name="T2649" style:parent-style-name="DefaultParagraphFont" style:family="text">
      <style:text-properties style:font-weight-complex="bold" style:font-style-complex="italic"/>
    </style:style>
    <style:style style:name="T2650" style:parent-style-name="DefaultParagraphFont" style:family="text">
      <style:text-properties style:font-weight-complex="bold" style:font-style-complex="italic"/>
    </style:style>
    <style:style style:name="P2651" style:parent-style-name="Normal" style:family="paragraph">
      <style:paragraph-properties fo:text-indent="0.4923in"/>
      <style:text-properties style:font-weight-complex="bold" style:font-style-complex="italic" fo:font-size="10pt" style:font-size-asian="10pt"/>
    </style:style>
    <style:style style:name="P2652" style:parent-style-name="Normal" style:family="paragraph">
      <style:paragraph-properties fo:text-indent="0.4923in"/>
    </style:style>
    <style:style style:name="T2653" style:parent-style-name="DefaultParagraphFont" style:family="text">
      <style:text-properties style:font-weight-complex="bold" style:font-style-complex="italic"/>
    </style:style>
    <style:style style:name="T2654" style:parent-style-name="DefaultParagraphFont" style:family="text">
      <style:text-properties style:font-weight-complex="bold" style:font-style-complex="italic"/>
    </style:style>
    <style:style style:name="T2655" style:parent-style-name="DefaultParagraphFont" style:family="text">
      <style:text-properties style:font-weight-complex="bold" style:font-style-complex="italic"/>
    </style:style>
    <style:style style:name="P2656" style:parent-style-name="Normal" style:family="paragraph">
      <style:paragraph-properties fo:text-indent="0.4923in"/>
      <style:text-properties fo:font-size="10pt" style:font-size-asian="10pt"/>
    </style:style>
    <style:style style:name="P2657" style:parent-style-name="Normal" style:family="paragraph">
      <style:paragraph-properties fo:text-indent="0.4923in"/>
    </style:style>
    <style:style style:name="T2658" style:parent-style-name="DefaultParagraphFont" style:family="text">
      <style:text-properties fo:font-weight="bold" style:font-weight-asian="bold" style:font-weight-complex="bold"/>
    </style:style>
    <style:style style:name="T2659" style:parent-style-name="DefaultParagraphFont" style:family="text">
      <style:text-properties fo:font-style="italic" style:font-style-asian="italic"/>
    </style:style>
    <style:style style:name="T2660" style:parent-style-name="DefaultParagraphFont" style:family="text">
      <style:text-properties style:font-weight-complex="bold" fo:font-style="italic" style:font-style-asian="italic" style:font-style-complex="italic"/>
    </style:style>
    <style:style style:name="P2661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2662" style:parent-style-name="Normal" style:family="paragraph">
      <style:paragraph-properties fo:text-indent="0.4923in"/>
      <style:text-properties fo:font-style="italic" style:font-style-asian="italic"/>
    </style:style>
    <style:style style:name="P2663" style:parent-style-name="Normal" style:family="paragraph">
      <style:paragraph-properties fo:text-indent="0.4923in"/>
    </style:style>
    <style:style style:name="T2664" style:parent-style-name="DefaultParagraphFont" style:family="text">
      <style:text-properties fo:font-weight="bold" style:font-weight-asian="bold"/>
    </style:style>
    <style:style style:name="P2665" style:parent-style-name="Normal" style:family="paragraph">
      <style:paragraph-properties fo:text-indent="0.4923in"/>
    </style:style>
    <style:style style:name="T2666" style:parent-style-name="DefaultParagraphFont" style:family="text">
      <style:text-properties style:font-style-complex="italic"/>
    </style:style>
    <style:style style:name="P2667" style:parent-style-name="Normal" style:family="paragraph">
      <style:paragraph-properties fo:text-indent="0.4923in"/>
    </style:style>
    <style:style style:name="P2668" style:parent-style-name="Normal" style:family="paragraph">
      <style:paragraph-properties fo:text-indent="0.4923in"/>
    </style:style>
    <style:style style:name="T2669" style:parent-style-name="DefaultParagraphFont" style:family="text">
      <style:text-properties fo:font-weight="bold" style:font-weight-asian="bold"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 fo:font-style="italic" style:font-style-asian="italic" style:font-style-complex="italic"/>
    </style:style>
    <style:style style:name="P2681" style:parent-style-name="Normal" style:family="paragraph">
      <style:text-properties fo:font-size="18pt" style:font-size-asian="18pt" style:font-size-complex="18pt"/>
    </style:style>
    <style:style style:name="P2682" style:parent-style-name="Normal" style:family="paragraph">
      <style:text-properties fo:font-style="italic" style:font-style-asian="italic" style:font-style-complex="italic"/>
    </style:style>
    <style:style style:name="P2683" style:parent-style-name="Normal" style:family="paragraph">
      <style:paragraph-properties fo:text-align="center" fo:text-indent="0in"/>
    </style:style>
    <style:style style:name="T2684" style:parent-style-name="DefaultParagraphFont" style:family="text">
      <style:text-properties style:font-style-complex="italic"/>
    </style:style>
    <style:style style:name="T2685" style:parent-style-name="DefaultParagraphFont" style:family="text">
      <style:text-properties style:font-style-complex="italic"/>
    </style:style>
    <style:style style:name="T2686" style:parent-style-name="DefaultParagraphFont" style:family="text">
      <style:text-properties style:font-style-complex="italic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T2688" style:parent-style-name="DefaultParagraphFont" style:family="text">
      <style:text-properties fo:font-style="italic" style:font-style-asian="italic" style:font-style-complex="italic"/>
    </style:style>
    <style:style style:name="T2689" style:parent-style-name="DefaultParagraphFont" style:family="text">
      <style:text-properties fo:font-style="italic" style:font-style-asian="italic" style:font-style-complex="italic"/>
    </style:style>
    <style:style style:name="T2690" style:parent-style-name="DefaultParagraphFont" style:family="text">
      <style:text-properties fo:font-style="italic" style:font-style-asian="italic" style:font-style-complex="italic"/>
    </style:style>
    <style:style style:name="T2691" style:parent-style-name="DefaultParagraphFont" style:family="text">
      <style:text-properties fo:font-style="italic" style:font-style-asian="italic" style:font-style-complex="italic"/>
    </style:style>
    <style:style style:name="T2692" style:parent-style-name="DefaultParagraphFont" style:family="text">
      <style:text-properties style:font-style-complex="italic"/>
    </style:style>
    <style:style style:name="P2693" style:parent-style-name="Normal" style:family="paragraph">
      <style:text-properties style:font-name-asian="Times New Roman"/>
    </style:style>
    <style:style style:name="P2694" style:parent-style-name="Normal" style:family="paragraph">
      <style:paragraph-properties fo:text-align="center" fo:text-indent="0in"/>
      <style:text-properties style:font-name-asian="Times New Roman"/>
    </style:style>
    <style:style style:name="P2695" style:parent-style-name="Normal" style:family="paragraph">
      <style:paragraph-properties fo:text-align="center" fo:text-indent="0in"/>
    </style:style>
    <style:style style:name="T2696" style:parent-style-name="DefaultParagraphFont" style:family="text">
      <style:text-properties style:font-name-asian="Times New Roman"/>
    </style:style>
    <style:style style:name="T269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9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9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0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0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702" style:parent-style-name="Normal" style:family="paragraph">
      <style:text-properties style:font-name-asian="Times New Roman"/>
    </style:style>
    <style:style style:name="P2703" style:parent-style-name="Normal" style:family="paragraph">
      <style:text-properties style:font-name-asian="Times New Roman"/>
    </style:style>
    <style:style style:name="P2704" style:parent-style-name="Normal" style:family="paragraph">
      <style:paragraph-properties fo:text-indent="0in"/>
      <style:text-properties style:font-name-asian="Times New Roman"/>
    </style:style>
    <style:style style:name="P270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706" style:parent-style-name="Normal" style:family="paragraph">
      <style:paragraph-properties fo:text-indent="0in"/>
      <style:text-properties style:font-name-asian="Times New Roman"/>
    </style:style>
    <style:style style:name="P2707" style:parent-style-name="Normal" style:family="paragraph">
      <style:paragraph-properties fo:text-indent="0in"/>
      <style:text-properties style:font-name-asian="Times New Roman"/>
    </style:style>
    <style:style style:name="P2708" style:parent-style-name="Normal" style:family="paragraph">
      <style:paragraph-properties fo:text-indent="0in"/>
      <style:text-properties style:font-name-asian="Times New Roman"/>
    </style:style>
    <style:style style:name="P270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71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2711" style:parent-style-name="Normal" style:family="paragraph">
      <style:paragraph-properties fo:text-indent="0in"/>
      <style:text-properties style:font-name-asian="Times New Roman"/>
    </style:style>
    <style:style style:name="P271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13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14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15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16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17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18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2719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720" style:parent-style-name="DefaultParagraphFont" style:family="text">
      <style:text-properties style:font-name-asian="Times New Roman" style:font-size-complex="12pt"/>
    </style:style>
    <style:style style:name="T2721" style:parent-style-name="DefaultParagraphFont" style:family="text">
      <style:text-properties style:font-name-asian="Times New Roman" style:font-size-complex="12pt"/>
    </style:style>
    <style:style style:name="T2722" style:parent-style-name="DefaultParagraphFont" style:family="text">
      <style:text-properties style:font-name-asian="Times New Roman" style:font-size-complex="12pt"/>
    </style:style>
    <style:style style:name="T2723" style:parent-style-name="DefaultParagraphFont" style:family="text">
      <style:text-properties style:font-name-asian="Times New Roman" fo:text-transform="uppercase" style:font-size-complex="12pt"/>
    </style:style>
    <style:style style:name="T2724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/>
      <text:p text:style-name="P9">Lietuvos Respublikos Seimas</text:p>
      <text:p text:style-name="P10"/>
      <text:p text:style-name="P11"/>
      <text:p text:style-name="P12">VAKARINIO POSĖDŽIO PROTOKOLAS</text:p>
      <text:p text:style-name="P13"/>
      <text:p text:style-name="P14"><text:span text:style-name="T15">20</text:span><text:span text:style-name="T16">1</text:span><text:span text:style-name="T17">7</text:span><text:span text:style-name="T18">-</text:span><text:span text:style-name="T19">12</text:span><text:span text:style-name="T20">-0</text:span><text:span text:style-name="T21">7</text:span><text:span text:style-name="T22"><text:s text:c="2"/></text:span><text:span text:style-name="T23">Nr. SPP-</text:span><text:span text:style-name="T24">129</text:span></text:p>
      <text:p text:style-name="P25"><text:span text:style-name="T26">Vilnius</text:span></text:p>
      <text:p text:style-name="P27"/>
      <text:p text:style-name="P28">Posėdžio pirmininkas –<text:s/>Seimo Pirmininko pavaduotojas G. Kirkilas.</text:p>
      <text:p text:style-name="P29"/>
      <text:p text:style-name="P30"><text:span text:style-name="T31">Užsiregistravo<text:s/></text:span><text:span text:style-name="T32">67</text:span><text:span text:style-name="T33"><text:s/>Seimo nariai (</text:span><text:span text:style-name="T34">1</text:span><text:span text:style-name="T35">5</text:span><text:span text:style-name="T36">.0</text:span><text:span text:style-name="T37">2</text:span><text:span text:style-name="T38"><text:s/>val.</text:span><text:span text:style-name="T39">)</text:span></text:p>
      <text:p text:style-name="P40"/>
      <text:p text:style-name="P41">15.02<text:s/>val.</text:p>
      <text:p text:style-name="Normal"><text:span text:style-name="T42">SVARSTYTA</text:span><text:span text:style-name="T43">. </text:span><text:span text:style-name="T44">Gyventojų pajamų mokesčio įstatymo Nr. IX-1007 2, 6, 16, 17, 18, 18</text:span><text:span text:style-name="T45">1</text:span><text:span text:style-name="T46">, 19, 20, 22, 24, 27, 29, 33, 34 straipsnių pakeitimo ir Įstatymo papildymo 18</text:span><text:span text:style-name="T47">2</text:span><text:span text:style-name="T48"><text:s/>straipsniu įstatymo projektas<text:s/></text:span><text:span text:style-name="T49">Nr. XIIIP-</text:span><text:span text:style-name="T50">1237(3)</text:span><text:span text:style-name="T51"><text:s/></text:span><text:span text:style-name="T52">(teikėjai – LRV  / </text:span><text:span text:style-name="T53">finansų ministras</text:span><text:span text:style-name="T54"><text:s/>V. Šapoka</text:span><text:span text:style-name="T55">)</text:span><text:span text:style-name="T56"><text:s/></text:span><text:span text:style-name="T57">(priėmim</text:span><text:span text:style-name="T58">o tęsinys</text:span><text:span text:style-name="T59">)</text:span><text:span text:style-name="T60">.</text:span></text:p>
      <text:p text:style-name="P61">Pranešėjas – Biudžeto ir finansų komiteto atstovas A. Palionis.</text:p>
      <text:p text:style-name="P62"/>
      <text:p text:style-name="P63">Dėl posėdžio vedimo tvarkos kalbėjo Seimo narys M. Majauskas (pasiūlė perbalsuoti dėl 5 straipsnio M. Puidoko ir A. Širinskienės pataisos).</text:p>
      <text:p text:style-name="P64"/>
      <text:p text:style-name="Normal">Balsuota, ar<text:s/><text:span text:style-name="T65">perbalsuoti dėl 5 straipsnio M. Puidoko ir A. Širinskienės pataisos:</text:span><text:s/>už – 79, prieš – 0, susilaikė 0.<text:span text:style-name="T66"><text:s/>Pritarta</text:span>.<text:span text:style-name="T67"><text:s/>(Užsiregistravo 81 Seimo narys <text:s/>(15.05 val.)</text:span></text:p>
      <text:p text:style-name="Normal"/>
      <text:p text:style-name="Normal"><text:span text:style-name="T68">Kalbėjo Seimo narys M. Puidokas (atsiėmė<text:s/></text:span><text:span text:style-name="T69">5 straipsnio M. Puidoko ir A. Širinskienės pataisą)</text:span><text:span text:style-name="T70">.</text:span></text:p>
      <text:p text:style-name="P71"/>
      <text:p text:style-name="P72">Dėl posėdžio vedimo tvarkos kalbėjo Seimo narys A. Kubilius.</text:p>
      <text:p text:style-name="P73"/>
      <text:p text:style-name="Normal"><text:span text:style-name="T74">Balsuota dėl 5</text:span><text:span text:style-name="T75"><text:s/>straipsnio: už –<text:s/></text:span><text:span text:style-name="T76">67</text:span><text:span text:style-name="T77">, prieš –<text:s/></text:span><text:span text:style-name="T78">0</text:span><text:span text:style-name="T79">, susilaikė<text:s/></text:span><text:span text:style-name="T80">8</text:span><text:span text:style-name="T81">.<text:s/></text:span><text:span text:style-name="T82">5</text:span><text:span text:style-name="T83"><text:s/>straipsnis priimtas.<text:s/></text:span><text:span text:style-name="T84">(Užsiregistravo<text:s/></text:span><text:span text:style-name="T85">78</text:span><text:span text:style-name="T86"><text:s/>Seimo nariai (1</text:span><text:span text:style-name="T87">5</text:span><text:span text:style-name="T88">.0</text:span><text:span text:style-name="T89">6</text:span><text:span text:style-name="T90"><text:s/>val.)</text:span></text:p>
      <text:p text:style-name="P91"/>
      <text:p text:style-name="P92">Replikavo Seimo nariai: R. Žemaitaitis, A. Kubilius, A. Maldeikienė.</text:p>
      <text:p text:style-name="P93"/>
      <text:p text:style-name="P94">6 straipsnis priimtas bendru sutarimu.</text:p>
      <text:p text:style-name="P95"/>
      <text:p text:style-name="P96">Replikavo Seimo nariai: P. Urbšys, M. Puidokas.</text:p>
      <text:p text:style-name="P97"/>
      <text:p text:style-name="P98">Dėl 7 straipsnio R. Baškienės ir A. Nekrošiaus pataisos,<text:s/>kuriai nepritarė pagrindinis komitetas,<text:s/>kalbėjo Seimo narė R. Baškienė.<text:s/></text:p>
      <text:p text:style-name="P99">Balsuota, ar pritarti pasiūlymui svarstyti<text:s/><text:span text:style-name="T100">7 straipsnio R. Baškienės ir A. Nek</text:span><text:span text:style-name="T101">rošiaus pataisą</text:span>: už – 57. Pritarta.<text:s/><text:span text:style-name="T102">(Užsiregistravo 57 Seimo nariai (15.13 val.)</text:span></text:p>
      <text:p text:style-name="P103">Dėl balsavimo motyvų dėl šios pataisos kalbėjo Seimo nariai:<text:s/>P. Urbšys, A. Sysas.</text:p>
      <text:p text:style-name="Normal"><text:span text:style-name="T104">Balsuota dėl 7 straipsnio R. Baškienės ir A. Nekrošiaus pataisos: už –<text:s/></text:span><text:span text:style-name="T105">67</text:span><text:span text:style-name="T106">, prieš –<text:s/></text:span><text:span text:style-name="T107">14</text:span><text:span text:style-name="T108">, susilaikė<text:s/></text:span><text:span text:style-name="T109">11</text:span><text:span text:style-name="T110">.<text:s/></text:span><text:span text:style-name="T111">P</text:span><text:span text:style-name="T112">riimta</text:span><text:span text:style-name="T113">.<text:s/></text:span><text:span text:style-name="T114">(Užsiregistravo<text:s/></text:span><text:span text:style-name="T115">95</text:span><text:span text:style-name="T116"><text:s/>Seimo nariai</text:span><text:span text:style-name="T117"><text:s/></text:span><text:span text:style-name="T118">(1</text:span><text:span text:style-name="T119">5</text:span><text:span text:style-name="T120">.</text:span><text:span text:style-name="T121">16</text:span><text:span text:style-name="T122"><text:s/>val.)</text:span></text:p>
      <text:p text:style-name="P123"/>
      <text:p text:style-name="P124">Replikavo Seimo nariai: M. Majauskas, R. Žemaitaitis, P. Urbšys<text:s/>(2 kartus), N. Puteikis.</text:p>
      <text:p text:style-name="P125"/>
      <text:p text:style-name="Normal"><text:span text:style-name="T126">Dėl balsavimo rezultatų kalbėjo Seimo narys</text:span><text:span text:style-name="T127"><text:s/>V. Juozapaitis</text:span><text:span text:style-name="T128"><text:s/>(prašė patikslinti balsavimo rezultatus</text:span><text:span text:style-name="T129">:</text:span><text:span text:style-name="T130"><text:s/>jis –</text:span><text:span text:style-name="T131"><text:s/></text:span><text:span text:style-name="T132">prieš).<text:s/></text:span></text:p>
      <text:p text:style-name="P133"/>
      <text:p text:style-name="P134">Replikavo Seimo narys<text:s/>A. Sysas.</text:p>
      <text:p text:style-name="P135"/>
      <text:p text:style-name="Normal"><text:span text:style-name="T136">Balsuota dėl<text:s/></text:span><text:span text:style-name="T137">7</text:span><text:span text:style-name="T138"><text:s/>straipsnio</text:span><text:span text:style-name="T139"><text:s/>(su priimta R. Baškienės ir A. Nekrošiaus pataisa)</text:span><text:span text:style-name="T140">: už –<text:s/></text:span><text:span text:style-name="T141">71</text:span><text:span text:style-name="T142">, prieš –<text:s/></text:span><text:span text:style-name="T143">6</text:span><text:span text:style-name="T144">, susilaikė<text:s/></text:span><text:span text:style-name="T145">20</text:span><text:span text:style-name="T146">.<text:s/></text:span><text:span text:style-name="T147">7</text:span><text:span text:style-name="T148"><text:s/>straipsnis priimtas.<text:s/></text:span><text:span text:style-name="T149">(Užsiregistravo<text:s/></text:span><text:span text:style-name="T150">98</text:span><text:span text:style-name="T151"><text:s/>Seimo nariai (1</text:span><text:span text:style-name="T152">5</text:span><text:span text:style-name="T153">.</text:span><text:span text:style-name="T154">21</text:span><text:span text:style-name="T155"><text:s/>val.)</text:span></text:p>
      <text:p text:style-name="P156"/>
      <text:p text:style-name="P157">Posėdžio pirmininkas priminė, kad,<text:s/>priėmus 7 straipsnį,<text:s/>reikės<text:s/>patikslinti<text:s/>16 straipsnį.</text:p>
      <text:p text:style-name="P158"/>
      <text:p text:style-name="Normal"><text:span text:style-name="T159">8</text:span><text:span text:style-name="T160"><text:s/></text:span><text:span text:style-name="T161">straipsnis priimtas bendru sutarimu.</text:span></text:p>
      <text:p text:style-name="P162"/>
      <text:p text:style-name="P163">Dėl 9 straipsnio 1 dalies R. Žemaitaičio pataisos, kuriai nepritarė pagrindinis komitetas, kalbėjo Seimo narys<text:s/>R. Žemaitaitis.<text:s/><text:s text:c="2"/></text:p>
      <text:p text:style-name="P164">Balsuota, ar pritarti pasiūlymui svarstyti<text:s/>9 straipsnio 1 dalies R. Žemaitaičio pataisą: už –<text:s/>44.<text:s/>Pritarta.<text:s/><text:span text:style-name="T165">(Užsiregistravo<text:s/></text:span><text:span text:style-name="T166">87</text:span><text:span text:style-name="T167"><text:s/>Seimo nariai (1</text:span><text:span text:style-name="T168">5</text:span><text:span text:style-name="T169">.</text:span><text:span text:style-name="T170">23</text:span><text:span text:style-name="T171"><text:s/>val.)</text:span></text:p>
      <text:p text:style-name="P172">Dėl balsavimo motyvų dėl šios pataisos kalbėjo Seimo nariai:<text:s/>M. Majauskas, S. Jakeliūnas.</text:p>
      <text:p text:style-name="P173">Balsuota dėl<text:s/>9 straipsnio 1 dalies R. Žemaitaičio pataisos: už –<text:s/>48, prieš –<text:s/>37, susilaikė<text:s/>22. Nepriimta.<text:s/><text:span text:style-name="T174">(Užsiregistravo<text:s/></text:span><text:span text:style-name="T175">107</text:span><text:span text:style-name="T176"><text:s/>Seimo nariai (1</text:span><text:span text:style-name="T177">5</text:span><text:span text:style-name="T178">.</text:span><text:span text:style-name="T179">27</text:span><text:span text:style-name="T180"><text:s/>val.)</text:span></text:p>
      <text:p text:style-name="P181"/>
      <text:p text:style-name="P182">Posėdžio pirmininkas pranešė, kad 9 straipsnio 2, 6 ir 7 dalių<text:s/>R. Žemaitaičio pataisų svarstyti nebereikia.</text:p>
      <text:p text:style-name="P183"/>
      <text:p text:style-name="P184">Dėl R. Žemaitaičio pasiūlymo papildyti 9 straipsnį nauja 8 dalimi, kuriam<text:s/>nepritarė pagrindinis komitetas, kalbėjo Seimo narys<text:s/>R. Žemaitaitis.<text:s/><text:s text:c="2"/></text:p>
      <text:p text:style-name="P185">Balsuota, ar pritarti pasiūlymui svarstyti<text:s/>R. Žemaitaičio pasiūlymą papildyti 9 straipsnį nauja 8 dalimi: už –<text:s/>48.<text:s/>Pritarta.<text:s/><text:span text:style-name="T186">(Užsiregistravo<text:s/></text:span><text:span text:style-name="T187">81</text:span><text:span text:style-name="T188"><text:s/>Seimo nar</text:span><text:span text:style-name="T189">ys</text:span><text:span text:style-name="T190"><text:s/>(1</text:span><text:span text:style-name="T191">5</text:span><text:span text:style-name="T192">.</text:span><text:span text:style-name="T193">29</text:span><text:span text:style-name="T194"><text:s/>val.)</text:span></text:p>
      <text:p text:style-name="P195">Dėl balsavimo motyvų dėl šio<text:s/>pasiūlymo<text:s/>kalbėjo Seimo nariai:<text:s/>A. Kubilius,<text:s/>S. Jakeliūnas.</text:p>
      <text:p text:style-name="P196">Balsuota dėl<text:s/><text:s/>R. Žemaitaičio pasiūlymo papildyti 9 straipsnį nauja 8 dalimi: už –<text:s/>49, prieš –<text:s/>34, susilaikė<text:s/>27. Nepriimta.<text:s/><text:span text:style-name="T197">(Užsiregistravo<text:s/></text:span><text:span text:style-name="T198">110</text:span><text:span text:style-name="T199"><text:s/>Seimo nari</text:span><text:span text:style-name="T200">ų</text:span><text:span text:style-name="T201"><text:s/>(1</text:span><text:span text:style-name="T202">5</text:span><text:span text:style-name="T203">.</text:span><text:span text:style-name="T204">33</text:span><text:span text:style-name="T205"><text:s/>val.)</text:span></text:p>
      <text:p text:style-name="P206"/>
      <text:p text:style-name="P207">Posėdžio pirmininkas pranešė, kad kitų 9 straipsnio R. Žemaitaičio pataisų svarstyti nebereikia.</text:p>
      <text:p text:style-name="P208"/>
      <text:p text:style-name="Normal"><text:span text:style-name="T209">Balsuota dėl<text:s/></text:span><text:span text:style-name="T210">9</text:span><text:span text:style-name="T211"><text:s/>straipsnio: už –<text:s/></text:span><text:span text:style-name="T212">64</text:span><text:span text:style-name="T213">, prieš –<text:s/></text:span><text:span text:style-name="T214">7</text:span><text:span text:style-name="T215">, susilaikė<text:s/></text:span><text:span text:style-name="T216">39</text:span><text:span text:style-name="T217">.<text:s/></text:span><text:span text:style-name="T218">9</text:span><text:span text:style-name="T219"><text:s/>straipsnis priimtas.<text:s/></text:span><text:span text:style-name="T220">(Užsiregistravo<text:s/></text:span><text:span text:style-name="T221">110</text:span><text:span text:style-name="T222"><text:s/>Seimo nari</text:span><text:span text:style-name="T223">ų</text:span><text:span text:style-name="T224"><text:s/>(1</text:span><text:span text:style-name="T225">5</text:span><text:span text:style-name="T226">.</text:span><text:span text:style-name="T227">34</text:span><text:span text:style-name="T228"><text:s/>val.)</text:span></text:p>
      <text:p text:style-name="P229"/>
      <text:p text:style-name="Normal"><text:span text:style-name="T230">10, 11<text:s/></text:span><text:span text:style-name="T231">straipsni</text:span><text:span text:style-name="T232">ai</text:span><text:span text:style-name="T233"><text:s/>priimt</text:span><text:span text:style-name="T234">i</text:span><text:span text:style-name="T235"><text:s/>bendru sutarimu.</text:span></text:p>
      <text:p text:style-name="P236"/>
      <text:p text:style-name="P237">Posėdžio pirmininkas pranešė, kad 12 straipsnio R. Žemaitaičio pataisą<text:s/>jos<text:s/>teikėjas atsiima.</text:p>
      <text:p text:style-name="P238"/>
      <text:p text:style-name="Normal"><text:span text:style-name="T239">12<text:s/></text:span><text:span text:style-name="T240">straipsnis priimtas bendru sutarimu.</text:span></text:p>
      <text:p text:style-name="P241"/>
      <text:p text:style-name="P242">Posėdžio pirmininkas pranešė, kad 13<text:s/>straipsnio R. Žemaitaičio pataisą<text:s/>jos<text:s/>teikėjas atsiima.</text:p>
      <text:p text:style-name="P243"/>
      <text:p text:style-name="Normal"><text:span text:style-name="T244">13<text:s/></text:span><text:span text:style-name="T245">straipsnis priimtas bendru sutarimu.</text:span></text:p>
      <text:p text:style-name="P246"/>
      <text:p text:style-name="Normal"><text:span text:style-name="T247">14, 15<text:s/></text:span><text:span text:style-name="T248">straipsniai priimti bendru sutarimu.</text:span></text:p>
      <text:p text:style-name="P249"/>
      <text:p text:style-name="P250">Dėl 16 straipsnio R. Baškienės ir A. Širinskienės pataisų, kurioms<text:s/>nepritarė pagrindinis komitetas, kalbėjo Seimo narė R. Baškienė (atsiėmė pataisas).</text:p>
      <text:p text:style-name="P251"/>
      <text:p text:style-name="P252">Seimo narės R. Baškienės pasiūlymui patikslinti 16 straipsnį pritarta bendru sutarimu.</text:p>
      <text:p text:style-name="P253"/>
      <text:p text:style-name="Normal"><text:span text:style-name="T254">Pagrindinio komiteto nuomonei dėl<text:s/></text:span><text:span text:style-name="T255">Teisės departamento</text:span><text:span text:style-name="T256"><text:s/>pastabos dėl 16 straipsnio, kuriai nepritarė pagrindinis komitetas, pritarta bendru sutarimu.<text:s/></text:span></text:p>
      <text:p text:style-name="P257"/>
      <text:p text:style-name="Normal"><text:span text:style-name="T258">Balsuota dėl 1</text:span><text:span text:style-name="T259">6</text:span><text:span text:style-name="T260"><text:s/>straipsnio: už –<text:s/></text:span><text:span text:style-name="T261">63</text:span><text:span text:style-name="T262"><text:s/>prieš –<text:s/></text:span><text:span text:style-name="T263">9</text:span><text:span text:style-name="T264">, susilaikė<text:s/></text:span><text:span text:style-name="T265">38</text:span><text:span text:style-name="T266">. 1</text:span><text:span text:style-name="T267">6</text:span><text:span text:style-name="T268"><text:s/>straipsnis priimtas.<text:s/></text:span><text:span text:style-name="T269">(Užsiregistravo<text:s/></text:span><text:span text:style-name="T270">110</text:span><text:span text:style-name="T271"><text:s/>Seimo nari</text:span><text:span text:style-name="T272">ų</text:span><text:span text:style-name="T273"><text:s/>(1</text:span><text:span text:style-name="T274">5</text:span><text:span text:style-name="T275">.</text:span><text:span text:style-name="T276">38</text:span><text:span text:style-name="T277"><text:s/>val.)</text:span></text:p>
      <text:p text:style-name="P278"/>
      <text:p text:style-name="Normal"><text:span text:style-name="T279">Dėl balsavimo motyvų dėl viso</text:span><text:span text:style-name="T280"><text:s/>projekto</text:span><text:span text:style-name="T281"><text:s/>kalbėjo Seimo nariai:<text:s/></text:span><text:span text:style-name="T282">S. Jakeliūnas, G.</text:span><text:s/>Skaistė, T. Tomilinas, A. Armonaitė,<text:s/>A. Palionis, M. Majauskas, N. Puteikis, S. Gentvilas.</text:p>
      <text:p text:style-name="Normal"/>
      <text:p text:style-name="Normal"><text:span text:style-name="T283">Dėl posėdžio vedimo tvarkos kalbėjo Seimo narys V. Juozapaitis.<text:s/></text:span></text:p>
      <text:p text:style-name="P284"/>
      <text:p text:style-name="Normal"><text:span text:style-name="T285">NUTARTA.<text:s/></text:span><text:span text:style-name="T286">Priimti<text:s/></text:span><text:span text:style-name="T287">Gyventojų pajamų mokesčio įstatymo Nr. IX-1007 2, 6, 16, 17, 18, 18</text:span><text:span text:style-name="T288">1</text:span><text:span text:style-name="T289">, 19, 20, 22, 24, 27, 29, 33, 34 straipsnių pakeitimo ir Įstatymo papildymo 18</text:span><text:span text:style-name="T290">2</text:span><text:span text:style-name="T291"><text:s/>straipsniu įstatymą</text:span><text:span text:style-name="T292">.<text:s/></text:span><text:span text:style-name="T293">Balsavimo rezultatai: už –<text:s/></text:span><text:span text:style-name="T294">70</text:span><text:span text:style-name="T295">, prieš –<text:s/></text:span><text:span text:style-name="T296">18</text:span><text:span text:style-name="T297">, susilaikė<text:s/></text:span><text:span text:style-name="T298">24</text:span><text:span text:style-name="T299">.<text:s/></text:span><text:span text:style-name="T300">(Užsiregistravo<text:s/></text:span><text:span text:style-name="T301">113</text:span><text:span text:style-name="T302"><text:s/>Seimo nari</text:span><text:span text:style-name="T303">ų</text:span><text:span text:style-name="T304"><text:s/>(1</text:span><text:span text:style-name="T305">5</text:span><text:span text:style-name="T306">.</text:span><text:span text:style-name="T307">49</text:span><text:span text:style-name="T308"><text:s/>val.)</text:span></text:p>
      <text:p text:style-name="P309"/>
      <text:p text:style-name="P310">Replikavo Seimo nariai: I. Šimonytė, N. Puteikis.</text:p>
      <text:p text:style-name="P311"/>
      <text:p text:style-name="P312">15.51<text:s/>val.</text:p>
      <text:p text:style-name="P313"><text:span text:style-name="T314">SVARSTYTA</text:span><text:span text:style-name="T315">. </text:span><text:span text:style-name="T316">Pelno mokesčio įstatymo Nr. IX-675 2, 4, 5, 12, 22, 30, 33, 46</text:span><text:span text:style-name="T317">1</text:span><text:span text:style-name="T318"><text:s/>ir 58 straipsnių pakeitimo įstatymo projektas<text:s/></text:span><text:span text:style-name="T319">Nr. XIIIP-</text:span><text:span text:style-name="T320">1239(2)<text:s/></text:span><text:span text:style-name="T321">(teikėjai – LRV  / </text:span><text:span text:style-name="T322">finansų ministras</text:span><text:span text:style-name="T323"><text:s/>V. Šapoka</text:span><text:span text:style-name="T324">)</text:span><text:span text:style-name="T325"><text:s/></text:span><text:span text:style-name="T326">(priėmim</text:span><text:span text:style-name="T327">o tęsinys</text:span><text:span text:style-name="T328">)</text:span><text:span text:style-name="T329">.</text:span></text:p>
      <text:p text:style-name="P330">Pranešėjas – Biudžeto ir finansų komiteto atstovas A. Palionis.</text:p>
      <text:p text:style-name="P331"/>
      <text:p text:style-name="P332">1–3<text:s/>straipsniai priimti bendru sutarimu.<text:tab/></text:p>
      <text:p text:style-name="P333"/>
      <text:p text:style-name="P334">Posėdžio pirmininkas pranešė, kad 4 straipsnio pataisą jos<text:s/>teikėjai<text:s/>atsiėmė.</text:p>
      <text:p text:style-name="P335"/>
      <text:p text:style-name="P336"><text:span text:style-name="T337">4<text:s/></text:span><text:span text:style-name="T338">straipsnis priimtas bendru sutarimu.</text:span></text:p>
      <text:p text:style-name="P339"/>
      <text:p text:style-name="P340"><text:span text:style-name="T341">5<text:s/></text:span><text:span text:style-name="T342">straipsnis priimtas bendru sutarimu.</text:span></text:p>
      <text:p text:style-name="P343"/>
      <text:p text:style-name="P344">Posėdžio pirmininkas pranešė, kad 6 straipsnio pataisą jos<text:s/>teikėjai<text:s/>atsiėmė.</text:p>
      <text:p text:style-name="P345"/>
      <text:p text:style-name="P346">6<text:s/>straipsnis priimtas bendru sutarimu.</text:p>
      <text:p text:style-name="P347"/>
      <text:p text:style-name="P348">7<text:s/>straipsnis priimtas bendru sutarimu.</text:p>
      <text:p text:style-name="P349"/>
      <text:p text:style-name="P350">Dėl 8 straipsnio J. Razmos pataisos, kuriai nepritarė pagrindinis komitetas, kalbėjo Seimo narys J. Razma. <text:s/></text:p>
      <text:p text:style-name="P351">Balsuota, ar pritarti pasiūlymui svarstyti 8 straipsnio J. Razmos pataisą: už – 32. Pritarta.<text:s/><text:span text:style-name="T352">(Užsiregistravo<text:s/></text:span><text:span text:style-name="T353">69</text:span><text:span text:style-name="T354"><text:s/>Seimo nariai (15.54 val.)</text:span></text:p>
      <text:p text:style-name="P355">Dėl balsavimo motyvų dėl šios pataisos kalbėjo Seimo narys<text:s/>V. Ąžuolas.</text:p>
      <text:p text:style-name="P356">Balsuota dėl<text:s/>8 straipsnio J. Razmos pataisos: už –<text:s/>29, prieš –<text:s/>33, susilaikė<text:s/>37. Nepriimta.<text:s/><text:span text:style-name="T357">(Užsiregistravo<text:s/></text:span><text:span text:style-name="T358">1</text:span><text:span text:style-name="T359">00 Seimo nari</text:span><text:span text:style-name="T360">ų</text:span><text:span text:style-name="T361"><text:s/>(1</text:span><text:span text:style-name="T362">5</text:span><text:span text:style-name="T363">.</text:span><text:span text:style-name="T364">56</text:span><text:span text:style-name="T365"><text:s/>val.)</text:span></text:p>
      <text:p text:style-name="P366"/>
      <text:soft-page-break/>
      <text:p text:style-name="P367">8<text:s/>straipsnis priimtas bendru sutarimu.</text:p>
      <text:p text:style-name="P368"/>
      <text:p text:style-name="Normal"><text:span text:style-name="T369">9, 10<text:s/></text:span><text:span text:style-name="T370">straipsniai priimti bendru sutarimu.</text:span></text:p>
      <text:p text:style-name="P371"/>
      <text:p text:style-name="P372">Dėl balsavimo motyvų dėl viso<text:s/>projekto<text:s/>kalbėjo Seimo nariai:<text:s/>S. Jakeliūnas, A. Sysas.</text:p>
      <text:p text:style-name="P373"/>
      <text:p text:style-name="P374"><text:span text:style-name="T375">NUTARTA.<text:s/></text:span><text:span text:style-name="T376">Priimti<text:s/></text:span><text:span text:style-name="T377">Pelno mokesčio įstatymo Nr. IX-675 2, 4, 5, 12, 22, 30, 33, 46</text:span><text:span text:style-name="T378">1</text:span><text:span text:style-name="T379"><text:s/>ir 58 straipsnių pakeitimo įstatymą</text:span><text:span text:style-name="T380">.<text:s/></text:span><text:span text:style-name="T381">Balsavimo rezultatai: už –<text:s/></text:span><text:span text:style-name="T382">81</text:span><text:span text:style-name="T383">, prieš –<text:s/></text:span><text:span text:style-name="T384">2</text:span><text:span text:style-name="T385">, susilaikė<text:s/></text:span><text:span text:style-name="T386">21</text:span><text:span text:style-name="T387">.<text:s/></text:span><text:span text:style-name="T388">(Užsiregistravo<text:s/></text:span><text:span text:style-name="T389">104</text:span><text:span text:style-name="T390"><text:s/>Seimo nariai (1</text:span><text:span text:style-name="T391">5</text:span><text:span text:style-name="T392">.</text:span><text:span text:style-name="T393">59</text:span><text:span text:style-name="T394"><text:s/>val.)</text:span></text:p>
      <text:p text:style-name="P395"/>
      <text:p text:style-name="P396">15.59<text:s/>val.</text:p>
      <text:p text:style-name="P397"><text:span text:style-name="T398">SVARSTYTA</text:span>.<text:s/><text:span text:style-name="T399">Seimo nutarimo „Dėl Lietuvos Respublikos Seimo 2016 m. lapkričio 16 d. nutarimo Nr. XIII-14 „Dėl Lietuvos Respublikos Seimo komitetų sudėties patvirtinimo“ pakeitimo" projektas</text:span><text:span text:style-name="T400"><text:s/></text:span><text:span text:style-name="T401">Nr. XIIIP-</text:span><text:span text:style-name="T402">1472<text:s/></text:span><text:span text:style-name="T403">(pateikimas, svarstymas ir priėmimas)</text:span><text:span text:style-name="T404">.</text:span></text:p>
      <text:p text:style-name="P405">Pranešėja –<text:s/><text:span text:style-name="T406">Seimo Pirmininko pirmoji pavaduotoja R. Baškienė</text:span>.</text:p>
      <text:p text:style-name="P407"/>
      <text:p text:style-name="Normal">NUTARTA.<text:s/><text:span text:style-name="T408">Pritarti šiam projektui po pateikimo.<text:s/></text:span><text:span text:style-name="T409">Balsavimo rezultatai: už<text:s/></text:span>–<text:span text:style-name="T410"><text:s/>78, prieš<text:s/></text:span>–<text:span text:style-name="T411"><text:s/>9, susilaikė 17</text:span>.<text:s/><text:span text:style-name="T412">(Užsiregistravo 106 Seimo nariai (16.00 val.)</text:span></text:p>
      <text:p text:style-name="P413"><text:tab/></text:p>
      <text:p text:style-name="Normal">NUTARTA.<text:s/><text:span text:style-name="T414">Pritarti šiam projektui po svarstymo Seimo posėdyje.<text:s/></text:span><text:span text:style-name="T415">Balsavimo rezultatai: už<text:s/></text:span>–<text:span text:style-name="T416"><text:s/>95, prieš<text:s/></text:span>–<text:span text:style-name="T417"><text:s/>2, susilaikė 7</text:span>.<text:s/><text:span text:style-name="T418">(Užsiregistravo 104 Seimo nariai (16.02 val.)</text:span></text:p>
      <text:p text:style-name="P419"/>
      <text:p text:style-name="P420"><text:span text:style-name="T421">Posėdžio</text:span><text:span text:style-name="T422"><text:s/>pirmininko pasiūlymui pradėti priėmimo procedūrą pritarta bendru sutarimu.<text:s/></text:span></text:p>
      <text:p text:style-name="P423"/>
      <text:p text:style-name="P424"><text:span text:style-name="T425">NUTARTA. </text:span><text:span text:style-name="T426">Priimti<text:s/></text:span><text:span text:style-name="T427">Seimo nutarim</text:span><text:span text:style-name="T428">ą</text:span><text:span text:style-name="T429"><text:s/>„Dėl Lietuvos Respublikos Seimo 2016 m. lapkričio 16 d. nutarimo Nr. XIII-14 „Dėl Lietuvos Respublikos Seimo komitetų sudėties patvirtinimo“ pakeitimo"</text:span><text:span text:style-name="T430">.<text:s/></text:span><text:span text:style-name="T431">Balsavimo rezultatai: už<text:s/></text:span><text:span text:style-name="T432">–</text:span><text:span text:style-name="T433"><text:s/></text:span><text:span text:style-name="T434">95</text:span><text:span text:style-name="T435">, prieš<text:s/></text:span><text:span text:style-name="T436">–</text:span><text:span text:style-name="T437"><text:s/></text:span><text:span text:style-name="T438">4</text:span><text:span text:style-name="T439">, susilaikė<text:s/></text:span><text:span text:style-name="T440">4</text:span><text:span text:style-name="T441">.<text:s/></text:span><text:span text:style-name="T442">(Užsiregistravo<text:s/></text:span><text:span text:style-name="T443">104</text:span><text:span text:style-name="T444"><text:s/>Seimo nariai (1</text:span><text:span text:style-name="T445">6</text:span><text:span text:style-name="T446">.0</text:span><text:span text:style-name="T447">3</text:span><text:span text:style-name="T448"><text:s/>val.)</text:span></text:p>
      <text:p text:style-name="P449"/>
      <text:p text:style-name="P450">16.04<text:s/>val.</text:p>
      <text:p text:style-name="P451"><text:span text:style-name="T452">SVARSTYTA</text:span>.<text:s/><text:span text:style-name="T453">Seimo nutarimo „Dėl Lietuvos Respublikos Seimo 2016 m. lapkričio 16 d. nutarimo Nr. XIII-14 „Dėl Lietuvos Respublikos Seimo komitetų sudėties patvirtinimo“ pakeitimo“ projektas<text:s/></text:span><text:span text:style-name="T454">Nr. XIIIP-</text:span><text:span text:style-name="T455">1473</text:span><text:span text:style-name="T456"><text:s/></text:span><text:span text:style-name="T457">(pateikimas)</text:span><text:span text:style-name="T458">.</text:span></text:p>
      <text:p text:style-name="P459">Pranešėja –<text:s/><text:span text:style-name="T460">Seimo Pirmininko pirmoji pavaduotoja R. Baškienė</text:span>.</text:p>
      <text:p text:style-name="P461"/>
      <text:p text:style-name="Normal"><text:span text:style-name="T462">Dėl posėdžio vedimo tvarkos kalbėjo Seimo narė<text:s/></text:span><text:span text:style-name="T463">R. Morkūnaitė-Mikulėnienė</text:span><text:span text:style-name="T464"><text:s/>(opozicinės<text:s/></text:span><text:span text:style-name="T465">Tėvynės sąjungos-Lietuvos krikščionių demokratų<text:s/></text:span><text:span text:style-name="T466">frakcij</text:span><text:span text:style-name="T467">os vardu prašė daryti pertrauką iki kito posėdžio).</text:span></text:p>
      <text:p text:style-name="Normal"/>
      <text:p text:style-name="Normal">Balsuota dėl<text:s/><text:span text:style-name="T468">opozicinės<text:s/></text:span><text:span text:style-name="T469"><text:s/></text:span><text:span text:style-name="T470">Tėvynės sąjungos-Lietuvo</text:span><text:span text:style-name="T471">s krikščionių demokratų frakcij</text:span><text:span text:style-name="T472">os pasiūlymo daryti pertrauką iki kito posėdžio</text:span>: už – 37.<text:s/><text:span text:style-name="T473">Pritarta</text:span>.<text:s/><text:span text:style-name="T474">(Užsiregistravo 101 Seimo narys (16.04 val.)</text:span></text:p>
      <text:p text:style-name="P475"/>
      <text:p text:style-name="P476">16.05<text:s/>val.</text:p>
      <text:p text:style-name="P477"><text:span text:style-name="T478">SVARSTYTA</text:span>.<text:s/><text:span text:style-name="T479">Seimo nutarimo „Dėl Lietuvos Respublikos Seimo 2016 m. lapkričio 15 d. nutarimo Nr. XIII-8 „Dėl Lietuvos Respublikos Seimo seniūnų sueigos sudarymo“ pakeitimo“ projektas</text:span><text:span text:style-name="T480"><text:s/></text:span><text:span text:style-name="T481">Nr. XIIIP-</text:span><text:span text:style-name="T482">1470<text:s/></text:span><text:span text:style-name="T483">(pateikimas, svarstymas ir priėmimas)</text:span><text:span text:style-name="T484">.</text:span></text:p>
      <text:p text:style-name="P485">Pranešėja –<text:s/><text:span text:style-name="T486">Seimo Pirmininko pirmoji pavaduotoja R. Baškienė</text:span>.</text:p>
      <text:p text:style-name="P487"/>
      <text:p text:style-name="P488">NUTARTA.<text:s/><text:span text:style-name="T489">Pritarti šiam projektui po pateikimo.<text:s/></text:span><text:span text:style-name="T490">Pritarta bendru sutarimu.</text:span></text:p>
      <text:p text:style-name="P491"><text:tab/></text:p>
      <text:soft-page-break/>
      <text:p text:style-name="P492">NUTARTA.<text:s/><text:span text:style-name="T493">Pritarti šiam projektui po svarstymo Seimo posėdyje.<text:s/></text:span><text:span text:style-name="T494">Pritarta bendru sutarimu.</text:span></text:p>
      <text:p text:style-name="P495"/>
      <text:p text:style-name="P496"><text:span text:style-name="T497">Posėdžio</text:span><text:span text:style-name="T498"><text:s/>pirmininko pasiūlymui pradėti priėmimo procedūrą pritarta bendru sutarimu.<text:s/></text:span></text:p>
      <text:p text:style-name="P499"/>
      <text:p text:style-name="P500"><text:span text:style-name="T501">NUTARTA. </text:span><text:span text:style-name="T502">Priimti<text:s/></text:span><text:span text:style-name="T503">Seimo nutarim</text:span><text:span text:style-name="T504">ą</text:span><text:span text:style-name="T505"><text:s/>„Dėl Lietuvos Respublikos Seimo 2016 m. lapkričio 15 d. nutarimo Nr. XIII-8 „Dėl Lietuvos Respublikos Seimo seniūnų sueigos sudarymo“ pakeitimo“</text:span><text:span text:style-name="T506">.<text:s/></text:span><text:span text:style-name="T507">Balsavimo rezultatai: už<text:s/></text:span><text:span text:style-name="T508">–</text:span><text:span text:style-name="T509"><text:s/></text:span><text:span text:style-name="T510">99</text:span><text:span text:style-name="T511">, prieš<text:s/></text:span><text:span text:style-name="T512">–</text:span><text:span text:style-name="T513"><text:s/></text:span><text:span text:style-name="T514">0</text:span><text:span text:style-name="T515">, susilaikė<text:s/></text:span><text:span text:style-name="T516">1</text:span><text:span text:style-name="T517">.<text:s/></text:span><text:span text:style-name="T518">(Užsiregistravo<text:s/></text:span><text:span text:style-name="T519">1</text:span><text:span text:style-name="T520">00 Seimo nari</text:span><text:span text:style-name="T521">ų</text:span><text:span text:style-name="T522"><text:s/>(1</text:span><text:span text:style-name="T523">6</text:span><text:span text:style-name="T524">.0</text:span><text:span text:style-name="T525">6</text:span><text:span text:style-name="T526"><text:s/>val.)</text:span></text:p>
      <text:p text:style-name="P527"/>
      <text:p text:style-name="P528">16.07<text:s/>val.</text:p>
      <text:p text:style-name="P529"><text:span text:style-name="T530">SVARSTYTA</text:span>.<text:s/><text:span text:style-name="T531">Įstatymo „Dėl Ganos, vienos šalies, ir Europos bendrijos bei jos valstybių narių, kitos šalies, tarpinio ekonominės partnerystės susitarimo ratifikavimo“ projektas</text:span><text:span text:style-name="T532"><text:s/></text:span><text:span text:style-name="T533">Nr. XIIIP-</text:span><text:span text:style-name="T534">1182(2)<text:s/></text:span><text:span text:style-name="T535">(</text:span><text:span text:style-name="T536">teikėjai – Respublikos Prezidentas /<text:s/></text:span><text:span text:style-name="T537">užsienio reikalų ministras L. A. Linkevičius</text:span><text:span text:style-name="T538">)</text:span><text:span text:style-name="T539"><text:s/></text:span><text:span text:style-name="T540">(svarstymas</text:span><text:span text:style-name="T541"><text:s/>ir priėmimas</text:span><text:span text:style-name="T542">)</text:span><text:span text:style-name="T543">.</text:span></text:p>
      <text:p text:style-name="P544"/>
      <text:p text:style-name="P545"><text:span text:style-name="T546">Pagrindinio –</text:span><text:span text:style-name="T547"><text:s/></text:span><text:span text:style-name="T548">Užsienio reikalų</text:span><text:span text:style-name="T549"><text:s/>komiteto išvadą pateikė</text:span><text:span text:style-name="T550"><text:s/></text:span>šio komiteto pirmininko pavaduotojas E. Vareikis.</text:p>
      <text:p text:style-name="P551"><text:span text:style-name="T552">Papildomo –</text:span><text:span text:style-name="T553"><text:s/>Ekonomikos</text:span><text:span text:style-name="T554"><text:s/>komiteto išvadą pateikė</text:span><text:span text:style-name="T555"><text:s/></text:span>šio komiteto atstovas A. Baura.</text:p>
      <text:p text:style-name="P556"/>
      <text:p text:style-name="P557"><text:span text:style-name="T558">NUTARTA.</text:span><text:s/>Pritarti<text:s/>šiam projektui<text:s/>po svarstymo Seimo posėdyje.<text:s/><text:span text:style-name="T559">Pritarta bendru sutarimu.</text:span></text:p>
      <text:p text:style-name="P560"/>
      <text:p text:style-name="P561">Posėdžio pirmininkas pranešė, kad gautas Seimo Pirmininko teikimas svarstyti šį projektą ypatingos skubos tvarka.<text:s/><text:span text:style-name="T562">Šiam pasiūlymui<text:s/></text:span><text:span text:style-name="T563">pritarta</text:span><text:span text:style-name="T564"><text:s/>bendru sutarimu.</text:span></text:p>
      <text:p text:style-name="P565"/>
      <text:p text:style-name="P566">Posėdžio pirmininko pasiūlymui pradėti priėmimo procedūrą pritarta bendru sutarimu.</text:p>
      <text:p text:style-name="P567"/>
      <text:p text:style-name="P568"><text:span text:style-name="T569">NUTARTA.</text:span><text:s/><text:span text:style-name="T570">Priimti<text:s/></text:span><text:span text:style-name="T571">Įstatymą</text:span><text:span text:style-name="T572"><text:s/>„Dėl Ganos, vienos šalies, ir Europos bendrijos bei jos valstybių narių, kitos šalies, tarpinio ekonominės partn</text:span><text:span text:style-name="T573">erystės susitarimo ratifikavimo“</text:span>.<text:s/><text:span text:style-name="T574">Balsavimo rezultatai: už –<text:s/></text:span><text:span text:style-name="T575">94</text:span><text:span text:style-name="T576">, prieš –<text:s/></text:span><text:span text:style-name="T577">0</text:span><text:span text:style-name="T578">, susilaikė<text:s/></text:span><text:span text:style-name="T579">2</text:span>.<text:s/><text:span text:style-name="T580">(Užsiregistravo<text:s/></text:span><text:span text:style-name="T581">96</text:span><text:span text:style-name="T582"><text:s/>Seimo nariai (1</text:span><text:span text:style-name="T583">6</text:span><text:span text:style-name="T584">.0</text:span><text:span text:style-name="T585">8</text:span><text:span text:style-name="T586"><text:s/>val.)</text:span></text:p>
      <text:p text:style-name="P587"/>
      <text:p text:style-name="P588">16.09<text:s/>val.</text:p>
      <text:p text:style-name="P589"><text:span text:style-name="T590">SVARSTYTA</text:span>.<text:s/><text:span text:style-name="T591">Įstatymo „Dėl Europos Sąjungos bei jos valstybių narių ir Afganistano Islamo Respublikos bendradarbiavimo partnerystės ir vystymosi srityje susitarimo ratifikavimo“ projektas</text:span><text:span text:style-name="T592"><text:s/></text:span><text:span text:style-name="T593">Nr. XIIIP-</text:span><text:span text:style-name="T594">1183(2)<text:s/></text:span><text:span text:style-name="T595">(</text:span><text:span text:style-name="T596">teikėjai – Respublikos Prezidentas /<text:s/></text:span><text:span text:style-name="T597">užsienio reikalų ministras L. A. Linkevičius</text:span><text:span text:style-name="T598">)</text:span><text:span text:style-name="T599"><text:s/></text:span><text:span text:style-name="T600">(svarstymas</text:span><text:span text:style-name="T601"><text:s/>ir priėmimas</text:span><text:span text:style-name="T602">)</text:span><text:span text:style-name="T603">.</text:span></text:p>
      <text:p text:style-name="P604"/>
      <text:p text:style-name="P605"><text:span text:style-name="T606">Pagrindinio –</text:span><text:span text:style-name="T607"><text:s/></text:span><text:span text:style-name="T608">Užsienio reikalų</text:span><text:span text:style-name="T609"><text:s/>komiteto išvadą pateikė</text:span><text:span text:style-name="T610"><text:s/></text:span>šio komiteto pirmininko pavaduotojas E. Vareikis.</text:p>
      <text:p text:style-name="P611"/>
      <text:p text:style-name="P612"><text:span text:style-name="T613">NUTARTA.</text:span><text:s/>Pritarti<text:s/>šiam projektui<text:s/>po svarstymo Seimo posėdyje.<text:s/><text:span text:style-name="T614">Pritarta bendru sutarimu.</text:span></text:p>
      <text:p text:style-name="P615"/>
      <text:p text:style-name="P616">Posėdžio pirmininkas pranešė, kad gautas Seimo Pirmininko teikimas svarstyti šį projektą ypatingos skubos tvarka.<text:s/><text:span text:style-name="T617">Šiam pasiūlymui<text:s/></text:span><text:span text:style-name="T618">pritarta</text:span><text:span text:style-name="T619"><text:s/>bendru sutarimu.</text:span></text:p>
      <text:p text:style-name="P620"/>
      <text:p text:style-name="P621">Posėdžio pirmininko pasiūlymui pradėti priėmimo procedūrą pritarta bendru sutarimu.</text:p>
      <text:p text:style-name="P622"/>
      <text:p text:style-name="Normal"><text:span text:style-name="T623">NUTARTA.</text:span><text:s/><text:span text:style-name="T624">Priimti<text:s/></text:span><text:span text:style-name="T625">Įstatymą</text:span><text:span text:style-name="T626"><text:s/>„Dėl Europos Sąjungos bei jos valstybių narių ir Afganistano Islamo Respublikos bendradarbiavimo partnerystės ir vystymosi srityje susitarimo<text:s/></text:span><text:soft-page-break/><text:span text:style-name="T627">ratifikavimo“</text:span>.<text:s/><text:span text:style-name="T628">Balsavimo rezultatai: už –<text:s/></text:span><text:span text:style-name="T629">98</text:span><text:span text:style-name="T630">, prieš –<text:s/></text:span><text:span text:style-name="T631">0</text:span><text:span text:style-name="T632">, susilaikė<text:s/></text:span><text:span text:style-name="T633">0</text:span>.<text:s/><text:span text:style-name="T634">(Užsiregistravo<text:s/></text:span><text:span text:style-name="T635">98</text:span><text:span text:style-name="T636"><text:s/>Seimo nariai (1</text:span><text:span text:style-name="T637">6</text:span><text:span text:style-name="T638">.0</text:span><text:span text:style-name="T639">9</text:span><text:span text:style-name="T640"><text:s/>val.)</text:span></text:p>
      <text:p text:style-name="P641"/>
      <text:p text:style-name="P642">16.10 val.</text:p>
      <text:p text:style-name="P643"><text:span text:style-name="T644">SVARSTYTA</text:span>.<text:s/><text:span text:style-name="T645">Įstatymo „Dėl Lietuvos Respublikos ir Europos branduolinių mokslinių tyrimų organizacijos (CERN) susitarimo dėl CERN asocijuotojo nario statuso suteikimo ratifikavimo“ projektas</text:span><text:span text:style-name="T646"><text:s/></text:span><text:span text:style-name="T647">Nr. XIIIP-</text:span><text:span text:style-name="T648">1407(2)<text:s/></text:span><text:span text:style-name="T649">(</text:span><text:span text:style-name="T650">teikėjai – Respublikos Prezidentas /<text:s/></text:span><text:span text:style-name="T651">švietimo ir mokslo ministrė J. Petrauskienė</text:span><text:span text:style-name="T652">)</text:span><text:span text:style-name="T653"><text:s/></text:span><text:span text:style-name="T654">(svarstymas</text:span><text:span text:style-name="T655"><text:s/>ir priėmimas</text:span><text:span text:style-name="T656">)</text:span><text:span text:style-name="T657"><text:s/></text:span><text:span text:style-name="T658">(taikoma ypatingos skubos tvarka).</text:span></text:p>
      <text:p text:style-name="P659"/>
      <text:p text:style-name="P660"><text:span text:style-name="T661">NUTARTA.</text:span><text:s/>Pritarti<text:s/>šiam projektui<text:s/>po svarstymo Seimo posėdyje.<text:s/><text:span text:style-name="T662">Pritarta bendru sutarimu.</text:span></text:p>
      <text:p text:style-name="P663"/>
      <text:p text:style-name="P664">Posėdžio pirmininko pasiūlymui pradėti priėmimo procedūrą pritarta bendru sutarimu.</text:p>
      <text:p text:style-name="P665"/>
      <text:p text:style-name="P666"><text:span text:style-name="T667">NUTARTA.</text:span><text:s/><text:span text:style-name="T668">Priimti<text:s/></text:span><text:span text:style-name="T669">Įstatym</text:span><text:span text:style-name="T670">ą</text:span><text:span text:style-name="T671"><text:s/>„Dėl Lietuvos Respublikos ir Europos branduolinių mokslinių tyrimų organizacijos (CERN) susitarimo dėl CERN asocijuotojo nario statuso suteikimo ratifikavimo“</text:span>.<text:s/><text:span text:style-name="T672">Balsavimo rezultatai: už –<text:s/></text:span><text:span text:style-name="T673">87</text:span><text:span text:style-name="T674">, prieš –<text:s/></text:span><text:span text:style-name="T675">0</text:span><text:span text:style-name="T676">, susilaikė<text:s/></text:span><text:span text:style-name="T677">0</text:span>.<text:s/><text:span text:style-name="T678">(Užsiregistravo<text:s/></text:span><text:span text:style-name="T679">87</text:span><text:span text:style-name="T680"><text:s/>Seimo nariai (1</text:span><text:span text:style-name="T681">6</text:span><text:span text:style-name="T682">.</text:span><text:span text:style-name="T683">11</text:span><text:span text:style-name="T684"><text:s/>val.)</text:span></text:p>
      <text:p text:style-name="P685"/>
      <text:p text:style-name="P686">16.12<text:s/>val.</text:p>
      <text:p text:style-name="P687"><text:span text:style-name="T688">SVARSTYTA</text:span>.<text:s/><text:span text:style-name="T689">Valstybės informacinių išteklių valdymo įstatymo Nr. XI-1807 25, 27, 29, 35 ir 38 straipsnių pakeitimo įstatymo projektas</text:span><text:span text:style-name="T690"><text:s/></text:span><text:span text:style-name="T691">Nr. XIIIP-</text:span><text:span text:style-name="T692">406(2) (</text:span><text:span text:style-name="T693">sujungti<text:s/></text:span><text:span text:style-name="T694">Nr. XIIIP-</text:span><text:span text:style-name="T695">406 ir<text:s/></text:span><text:span text:style-name="T696">Nr. XIIIP-</text:span><text:span text:style-name="T697">407</text:span><text:span text:style-name="T698">)<text:s/></text:span><text:span text:style-name="T699">(</text:span><text:span text:style-name="T700">teikėjas – Respublikos Prezidentas</text:span><text:span text:style-name="T701">)</text:span><text:span text:style-name="T702"><text:s/></text:span><text:span text:style-name="T703">(priėmimas)</text:span>.</text:p>
      <text:p text:style-name="P704">Pranešėjas – Ekonomikos komiteto<text:s/>pirmininko pavaduotojas D. Kreivys.</text:p>
      <text:p text:style-name="P705"/>
      <text:p text:style-name="P706">Dėl 1 straipsnio I. Šimonytės pataisos, kuriai nepritarė pagrindinis komitetas, kalbėjo Seimo narė I. Šimonytė. <text:s/></text:p>
      <text:p text:style-name="P707">Balsuota, ar pritarti pasiūlymui svarstyti<text:s/>1 straipsnio I. Šimonytės pataisą: už –<text:s/>58.<text:s/>Pritarta.<text:s/><text:span text:style-name="T708">(Užsiregistravo<text:s/></text:span><text:span text:style-name="T709">68</text:span><text:span text:style-name="T710"><text:s/>Seimo nariai (1</text:span><text:span text:style-name="T711">6</text:span><text:span text:style-name="T712">.</text:span><text:span text:style-name="T713">13</text:span><text:span text:style-name="T714"><text:s/>val.)</text:span></text:p>
      <text:p text:style-name="P715">Dėl balsavimo motyvų dėl<text:s/>šios pataisos kalbėjo Seimo narys<text:s/>Z. Streikus.</text:p>
      <text:p text:style-name="P716">Balsuota dėl<text:s/>1 straipsnio I. Šimonytės pataisos: už –<text:s/>72, prieš –<text:s/>3, susilaikė<text:s/>12.<text:s/><text:span text:style-name="T717">P</text:span><text:span text:style-name="T718">riimta</text:span>.<text:s/><text:span text:style-name="T719">(Užsiregistravo<text:s/></text:span><text:span text:style-name="T720">88</text:span><text:span text:style-name="T721"><text:s/>Seimo nariai (1</text:span><text:span text:style-name="T722">6</text:span><text:span text:style-name="T723">.</text:span><text:span text:style-name="T724">15</text:span><text:span text:style-name="T725"><text:s/>val.)</text:span></text:p>
      <text:p text:style-name="P726"/>
      <text:p text:style-name="P727">1<text:s/><text:span text:style-name="T728">straipsnis<text:s/></text:span><text:span text:style-name="T729">(su priimta I. Šimonytės pataisa)<text:s/></text:span><text:span text:style-name="T730">priimtas bendru sutarimu.</text:span></text:p>
      <text:p text:style-name="P731"/>
      <text:p text:style-name="P732">2<text:s/><text:span text:style-name="T733">straipsnis priimtas bendru sutarimu.</text:span></text:p>
      <text:p text:style-name="P734"/>
      <text:p text:style-name="P735">3<text:s/><text:span text:style-name="T736">straipsnis</text:span><text:span text:style-name="T737"><text:s/>(su identiška I. Šimonytės pataisa)<text:s/></text:span><text:span text:style-name="T738">priimtas bendru sutarimu.</text:span></text:p>
      <text:p text:style-name="P739"/>
      <text:p text:style-name="P740">4<text:s/><text:span text:style-name="T741">straipsnis priimtas bendru sutarimu.</text:span></text:p>
      <text:p text:style-name="P742"/>
      <text:p text:style-name="P743">5<text:s/><text:span text:style-name="T744">straipsnis</text:span><text:span text:style-name="T745"><text:s/>(su identiška I. Šimonytės pataisa)</text:span><text:span text:style-name="T746"><text:s/>priimtas bendru sutarimu.</text:span></text:p>
      <text:p text:style-name="P747"/>
      <text:p text:style-name="P748">Dėl 6 straipsnio A. Armonaitės pataisos, kuriai nepritarė pagrindinis komitetas, kalbėjo Seimo narė A. Armonaitė.<text:s/><text:s text:c="2"/></text:p>
      <text:p text:style-name="P749">Balsuota, ar pritarti pasiūlymui svarstyti<text:s/>6 straipsnio A. Armonaitės pataisą: už –<text:s/>43.<text:s/>Pritarta.<text:s/><text:span text:style-name="T750">(Užsiregistravo<text:s/></text:span><text:span text:style-name="T751">6</text:span><text:span text:style-name="T752">0 Seimo nari</text:span><text:span text:style-name="T753">ų</text:span><text:span text:style-name="T754"><text:s/>(1</text:span><text:span text:style-name="T755">6</text:span><text:span text:style-name="T756">.</text:span><text:span text:style-name="T757">18</text:span><text:span text:style-name="T758"><text:s/>val.)</text:span></text:p>
      <text:p text:style-name="P759">Balsuota dėl<text:s/>6 straipsnio A. Armonaitės pataisos: už –<text:s/>29, prieš –<text:s/>16, susilaikė<text:s/>38. Nepriimta.<text:s/><text:span text:style-name="T760">(Užsiregistravo<text:s/></text:span><text:span text:style-name="T761">87</text:span><text:span text:style-name="T762"><text:s/>Seimo nariai (1</text:span><text:span text:style-name="T763">6</text:span><text:span text:style-name="T764">.</text:span><text:span text:style-name="T765">19</text:span><text:span text:style-name="T766"><text:s/>val.)</text:span></text:p>
      <text:p text:style-name="P767"/>
      <text:p text:style-name="Normal">Pagrindinio komiteto nuomonei dėl<text:s/>6 straipsnio<text:s/><text:span text:style-name="T768">Teisės departamento</text:span><text:s/>pastabų pritarta bendru sutarimu.<text:s/></text:p>
      <text:p text:style-name="P769"/>
      <text:p text:style-name="P770">Balsuota dėl 6 straipsnio: už – 75, prieš – 1, susilaikė 13. 6 straipsnis priimtas.<text:s/><text:span text:style-name="T771">(Užsiregistravo 89 Seimo nariai (16.21 val.)</text:span></text:p>
      <text:p text:style-name="P772"/>
      <text:p text:style-name="P773"><text:span text:style-name="T774">NUTARTA.</text:span><text:s/><text:span text:style-name="T775">Priimti<text:s/></text:span><text:span text:style-name="T776">Valstybės informacinių išteklių valdymo įstatymo Nr. XI-1807 25, 27, 29, 35 ir<text:s/></text:span><text:span text:style-name="T777">38 straipsnių pakeitimo įstatymą</text:span>.<text:s/><text:span text:style-name="T778">Balsavimo rezultatai: už –<text:s/></text:span><text:span text:style-name="T779">85</text:span><text:span text:style-name="T780">, prieš –<text:s/></text:span><text:span text:style-name="T781">0</text:span><text:span text:style-name="T782">, susilaikė<text:s/></text:span><text:span text:style-name="T783">2</text:span>.<text:s/><text:span text:style-name="T784">(Užsiregistravo<text:s/></text:span><text:span text:style-name="T785">87</text:span><text:span text:style-name="T786"><text:s/>Seimo nariai (1</text:span><text:span text:style-name="T787">6</text:span><text:span text:style-name="T788">.</text:span><text:span text:style-name="T789">22</text:span><text:span text:style-name="T790"><text:s/>val.)</text:span></text:p>
      <text:p text:style-name="P791"/>
      <text:p text:style-name="P792">16.22<text:s/>val.</text:p>
      <text:p text:style-name="P793"><text:span text:style-name="T794">SVARSTYTA</text:span>.<text:s/><text:span text:style-name="T795">Akcinių bendrovių įstatymo Nr. VIII-1835 41</text:span><text:span text:style-name="T796">1</text:span><text:span text:style-name="T797"><text:s/>straipsnio pakeitimo įstatymo projektas</text:span><text:span text:style-name="T798"><text:s/></text:span><text:span text:style-name="T799">Nr. XIIIP-</text:span><text:span text:style-name="T800">403(2)<text:s/></text:span><text:span text:style-name="T801">(</text:span><text:span text:style-name="T802">teikėjas – Respublikos Prezidentas</text:span><text:span text:style-name="T803">)</text:span><text:span text:style-name="T804"><text:s/></text:span><text:span text:style-name="T805">(priėmimas)</text:span>.</text:p>
      <text:p text:style-name="P806">Pranešėjas – Ekonomikos komiteto<text:s/>pirmininko pavaduotojas D. Kreivys.</text:p>
      <text:p text:style-name="P807"/>
      <text:p text:style-name="P808">Dėl 1 straipsnio I. Šimonytės pataisos kalbėjo Seimo narė I. Šimonytė.<text:s/></text:p>
      <text:p text:style-name="P809"/>
      <text:p text:style-name="P810">1<text:s/><text:span text:style-name="T811">straipsnis<text:s/></text:span><text:span text:style-name="T812">(su I. Šimonytės pataisa, kuri buvo priimta anksčiau)<text:s/></text:span><text:span text:style-name="T813">priimtas bendru sutarimu.</text:span></text:p>
      <text:p text:style-name="P814"/>
      <text:p text:style-name="P815">2<text:s/><text:span text:style-name="T816">straipsnis priimtas bendru sutarimu.</text:span></text:p>
      <text:p text:style-name="P817"/>
      <text:p text:style-name="Normal"><text:span text:style-name="T818">NUTARTA.</text:span><text:s/><text:span text:style-name="T819">Priimti<text:s/></text:span><text:span text:style-name="T820">Akcinių bendrovių įstatymo Nr. VIII-1835 41</text:span><text:span text:style-name="T821">1</text:span><text:span text:style-name="T822"><text:s/>straipsnio pakeitimo įstatymą</text:span>.<text:s/><text:span text:style-name="T823">Balsavimo rezultatai: už –<text:s/></text:span><text:span text:style-name="T824">81</text:span><text:span text:style-name="T825">, prieš –<text:s/></text:span><text:span text:style-name="T826">0</text:span><text:span text:style-name="T827">, susilaikė<text:s/></text:span><text:span text:style-name="T828">2</text:span>.<text:s/><text:span text:style-name="T829">(Užsiregistravo<text:s/></text:span><text:span text:style-name="T830">85</text:span><text:span text:style-name="T831"><text:s/>Seimo nariai (1</text:span><text:span text:style-name="T832">6</text:span><text:span text:style-name="T833">.</text:span><text:span text:style-name="T834">23</text:span><text:span text:style-name="T835"><text:s/>val.)</text:span></text:p>
      <text:p text:style-name="P836"/>
      <text:p text:style-name="P837">16.24<text:s/>val.</text:p>
      <text:p text:style-name="P838"><text:span text:style-name="T839">SVARSTYTA</text:span>.<text:s/><text:span text:style-name="T840">Civilinio kodekso 2.72 straipsnio pakeitimo įstatymo projektas</text:span><text:span text:style-name="T841"><text:s/></text:span><text:span text:style-name="T842">Nr. XIIIP-</text:span><text:span text:style-name="T843">404(2)<text:s/></text:span><text:span text:style-name="T844">(</text:span><text:span text:style-name="T845">teikėjas – Respublikos Prezidentas</text:span><text:span text:style-name="T846">)</text:span><text:span text:style-name="T847"><text:s/></text:span><text:span text:style-name="T848">(priėmimas)</text:span>.</text:p>
      <text:p text:style-name="P849"/>
      <text:p text:style-name="P850">1<text:s/><text:span text:style-name="T851">straipsnis (su I. Šimonytės pataisa, kuri buvo priimta anksčiau) priimtas bendru sutarimu.</text:span></text:p>
      <text:p text:style-name="P852"/>
      <text:p text:style-name="P853">Dėl 2 straipsnio A. Armonaitės pataisos, kuriai nepritarė pagrindinis komitetas, kalbėjo Seimo narė A. Armonaitė<text:s/>(sutiko su pagrindinio komiteto nuomone).<text:s/><text:s/></text:p>
      <text:p text:style-name="P854"/>
      <text:p text:style-name="P855">2<text:s/><text:span text:style-name="T856">straipsnis priimtas bendru sutarimu.</text:span></text:p>
      <text:p text:style-name="P857"/>
      <text:p text:style-name="Normal"><text:span text:style-name="T858">NUTARTA.</text:span><text:s/><text:span text:style-name="T859">Priimti<text:s/></text:span><text:span text:style-name="T860">Civilinio kodekso 2.</text:span><text:span text:style-name="T861">72 straipsnio pakeitimo įstatymą</text:span>.<text:s/><text:span text:style-name="T862">Balsavimo rezultatai: už –<text:s/></text:span><text:span text:style-name="T863">85</text:span><text:span text:style-name="T864">, prieš –<text:s/></text:span><text:span text:style-name="T865">0</text:span><text:span text:style-name="T866">, susilaikė<text:s/></text:span><text:span text:style-name="T867">1</text:span>.<text:s/><text:span text:style-name="T868">(Užsiregistravo<text:s/></text:span><text:span text:style-name="T869">87</text:span><text:span text:style-name="T870"><text:s/>Seimo nariai (1</text:span><text:span text:style-name="T871">6</text:span><text:span text:style-name="T872">.</text:span><text:span text:style-name="T873">25</text:span><text:span text:style-name="T874"><text:s/>val.)</text:span></text:p>
      <text:p text:style-name="P875"/>
      <text:p text:style-name="P876">16.25<text:s/>val.</text:p>
      <text:p text:style-name="P877"><text:span text:style-name="T878">SVARSTYTA</text:span>. <text:span text:style-name="T879">Mažųjų</text:span><text:span text:style-name="T880"> </text:span><text:span text:style-name="T881">bendrijų</text:span><text:span text:style-name="T882"> </text:span><text:span text:style-name="T883">įstatymo</text:span><text:span text:style-name="T884"> </text:span><text:span text:style-name="T885">Nr. XI-2159 6</text:span><text:span text:style-name="T886">1</text:span><text:span text:style-name="T887"><text:s/>straipsnio pakeitimo įstatymo projektas</text:span><text:span text:style-name="T888"><text:s/></text:span><text:span text:style-name="T889">Nr. XIIIP-</text:span><text:span text:style-name="T890">405(2)<text:s/></text:span><text:span text:style-name="T891">(</text:span><text:span text:style-name="T892">teikėjas – Respublikos Prezidentas</text:span><text:span text:style-name="T893">)</text:span><text:span text:style-name="T894"><text:s/></text:span><text:span text:style-name="T895">(priėmimas)</text:span>.</text:p>
      <text:p text:style-name="P896"/>
      <text:p text:style-name="P897">1<text:s/><text:span text:style-name="T898">straipsnis (su I. Šimonytės pataisa, kuri buvo priimta anksčiau) priimtas bendru sutarimu.</text:span></text:p>
      <text:p text:style-name="P899"/>
      <text:p text:style-name="P900">Pagrindinio komiteto nuomonei dėl 2 straipsnio A. Armonaitės pataisos, kuriai nepritarė pagrindinis komitetas, pritarta bendru sutarimu.</text:p>
      <text:p text:style-name="P901"/>
      <text:p text:style-name="P902">2<text:s/><text:span text:style-name="T903">straipsnis priimtas bendru sutarimu.</text:span></text:p>
      <text:p text:style-name="P904"/>
      <text:soft-page-break/>
      <text:p text:style-name="Normal"><text:span text:style-name="T905">NUTARTA.</text:span><text:s/><text:span text:style-name="T906">Priimti<text:s/></text:span><text:span text:style-name="T907">Mažųjų</text:span><text:span text:style-name="T908"> </text:span><text:span text:style-name="T909">bendrijų</text:span><text:span text:style-name="T910"> </text:span><text:span text:style-name="T911">įstatymo</text:span><text:span text:style-name="T912"> </text:span><text:span text:style-name="T913">Nr. XI-2159 6</text:span><text:span text:style-name="T914">1</text:span><text:span text:style-name="T915"><text:s/>straipsnio pakeitimo įstatymą</text:span>.<text:s/><text:span text:style-name="T916">Balsavimo rezultatai: už –<text:s/></text:span><text:span text:style-name="T917">84</text:span><text:span text:style-name="T918">, prieš –<text:s/></text:span><text:span text:style-name="T919">0</text:span><text:span text:style-name="T920">, susilaikė<text:s/></text:span><text:span text:style-name="T921">1</text:span>.<text:s/><text:span text:style-name="T922">(Užsiregistravo<text:s/></text:span><text:span text:style-name="T923">85</text:span><text:span text:style-name="T924"><text:s/>Seimo nariai (1</text:span><text:span text:style-name="T925">6</text:span><text:span text:style-name="T926">.</text:span><text:span text:style-name="T927">26</text:span><text:span text:style-name="T928"><text:s/>val.)</text:span></text:p>
      <text:p text:style-name="P929"/>
      <text:p text:style-name="P930">16.27<text:s/>val.</text:p>
      <text:p text:style-name="P931"><text:span text:style-name="T932">SVARSTYTA</text:span>. <text:span text:style-name="T933">Viešųjų</text:span><text:span text:style-name="T934"> </text:span><text:span text:style-name="T935">įstaigų</text:span><text:span text:style-name="T936"> </text:span><text:span text:style-name="T937">įstatymo</text:span><text:span text:style-name="T938"> </text:span><text:span text:style-name="T939">Nr. I-1428 8</text:span><text:span text:style-name="T940">1</text:span><text:span text:style-name="T941"><text:s/>straipsnio pakeitimo įstatymo projektas</text:span><text:span text:style-name="T942"><text:s/></text:span><text:span text:style-name="T943">Nr. XIIIP-</text:span><text:span text:style-name="T944">1274(2)<text:s/></text:span><text:span text:style-name="T945">(</text:span><text:span text:style-name="T946">teikėjas – V. Sinkevičius</text:span><text:span text:style-name="T947">)</text:span><text:span text:style-name="T948"><text:s/></text:span><text:span text:style-name="T949">(priėmimas)</text:span>.</text:p>
      <text:p text:style-name="P950"/>
      <text:p text:style-name="P951">1<text:s/><text:span text:style-name="T952">straipsnis (su I. Šimonytės pataisa, kuri buvo priimta anksčiau) priimtas bendru sutarimu.</text:span></text:p>
      <text:p text:style-name="P953"/>
      <text:p text:style-name="P954">Pagrindinio komiteto nuomonei dėl 2 straipsnio A. Armonaitės pataisos, kuriai nepritarė pagrindinis komitetas, pritarta bendru sutarimu.</text:p>
      <text:p text:style-name="P955"/>
      <text:p text:style-name="P956">2<text:s/><text:span text:style-name="T957">straipsnis priimtas bendru sutarimu.</text:span></text:p>
      <text:p text:style-name="P958"/>
      <text:p text:style-name="Normal"><text:span text:style-name="T959">NUTARTA.</text:span><text:span text:style-name="T960"><text:s/></text:span><text:span text:style-name="T961">Priimti<text:s/></text:span><text:span text:style-name="T962">Viešųjų</text:span><text:span text:style-name="T963"> </text:span><text:span text:style-name="T964">įstaigų</text:span><text:span text:style-name="T965"> </text:span><text:span text:style-name="T966">įstatymo</text:span><text:span text:style-name="T967"> </text:span><text:span text:style-name="T968">Nr. I-1428 8</text:span><text:span text:style-name="T969">1</text:span><text:span text:style-name="T970"><text:s/>straipsnio pakeitimo įstatymą</text:span>.<text:s/><text:span text:style-name="T971">Balsavimo rezultatai: už –<text:s/></text:span><text:span text:style-name="T972">84</text:span><text:span text:style-name="T973">, prieš –<text:s/></text:span><text:span text:style-name="T974">0</text:span><text:span text:style-name="T975">, susilaikė<text:s/></text:span><text:span text:style-name="T976">0</text:span>.<text:s/><text:span text:style-name="T977">(Užsiregistravo<text:s/></text:span><text:span text:style-name="T978">84</text:span><text:span text:style-name="T979"><text:s/>Seimo nariai (1</text:span><text:span text:style-name="T980">6</text:span><text:span text:style-name="T981">.</text:span><text:span text:style-name="T982">27</text:span><text:span text:style-name="T983"><text:s/>val.)</text:span></text:p>
      <text:p text:style-name="P984"/>
      <text:p text:style-name="P985">16.28<text:s/>val.</text:p>
      <text:p text:style-name="P986"><text:span text:style-name="T987">SVARSTYTA</text:span>.<text:s/><text:span text:style-name="T988">Transporto lengvatų įstatymo Nr. VIII-1605 5 straipsnio pakeitimo įstatymo projektas</text:span><text:span text:style-name="T989"><text:s/></text:span><text:span text:style-name="T990">Nr. XIIIP-</text:span><text:span text:style-name="T991">571(2)<text:s/></text:span><text:span text:style-name="T992">(</text:span><text:span text:style-name="T993">teikėjai – J. Olekas / 7 Seimo nariai</text:span><text:span text:style-name="T994">)</text:span><text:span text:style-name="T995"><text:s/></text:span><text:span text:style-name="T996">(priėmimas)</text:span>.</text:p>
      <text:p text:style-name="P997"/>
      <text:p text:style-name="Normal">1, 2<text:s/><text:span text:style-name="T998">straipsniai priimti bendru sutarimu.</text:span></text:p>
      <text:p text:style-name="P999"/>
      <text:p text:style-name="P1000"><text:span text:style-name="T1001">NUTARTA.</text:span><text:s/><text:span text:style-name="T1002">Priimti<text:s/></text:span><text:span text:style-name="T1003">Transporto lengvatų įstatymo Nr. VIII-1605</text:span><text:span text:style-name="T1004"><text:s/>5 straipsnio pakeitimo įstatymą</text:span>.<text:s/><text:span text:style-name="T1005">Balsavimo rezultatai: už –<text:s/></text:span><text:span text:style-name="T1006">80</text:span><text:span text:style-name="T1007">, prieš –<text:s/></text:span><text:span text:style-name="T1008">1</text:span><text:span text:style-name="T1009">, susilaikė<text:s/></text:span><text:span text:style-name="T1010">4</text:span>.<text:s/><text:span text:style-name="T1011">(Užsiregistravo<text:s/></text:span><text:span text:style-name="T1012">87</text:span><text:span text:style-name="T1013"><text:s/>Seimo nariai (1</text:span><text:span text:style-name="T1014">6</text:span><text:span text:style-name="T1015">.</text:span><text:span text:style-name="T1016">28</text:span><text:span text:style-name="T1017"><text:s/>val.)</text:span></text:p>
      <text:p text:style-name="P1018"/>
      <text:p text:style-name="P1019">16.29<text:s/>val.</text:p>
      <text:p text:style-name="P1020"><text:span text:style-name="T1021">SVARSTYTA</text:span>.<text:s/><text:span text:style-name="T1022">Gyventojų turto deklaravimo įstatymo Nr. I-1338 2, 5 ir 10 straipsnių pakeitimo ir 7</text:span><text:span text:style-name="T1023">1</text:span><text:span text:style-name="T1024"><text:s/>straipsnio pripažinimo netekusiu galios įstatymo projektas</text:span><text:span text:style-name="T1025"><text:s/></text:span><text:span text:style-name="T1026">Nr. XIIIP-</text:span><text:span text:style-name="T1027">484(3)<text:s/></text:span><text:span text:style-name="T1028">(</text:span><text:span text:style-name="T1029">teikėjas – Respublikos Prezidentas</text:span><text:span text:style-name="T1030">)</text:span><text:span text:style-name="T1031"><text:s/></text:span><text:span text:style-name="T1032">(priėmimas)</text:span>.</text:p>
      <text:p text:style-name="P1033">Pranešėjas – Biudžeto ir finansų komiteto pirmininkas S. Jakeliūnas.</text:p>
      <text:p text:style-name="P1034"/>
      <text:p text:style-name="P1035">Dėl 1 straipsnio 1 dalies J. Razmos pataisos, kuriai nepritarė pagrindinis komitetas, kalbėjo Seimo narys<text:s/>S. Jakeliūnas.<text:s/></text:p>
      <text:p text:style-name="P1036">Balsuota, ar pritarti pasiūlymui svarstyti<text:s/>1 straipsnio 1 dalies J. Razmos pataisą: už –<text:s/>26. Nepritarta.<text:s/><text:span text:style-name="T1037">(Užsiregistravo<text:s/></text:span><text:span text:style-name="T1038">58</text:span><text:span text:style-name="T1039"><text:s/>Seimo nariai (1</text:span><text:span text:style-name="T1040">6</text:span><text:span text:style-name="T1041">.</text:span><text:span text:style-name="T1042">3</text:span><text:span text:style-name="T1043">0 val.)</text:span></text:p>
      <text:p text:style-name="P1044"/>
      <text:p text:style-name="P1045">Dėl 1 straipsnio Vyriausybės pasiūlymo, kuriam pritarė pagrindinis komitetas, kalbėjo Seimo narys<text:s/>S. Jakeliūnas.<text:s/></text:p>
      <text:p text:style-name="P1046"/>
      <text:p text:style-name="P1047">Dėl 1 straipsnio S. Jakeliūno pataisos, kuriai pritarė pagrindinis komitetas, kalbėjo Seimo narys<text:s/>S. Jakeliūnas.<text:s/><text:s/></text:p>
      <text:p text:style-name="P1048">Balsuota, ar pritarti pasiūlymui svarstyti<text:s/>1 straipsnio S. Jakeliūno pataisą: už –<text:s/>50.<text:s/>Pritarta.<text:s/><text:span text:style-name="T1049">(Užsiregistravo<text:s/></text:span><text:span text:style-name="T1050">77</text:span><text:span text:style-name="T1051"><text:s/>Seimo nariai (1</text:span><text:span text:style-name="T1052">6</text:span><text:span text:style-name="T1053">.</text:span><text:span text:style-name="T1054">32</text:span><text:span text:style-name="T1055"><text:s/>val.)</text:span></text:p>
      <text:p text:style-name="P1056">Dėl balsavimo motyvų dėl šios pataisos kalbėjo Seimo nariai:<text:s/>S. Gentvilas,<text:s/>A. Skardžius.</text:p>
      <text:p text:style-name="P1057">Balsuota dėl<text:s/>1 straipsnio S. Jakeliūno pataisos: už –<text:s/>84, prieš –<text:s/>9, susilaikė<text:s/>1.<text:s/><text:span text:style-name="T1058">P</text:span><text:span text:style-name="T1059">riimta</text:span>.<text:s/><text:span text:style-name="T1060">(Užsiregistravo<text:s/></text:span><text:span text:style-name="T1061">95</text:span><text:span text:style-name="T1062"><text:s/>Seimo nariai (1</text:span><text:span text:style-name="T1063">6</text:span><text:span text:style-name="T1064">.</text:span><text:span text:style-name="T1065">36</text:span><text:span text:style-name="T1066"><text:s/>val.)</text:span></text:p>
      <text:soft-page-break/>
      <text:p text:style-name="P1067"><text:s/></text:p>
      <text:p text:style-name="P1068">Dėl 1 straipsnio 7 dalies J. Razmos pataisos, kuriai nepritarė pagrindinis komitetas, kalbėjo Seimo narys<text:s/>S. Jakeliūnas.<text:s/><text:s/></text:p>
      <text:p text:style-name="P1069">Balsuota, ar pritarti pasiūlymui svarstyti<text:s/>1 straipsnio 7 dalies J. Razmos pataisą: už –<text:s/>21. Nepritarta.<text:s/><text:span text:style-name="T1070">(Užsiregistravo<text:s/></text:span><text:span text:style-name="T1071">51</text:span><text:span text:style-name="T1072"><text:s/>Seimo nar</text:span><text:span text:style-name="T1073">ys</text:span><text:span text:style-name="T1074"><text:s/>(1</text:span><text:span text:style-name="T1075">6</text:span><text:span text:style-name="T1076">.</text:span><text:span text:style-name="T1077">38</text:span><text:span text:style-name="T1078"><text:s/>val.)</text:span></text:p>
      <text:p text:style-name="P1079"/>
      <text:p text:style-name="P1080">1<text:s/><text:span text:style-name="T1081">straipsnis<text:s/></text:span><text:span text:style-name="T1082">(su priimta S. Jakeliūno pataisa)<text:s/></text:span><text:span text:style-name="T1083">priimtas bendru sutarimu.</text:span></text:p>
      <text:p text:style-name="P1084"/>
      <text:p text:style-name="P1085">Toliau posėdžiui pirmininkavo<text:s/>Seimo Pirmininko pavaduotoja I. Šiaulienė.</text:p>
      <text:p text:style-name="P1086"><text:s/></text:p>
      <text:p text:style-name="P1087">Dėl 2 straipsnio E. Pupinio pataisos, kuriai nepritarė pagrindinis komitetas, kalbėjo Seimo narys <text:s/>E. Pupinis.<text:s/></text:p>
      <text:p text:style-name="P1088">Balsuota, ar pritarti pasiūlymui svarstyti<text:s/>2 straipsnio E. Pupinio pataisą: už –<text:s/>28. Nepritarta.<text:s/><text:span text:style-name="T1089">(Užsiregistravo<text:s/></text:span><text:span text:style-name="T1090">57</text:span><text:span text:style-name="T1091"><text:s/>Seimo nariai (1</text:span><text:span text:style-name="T1092">6</text:span><text:span text:style-name="T1093">.</text:span><text:span text:style-name="T1094">4</text:span><text:span text:style-name="T1095">0 val.)</text:span></text:p>
      <text:p text:style-name="P1096"/>
      <text:p text:style-name="P1097">Dėl 2 straipsnio S. Jakeliūno pataisos, kuriai pritarė pagrindinis komitetas, <text:s/>kalbėjo Seimo narys<text:s/>S. Jakeliūnas.</text:p>
      <text:p text:style-name="P1098">Balsuota, ar pritarti pasiūlymui svarstyti<text:s/>2 straipsnio S. Jakeliūno pataisą: už –<text:s/>58.<text:s/>Pritarta.<text:s/><text:span text:style-name="T1099">(Užsiregistravo<text:s/></text:span><text:span text:style-name="T1100">73</text:span><text:span text:style-name="T1101"><text:s/>Seimo nariai (1</text:span><text:span text:style-name="T1102">6</text:span><text:span text:style-name="T1103">.</text:span><text:span text:style-name="T1104">41</text:span><text:span text:style-name="T1105"><text:s/>val.)</text:span></text:p>
      <text:p text:style-name="P1106">Balsuota dėl<text:s/>2 straipsnio S. Jakeliūno pataisos: už –<text:s/>65, prieš –<text:s/>0, susilaikė<text:s/>18.<text:s/><text:span text:style-name="T1107">P</text:span><text:span text:style-name="T1108">riimta</text:span>.<text:s/><text:span text:style-name="T1109">(Užsiregistravo<text:s/></text:span><text:span text:style-name="T1110">83</text:span><text:span text:style-name="T1111"><text:s/>Seimo nariai (1</text:span><text:span text:style-name="T1112">6</text:span><text:span text:style-name="T1113">.</text:span><text:span text:style-name="T1114">42</text:span><text:span text:style-name="T1115"><text:s/>val.)</text:span></text:p>
      <text:p text:style-name="P1116"/>
      <text:p text:style-name="P1117">2<text:s/><text:span text:style-name="T1118">straipsnis</text:span><text:span text:style-name="T1119"><text:s/>(su priimta S. Jakeliūno pataisa)<text:s/></text:span><text:span text:style-name="T1120">priimtas bendru sutarimu.</text:span></text:p>
      <text:p text:style-name="P1121"/>
      <text:p text:style-name="P1122">Dėl 3 straipsnio S. Jakeliūno pataisos, kuriai pritarė pagrindinis komitetas, <text:s/>kalbėjo Seimo narys<text:s/>S. Jakeliūnas.<text:s/><text:s/></text:p>
      <text:p text:style-name="P1123">Pagrindinio komiteto nuomonei dėl<text:s/>3 straipsnio S. Jakeliūno pataisos, kuriai pritarė pagrindinis komitetas,<text:s/>pritarta bendru sutarimu.</text:p>
      <text:p text:style-name="P1124"/>
      <text:p text:style-name="P1125">Posėdžio pirmininkė pranešė, kad<text:s/>3 straipsnio E. Pupinio pataisos, kuriai nepritarė pagrindinis komitetas,<text:s/>nebereikia svarstyti.<text:s/></text:p>
      <text:p text:style-name="P1126"/>
      <text:p text:style-name="P1127">3<text:s/><text:span text:style-name="T1128">straipsnis priimtas bendru sutarimu.</text:span></text:p>
      <text:p text:style-name="P1129"/>
      <text:p text:style-name="P1130">Dėl 4 straipsnio Vyriausybės pasiūlymo, kuriam pritarė pagrindinis komitetas, kalbėjo Seimo narys<text:s/>S. Jakeliūnas.<text:s/><text:s text:c="2"/></text:p>
      <text:p text:style-name="P1131"/>
      <text:p text:style-name="P1132">Posėdžio pirmininkė pranešė, kad 4 straipsnio Vyriausybės pasiūlymo ir 4 straipsnio J. Razmos pataisos svarstyti nebereikia.</text:p>
      <text:p text:style-name="P1133"/>
      <text:p text:style-name="P1134">Dėl 4 straipsnio S. Jakeliūno<text:s/>pirmos<text:s/>pataisos, kuriai pritarė pagrindinis komitetas, <text:s/>kalbėjo Seimo narys<text:s/>S. Jakeliūnas.</text:p>
      <text:p text:style-name="P1135">Pagrindinio komiteto nuomonei dėl<text:s/>4 straipsnio S. Jakeliūno pirmos pataisos, kuriai pritarė pagrindinis komitetas,<text:s/>pritarta bendru sutarimu.</text:p>
      <text:p text:style-name="P1136"/>
      <text:p text:style-name="P1137">Dėl 4 straipsnio S. Jakeliūno antros pataisos, kuriai pritarė pagrindinis komitetas, <text:s/>kalbėjo Seimo narys <text:s/>S. Jakeliūnas.<text:s/></text:p>
      <text:p text:style-name="P1138">Pagrindinio komiteto nuomonei dėl<text:s/>4 straipsnio S. Jakeliūno antros pataisos, kuriai pritarė pagrindinis komitetas,<text:s/>pritarta bendru sutarimu.</text:p>
      <text:p text:style-name="P1139"/>
      <text:p text:style-name="P1140">4<text:s/><text:span text:style-name="T1141">straipsnis priimtas bendru sutarimu.</text:span></text:p>
      <text:p text:style-name="P1142"/>
      <text:soft-page-break/>
      <text:p text:style-name="P1143">5<text:s/><text:span text:style-name="T1144">straipsnis priimtas bendru sutarimu.</text:span></text:p>
      <text:p text:style-name="P1145"/>
      <text:p text:style-name="P1146">Dėl balsavimo motyvų kalbėjo Seimo nariai: I. Šimonytė, V. Rinkevičius.<text:s/></text:p>
      <text:p text:style-name="P1147"/>
      <text:p text:style-name="P1148"><text:span text:style-name="T1149">NUTARTA.</text:span><text:s/><text:span text:style-name="T1150">Priimti<text:s/></text:span><text:span text:style-name="T1151">Gyventojų turto deklaravimo įstatymo Nr. I-1338 2, 5 ir 10 straipsnių pakeitimo ir 7</text:span><text:span text:style-name="T1152">1</text:span><text:span text:style-name="T1153"><text:s/>straipsnio pripa</text:span><text:span text:style-name="T1154">žinimo netekusiu galios įstatymą</text:span>.<text:s/><text:span text:style-name="T1155">Balsavimo rezultatai: už –<text:s/></text:span><text:span text:style-name="T1156">85</text:span><text:span text:style-name="T1157">, prieš –<text:s/></text:span><text:span text:style-name="T1158">1</text:span><text:span text:style-name="T1159">, susilaikė<text:s/></text:span><text:span text:style-name="T1160">1</text:span>.<text:s/><text:span text:style-name="T1161">(Užsiregistravo<text:s/></text:span><text:span text:style-name="T1162">87</text:span><text:span text:style-name="T1163"><text:s/>Seimo nariai (1</text:span><text:span text:style-name="T1164">6</text:span><text:span text:style-name="T1165">.</text:span><text:span text:style-name="T1166">49</text:span><text:span text:style-name="T1167"><text:s/>val.)</text:span></text:p>
      <text:p text:style-name="P1168"/>
      <text:p text:style-name="P1169">16.50 val.</text:p>
      <text:p text:style-name="P1170"><text:span text:style-name="T1171">SVARSTYTA</text:span>.<text:s/><text:span text:style-name="T1172">Valstybinės darbo inspekcijos įstatymo Nr. IX-1768 6 straipsnio pakeitimo įstatymo projektas</text:span><text:span text:style-name="T1173"><text:s/></text:span><text:span text:style-name="T1174">Nr. XIIIP-</text:span><text:span text:style-name="T1175">780(2)<text:s/></text:span><text:span text:style-name="T1176">(</text:span><text:span text:style-name="T1177">teikėjai – T. Tomilinas, V. Bakas</text:span><text:span text:style-name="T1178">)</text:span><text:span text:style-name="T1179"><text:s/></text:span><text:span text:style-name="T1180">(priėmimas)</text:span>.</text:p>
      <text:p text:style-name="P1181"/>
      <text:p text:style-name="P1182">Posėdžio pirmininkė paskelbė balsavimą dėl šio projekto priėmimo.</text:p>
      <text:p text:style-name="P1183"/>
      <text:p text:style-name="P1184"><text:span text:style-name="T1185">NUTARTA.</text:span><text:s/><text:span text:style-name="T1186">Priimti<text:s/></text:span><text:span text:style-name="T1187">Valstybinės darbo inspekcijos įstatymo Nr. IX-1768</text:span><text:span text:style-name="T1188"><text:s/>6 straipsnio pakeitimo įstatymą</text:span>.<text:s/><text:span text:style-name="T1189">Balsavimo rezultatai: už –<text:s/></text:span><text:span text:style-name="T1190">78</text:span><text:span text:style-name="T1191">, prieš –<text:s/></text:span><text:span text:style-name="T1192">0</text:span><text:span text:style-name="T1193">, susilaikė<text:s/></text:span><text:span text:style-name="T1194">4</text:span>.<text:s/><text:span text:style-name="T1195">(Užsiregistravo<text:s/></text:span><text:span text:style-name="T1196">82</text:span><text:span text:style-name="T1197"><text:s/>Seimo nariai (1</text:span><text:span text:style-name="T1198">6</text:span><text:span text:style-name="T1199">.</text:span><text:span text:style-name="T1200">5</text:span><text:span text:style-name="T1201">0 val.)</text:span></text:p>
      <text:p text:style-name="P1202"/>
      <text:p text:style-name="P1203">16.51<text:s/>val.</text:p>
      <text:p text:style-name="P1204"><text:span text:style-name="T1205">SVARSTYTA</text:span>.<text:s/><text:span text:style-name="T1206">Saugaus eismo automobilių keliais įstatymo Nr. VIII-2043 2, 10, 13, 20 ir 25 straipsnių pakeitimo įstatymo projektas</text:span><text:span text:style-name="T1207"><text:s/></text:span><text:span text:style-name="T1208">Nr. XIIIP-</text:span><text:span text:style-name="T1209">391(2)<text:s/></text:span><text:span text:style-name="T1210">(</text:span><text:span text:style-name="T1211">teikėjai – V. Sinkevičius / 29 Seimo nariai</text:span><text:span text:style-name="T1212">)</text:span><text:span text:style-name="T1213"><text:s/></text:span><text:span text:style-name="T1214">(priėmimas)</text:span>.</text:p>
      <text:p text:style-name="P1215"/>
      <text:p text:style-name="P1216">1–6<text:s/>straipsniai priimti bendru sutarimu.</text:p>
      <text:p text:style-name="P1217"/>
      <text:p text:style-name="Normal">Pagrindinio komiteto nuomonei dėl<text:s/><text:span text:style-name="T1218">Teisės departamento</text:span><text:s/>pastabų pritarta bendru sutarimu.<text:s/></text:p>
      <text:p text:style-name="P1219"/>
      <text:p text:style-name="P1220">Dėl balsavimo motyvų kalbėjo Seimo narys G. Steponavičius.</text:p>
      <text:p text:style-name="P1221"/>
      <text:p text:style-name="P1222"><text:span text:style-name="T1223">NUTARTA.</text:span><text:s/><text:span text:style-name="T1224">Priimti<text:s/></text:span><text:span text:style-name="T1225">Saugaus eismo automobilių keliais įstatymo Nr. VIII-2043 2, 10, 13, 20 ir<text:s/></text:span><text:span text:style-name="T1226">25 straipsnių pakeitimo įstatymą</text:span>.<text:s/><text:span text:style-name="T1227">Balsavimo rezultatai: už –<text:s/></text:span><text:span text:style-name="T1228">81</text:span><text:span text:style-name="T1229">, prieš –<text:s/></text:span><text:span text:style-name="T1230">0</text:span><text:span text:style-name="T1231">, susilaikė<text:s/></text:span><text:span text:style-name="T1232">2</text:span>.<text:s/><text:span text:style-name="T1233">(Užsiregistravo<text:s/></text:span><text:span text:style-name="T1234">83</text:span><text:span text:style-name="T1235"><text:s/>Seimo nariai (1</text:span><text:span text:style-name="T1236">6</text:span><text:span text:style-name="T1237">.</text:span><text:span text:style-name="T1238">53</text:span><text:span text:style-name="T1239"><text:s/>val.)</text:span></text:p>
      <text:p text:style-name="P1240"/>
      <text:p text:style-name="P1241">16.54<text:s/>val.</text:p>
      <text:p text:style-name="P1242"><text:span text:style-name="T1243">SVARSTYTA</text:span>.<text:s/><text:span text:style-name="T1244">Žmonių palaikų laidojimo įstatymo Nr. X-1404 1, 2, 6, 13, 15, 25 ir 27 straipsnių pakeitimo<text:s/></text:span><text:span text:style-name="T1245">įstatymo projektas</text:span><text:span text:style-name="T1246"><text:s/></text:span><text:span text:style-name="T1247">Nr. XIIIP-</text:span><text:span text:style-name="T1248">948(2)<text:s/></text:span><text:span text:style-name="T1249">(</text:span><text:span text:style-name="T1250">teikėjai – LRV /<text:s/></text:span><text:span text:style-name="T1251">sveikatos apsaugos ministras A. Ve</text:span><text:span text:style-name="T1252">ryga</text:span><text:span text:style-name="T1253">)</text:span><text:span text:style-name="T1254"><text:s/></text:span><text:span text:style-name="T1255">(priėmimas)</text:span>.</text:p>
      <text:p text:style-name="P1256">Pranešėjas –<text:s/><text:span text:style-name="T1257">Sveikatos reikalų</text:span><text:s/>komiteto atstovas D. Kaminskas.</text:p>
      <text:p text:style-name="P1258"/>
      <text:p text:style-name="P1259">Dėl 1 straipsnio A. Širinskienės pataisos, kuriai pritarė pagrindinis komitetas, kalbėjo Seimo narė A. Širinskienė.<text:s/><text:s text:c="2"/></text:p>
      <text:p text:style-name="P1260">Balsuota, ar pritarti pasiūlymui svarstyti<text:s/>1 straipsnio A. Širinskienės pataisą: už –<text:s/>57.<text:s/>Pritarta.<text:s/><text:span text:style-name="T1261">(Užsiregistravo<text:s/></text:span><text:span text:style-name="T1262">69</text:span><text:span text:style-name="T1263"><text:s/>Seimo nariai (1</text:span><text:span text:style-name="T1264">6</text:span><text:span text:style-name="T1265">.</text:span><text:span text:style-name="T1266">55</text:span><text:span text:style-name="T1267"><text:s/>val.)</text:span></text:p>
      <text:p text:style-name="P1268">Pagrindinio komiteto nuomonei dėl<text:s/>1 straipsnio A. Širinskienės pataisos, kuriai pritarė pagrindinis komitetas,<text:s/>pritarta bendru sutarimu.</text:p>
      <text:p text:style-name="P1269"/>
      <text:p text:style-name="P1270">1<text:s/><text:span text:style-name="T1271">straipsnis priimtas bendru sutarimu.</text:span></text:p>
      <text:p text:style-name="P1272"/>
      <text:p text:style-name="P1273">2–8<text:s/>straipsniai priimti bendru sutarimu.</text:p>
      <text:p text:style-name="P1274"/>
      <text:soft-page-break/>
      <text:p text:style-name="P1275">Dėl balsavimo motyvų kalbėjo Seimo narys<text:s/>A. Matulas.</text:p>
      <text:p text:style-name="P1276"/>
      <text:p text:style-name="P1277"><text:span text:style-name="T1278">NUTARTA.</text:span><text:s/><text:span text:style-name="T1279">Priimti<text:s/></text:span><text:span text:style-name="T1280">Žmonių palaikų laidojimo įstatymo Nr. X-1404 1, 2, 6, 13, 15, 25 ir 27 straipsnių pakeitimo<text:s/></text:span><text:span text:style-name="T1281">įstatymą</text:span>.<text:s/><text:span text:style-name="T1282">Balsavimo rezultatai: už –<text:s/></text:span><text:span text:style-name="T1283">82</text:span><text:span text:style-name="T1284">, prieš –<text:s/></text:span><text:span text:style-name="T1285">0</text:span><text:span text:style-name="T1286">, susilaikė<text:s/></text:span><text:span text:style-name="T1287">1</text:span>.<text:s/><text:span text:style-name="T1288">(Užsiregistravo<text:s/></text:span><text:span text:style-name="T1289">83</text:span><text:span text:style-name="T1290"><text:s/>Seimo nariai (1</text:span><text:span text:style-name="T1291">6</text:span><text:span text:style-name="T1292">.</text:span><text:span text:style-name="T1293">57</text:span><text:span text:style-name="T1294"><text:s/>val.)</text:span></text:p>
      <text:p text:style-name="P1295"/>
      <text:p text:style-name="P1296">16.58<text:s/>val.</text:p>
      <text:p text:style-name="P1297"><text:span text:style-name="T1298">SVARSTYTA</text:span>.<text:s/><text:span text:style-name="T1299">Seimo kontrolierių įstatymo Nr. VIII-950 3, 19, 19</text:span><text:span text:style-name="T1300">1</text:span><text:span text:style-name="T1301"><text:s/>straipsnių pakeitimo ir Įstatymo papildymo 19</text:span><text:span text:style-name="T1302">2</text:span><text:span text:style-name="T1303"><text:s/>straipsniu įstatymo projektas</text:span><text:span text:style-name="T1304"><text:s/></text:span><text:span text:style-name="T1305">Nr. XIIIP-</text:span><text:span text:style-name="T1306">1105(2)<text:s/></text:span><text:span text:style-name="T1307">(</text:span><text:span text:style-name="T1308">teikėjai – V. Simulikas / 4 Seimo nariai / 29 Seimo nariai</text:span><text:span text:style-name="T1309">)</text:span><text:span text:style-name="T1310"><text:s/></text:span><text:span text:style-name="T1311">(priėmimas)</text:span>.</text:p>
      <text:p text:style-name="P1312">Pranešėjas – Žmogaus teisių komiteto pirmininkas V. Simulikas.</text:p>
      <text:p text:style-name="P1313"/>
      <text:p text:style-name="P1314">1–5<text:s/>straipsniai priimti bendru sutarimu.</text:p>
      <text:p text:style-name="P1315"/>
      <text:p text:style-name="Normal">Pagrindinio komiteto nuomonei dėl<text:s/><text:span text:style-name="T1316">Teisės departamento</text:span><text:s/>pastabos<text:s/>pritarta bendru sutarimu.<text:s/></text:p>
      <text:p text:style-name="P1317"/>
      <text:p text:style-name="P1318"><text:span text:style-name="T1319">NUTARTA.</text:span><text:s/><text:span text:style-name="T1320">Priimti<text:s/></text:span><text:span text:style-name="T1321">Seimo kontrolierių įstatymo Nr. VIII-950 3, 19, 19</text:span><text:span text:style-name="T1322">1</text:span><text:span text:style-name="T1323"><text:s/>straipsnių pakeitimo ir Įstatymo papildymo 19</text:span><text:span text:style-name="T1324">2</text:span><text:span text:style-name="T1325"><text:s/>straipsniu įstatymą</text:span>.<text:s/><text:span text:style-name="T1326">Balsavimo rezultatai: už –<text:s/></text:span><text:span text:style-name="T1327">73</text:span><text:span text:style-name="T1328">, prieš –<text:s/></text:span><text:span text:style-name="T1329">0</text:span><text:span text:style-name="T1330">, susilaikė<text:s/></text:span><text:span text:style-name="T1331">7</text:span>.<text:s/><text:span text:style-name="T1332">(Užsiregistravo<text:s/></text:span><text:span text:style-name="T1333">81</text:span><text:span text:style-name="T1334"><text:s/>Seimo nar</text:span><text:span text:style-name="T1335">ys</text:span><text:span text:style-name="T1336"><text:s/>(1</text:span><text:span text:style-name="T1337">6</text:span><text:span text:style-name="T1338">.</text:span><text:span text:style-name="T1339">59</text:span><text:span text:style-name="T1340"><text:s/>val.)</text:span></text:p>
      <text:p text:style-name="P1341"/>
      <text:p text:style-name="P1342">17.00 val.</text:p>
      <text:p text:style-name="P1343"><text:span text:style-name="T1344">SVARSTYTA</text:span>. <text:span text:style-name="T1345">Atmintinų</text:span><text:span text:style-name="T1346"> </text:span><text:span text:style-name="T1347">dienų</text:span><text:span text:style-name="T1348"> </text:span><text:span text:style-name="T1349">įstatymo</text:span><text:span text:style-name="T1350"> </text:span><text:span text:style-name="T1351">Nr. VIII-397 1 straipsnio pakeitimo įstatymo projektas</text:span><text:span text:style-name="T1352"><text:s/></text:span><text:span text:style-name="T1353">Nr. XIIIP-</text:span><text:span text:style-name="T1354">1062(2)<text:s/></text:span><text:span text:style-name="T1355">(dėl Pasaulinės darbuotojų saugos ir sveikatos dienos</text:span><text:span text:style-name="T1356">)</text:span><text:span text:style-name="T1357"><text:s/></text:span><text:span text:style-name="T1358">(</text:span><text:span text:style-name="T1359">teikėjai – LRV /<text:s/></text:span><text:span text:style-name="T1360">socialinės apsaugos ir darbo ministras L. Kukuraitis</text:span><text:span text:style-name="T1361">)</text:span><text:span text:style-name="T1362"><text:s/></text:span><text:span text:style-name="T1363">(priėmimas)</text:span>.</text:p>
      <text:p text:style-name="P1364"/>
      <text:p text:style-name="P1365">Posėdžio pirmininkė paskelbė balsavimą dėl šio projekto priėmimo.</text:p>
      <text:p text:style-name="P1366"/>
      <text:p text:style-name="P1367"><text:span text:style-name="T1368">NUTARTA.</text:span><text:s/><text:span text:style-name="T1369">Priimti<text:s/></text:span><text:span text:style-name="T1370">Atmintinų</text:span><text:span text:style-name="T1371"> </text:span><text:span text:style-name="T1372">dienų</text:span><text:span text:style-name="T1373"> </text:span><text:span text:style-name="T1374">įstatymo</text:span><text:span text:style-name="T1375"> </text:span><text:span text:style-name="T1376">Nr. VIII-397</text:span><text:span text:style-name="T1377"><text:s/>1 straipsnio pakeitimo įstatymą</text:span>.<text:s/><text:span text:style-name="T1378">Balsavimo rezultatai: už –<text:s/></text:span><text:span text:style-name="T1379">76</text:span><text:span text:style-name="T1380">, prieš –<text:s/></text:span><text:span text:style-name="T1381">0</text:span><text:span text:style-name="T1382">, susilaikė<text:s/></text:span><text:span text:style-name="T1383">5</text:span>.<text:s/><text:span text:style-name="T1384">(Užsiregistravo<text:s/></text:span><text:span text:style-name="T1385">81</text:span><text:span text:style-name="T1386"><text:s/>Seimo nar</text:span><text:span text:style-name="T1387">ys</text:span><text:span text:style-name="T1388"><text:s/>(1</text:span><text:span text:style-name="T1389">7</text:span><text:span text:style-name="T1390">.0</text:span><text:span text:style-name="T1391">1</text:span><text:span text:style-name="T1392"><text:s/>val.)</text:span></text:p>
      <text:p text:style-name="P1393"/>
      <text:p text:style-name="P1394">17.01<text:s/>val.</text:p>
      <text:p text:style-name="P1395"><text:span text:style-name="T1396">SVARSTYTA</text:span>. <text:span text:style-name="T1397">Atmintinų</text:span><text:span text:style-name="T1398"> </text:span><text:span text:style-name="T1399">dienų</text:span><text:span text:style-name="T1400"> </text:span><text:span text:style-name="T1401">įstatymo</text:span><text:span text:style-name="T1402"> </text:span><text:span text:style-name="T1403">Nr. VIII-397 1 straipsnio pakeitimo įstatymo projektas</text:span><text:span text:style-name="T1404"> </text:span><text:span text:style-name="T1405">Nr. XIIIP-</text:span><text:span text:style-name="T1406">979(2)<text:s/></text:span><text:span text:style-name="T1407">(dėl Įtėvių ir globėjų dienos)</text:span><text:span text:style-name="T1408"><text:s/></text:span><text:span text:style-name="T1409">(</text:span><text:span text:style-name="T1410">teikėjai – R. Šalaševičiūtė / 3 Seimo nariai</text:span><text:span text:style-name="T1411">)</text:span><text:span text:style-name="T1412"><text:s/></text:span><text:span text:style-name="T1413">(priėmimas)</text:span>.</text:p>
      <text:p text:style-name="Normal"/>
      <text:p text:style-name="P1414">Posėdžio pirmininkė paskelbė balsavimą dėl šio projekto priėmimo.</text:p>
      <text:p text:style-name="Normal"/>
      <text:p text:style-name="Normal"><text:span text:style-name="T1415">NUTARTA.</text:span><text:span text:style-name="T1416"><text:s/></text:span><text:span text:style-name="T1417">Priimti<text:s/></text:span><text:span text:style-name="T1418">Atmintinų</text:span><text:span text:style-name="T1419"> </text:span><text:span text:style-name="T1420">dienų</text:span><text:span text:style-name="T1421"> </text:span><text:span text:style-name="T1422">įstatymo</text:span><text:span text:style-name="T1423"> </text:span><text:span text:style-name="T1424">Nr.</text:span><text:span text:style-name="T1425"> </text:span><text:span text:style-name="T1426">VIII-397</text:span><text:span text:style-name="T1427"><text:s/>1 straipsnio pakeitimo įstatymą</text:span>.<text:s/><text:span text:style-name="T1428">Balsavimo rezultatai: už –<text:s/></text:span><text:span text:style-name="T1429">73</text:span><text:span text:style-name="T1430">, prieš –<text:s/></text:span><text:span text:style-name="T1431">0</text:span><text:span text:style-name="T1432">, susilaikė<text:s/></text:span><text:span text:style-name="T1433">4</text:span>.<text:s/><text:span text:style-name="T1434">(Užsiregistravo<text:s/></text:span><text:span text:style-name="T1435">78</text:span><text:span text:style-name="T1436"><text:s/>Seimo nariai (1</text:span><text:span text:style-name="T1437">7</text:span><text:span text:style-name="T1438">.0</text:span><text:span text:style-name="T1439">2</text:span><text:span text:style-name="T1440"><text:s/>val.)</text:span></text:p>
      <text:p text:style-name="P1441"/>
      <text:p text:style-name="P1442">17.03<text:s/>val.</text:p>
      <text:p text:style-name="P1443"><text:span text:style-name="T1444">SVARSTYTA</text:span>. <text:span text:style-name="T1445">Atmintinų dienų įstatymo Nr. VIII-397 1 straipsnio pakeitimo įstatymo projektas </text:span><text:span text:style-name="T1446">Nr. XIIIP-</text:span><text:span text:style-name="T1447">698(3)</text:span><text:span text:style-name="T1448"><text:s/></text:span><text:span text:style-name="T1449">(</text:span><text:span text:style-name="T1450">dėl Pagarbos mokesčių mokėtojams dienos)</text:span><text:span text:style-name="T1451"><text:s/></text:span><text:span text:style-name="T1452">(</text:span><text:span text:style-name="T1453">teikėjai – P. Čimbaras / Peticijų komisija</text:span><text:span text:style-name="T1454">)</text:span><text:span text:style-name="T1455"><text:s/></text:span><text:span text:style-name="T1456">(svarstymas</text:span><text:span text:style-name="T1457"><text:s/>ir priėmimas</text:span><text:span text:style-name="T1458">)</text:span><text:span text:style-name="T1459">.</text:span></text:p>
      <text:p text:style-name="P1460"/>
      <text:p text:style-name="P1461"><text:span text:style-name="T1462">Pagrindinio –</text:span><text:span text:style-name="T1463"><text:s/></text:span><text:span text:style-name="T1464">Švietimo ir mokslo</text:span><text:span text:style-name="T1465"><text:s/>komiteto išvadą pateikė</text:span><text:span text:style-name="T1466"><text:s/></text:span>šio komiteto pirmininkas E. Jovaiša.</text:p>
      <text:p text:style-name="P1467"/>
      <text:soft-page-break/>
      <text:h text:style-name="P1468" text:outline-level="2">Projekto Nr. XIIIP-698(3) pataisų svarstymas</text:h>
      <text:p text:style-name="P1469">Pranešėjas – pagrindinio komiteto pirmininkas E. Jovaiša</text:p>
      <text:p text:style-name="P1470"/>
      <text:p text:style-name="P1471">Dėl 1 straipsnio E. Pupinio ir I. Šimonytės pataisos, kuriai nepritarė pagrindinis komitetas, kalbėjo Seimo narė I. Šimonytė.<text:s/></text:p>
      <text:p text:style-name="P1472">Dėl balsavimo motyvų dėl šios pataisos kalbėjo Seimo nariai: E. Pupinis, G. Steponavičius.</text:p>
      <text:p text:style-name="P1473">Balsuota dėl 1 straipsnio E. Pupinio ir I. Šimonytės pataisos: už – 11, prieš – 27, susilaikė 41. Nepriimta.<text:s/><text:span text:style-name="T1474">(Užsiregistravo 81 Seimo narys (17.08 val.)</text:span></text:p>
      <text:p text:style-name="P1475"/>
      <text:p text:style-name="P1476">Dėl 1 straipsnio J. Razmos pataisos, kuriai nepritarė pagrindinis komitetas,<text:s/>kalbėjo Seimo narys E. Jovaiša.</text:p>
      <text:p text:style-name="P1477">Pagrindinio komiteto nuomonei dėl 1 straipsnio J. Razmos pataisos, kuriai nepritarė pagrindinis komitetas, pritarta bendru sutarimu.</text:p>
      <text:p text:style-name="P1478"/>
      <text:p text:style-name="P1479"><text:span text:style-name="T1480">NUTARTA.</text:span><text:s/>Pritarti<text:s/>šiam projektui<text:s/>po svarstymo Seimo posėdyje.<text:s/><text:span text:style-name="T1481">Pritarta bendru sutarimu.</text:span></text:p>
      <text:p text:style-name="P1482"/>
      <text:p text:style-name="P1483">Posėdžio pirmininkė<text:s/>pranešė, kad gautas Seimo Pirmininko teikimas svarstyti šį projektą ypatingos skubos tvarka.<text:s/><text:span text:style-name="T1484">Šiam pasiūlymui<text:s/></text:span><text:span text:style-name="T1485">pritarta</text:span><text:span text:style-name="T1486"><text:s/>bendru sutarimu.</text:span></text:p>
      <text:p text:style-name="P1487"/>
      <text:p text:style-name="P1488">Posėdžio pirmininkės<text:s/>pasiūlymui pradėti priėmimo procedūrą pritarta bendru sutarimu.</text:p>
      <text:p text:style-name="P1489"/>
      <text:p text:style-name="P1490">Posėdžio pirmininkė patikslino, kad Pagarbos mokesčių mokėtojams diena – gegužės 11-oji.</text:p>
      <text:p text:style-name="P1491"/>
      <text:p text:style-name="P1492"><text:span text:style-name="T1493">NUTARTA.</text:span><text:s/><text:span text:style-name="T1494">Priimti<text:s/></text:span><text:span text:style-name="T1495">Atmintinų dienų įstatymo Nr.</text:span><text:span text:style-name="T1496"> </text:span><text:span text:style-name="T1497">VIII-397</text:span><text:span text:style-name="T1498"><text:s/>1 straipsnio pakeitimo įstatymą</text:span>.<text:s/><text:span text:style-name="T1499">Balsavimo rezultatai: už –<text:s/></text:span><text:span text:style-name="T1500">69</text:span><text:span text:style-name="T1501">, prieš –<text:s/></text:span><text:span text:style-name="T1502">0</text:span><text:span text:style-name="T1503">, susilaikė<text:s/></text:span><text:span text:style-name="T1504">10</text:span>.<text:s/><text:span text:style-name="T1505">(Užsiregistravo<text:s/></text:span><text:span text:style-name="T1506">79</text:span><text:span text:style-name="T1507"><text:s/>Seimo nariai (1</text:span><text:span text:style-name="T1508">7</text:span><text:span text:style-name="T1509">.</text:span><text:span text:style-name="T1510">1</text:span><text:span text:style-name="T1511">0 val.)</text:span></text:p>
      <text:p text:style-name="P1512"/>
      <text:p text:style-name="P1513">Replikavo Seimo nariai: I. Šimonytė, E. Jovaiša.</text:p>
      <text:p text:style-name="P1514"/>
      <text:p text:style-name="P1515">17.12<text:s/>val.</text:p>
      <text:p text:style-name="P1516"><text:span text:style-name="T1517">SVARSTYTA</text:span>.<text:s/><text:span text:style-name="T1518">Seimo nutarimo „Dėl 2018 metų paskelbimo Lietuvos katalikių moterų sąjungos metais“ projektas</text:span><text:span text:style-name="T1519"><text:s/></text:span><text:span text:style-name="T1520">Nr. XIIIP-</text:span><text:span text:style-name="T1521">1263(3)<text:s/></text:span><text:span text:style-name="T1522">(</text:span><text:span text:style-name="T1523">teikėjai – L. Matkevičienė / 29 Seimo nariai</text:span><text:span text:style-name="T1524">)</text:span><text:span text:style-name="T1525"><text:s/></text:span><text:span text:style-name="T1526">(svarstymas</text:span><text:span text:style-name="T1527"><text:s/>ir priėmimas</text:span><text:span text:style-name="T1528">)</text:span><text:span text:style-name="T1529">.</text:span></text:p>
      <text:p text:style-name="P1530"/>
      <text:p text:style-name="P1531">Pagrindinio –<text:s/>Švietimo ir mokslo<text:s/>komiteto<text:s/>išvadą bei<text:s/>Valstybės istorinės atminties komisijos išvadą<text:s/>pateikė<text:s/>jų atstovas<text:s/>A. Gumuliauskas.</text:p>
      <text:p text:style-name="P1532"/>
      <text:p text:style-name="P1533"><text:span text:style-name="T1534">NUTARTA.</text:span><text:s/>Pritarti<text:s/>šiam projektui<text:s/>po svarstymo Seimo posėdyje.<text:s/><text:span text:style-name="T1535">Pritarta bendru sutarimu.</text:span></text:p>
      <text:p text:style-name="P1536"/>
      <text:p text:style-name="P1537">Posėdžio pirmininkė<text:s/>pranešė, kad gautas Seimo Pirmininko teikimas svarstyti šį projektą ypatingos skubos tvarka.<text:s/><text:span text:style-name="T1538">Šiam pasiūlymui<text:s/></text:span><text:span text:style-name="T1539">pritarta</text:span><text:span text:style-name="T1540"><text:s/>bendru sutarimu.</text:span></text:p>
      <text:p text:style-name="P1541"/>
      <text:p text:style-name="P1542">Posėdžio pirmininkės<text:s/>pasiūlymui pradėti priėmimo procedūrą pritarta bendru sutarimu.</text:p>
      <text:p text:style-name="P1543"/>
      <text:p text:style-name="P1544">1, 2 straipsniai priimti bendru sutarimu.</text:p>
      <text:p text:style-name="P1545"/>
      <text:soft-page-break/>
      <text:p text:style-name="P1546"><text:span text:style-name="T1547">NUTARTA.</text:span><text:s/><text:span text:style-name="T1548">Priimti<text:s/></text:span><text:span text:style-name="T1549">Seimo nutarim</text:span><text:span text:style-name="T1550">ą</text:span><text:span text:style-name="T1551"><text:s/>„Dėl 2018 metų paskelbimo Lietuvos katalikių moterų sąjungos metais“</text:span>.<text:s/><text:span text:style-name="T1552">Balsavimo rezultatai: už –<text:s/></text:span><text:span text:style-name="T1553">66</text:span><text:span text:style-name="T1554">, prieš –<text:s/></text:span><text:span text:style-name="T1555">0</text:span><text:span text:style-name="T1556">, susilaikė<text:s/></text:span><text:span text:style-name="T1557">11</text:span>.<text:s/><text:span text:style-name="T1558">(Užsiregistravo<text:s/></text:span><text:span text:style-name="T1559">77</text:span><text:span text:style-name="T1560"><text:s/>Seimo naria</text:span><text:span text:style-name="T1561">i</text:span><text:span text:style-name="T1562"><text:s/>(1</text:span><text:span text:style-name="T1563">7</text:span><text:span text:style-name="T1564">.</text:span><text:span text:style-name="T1565">15</text:span><text:span text:style-name="T1566"><text:s/>val.)</text:span></text:p>
      <text:p text:style-name="P1567"/>
      <text:p text:style-name="P1568">17.15<text:s/>val.</text:p>
      <text:p text:style-name="P1569"><text:span text:style-name="T1570">SVARSTYTA</text:span>.<text:s/><text:span text:style-name="T1571">Seimo nutarimo „Dėl 2019 metų paskelbimo Lietuvos šaulių metais“ projektas</text:span><text:span text:style-name="T1572"><text:s/></text:span><text:span text:style-name="T1573">Nr. XIIIP-</text:span><text:span text:style-name="T1574">1043(2)<text:s/></text:span><text:span text:style-name="T1575">(</text:span><text:span text:style-name="T1576">teikėjas – P. Gražulis</text:span><text:span text:style-name="T1577">)<text:s/></text:span><text:span text:style-name="T1578">(svarstymas</text:span><text:span text:style-name="T1579"><text:s/>ir priėmimas</text:span><text:span text:style-name="T1580">)</text:span><text:span text:style-name="T1581">.</text:span></text:p>
      <text:p text:style-name="P1582"/>
      <text:p text:style-name="P1583">Pagrindinio –<text:s/>Švietimo ir mokslo<text:s/>komiteto išvadą<text:s/>bei<text:s/>Valstybės istorinės atminties komisijos išvadą<text:s/>pateikė<text:s/>jų atstovas<text:s/>A. Gumuliauskas.</text:p>
      <text:p text:style-name="P1584"/>
      <text:p text:style-name="P1585"><text:span text:style-name="T1586">NUTARTA.</text:span><text:s/>Pritarti<text:s/>šiam projektui<text:s/>po svarstymo Seimo posėdyje.<text:s/><text:span text:style-name="T1587">Pritarta bendru sutarimu.</text:span></text:p>
      <text:p text:style-name="P1588"/>
      <text:p text:style-name="P1589">Posėdžio pirmininkė<text:s/>pranešė, kad gautas Seimo Pirmininko teikimas svarstyti šį projektą ypatingos skubos tvarka.<text:s/><text:span text:style-name="T1590">Šiam pasiūlymui<text:s/></text:span><text:span text:style-name="T1591">pritarta</text:span><text:span text:style-name="T1592"><text:s/>bendru sutarimu.</text:span></text:p>
      <text:p text:style-name="P1593"/>
      <text:p text:style-name="P1594">Posėdžio pirmininkės<text:s/>pasiūlymui pradėti priėmimo procedūrą pritarta bendru sutarimu.</text:p>
      <text:p text:style-name="P1595"/>
      <text:p text:style-name="P1596">1, 2 straipsniai priimti bendru sutarimu.</text:p>
      <text:p text:style-name="P1597"/>
      <text:p text:style-name="Normal"><text:span text:style-name="T1598">NUTARTA.</text:span><text:s/><text:span text:style-name="T1599">Priimti<text:s/></text:span><text:span text:style-name="T1600">Seimo nutarim</text:span><text:span text:style-name="T1601">ą</text:span><text:span text:style-name="T1602"><text:s/>„Dėl 2019 metų paskelbimo Lietuvos šaulių metais“</text:span>.<text:s/><text:span text:style-name="T1603">Balsavimo rezultatai: už –<text:s/></text:span><text:span text:style-name="T1604">71</text:span><text:span text:style-name="T1605">, prieš –<text:s/></text:span><text:span text:style-name="T1606">0</text:span><text:span text:style-name="T1607">, susilaikė<text:s/></text:span><text:span text:style-name="T1608">0</text:span>.<text:s/><text:span text:style-name="T1609">(Užsiregistravo<text:s/></text:span><text:span text:style-name="T1610">71</text:span><text:span text:style-name="T1611"><text:s/>Seimo nar</text:span><text:span text:style-name="T1612">ys</text:span><text:span text:style-name="T1613"><text:s/>(1</text:span><text:span text:style-name="T1614">7</text:span><text:span text:style-name="T1615">.</text:span><text:span text:style-name="T1616">17</text:span><text:span text:style-name="T1617"><text:s/>val.)</text:span></text:p>
      <text:p text:style-name="P1618"/>
      <text:p text:style-name="P1619">17.18<text:s/>val.</text:p>
      <text:p text:style-name="P1620"><text:span text:style-name="T1621">SVARSTYTA</text:span>.<text:s/><text:span text:style-name="T1622">Seimo nutarimo „Dėl 2019 metų paskelbimo Jėzuitų misijos Lietuvoje metais“ projektas</text:span><text:span text:style-name="T1623"><text:s/></text:span><text:span text:style-name="T1624">Nr. XIIIP-</text:span><text:span text:style-name="T1625">521(3)<text:s/></text:span><text:span text:style-name="T1626">(</text:span><text:span text:style-name="T1627">teikėjai – E. Jovaiša / 7 Seimo nariai</text:span><text:span text:style-name="T1628">)</text:span><text:span text:style-name="T1629"><text:s/></text:span><text:span text:style-name="T1630">(svarstymas</text:span><text:span text:style-name="T1631"><text:s/>ir priėmimas</text:span><text:span text:style-name="T1632">)</text:span><text:span text:style-name="T1633">.</text:span></text:p>
      <text:p text:style-name="P1634"/>
      <text:p text:style-name="P1635">Pagrindinio –<text:s/>Švietimo ir mokslo<text:s/>komiteto išvadą<text:s/>bei Valstybės istorinės atminties komisijos išvadą pateikė jų atstovas A. Gumuliauskas.</text:p>
      <text:p text:style-name="P1636"/>
      <text:p text:style-name="P1637"><text:span text:style-name="T1638">NUTARTA.</text:span><text:s/>Pritarti<text:s/>šiam projektui<text:s/>po svarstymo Seimo posėdyje.<text:s/><text:span text:style-name="T1639">Pritarta bendru sutarimu.</text:span></text:p>
      <text:p text:style-name="P1640"/>
      <text:p text:style-name="P1641">Posėdžio pirmininkė<text:s/>pranešė, kad gautas Seimo Pirmininko teikimas svarstyti šį projektą ypatingos skubos tvarka.<text:s/><text:span text:style-name="T1642">Šiam pasiūlymui<text:s/></text:span><text:span text:style-name="T1643">pritarta</text:span><text:span text:style-name="T1644"><text:s/>bendru sutarimu.</text:span></text:p>
      <text:p text:style-name="P1645"/>
      <text:p text:style-name="P1646">Posėdžio pirmininkės<text:s/>pasiūlymui pradėti priėmimo procedūrą pritarta bendru sutarimu.</text:p>
      <text:p text:style-name="P1647"/>
      <text:p text:style-name="P1648">1, 2 straipsniai priimti bendru sutarimu.</text:p>
      <text:p text:style-name="P1649"/>
      <text:p text:style-name="Normal"><text:span text:style-name="T1650">NUTARTA.</text:span><text:s/><text:span text:style-name="T1651">Priimti<text:s/></text:span><text:span text:style-name="T1652">Seimo nutarimą</text:span><text:span text:style-name="T1653"><text:s/>„Dėl 2019 metų paskelbimo Jėzuitų misijos Lietuvoje metais“</text:span>.<text:s/><text:span text:style-name="T1654">Balsavimo rezultatai: už –<text:s/></text:span><text:span text:style-name="T1655">63</text:span><text:span text:style-name="T1656">, prieš –<text:s/></text:span><text:span text:style-name="T1657">0</text:span><text:span text:style-name="T1658">, susilaikė<text:s/></text:span><text:span text:style-name="T1659">5</text:span>.<text:s/><text:span text:style-name="T1660">(Užsiregistravo<text:s/></text:span><text:span text:style-name="T1661">68</text:span><text:span text:style-name="T1662"><text:s/>Seimo nariai (1</text:span><text:span text:style-name="T1663">7</text:span><text:span text:style-name="T1664">.</text:span><text:span text:style-name="T1665">19</text:span><text:span text:style-name="T1666"><text:s/>val.)</text:span></text:p>
      <text:p text:style-name="P1667"/>
      <text:p text:style-name="P1668">17.20 val.</text:p>
      <text:p text:style-name="P1669"><text:span text:style-name="T1670">SVARSTYTA</text:span>.<text:s/><text:span text:style-name="T1671">Seimo nutarimo<text:s/></text:span><text:span text:style-name="T1672">„</text:span><text:span text:style-name="T1673">Dėl 2019 metų paskelbimo Lietuvos Tarybos Pirmininko, Lietuvos Valstybės Prezidento Antano Smetonos metais“<text:s/></text:span><text:span text:style-name="T1674">projektas</text:span><text:span text:style-name="T1675"><text:s/></text:span><text:span text:style-name="T1676">Nr. XIIIP-</text:span><text:span text:style-name="T1677">681(2)<text:s/></text:span><text:span text:style-name="T1678">(</text:span><text:span text:style-name="T1679">teikėjai – A.</text:span><text:span text:style-name="T1680"> </text:span><text:span text:style-name="T1681">Vinkus / Pasaulio lietuvių bendruomenės komisija</text:span><text:span text:style-name="T1682">)</text:span><text:span text:style-name="T1683"><text:s/></text:span><text:span text:style-name="T1684">(svarstymas</text:span><text:span text:style-name="T1685"><text:s/>ir priėmimas</text:span><text:span text:style-name="T1686">)</text:span><text:span text:style-name="T1687">.</text:span></text:p>
      <text:p text:style-name="P1688"/>
      <text:soft-page-break/>
      <text:p text:style-name="P1689">Pagrindinio –<text:s/>Švietimo ir mokslo<text:s/>komiteto išvadą<text:s/>bei Valstybės istorinės atminties komisijos išvadą pateikė jų atstovas A. Gumuliauskas.</text:p>
      <text:p text:style-name="P1690"/>
      <text:p text:style-name="P1691">Diskusijoje kalbėjo Seimo narys A. Vinkus.</text:p>
      <text:p text:style-name="P1692"/>
      <text:p text:style-name="P1693"><text:span text:style-name="T1694">NUTARTA.</text:span><text:s/>Pritarti<text:s/>šiam projektui<text:s/>po svarstymo Seimo posėdyje.<text:s/><text:span text:style-name="T1695">Pritarta bendru sutarimu.</text:span></text:p>
      <text:p text:style-name="P1696"/>
      <text:p text:style-name="P1697">Posėdžio pirmininkė<text:s/>pranešė, kad gautas Seimo Pirmininko teikimas svarstyti šį projektą ypatingos skubos tvarka.<text:s/><text:span text:style-name="T1698">Šiam pasiūlymui<text:s/></text:span><text:span text:style-name="T1699">pritarta</text:span><text:span text:style-name="T1700"><text:s/>bendru sutarimu.</text:span></text:p>
      <text:p text:style-name="P1701"/>
      <text:p text:style-name="P1702">Posėdžio pirmininkės<text:s/>pasiūlymui pradėti priėmimo procedūrą pritarta bendru sutarimu.</text:p>
      <text:p text:style-name="P1703"/>
      <text:p text:style-name="P1704">1, 2 straipsniai priimti bendru sutarimu.</text:p>
      <text:p text:style-name="P1705"/>
      <text:p text:style-name="Normal"><text:span text:style-name="T1706">NUTARTA.</text:span><text:span text:style-name="T1707"><text:s/></text:span><text:span text:style-name="T1708">Priimti</text:span><text:span text:style-name="T1709"><text:s/></text:span><text:span text:style-name="T1710">Seimo nutarim</text:span><text:span text:style-name="T1711">ą</text:span><text:span text:style-name="T1712"><text:s/></text:span><text:span text:style-name="T1713">„</text:span><text:span text:style-name="T1714">Dėl 2019 metų paskelbimo Lietuvos Tarybos Pirmininko, Lietuvos Valstybės Prezidento Antano Smetonos metais“</text:span>.<text:s/><text:span text:style-name="T1715">Balsavimo rezultatai: už –<text:s/></text:span><text:span text:style-name="T1716">63</text:span><text:span text:style-name="T1717">, prieš –<text:s/></text:span><text:span text:style-name="T1718">1</text:span><text:span text:style-name="T1719">, susilaikė<text:s/></text:span><text:span text:style-name="T1720">4</text:span>.<text:s/><text:span text:style-name="T1721">(Užsiregistravo<text:s/></text:span><text:span text:style-name="T1722">68</text:span><text:span text:style-name="T1723"><text:s/>Seimo nariai (1</text:span><text:span text:style-name="T1724">7</text:span><text:span text:style-name="T1725">.</text:span><text:span text:style-name="T1726">25</text:span><text:span text:style-name="T1727"><text:s/>val.)</text:span></text:p>
      <text:p text:style-name="P1728"/>
      <text:p text:style-name="Normal"><text:span text:style-name="T1729">Dėl balsavimo rezultatų kalbėjo Seimo narys<text:s/></text:span><text:span text:style-name="T1730">J. Sabatauskas<text:s/></text:span><text:span text:style-name="T1731">(prašė patikslinti balsavimo rezultatus</text:span><text:span text:style-name="T1732">:</text:span><text:span text:style-name="T1733"><text:s/>jis –</text:span><text:span text:style-name="T1734"><text:s/></text:span><text:span text:style-name="T1735">prieš).<text:s/></text:span></text:p>
      <text:p text:style-name="P1736"/>
      <text:p text:style-name="P1737">17.26<text:s/>val.</text:p>
      <text:p text:style-name="P1738"><text:span text:style-name="T1739">SVARSTYTA</text:span>. <text:span text:style-name="T1740">Metrologijos</text:span><text:span text:style-name="T1741"> </text:span><text:span text:style-name="T1742">įstatymo</text:span><text:span text:style-name="T1743"> </text:span><text:span text:style-name="T1744">Nr.</text:span><text:span text:style-name="T1745"> </text:span><text:span text:style-name="T1746">I-1452 pakeitimo įstatymo projektas</text:span><text:span text:style-name="T1747"><text:s/></text:span><text:span text:style-name="T1748">Nr. XIIIP-</text:span><text:span text:style-name="T1749">1210(2)ES<text:s/></text:span><text:span text:style-name="T1750">(</text:span><text:span text:style-name="T1751">teikėjai – LRV /<text:s/></text:span><text:span text:style-name="T1752">ūkio ministras<text:s/></text:span><text:span text:style-name="T1753">V</text:span><text:span text:style-name="T1754">. Sinkevičius</text:span><text:span text:style-name="T1755">)</text:span><text:span text:style-name="T1756"><text:s/></text:span><text:span text:style-name="T1757">(svarstymas)</text:span><text:span text:style-name="T1758">.</text:span></text:p>
      <text:p text:style-name="P1759"/>
      <text:p text:style-name="P1760"><text:span text:style-name="T1761">Pagrindinio –</text:span><text:span text:style-name="T1762"><text:s/>Ekonomikos</text:span><text:span text:style-name="T1763"><text:s/>komiteto išvadą pateikė</text:span><text:span text:style-name="T1764"><text:s/></text:span>šio komiteto atstovas Z. Jedinskis.</text:p>
      <text:p text:style-name="P1765"/>
      <text:p text:style-name="P1766"><text:span text:style-name="T1767">NUTARTA.</text:span><text:s/>Pritarti<text:s/>šiam projektui<text:s/>po svarstymo Seimo posėdyje.<text:s/><text:span text:style-name="T1768">Pritarta bendru sutarimu.</text:span></text:p>
      <text:p text:style-name="P1769"/>
      <text:p text:style-name="P1770">17.27<text:s/>val.</text:p>
      <text:p text:style-name="P1771"><text:span text:style-name="T1772">SVARSTYTA</text:span>.<text:s/><text:span text:style-name="T1773">Visuomenės informavimo įstatymo 24 straipsnio pakeitimo ir papildymo įstatymo projektas</text:span><text:span text:style-name="T1774"><text:s/></text:span><text:span text:style-name="T1775">Nr. XIIP-</text:span><text:span text:style-name="T1776">1139<text:s/></text:span><text:span text:style-name="T1777">(</text:span><text:span text:style-name="T1778">teikėjai – A. Anušauskas / 29 Seimo nariai</text:span><text:span text:style-name="T1779">)</text:span><text:span text:style-name="T1780"><text:s/></text:span><text:span text:style-name="T1781">(svarstymas)</text:span>.</text:p>
      <text:p text:style-name="P1782"/>
      <text:p text:style-name="P1783">Pagrindinio – Kultūros komiteto išvadą pateikė šio komiteto pirmininkas R. Karbauskis (pagrindinis komitetas siūlo grąžinti šį projektą iniciatoriams tobulinti).</text:p>
      <text:p text:style-name="P1784"/>
      <text:p text:style-name="P1785"><text:span text:style-name="T1786">NUTARTA.</text:span><text:s/><text:span text:style-name="T1787">Grąžinti projektą Nr. XIIP-1139 iniciatoriams tobulinti.<text:s/></text:span><text:span text:style-name="T1788">Pritarta bendru sutarimu.</text:span></text:p>
      <text:p text:style-name="P1789"/>
      <text:p text:style-name="P1790">17.29<text:s/>val.</text:p>
      <text:p text:style-name="P1791"><text:span text:style-name="T1792">SVARSTYTA</text:span>.<text:s/><text:span text:style-name="T1793">Visuomenės informavimo įstatymo Nr. I-1418 2, 31, 33, 34</text:span><text:span text:style-name="T1794">1</text:span><text:span text:style-name="T1795">, 47 ir 48 straipsnių pakeitimo įstatymo projektas<text:s/></text:span><text:span text:style-name="T1796">Nr. XIIIP-</text:span><text:span text:style-name="T1797">794(2)<text:s/></text:span><text:span text:style-name="T1798">(</text:span><text:span text:style-name="T1799">teikėjai – R. Karbauskis / 4 Seimo nariai / 29 Seimo nariai</text:span><text:span text:style-name="T1800">)</text:span><text:span text:style-name="T1801"><text:s/></text:span><text:span text:style-name="T1802">(svarstymas)</text:span><text:span text:style-name="T1803">.</text:span></text:p>
      <text:p text:style-name="P1804"/>
      <text:p text:style-name="P1805"><text:span text:style-name="T1806">Pagrindinio –</text:span><text:span text:style-name="T1807"><text:s/>Kultūros</text:span><text:span text:style-name="T1808"><text:s/>komiteto išvadą pateikė</text:span><text:span text:style-name="T1809"><text:s/></text:span>šio komiteto atstovas V. Kernagis.</text:p>
      <text:p text:style-name="P1810"/>
      <text:p text:style-name="P1811"><text:span text:style-name="T1812">NUTARTA.</text:span><text:s/>Pritarti<text:s/>šiam projektui<text:s/>po svarstymo Seimo posėdyje.<text:s/><text:span text:style-name="T1813">Pritarta bendru sutarimu.</text:span></text:p>
      <text:p text:style-name="P1814"/>
      <text:soft-page-break/>
      <text:p text:style-name="P1815">17.30 val.</text:p>
      <text:p text:style-name="P1816"><text:span text:style-name="T1817">SVARSTYTA</text:span>.<text:s/><text:span text:style-name="T1818">Administracinių nusižengimų kodekso 79, 124, 146, 477, 548 straipsnių pakeitimo įstatymo projektas<text:s/></text:span><text:span text:style-name="T1819">Nr. XIIIP-</text:span><text:span text:style-name="T1820">795</text:span><text:span text:style-name="T1821"><text:s/></text:span><text:span text:style-name="T1822">(</text:span><text:span text:style-name="T1823">teikėjai – R. Karbauskis / 4 Seimo nariai / 29 Seimo nariai</text:span><text:span text:style-name="T1824">)</text:span><text:span text:style-name="T1825"><text:s/></text:span><text:span text:style-name="T1826">(svarstymas)</text:span><text:span text:style-name="T1827">.</text:span><text:span text:style-name="T1828"><text:s/></text:span></text:p>
      <text:p text:style-name="P1829"/>
      <text:p text:style-name="P1830">Pagrindinio –<text:s/>Teisės ir teisėtvarkos<text:s/>komiteto išvadą pateikė šio komiteto pirmininko pavaduotojas S. Šedbaras<text:s/>(pagrindinis komitetas siūlo atmesti šį projektą).</text:p>
      <text:p text:style-name="P1831"/>
      <text:p text:style-name="P1832"><text:span text:style-name="T1833">NUTARTA.</text:span><text:s/><text:span text:style-name="T1834">Atmesti</text:span><text:span text:style-name="T1835"><text:s/></text:span><text:span text:style-name="T1836">projektą Nr. XII</text:span><text:span text:style-name="T1837">I</text:span><text:span text:style-name="T1838">P-</text:span><text:span text:style-name="T1839">795</text:span><text:span text:style-name="T1840">.</text:span><text:span text:style-name="T1841"><text:s/></text:span><text:span text:style-name="T1842">Pritarta bendru sutarimu.</text:span></text:p>
      <text:p text:style-name="P1843"/>
      <text:p text:style-name="P1844">17.31<text:s/>val.</text:p>
      <text:p text:style-name="P1845"><text:span text:style-name="T1846">SVARSTYTA</text:span>.<text:s/><text:span text:style-name="T1847">Konkurencijos įstatymo Nr. VIII-1099 3, 8, 9, 11 ir 12 straipsnių pakeitimo <text:s/>įstatymo projektas</text:span><text:span text:style-name="T1848"><text:s/></text:span><text:span text:style-name="T1849">Nr. XIIIP-</text:span><text:span text:style-name="T1850">1411<text:s/></text:span><text:span text:style-name="T1851">(pateikimas)</text:span><text:span text:style-name="T1852"><text:s/>(</text:span><text:span text:style-name="T1853">Vyriausybė siūlo svarstyti skubos tvarka</text:span><text:span text:style-name="T1854">).</text:span></text:p>
      <text:p text:style-name="P1855">Pranešėjas<text:s/>– ūkio ministras V. Sinkevičius.<text:s/></text:p>
      <text:p text:style-name="P1856"/>
      <text:p text:style-name="P1857">Klausė Seimo nariai:<text:s/>J. Olekas,<text:s/>B. Matelis, S. Jovaiša.</text:p>
      <text:p text:style-name="P1858"/>
      <text:p text:style-name="P1859">NUTARTA:</text:p>
      <text:p text:style-name="Normal">1. Pritarti šiam projektui po pateikimo ir pradėti jo svarstymo procedūrą.<text:s/><text:span text:style-name="T1860">Balsavimo rezultatai: už<text:s/></text:span>–<text:span text:style-name="T1861"><text:s/>66, prieš<text:s/></text:span>–<text:span text:style-name="T1862"><text:s/>0, susilaikė 0</text:span>.<text:s/><text:span text:style-name="T1863">(Užsiregistravo 66 Seimo nariai (17.39 val.)</text:span></text:p>
      <text:p text:style-name="P1864">2. Paskirti<text:s/>Ekonomikos<text:s/>komitetą pagrindiniu komitetu šiam projektui svarstyti.<text:s/><text:span text:style-name="T1865">P</text:span><text:span text:style-name="T1866">ritarta bendru sutarimu.<text:s/></text:span></text:p>
      <text:p text:style-name="P1867">3. Paskirti šio projekto preliminarią svarstymo Seimo posėdyje datą<text:s/>–<text:s/>2017-12-19.<text:s/><text:span text:style-name="T1868">Pritarta bendru sutarimu.</text:span></text:p>
      <text:p text:style-name="P1869">4.<text:s/>Svarstyti šį projektą skubos tvarka.<text:s/><text:span text:style-name="T1870">Pritarta bendru sutarimu.</text:span></text:p>
      <text:p text:style-name="P1871"/>
      <text:p text:style-name="P1872">17.40 val.</text:p>
      <text:p text:style-name="P1873"><text:span text:style-name="T1874">SVARSTYTA</text:span>.<text:s/><text:span text:style-name="T1875">Seimo nutarimo „Dėl Lietuvos Respublikos Seimo 2017 m. rugsėjo 14 d. nutarimo Nr. XIII-633 „Dėl Lietuvos Respublikos Seimo III (rudens) sesijos darbų programos“ pakeitimo“ projektas</text:span><text:span text:style-name="T1876"><text:s/></text:span><text:span text:style-name="T1877">Nr. XIIIP-</text:span><text:span text:style-name="T1878">1429<text:s/></text:span><text:span text:style-name="T1879">(pateikimas, svarstymas ir priėmimas)</text:span><text:span text:style-name="T1880">.</text:span></text:p>
      <text:p text:style-name="P1881">Pranešėjas –<text:s/>Seimo narys V. Bakas.</text:p>
      <text:p text:style-name="P1882"/>
      <text:p text:style-name="P1883">NUTARTA.<text:s/><text:span text:style-name="T1884">Pritarti šiam projektui po pateikimo.<text:s/></text:span><text:span text:style-name="T1885">Pritarta bendru sutarimu.</text:span></text:p>
      <text:p text:style-name="P1886"><text:tab/></text:p>
      <text:p text:style-name="P1887">NUTARTA.<text:s/><text:span text:style-name="T1888">Pritarti šiam projektui po svarstymo Seimo posėdyje.<text:s/></text:span><text:span text:style-name="T1889">Pritarta bendru sutarimu.</text:span></text:p>
      <text:p text:style-name="P1890"/>
      <text:p text:style-name="P1891"><text:span text:style-name="T1892">Posėdžio</text:span><text:span text:style-name="T1893"><text:s/>pirminink</text:span><text:span text:style-name="T1894">ės</text:span><text:span text:style-name="T1895"><text:s/>pasiūlymui pradėti priėmimo procedūrą pritarta bendru sutarimu.<text:s/></text:span></text:p>
      <text:p text:style-name="P1896"/>
      <text:p text:style-name="P1897"><text:span text:style-name="T1898">NUTARTA. </text:span><text:span text:style-name="T1899">Priimti<text:s/></text:span><text:span text:style-name="T1900">Seimo nutarim</text:span><text:span text:style-name="T1901">ą</text:span><text:span text:style-name="T1902"><text:s/>„Dėl Lietuvos Respublikos Seimo 2017 m. rugsėjo 14 d. nutarimo Nr. XIII-633 „Dėl Lietuvos Respublikos Seimo III (rudens) sesijos darbų programos“ pakeitimo“</text:span><text:span text:style-name="T1903">.<text:s/></text:span><text:span text:style-name="T1904">Balsavimo rezultatai: už<text:s/></text:span><text:span text:style-name="T1905">–</text:span><text:span text:style-name="T1906"><text:s/></text:span><text:span text:style-name="T1907">69</text:span><text:span text:style-name="T1908">, prieš<text:s/></text:span><text:span text:style-name="T1909">–</text:span><text:span text:style-name="T1910"><text:s/></text:span><text:span text:style-name="T1911">0</text:span><text:span text:style-name="T1912">, susilaikė<text:s/></text:span><text:span text:style-name="T1913">2</text:span><text:span text:style-name="T1914">.<text:s/></text:span><text:span text:style-name="T1915">(Užsiregistravo<text:s/></text:span><text:span text:style-name="T1916">72</text:span><text:span text:style-name="T1917"><text:s/>Seimo nariai (1</text:span><text:span text:style-name="T1918">7</text:span><text:span text:style-name="T1919">.</text:span><text:span text:style-name="T1920">41</text:span><text:span text:style-name="T1921"><text:s/>val.)</text:span></text:p>
      <text:p text:style-name="P1922"/>
      <text:p text:style-name="P1923">17.42<text:s/>val.</text:p>
      <text:p text:style-name="P1924"><text:span text:style-name="T1925">SVARSTYTA</text:span><text:span text:style-name="T1926">:</text:span></text:p>
      <text:p text:style-name="P1927">1.<text:s/><text:span text:style-name="T1928">Specialiųjų tyrimų tarnybos įstatymo Nr. VIII-1649 pakeitimo įstatymo projektas</text:span><text:span text:style-name="T1929"><text:s/></text:span><text:span text:style-name="T1930">Nr. XIIIP-</text:span><text:span text:style-name="T1931">1270(2).</text:span></text:p>
      <text:p text:style-name="P1932"><text:span text:style-name="T1933">2.<text:s/></text:span><text:span text:style-name="T1934">Valstybės politikų ir valstybės pareigūnų darbo apmokėjimo įstatymo Nr. VIII-1904 2, 3 straipsnių ir Įstatymo priedėlio pakeitimo įstatymo projektas</text:span><text:span text:style-name="T1935"><text:s/></text:span><text:span text:style-name="T1936">Nr. XIIIP-</text:span><text:span text:style-name="T1937">1271</text:span></text:p>
      <text:p text:style-name="P1938"><text:span text:style-name="T1939">(</text:span><text:span text:style-name="T1940">teikėjai – V. Bakas / 10 Seimo narių</text:span><text:span text:style-name="T1941">)</text:span><text:span text:style-name="T1942"><text:s/></text:span><text:span text:style-name="T1943">(pateikimas)</text:span><text:span text:style-name="T1944">.</text:span></text:p>
      <text:soft-page-break/>
      <text:p text:style-name="P1945">Pranešėjas<text:s/>–<text:s/>Seimo narys V. Bakas.</text:p>
      <text:p text:style-name="P1946"/>
      <text:p text:style-name="P1947">Klausė Seimo nariai:<text:s/>A. Dumbrava, J. Olekas, V. Rinkevičius.</text:p>
      <text:p text:style-name="P1948"/>
      <text:p text:style-name="P1949">NUTARTA:</text:p>
      <text:p text:style-name="Normal">1. Pritarti šiems projektams po pateikimo ir pradėti jų svarstymo procedūrą.<text:s/><text:span text:style-name="T1950">Pritarta bendru sutarimu.</text:span></text:p>
      <text:p text:style-name="P1951">2. Paskirti<text:s/>Nacionalinio saugumo ir gynybos<text:s/>komitetą pagrindiniu komitetu<text:s/>projektui<text:s/><text:span text:style-name="T1952">Nr. XI</text:span><text:span text:style-name="T1953">I</text:span><text:span text:style-name="T1954">IP-</text:span>1270(2)<text:s/>svarstyti.<text:s/><text:span text:style-name="T1955">Pritarta bendru sutarimu.</text:span></text:p>
      <text:p text:style-name="P1956">3. Paskirti<text:s/><text:s/>Socialinių reikalų ir darbo<text:s/>komitetą papildomu komitetu<text:s/>projektui<text:s/><text:span text:style-name="T1957">Nr. XI</text:span><text:span text:style-name="T1958">I</text:span><text:span text:style-name="T1959">IP-</text:span>1270(2)<text:s/>svarstyti.<text:s/><text:span text:style-name="T1960">Pritarta bendru sutarimu.</text:span></text:p>
      <text:p text:style-name="P1961"/>
      <text:p text:style-name="P1962">Dėl komitetų kalbėjo Seimo narys V. Bakas.</text:p>
      <text:p text:style-name="P1963"/>
      <text:p text:style-name="P1964">Dėl posėdžio vedimo tvarkos kalbėjo Seimo narys J. Olekas (pasiūlė prašyti Vyriausybės išvadų dėl šių projektų).</text:p>
      <text:p text:style-name="P1965"/>
      <text:p text:style-name="P1966"><text:span text:style-name="T1967">Dėl komitetų kalbėjo Seimo narys A. Palionis.</text:span></text:p>
      <text:p text:style-name="P1968"/>
      <text:p text:style-name="Normal">Alternatyvus balsavimas dėl pagrindinio komiteto projektui<text:s/><text:span text:style-name="T1969">Nr. XI</text:span><text:span text:style-name="T1970">I</text:span><text:span text:style-name="T1971">IP-</text:span>1271 svarstyti: už<text:s/>Socialinių reikalų ir darbo<text:s/>komitetą balsavo<text:s/>41, už<text:s/><text:s/>Nacionalinio saugumo ir gynybos<text:s/>komitetą –<text:s/>27. Pritarta pirmajam pasiūlymui.<text:s/><text:span text:style-name="T1972">(Užsiregistravo<text:s/></text:span><text:span text:style-name="T1973">70</text:span><text:span text:style-name="T1974"><text:s/>Seimo nari</text:span><text:span text:style-name="T1975">ų</text:span><text:span text:style-name="T1976"><text:s/>(1</text:span><text:span text:style-name="T1977">7</text:span><text:span text:style-name="T1978">.</text:span><text:span text:style-name="T1979">59</text:span><text:span text:style-name="T1980"><text:s/>val.)</text:span></text:p>
      <text:p text:style-name="P1981"/>
      <text:p text:style-name="P1982">NUTARTA:</text:p>
      <text:p text:style-name="P1983"><text:span text:style-name="T1984">1.</text:span><text:span text:style-name="T1985"><text:s/></text:span>Paskirti Socialinių reikalų ir darbo komitetą pagrindiniu komitetu projektui<text:s/><text:span text:style-name="T1986">Nr. XI</text:span><text:span text:style-name="T1987">I</text:span><text:span text:style-name="T1988">IP-</text:span>1271 svarstyti.</text:p>
      <text:p text:style-name="P1989">2.<text:s/>Paskirti Nacionalinio saugumo ir gynybos komitetą papildomu komitetu projektui<text:s/><text:span text:style-name="T1990">Nr. XI</text:span><text:span text:style-name="T1991">I</text:span><text:span text:style-name="T1992">IP-</text:span>1271 svarstyti.<text:s/><text:span text:style-name="T1993">Pritarta bendru sutarimu.</text:span></text:p>
      <text:p text:style-name="P1994">3. Paskirti šių projektų preliminarią svarstymo Seimo posėdyje datą<text:s/>–<text:s/>2017-12-19.<text:s/><text:span text:style-name="T1995">Pritarta bendru sutarimu.</text:span></text:p>
      <text:p text:style-name="P1996">4.<text:s/>Prašyti Vyriausybės išvadų<text:s/>dėl šių<text:s/>projektų.<text:s/><text:span text:style-name="T1997">Pritarta bendru sutarimu.</text:span></text:p>
      <text:p text:style-name="P1998"/>
      <text:p text:style-name="P1999">18.01<text:s/>val.</text:p>
      <text:p text:style-name="P2000"><text:span text:style-name="T2001">SVARSTYTA</text:span>.<text:s/><text:span text:style-name="T2002">Seimo nutarimo „Dėl Lietuvos Respublikos Seimo 2017 m. rugsėjo 14 d. nutarimo Nr. XIII-633 „Dėl Lietuvos Respublikos Seimo III (rudens) sesijos darbų programos“ pakeitimo“ projektas</text:span><text:span text:style-name="T2003"><text:s/></text:span><text:span text:style-name="T2004">Nr. XIIIP-</text:span><text:span text:style-name="T2005">1458</text:span><text:span text:style-name="T2006"><text:s/></text:span><text:span text:style-name="T2007">(pateikimas, svarstymas ir priėmimas)</text:span><text:span text:style-name="T2008">.</text:span></text:p>
      <text:p text:style-name="P2009">Pranešėja –<text:s/><text:span text:style-name="T2010">Seimo Pirmininko pirmoji pavaduotoja R. Baškienė.</text:span></text:p>
      <text:p text:style-name="P2011"/>
      <text:p text:style-name="P2012">NUTARTA.<text:s/><text:span text:style-name="T2013">Pritarti šiam projektui po pateikimo.<text:s/></text:span><text:span text:style-name="T2014">Pritarta bendru sutarimu.</text:span></text:p>
      <text:p text:style-name="P2015"><text:tab/></text:p>
      <text:p text:style-name="P2016">NUTARTA.<text:s/><text:span text:style-name="T2017">Pritarti šiam projektui po svarstymo Seimo posėdyje.<text:s/></text:span><text:span text:style-name="T2018">Pritarta bendru sutarimu.</text:span></text:p>
      <text:p text:style-name="P2019"/>
      <text:p text:style-name="P2020"><text:span text:style-name="T2021">Posėdžio</text:span><text:span text:style-name="T2022"><text:s/>pirminink</text:span><text:span text:style-name="T2023">ės</text:span><text:span text:style-name="T2024"><text:s/>pasiūlymui pradėti priėmimo procedūrą pritarta bendru sutarimu.<text:s/></text:span></text:p>
      <text:p text:style-name="P2025"/>
      <text:p text:style-name="P2026">Sugedus<text:s/>kompiuteriui, posėdžio pirmininkė pasiūlė<text:s/>dėl šio<text:s/>projekto<text:s/>priėmimo balsuoti<text:s/>vėliau.<text:s/>Šiam pasiūlymui pritarta bendru sutarimu.</text:p>
      <text:p text:style-name="P2027"/>
      <text:p text:style-name="P2028">18.04<text:s/>val.</text:p>
      <text:p text:style-name="P2029"><text:span text:style-name="T2030">SVARSTYTA</text:span>.<text:s/><text:span text:style-name="T2031">Vaikų išlaikymo fondo įstatymo Nr. X-987 pakeitimo įstatymo Nr. XIII-650 1 straipsnio pakeitimo įstatymo projektas<text:s/></text:span><text:span text:style-name="T2032">Nr. XIIIP-</text:span><text:span text:style-name="T2033">1426</text:span><text:span text:style-name="T2034"><text:s/></text:span><text:span text:style-name="T2035">(</text:span><text:span text:style-name="T2036">teikėjai – R. Baškienė, J. Jarutis</text:span><text:span text:style-name="T2037"><text:s/>/ 29 Seimo nariai</text:span><text:span text:style-name="T2038">)</text:span><text:span text:style-name="T2039"><text:s/></text:span><text:span text:style-name="T2040">(pateikimas)</text:span><text:span text:style-name="T2041">.</text:span></text:p>
      <text:soft-page-break/>
      <text:p text:style-name="P2042">Pranešėja<text:s/>–<text:s/><text:span text:style-name="T2043">Seimo Pirmininko pirmoji pavaduotoja R. Baškienė.</text:span></text:p>
      <text:p text:style-name="P2044"/>
      <text:p text:style-name="P2045">NUTARTA:</text:p>
      <text:p text:style-name="P2046">1. Pritarti šiam projektui po pateikimo ir pradėti jo svarstymo procedūrą.<text:s/><text:span text:style-name="T2047">P</text:span><text:span text:style-name="T2048">ritarta bendru sutarimu.<text:s/></text:span></text:p>
      <text:p text:style-name="P2049">2. Paskirti<text:s/>Socialinių reikalų ir darbo<text:s/>komitetą pagrindiniu komitetu šiam projektui svarstyti.<text:s/><text:span text:style-name="T2050">P</text:span><text:span text:style-name="T2051">ritarta bendru sutarimu.<text:s/></text:span></text:p>
      <text:p text:style-name="P2052">3. Paskirti šio projekto preliminarią svarstymo Seimo posėdyje datą<text:s/>–<text:s/>2017-12-19.<text:s/><text:span text:style-name="T2053">Pritarta bendru sutarimu.</text:span></text:p>
      <text:p text:style-name="P2054"><text:tab/></text:p>
      <text:p text:style-name="P2055">18.07<text:s/>val.</text:p>
      <text:p text:style-name="P2056"><text:span text:style-name="T2057">SVARSTYTA</text:span>.<text:s/><text:span text:style-name="T2058">Seimo statuto „Dėl Lietuvos Respublikos Seimo statuto Nr. I-399 15</text:span><text:span text:style-name="T2059">3</text:span><text:span text:style-name="T2060"><text:s/>straipsnio pakeitimo“ projektas<text:s/></text:span><text:span text:style-name="T2061">Nr. XIIIP-</text:span><text:span text:style-name="T2062">1445</text:span><text:span text:style-name="T2063"><text:s/></text:span><text:span text:style-name="T2064">(</text:span><text:span text:style-name="T2065">teikėjai – V.</text:span><text:span text:style-name="T2066"> </text:span><text:span text:style-name="T2067">Pranckietis, R.</text:span><text:span text:style-name="T2068"> </text:span><text:span text:style-name="T2069">Baškienė</text:span><text:span text:style-name="T2070">)</text:span><text:span text:style-name="T2071"><text:s/></text:span><text:span text:style-name="T2072">(pateikimas)</text:span><text:span text:style-name="T2073">.</text:span></text:p>
      <text:p text:style-name="P2074">Pranešėjas<text:s/>–<text:s/><text:span text:style-name="T2075">Seimo Pirmininkas V. Pranckietis</text:span>.</text:p>
      <text:p text:style-name="P2076"/>
      <text:p text:style-name="P2077">Klausė Seimo nariai:<text:s/>R. Žemaitaitis,<text:s/>A. Palionis.</text:p>
      <text:p text:style-name="P2078"/>
      <text:p text:style-name="P2079"><text:span text:style-name="T2080">Dėl posėdžio vedimo tvarkos kalbėjo Seimo narys A. Palionis.</text:span></text:p>
      <text:p text:style-name="P2081"/>
      <text:p text:style-name="P2082">Dėl balsavimo motyvų kalbėjo Seimo narys<text:s/>A. Matulas.</text:p>
      <text:p text:style-name="P2083"/>
      <text:p text:style-name="P2084">NUTARTA:</text:p>
      <text:p text:style-name="Normal">1. Pritarti šiam projektui po pateikimo ir pradėti jo svarstymo procedūrą.<text:s/><text:span text:style-name="T2085">Balsavimo rezultatai: už<text:s/></text:span>–<text:span text:style-name="T2086"><text:s/>46, prieš<text:s/></text:span>–<text:span text:style-name="T2087"><text:s/>0, susilaikė 16</text:span>.<text:s/><text:span text:style-name="T2088">(Užsiregistravo 63 Seimo nariai (18.14 val.)</text:span></text:p>
      <text:p text:style-name="P2089">2. Paskirti<text:s/>Teisės ir teisėtvarkos<text:s/>komitetą pagrindiniu komitetu šiam projektui svarstyti.<text:s/><text:span text:style-name="T2090">P</text:span><text:span text:style-name="T2091">ritarta bendru sutarimu.<text:s/></text:span></text:p>
      <text:p text:style-name="P2092">3. Paskirti šio projekto preliminarią svarstymo Seimo posėdyje datą<text:s/>–<text:s/>2017-12-19.<text:s/><text:span text:style-name="T2093">Pritarta bendru sutarimu.</text:span><text:span text:style-name="T2094"><text:s/>(18.18 val.)</text:span></text:p>
      <text:p text:style-name="P2095"><text:tab/></text:p>
      <text:p text:style-name="P2096">18.15<text:s/>val.</text:p>
      <text:p text:style-name="P2097"><text:span text:style-name="T2098">SVARSTYTA</text:span>.<text:s/><text:span text:style-name="T2099">Seimo nutarimo „Dėl Lietuvos Respublikos Seimo 2017 m. rugsėjo 14 d. nutarimo Nr. XIII-633 „Dėl Lietuvos Respublikos Seimo III (rudens) sesijos darbų programos“ pakeitimo“ projektas</text:span><text:span text:style-name="T2100"><text:s/></text:span><text:span text:style-name="T2101">Nr. XIIIP-</text:span><text:span text:style-name="T2102">1458<text:s/></text:span><text:span text:style-name="T2103">(priėmim</text:span><text:span text:style-name="T2104">o tęsinys</text:span><text:span text:style-name="T2105">)</text:span><text:span text:style-name="T2106">.</text:span></text:p>
      <text:p text:style-name="P2107"/>
      <text:p text:style-name="P2108">Posėdžio pirmininkė pasiūlė balsuoti dėl šio projekto priėmimo.</text:p>
      <text:p text:style-name="P2109"/>
      <text:p text:style-name="P2110"><text:span text:style-name="T2111">NUTARTA. </text:span><text:span text:style-name="T2112">Priimti<text:s/></text:span><text:span text:style-name="T2113">Seimo nutarim</text:span><text:span text:style-name="T2114">ą</text:span><text:span text:style-name="T2115"><text:s/>„Dėl Lietuvos Respublikos Seimo 2017 m. rugsėjo 14 d. nutarimo Nr. XIII-633 „Dėl Lietuvos Respublikos Seimo III (rudens) sesijos darbų programos“ pakeitimo“</text:span><text:span text:style-name="T2116">.<text:s/></text:span><text:span text:style-name="T2117">Balsavimo rezultatai: už<text:s/></text:span><text:span text:style-name="T2118">–</text:span><text:span text:style-name="T2119"><text:s/></text:span><text:span text:style-name="T2120">46</text:span><text:span text:style-name="T2121">, prieš<text:s/></text:span><text:span text:style-name="T2122">–</text:span><text:span text:style-name="T2123"><text:s/></text:span><text:span text:style-name="T2124">1</text:span><text:span text:style-name="T2125">, susilaikė<text:s/></text:span><text:span text:style-name="T2126">10</text:span><text:span text:style-name="T2127">.<text:s/></text:span><text:span text:style-name="T2128">(Užsiregistravo<text:s/></text:span><text:span text:style-name="T2129">6</text:span><text:span text:style-name="T2130">0 Seimo nari</text:span><text:span text:style-name="T2131">ų</text:span><text:span text:style-name="T2132"><text:s/>(1</text:span><text:span text:style-name="T2133">8</text:span><text:span text:style-name="T2134">.</text:span><text:span text:style-name="T2135">18</text:span><text:span text:style-name="T2136"><text:s/>val.)</text:span></text:p>
      <text:p text:style-name="P2137"/>
      <text:p text:style-name="Normal"><text:span text:style-name="T2138">Dėl posėdžio vedimo tvarkos kalbėjo Seimo narė A.</text:span><text:span text:style-name="T2139"> </text:span><text:span text:style-name="T2140">Širinskienė (pasiūlė projekt</text:span><text:span text:style-name="T2141">ą</text:span><text:span text:style-name="T2142"><text:s/></text:span><text:span text:style-name="T2143">Nr. XIIIP-</text:span><text:span text:style-name="T2144">1445<text:s/></text:span><text:span text:style-name="T2145">Seimo posėdyje svarstyti šių metų gruodžio 19 d.)</text:span></text:p>
      <text:p text:style-name="P2146"/>
      <text:p text:style-name="P2147">18.18<text:s/>val.</text:p>
      <text:p text:style-name="P2148"><text:span text:style-name="T2149">SVARSTYTA</text:span><text:span text:style-name="T2150">:</text:span></text:p>
      <text:p text:style-name="P2151">1.<text:s/><text:span text:style-name="T2152">Seimo statuto „Dėl Lietuvos Respublikos Seimo statuto Nr. I-399 49, 59</text:span><text:span text:style-name="T2153">1</text:span><text:span text:style-name="T2154"><text:s/>ir 206 straipsnių pakeitimo“ projektas<text:s/></text:span><text:span text:style-name="T2155">Nr. XIIIP-1363.</text:span></text:p>
      <text:p text:style-name="P2156"><text:span text:style-name="T2157">2.<text:s/></text:span><text:span text:style-name="T2158">Vaiko teisių apsaugos kontrolieriaus įstatymo Nr. VIII-1708 10 straipsnio pakeitimo įstatymo projektas<text:s/></text:span><text:span text:style-name="T2159">Nr. XIIIP-</text:span><text:span text:style-name="T2160">1364.</text:span></text:p>
      <text:p text:style-name="P2161"><text:span text:style-name="T2162">3.</text:span><text:span text:style-name="T2163"> </text:span><text:span text:style-name="T2164">Visuomenės informavimo įstatymo Nr. I-1418 47 straipsnio pakeitimo įstatymo projektas<text:s/></text:span><text:span text:style-name="T2165">Nr. XIIIP-</text:span><text:span text:style-name="T2166">1365</text:span></text:p>
      <text:soft-page-break/>
      <text:p text:style-name="P2167"><text:span text:style-name="T2168">(pateikimas)</text:span><text:span text:style-name="T2169">.</text:span></text:p>
      <text:p text:style-name="P2170">Pranešėjas<text:s/>–<text:s/>Seimo narys J. Sabatauskas.</text:p>
      <text:p text:style-name="P2171"/>
      <text:p text:style-name="P2172">NUTARTA:</text:p>
      <text:p text:style-name="P2173">1. Pritarti šiems projektams po pateikimo ir pradėti jų svarstymo procedūrą.<text:s/><text:span text:style-name="T2174">Pritarta bendru sutarimu.</text:span></text:p>
      <text:p text:style-name="P2175">2. Paskirti<text:s/>Teisės ir teisėtvarkos<text:s/>komitetą pagrindiniu komitetu šiems projektams svarstyti.<text:s/><text:span text:style-name="T2176">Pritarta bendru sutarimu.</text:span></text:p>
      <text:p text:style-name="P2177">3. Paskirti šių projektų preliminarią svarstymo Seimo posėdyje datą<text:s/>–<text:s/>2017-12-21.<text:s/><text:span text:style-name="T2178">Pritarta bendru sutarimu.</text:span></text:p>
      <text:p text:style-name="P2179"/>
      <text:p text:style-name="P2180">18.21<text:s/>val.</text:p>
      <text:p text:style-name="P2181"><text:span text:style-name="T2182">SVARSTYTA</text:span>.<text:s/><text:span text:style-name="T2183">Administracinių nusižengimų kodekso 76, 168, 484, 485, 491, 589 straipsnių pakeitimo ir Kodekso papildymo 484</text:span><text:span text:style-name="T2184">1</text:span><text:span text:style-name="T2185"><text:s/>straipsniu įstatymo Nr. XIII-731 3, 7 straipsnių pakeitimo įstatymo projektas</text:span><text:span text:style-name="T2186"><text:s/></text:span><text:span text:style-name="T2187">Nr. XIIIP-</text:span><text:span text:style-name="T2188">1434</text:span><text:span text:style-name="T2189"><text:s/></text:span><text:span text:style-name="T2190">(</text:span><text:span text:style-name="T2191">teikėjai – A.</text:span><text:span text:style-name="T2192"> </text:span><text:span text:style-name="T2193">Širinskienė, J.</text:span><text:span text:style-name="T2194"> </text:span><text:span text:style-name="T2195">Sabatauskas</text:span><text:span text:style-name="T2196">)</text:span><text:span text:style-name="T2197"><text:s/></text:span><text:span text:style-name="T2198">(pateikimas)</text:span><text:span text:style-name="T2199">.</text:span></text:p>
      <text:p text:style-name="P2200">Pranešėja<text:s/>–<text:s/>Seimo narė A. Širinskienė.</text:p>
      <text:p text:style-name="P2201"/>
      <text:p text:style-name="P2202">Klausė Seimo narys<text:s/>S. Gentvilas.</text:p>
      <text:p text:style-name="P2203"/>
      <text:p text:style-name="P2204">NUTARTA:</text:p>
      <text:p text:style-name="P2205">1. Pritarti šiam projektui po pateikimo ir pradėti jo svarstymo procedūrą.<text:s/><text:span text:style-name="T2206">P</text:span><text:span text:style-name="T2207">ritarta bendru sutarimu.<text:s/></text:span></text:p>
      <text:p text:style-name="P2208">2. Paskirti<text:s/>Teisės ir teisėtvarkos<text:s/>komitetą pagrindiniu komitetu šiam projektui svarstyti.<text:s/><text:span text:style-name="T2209">P</text:span><text:span text:style-name="T2210">ritarta bendru sutarimu.<text:s/></text:span></text:p>
      <text:p text:style-name="P2211">3. Paskirti šio projekto preliminarią svarstymo Seimo posėdyje datą<text:s/>–<text:s/>2017-12-14.<text:s/><text:span text:style-name="T2212">Pritarta bendru sutarimu.</text:span></text:p>
      <text:p text:style-name="P2213"><text:tab/></text:p>
      <text:p text:style-name="P2214">18.24<text:s/>val.</text:p>
      <text:p text:style-name="P2215"><text:span text:style-name="T2216">SVARSTYTA</text:span>.<text:s/><text:span text:style-name="T2217">Seimo nutarimo „Dėl Lietuvos Respublikos Seimo 2017 m. rugsėjo 14 d. nutarimo Nr. XIII-633 „Dėl Lietuvos Respublikos Seimo III (rudens) sesijos darbų programos“ pakeitimo“ projektas</text:span><text:span text:style-name="T2218"><text:s/></text:span><text:span text:style-name="T2219">Nr. XIIIP-</text:span><text:span text:style-name="T2220">1428<text:s/></text:span><text:span text:style-name="T2221">(pateikimas, svarstymas ir priėmimas)</text:span><text:span text:style-name="T2222">.</text:span></text:p>
      <text:p text:style-name="P2223">Pranešėja –<text:s/>Seimo narė A. Kubilienė.</text:p>
      <text:p text:style-name="P2224"/>
      <text:p text:style-name="P2225">NUTARTA.<text:s/><text:span text:style-name="T2226">Pritarti šiam projektui po pateikimo.<text:s/></text:span><text:span text:style-name="T2227">Pritarta bendru sutarimu.</text:span></text:p>
      <text:p text:style-name="P2228"><text:tab/></text:p>
      <text:p text:style-name="P2229">NUTARTA.<text:s/><text:span text:style-name="T2230">Pritarti šiam projektui po svarstymo Seimo posėdyje.<text:s/></text:span><text:span text:style-name="T2231">Pritarta bendru sutarimu.</text:span></text:p>
      <text:p text:style-name="P2232"/>
      <text:p text:style-name="P2233"><text:span text:style-name="T2234">Posėdžio</text:span><text:span text:style-name="T2235"><text:s/>pirminink</text:span><text:span text:style-name="T2236">ės</text:span><text:span text:style-name="T2237"><text:s/>pasiūlymui pradėti priėmimo procedūrą pritarta bendru sutarimu.<text:s/></text:span></text:p>
      <text:p text:style-name="P2238"/>
      <text:p text:style-name="P2239"><text:span text:style-name="T2240">NUTARTA.<text:s/></text:span><text:span text:style-name="T2241">Priimti<text:s/></text:span><text:span text:style-name="T2242">Seimo nutarim</text:span><text:span text:style-name="T2243">ą</text:span><text:span text:style-name="T2244"><text:s/>„Dėl Lietuvos Respublikos Seimo 2017 m. rugsėjo 14 d. nutarimo Nr. XIII-633 „Dėl Lietuvos Respublikos Seimo III (rudens) sesijos darbų programos“ pakeitimo“</text:span><text:span text:style-name="T2245">.<text:s/></text:span><text:span text:style-name="T2246">Balsavimo rezultatai: už<text:s/></text:span><text:span text:style-name="T2247">–</text:span><text:span text:style-name="T2248"><text:s/></text:span><text:span text:style-name="T2249">66</text:span><text:span text:style-name="T2250">, prieš<text:s/></text:span><text:span text:style-name="T2251">–</text:span><text:span text:style-name="T2252"><text:s/></text:span><text:span text:style-name="T2253">0</text:span><text:span text:style-name="T2254">, susilaikė<text:s/></text:span><text:span text:style-name="T2255">0</text:span><text:span text:style-name="T2256">.<text:s/></text:span><text:span text:style-name="T2257">(Užsiregistravo<text:s/></text:span><text:span text:style-name="T2258">66</text:span><text:span text:style-name="T2259"><text:s/>Seimo nariai (1</text:span><text:span text:style-name="T2260">8</text:span><text:span text:style-name="T2261">.</text:span><text:span text:style-name="T2262">26</text:span><text:span text:style-name="T2263"><text:s/>val.)</text:span></text:p>
      <text:p text:style-name="P2264"/>
      <text:p text:style-name="P2265">18.27<text:s/>val.</text:p>
      <text:p text:style-name="P2266"><text:span text:style-name="T2267">SVARSTYTA</text:span>.<text:s/><text:span text:style-name="T2268">Odontologijos praktikos įstatymo Nr. I-1246 3 straipsnio pakeitimo įstatymo projektas</text:span><text:span text:style-name="T2269"><text:s/></text:span><text:span text:style-name="T2270">Nr. XIIIP-</text:span><text:span text:style-name="T2271">1421</text:span><text:span text:style-name="T2272"><text:s/></text:span><text:span text:style-name="T2273">(</text:span><text:span text:style-name="T2274">teikėjai – A.</text:span><text:span text:style-name="T2275"> </text:span><text:span text:style-name="T2276">Kubilienė / 4 Seimo nariai</text:span><text:span text:style-name="T2277">)</text:span><text:span text:style-name="T2278"><text:s/></text:span><text:span text:style-name="T2279">(pateikimas)</text:span><text:span text:style-name="T2280"><text:s/>(</text:span><text:span text:style-name="T2281">Sveikatos reikalų</text:span><text:span text:style-name="T2282"><text:s/>komitetas siūlo svarstyti skubos tvarka</text:span><text:span text:style-name="T2283">).</text:span></text:p>
      <text:p text:style-name="P2284">Pranešėja<text:s/>–<text:s/>Seimo narė A. Kubilienė.</text:p>
      <text:p text:style-name="P2285"/>
      <text:p text:style-name="P2286">Klausė Seimo nariai:<text:s/>R. Martinėlis, A. Matulas,<text:s/>J. Olekas, S. Jovaiša.</text:p>
      <text:p text:style-name="P2287"/>
      <text:p text:style-name="P2288">Dėl balsavimo motyvų kalbėjo Seimo nariai:<text:s/>R. Martinėlis, J. Olekas.</text:p>
      <text:p text:style-name="P2289"/>
      <text:p text:style-name="P2290">NUTARTA:</text:p>
      <text:p text:style-name="Normal">1. Pritarti šiam projektui po pateikimo ir pradėti jo svarstymo procedūrą.<text:s/><text:span text:style-name="T2291">Balsavimo rezultatai: už<text:s/></text:span>–<text:span text:style-name="T2292"><text:s/>60, prieš<text:s/></text:span>–<text:span text:style-name="T2293"><text:s/>0, susilaikė 0</text:span>.<text:s/><text:span text:style-name="T2294">(Užsiregistravo 60 Seimo narių (18.37 val.)</text:span></text:p>
      <text:p text:style-name="P2295">2. Paskirti<text:s/><text:span text:style-name="T2296">Sveikatos reikalų</text:span><text:s/>komitetą pagrindiniu komitetu šiam projektui svarstyti.<text:s/><text:span text:style-name="T2297">P</text:span><text:span text:style-name="T2298">ritarta bendru sutarimu.<text:s/></text:span></text:p>
      <text:p text:style-name="P2299">3. Paskirti šio projekto preliminarią svarstymo Seimo posėdyje datą<text:s/>–<text:s/>2017-12-14.<text:s/><text:span text:style-name="T2300">Pritarta bendru sutarimu.</text:span></text:p>
      <text:p text:style-name="P2301">4.<text:s/>Svarstyti šį projektą skubos tvarka.<text:s/><text:span text:style-name="T2302">Pritarta bendru sutarimu.</text:span></text:p>
      <text:p text:style-name="P2303"/>
      <text:p text:style-name="P2304">18.38<text:s/>val.</text:p>
      <text:p text:style-name="P2305"><text:span text:style-name="T2306">SVARSTYTA</text:span>.<text:s/><text:span text:style-name="T2307">Švietimo įstatymo Nr. I-1489 8, 9 ir 47 straipsnių pakeitimo įstatymo projektas<text:s/></text:span><text:span text:style-name="T2308">Nr. XIIIP-</text:span><text:span text:style-name="T2309">1437</text:span><text:span text:style-name="T2310"><text:s/></text:span><text:span text:style-name="T2311">(</text:span><text:span text:style-name="T2312">teikėjai – E. Jovaiša / 29 Seimo nariai)</text:span><text:span text:style-name="T2313"><text:s text:c="2"/></text:span><text:span text:style-name="T2314">(pateikimas)</text:span><text:span text:style-name="T2315">.</text:span></text:p>
      <text:p text:style-name="P2316">Pranešėjas<text:s/>–<text:s/>Seimo narys E. Jovaiša.</text:p>
      <text:p text:style-name="P2317"/>
      <text:p text:style-name="P2318">Klausė Seimo nariai: R. Morkūnaitė-Mikulėnienė, A. Matulas.</text:p>
      <text:p text:style-name="P2319"/>
      <text:p text:style-name="P2320">Dėl balsavimo motyvų kalbėjo Seimo narė<text:s/>L. Staniuvienė.</text:p>
      <text:p text:style-name="P2321"/>
      <text:p text:style-name="P2322">NUTARTA:</text:p>
      <text:p text:style-name="Normal">1. Pritarti šiam projektui po pateikimo ir pradėti jo svarstymo procedūrą.<text:s/><text:span text:style-name="T2323">Balsavimo rezultatai: už<text:s/></text:span>–<text:span text:style-name="T2324"><text:s/>58, prieš<text:s/></text:span>–<text:span text:style-name="T2325"><text:s/>1, susilaikė 3</text:span>.<text:s/><text:span text:style-name="T2326">(Užsiregistravo 62 Seimo nariai (18.48 val.)</text:span></text:p>
      <text:p text:style-name="P2327">2. Paskirti<text:s/>Švietimo ir mokslo<text:s/>komitetą pagrindiniu komitetu šiam projektui svarstyti.<text:s/><text:span text:style-name="T2328">P</text:span><text:span text:style-name="T2329">ritarta bendru sutarimu.<text:s/></text:span></text:p>
      <text:p text:style-name="P2330">3. Paskirti šio projekto preliminarią svarstymo Seimo posėdyje datą<text:s/>–<text:s/>2017-12-19.<text:s/><text:span text:style-name="T2331">Pritarta bendru sutarimu.</text:span></text:p>
      <text:p text:style-name="P2332"/>
      <text:p text:style-name="P2333">18.50 val.</text:p>
      <text:p text:style-name="P2334"><text:span text:style-name="T2335">SVARSTYTA</text:span><text:span text:style-name="T2336">:</text:span></text:p>
      <text:p text:style-name="P2337">1.<text:s/><text:span text:style-name="T2338">Ginklų fondo prie Lietuvos Respublikos vidaus reikalų ministerijos įstatymo Nr. I-1485 pripažinimo netekusiu galios įstatymo projektas<text:s/></text:span><text:span text:style-name="T2339">Nr. XIIIP-</text:span><text:span text:style-name="T2340">1384<text:s/></text:span><text:span text:style-name="T2341">(</text:span><text:span text:style-name="T2342">teikėjai – S. Gentvilas / 12 Seimo narių</text:span><text:span text:style-name="T2343">)</text:span><text:span text:style-name="T2344">.</text:span></text:p>
      <text:p text:style-name="P2345"><text:span text:style-name="T2346">2. Ginklų ir šaudmenų kontrolės įstatymo Nr. IX-705 2, 8, 23, 24, 43 straipsnių pakeitimo įstatymo projektas<text:s/></text:span><text:span text:style-name="T2347">Nr. XIIIP-</text:span><text:span text:style-name="T2348">1385<text:s/></text:span><text:span text:style-name="T2349">(</text:span><text:span text:style-name="T2350">teikėjai – S. Gentvilas / 12 Seimo narių</text:span><text:span text:style-name="T2351"><text:s/>/<text:s/></text:span><text:span text:style-name="T2352">29 Seimo nariai</text:span><text:span text:style-name="T2353">).</text:span></text:p>
      <text:p text:style-name="P2354"><text:span text:style-name="T2355">3. Krašto apsaugos sistemos organizavimo ir karo tarnybos įstatymo Nr. VIII-723 9, 10 straipsnių pakeitimo įstatymo projektas<text:s/></text:span><text:span text:style-name="T2356">Nr. XIIIP-</text:span><text:span text:style-name="T2357">1386<text:s/></text:span><text:span text:style-name="T2358">(</text:span><text:span text:style-name="T2359">teikėjai – S. Gentvilas / 12 Seimo narių</text:span><text:span text:style-name="T2360"><text:s/>/<text:s/></text:span><text:span text:style-name="T2361">29 Seimo nariai</text:span><text:span text:style-name="T2362">).</text:span></text:p>
      <text:p text:style-name="P2363"><text:span text:style-name="T2364">4. Policijos įstatymo Nr. VIII-2048 6 straipsnio pakeitimo įstatymo projektas<text:s/></text:span><text:span text:style-name="T2365">Nr. XIIIP-</text:span><text:span text:style-name="T2366">1387</text:span><text:span text:style-name="T2367"><text:s/></text:span><text:span text:style-name="T2368">(</text:span><text:span text:style-name="T2369">teikėjai – S. Gentvilas / 12 Seimo narių</text:span><text:span text:style-name="T2370">)</text:span><text:span text:style-name="T2371"><text:s/></text:span></text:p>
      <text:p text:style-name="P2372"><text:span text:style-name="T2373">(pateikimas)</text:span><text:span text:style-name="T2374">.</text:span></text:p>
      <text:p text:style-name="P2375">Pranešėjas<text:s/>–<text:s/>Seimo narys S. Gentvilas.</text:p>
      <text:p text:style-name="P2376"/>
      <text:p text:style-name="P2377">Klausė Seimo narys<text:s/>K. Mažeika.</text:p>
      <text:p text:style-name="P2378"/>
      <text:p text:style-name="P2379">Dėl balsavimo motyvų kalbėjo Seimo narys V. Bakas.</text:p>
      <text:p text:style-name="P2380"><text:tab/></text:p>
      <text:p text:style-name="P2381">NUTARTA:</text:p>
      <text:p text:style-name="P2382">1. Pritarti šiems projektams po pateikimo ir pradėti jų svarstymo procedūrą.<text:s/><text:span text:style-name="T2383">Pritarta bendru sutarimu.</text:span></text:p>
      <text:p text:style-name="P2384">2. Paskirti<text:s/>Nacionalinio saugumo ir gynybos<text:s/>komitetą pagrindiniu komitetu šiems projektams svarstyti.<text:s/><text:span text:style-name="T2385">Pritarta bendru sutarimu.</text:span></text:p>
      <text:soft-page-break/>
      <text:p text:style-name="P2386">3. Paskirti šių projektų svarstymą Seimo posėdyje IV (pavasario) sesijoje.<text:s/><text:span text:style-name="T2387">P</text:span><text:span text:style-name="T2388">ritarta bendru sutarimu.</text:span></text:p>
      <text:p text:style-name="P2389">4.<text:s/>Prašyti Vyriausybės išvadų<text:s/>dėl šių<text:s/>projektų.<text:s/><text:span text:style-name="T2390">Pritarta bendru sutarimu.</text:span></text:p>
      <text:p text:style-name="P2391"/>
      <text:p text:style-name="P2392">18.58<text:s/>val.</text:p>
      <text:p text:style-name="P2393"><text:span text:style-name="T2394">SVARSTYTA</text:span>.<text:s/><text:span text:style-name="T2395">Seimo nutarimo „Dėl Lietuvos Respublikos Seimo ir Pasaulio lietuvių bendruomenės komisijos nuostatų patvirtinimo“ projektas</text:span><text:span text:style-name="T2396"><text:s/></text:span><text:span text:style-name="T2397">Nr. XIIIP-</text:span><text:span text:style-name="T2398">1297</text:span><text:span text:style-name="T2399">(2)</text:span><text:span text:style-name="T2400"><text:s/></text:span><text:span text:style-name="T2401">(</text:span><text:span text:style-name="T2402">teikėjai – A.</text:span><text:span text:style-name="T2403"> </text:span><text:span text:style-name="T2404">Vinkus / Pasaulio lietuvių bendruomenės komisija</text:span><text:span text:style-name="T2405">)</text:span><text:span text:style-name="T2406"><text:s/></text:span><text:span text:style-name="T2407">(svarstymas</text:span><text:span text:style-name="T2408"><text:s/>ir priėmimas</text:span><text:span text:style-name="T2409">)</text:span><text:span text:style-name="T2410">.</text:span></text:p>
      <text:p text:style-name="P2411"/>
      <text:p text:style-name="P2412"><text:span text:style-name="T2413">Pagrindinio –<text:s/></text:span><text:span text:style-name="T2414">Švietimo ir mokslo</text:span><text:span text:style-name="T2415"><text:s/></text:span><text:span text:style-name="T2416">komiteto išvadą pateikė</text:span><text:span text:style-name="T2417"><text:s/></text:span>šio komiteto<text:s/>pirmininkas<text:s/>E. Jovaiša.</text:p>
      <text:p text:style-name="P2418"/>
      <text:p text:style-name="P2419">Diskusijoje kalbėjo Seimo narys A. Vinkus.</text:p>
      <text:p text:style-name="P2420"/>
      <text:p text:style-name="P2421"><text:span text:style-name="T2422">NUTARTA.</text:span><text:s/>Pritarti<text:s/>šiam projektui<text:s/>po svarstymo Seimo posėdyje.<text:s/><text:span text:style-name="T2423">Pritarta bendru sutarimu.</text:span></text:p>
      <text:p text:style-name="P2424"/>
      <text:p text:style-name="P2425">Posėdžio pirmininkė<text:s/>pranešė, kad gautas Seimo Pirmininko teikimas svarstyti šį projektą ypatingos skubos tvarka.<text:s/><text:span text:style-name="T2426">Šiam pasiūlymui<text:s/></text:span><text:span text:style-name="T2427">pritarta</text:span><text:span text:style-name="T2428"><text:s/>bendru sutarimu.</text:span></text:p>
      <text:p text:style-name="P2429"/>
      <text:p text:style-name="P2430">Posėdžio pirmininkės<text:s/>pasiūlymui pradėti priėmimo procedūrą pritarta bendru sutarimu.</text:p>
      <text:p text:style-name="P2431"/>
      <text:p text:style-name="P2432">1, 2 straipsniai priimti bendru sutarimu.</text:p>
      <text:p text:style-name="P2433"/>
      <text:p text:style-name="P2434"><text:span text:style-name="T2435">NUTARTA.</text:span><text:s/><text:span text:style-name="T2436">Priimti<text:s/></text:span><text:span text:style-name="T2437">Seimo nutarim</text:span><text:span text:style-name="T2438">ą</text:span><text:span text:style-name="T2439"><text:s/>„Dėl Lietuvos Respublikos Seimo ir Pasaulio lietuvių bendruomenės komisijos nuostatų patvirtinimo“</text:span>.<text:s/><text:span text:style-name="T2440">Balsavimo rezultatai: už –<text:s/></text:span><text:span text:style-name="T2441">45</text:span><text:span text:style-name="T2442">, prieš –<text:s/></text:span><text:span text:style-name="T2443">0</text:span><text:span text:style-name="T2444">, susilaikė<text:s/></text:span><text:span text:style-name="T2445">0</text:span>.<text:s/><text:span text:style-name="T2446">(Užsiregistravo<text:s/></text:span><text:span text:style-name="T2447">45</text:span><text:span text:style-name="T2448"><text:s/>Seimo nariai (1</text:span><text:span text:style-name="T2449">9</text:span><text:span text:style-name="T2450">.0</text:span><text:span text:style-name="T2451">1</text:span><text:span text:style-name="T2452"><text:s/>val.)</text:span></text:p>
      <text:p text:style-name="P2453"/>
      <text:p text:style-name="P2454">19.02<text:s/>val.</text:p>
      <text:p text:style-name="P2455"><text:span text:style-name="T2456">SVARSTYTA</text:span>.<text:s/><text:span text:style-name="T2457">Strateginę reikšmę<text:s/></text:span><text:span text:style-name="T2458">nacionaliniam</text:span><text:span text:style-name="T2459"><text:s/>saugumui turinčių įmonių ir įrenginių bei kitų nacionaliniam saugumui užtikrinti svarbių įmonių įstatymo Nr. IX-1132 3 straipsnio pakeitimo įstatymo projektas</text:span><text:span text:style-name="T2460"><text:s/></text:span><text:span text:style-name="T2461">Nr. XIIIP-</text:span><text:span text:style-name="T2462">1150<text:s/></text:span><text:span text:style-name="T2463">(</text:span><text:span text:style-name="T2464">teikėjai – V. Vingrienė</text:span><text:span text:style-name="T2465">, S. Skvernelis</text:span><text:span text:style-name="T2466"><text:s/>/ 29 Seimo nariai</text:span><text:span text:style-name="T2467">)</text:span><text:span text:style-name="T2468"><text:s/></text:span><text:span text:style-name="T2469">(pateikimas)</text:span><text:span text:style-name="T2470">.</text:span></text:p>
      <text:p text:style-name="P2471">Pranešėja<text:s/>–<text:s/>Seimo narė V. Vingrienė.</text:p>
      <text:p text:style-name="P2472"/>
      <text:p text:style-name="P2473">Klausė Seimo narys<text:s/>V. Rinkevičius.</text:p>
      <text:p text:style-name="P2474"/>
      <text:p text:style-name="P2475">Dėl balsavimo motyvų kalbėjo Seimo narys<text:s/>K. Mažeika.</text:p>
      <text:p text:style-name="P2476"/>
      <text:p text:style-name="P2477"><text:span text:style-name="T2478">NUTARTA.<text:s/></text:span>Pritarti šiam projektui po pateikimo ir pradėti jo svarstymo procedūrą.<text:s/><text:span text:style-name="T2479">Balsavimo rezultatai: už<text:s/></text:span>–<text:span text:style-name="T2480"><text:s/>46, prieš<text:s/></text:span>– 0<text:span text:style-name="T2481">, susilaikė 0</text:span>.<text:s/><text:span text:style-name="T2482">(Užsiregistravo 46 Seimo nariai (19.07 val.)</text:span></text:p>
      <text:p text:style-name="P2483"/>
      <text:p text:style-name="P2484">Dėl komitetų kalbėjo Seimo narys K. Mažeika.</text:p>
      <text:p text:style-name="P2485"/>
      <text:p text:style-name="P2486">NUTARTA:</text:p>
      <text:p text:style-name="P2487"><text:span text:style-name="T2488">1.</text:span><text:span text:style-name="T2489"> </text:span>Paskirti<text:s/>Nacionalinio saugumo ir gynybos<text:s/>komitetą pagrindiniu komitetu šiam projektui svarstyti.<text:s/><text:span text:style-name="T2490">P</text:span><text:span text:style-name="T2491">ritarta bendru sutarimu.<text:s/></text:span></text:p>
      <text:p text:style-name="P2492">2. Paskirti<text:s/>Aplinkos apsaugos<text:s/>komitetą papildomu komitetu šiam projektui svarstyti. <text:span text:style-name="T2493">Pritarta bendru sutarimu.</text:span></text:p>
      <text:p text:style-name="Normal">3. Paskirti šio projekto svarstymą Seimo posėdyje IV (pavasario) sesijoje.<text:s/><text:span text:style-name="T2494">P</text:span><text:span text:style-name="T2495">ritarta bendru sutarimu.</text:span></text:p>
      <text:p text:style-name="P2496"><text:tab/></text:p>
      <text:p text:style-name="P2497"/>
      <text:soft-page-break/>
      <text:p text:style-name="P2498">19.09<text:s/>val.</text:p>
      <text:p text:style-name="P2499"><text:span text:style-name="T2500">SVARSTYTA</text:span><text:span text:style-name="T2501">:</text:span></text:p>
      <text:p text:style-name="P2502">1.<text:s/><text:span text:style-name="T2503">Užimtumo įstatymo Nr. XII-2470 2, 12, 48 straipsnių pakeitimo ir Įstatymo papildymo 47</text:span><text:span text:style-name="T2504">1</text:span><text:span text:style-name="T2505">, 47</text:span><text:span text:style-name="T2506">2</text:span><text:span text:style-name="T2507"><text:s/>straipsniais įstatymo projektas</text:span><text:span text:style-name="T2508"><text:s/></text:span><text:span text:style-name="T2509">Nr. XIIIP-</text:span><text:span text:style-name="T2510">1315.</text:span></text:p>
      <text:p text:style-name="P2511"><text:span text:style-name="T2512">2.<text:s/></text:span><text:span text:style-name="T2513">Neįgaliųjų socialinės integracijos įstatymo Nr. I-2044 2, 9, 21 straipsnių ir ketvirtojo skirsnio pavadinimo pakeitimo įstatymo projektas</text:span><text:span text:style-name="T2514"><text:s/></text:span><text:span text:style-name="T2515">Nr. XIIIP-</text:span><text:span text:style-name="T2516">1316</text:span></text:p>
      <text:p text:style-name="P2517"><text:span text:style-name="T2518">(</text:span><text:span text:style-name="T2519">teikėjai – G. Vasiliauskas, A. Papirtienė</text:span><text:span text:style-name="T2520">)</text:span><text:span text:style-name="T2521"><text:s/></text:span><text:span text:style-name="T2522">(pateikimas)</text:span><text:span text:style-name="T2523">.</text:span></text:p>
      <text:p text:style-name="P2524">Pranešėjas<text:s/>–<text:s/>Seimo narys G. Vasiliauskas.</text:p>
      <text:p text:style-name="P2525"/>
      <text:p text:style-name="P2526">NUTARTA:</text:p>
      <text:p text:style-name="P2527">1. Pritarti šiems projektams po pateikimo ir pradėti jų svarstymo procedūrą.<text:s/><text:span text:style-name="T2528">Pritarta bendru sutarimu.</text:span></text:p>
      <text:p text:style-name="P2529">2. Paskirti<text:s/>Socialinių reikalų ir darbo<text:s/>komitetą pagrindiniu komitetu šiems projektams svarstyti.<text:s/><text:span text:style-name="T2530">Pritarta bendru sutarimu.</text:span></text:p>
      <text:p text:style-name="P2531">3. Paskirti šių<text:s/>projektų<text:s/>svarstymą Seimo posėdyje IV (pavasario) sesijoje.<text:s/><text:span text:style-name="T2532">P</text:span><text:span text:style-name="T2533">ritarta bendru sutarimu.</text:span></text:p>
      <text:p text:style-name="P2534"/>
      <text:p text:style-name="P2535">19.16<text:s/>val.</text:p>
      <text:p text:style-name="P2536"><text:span text:style-name="T2537">SVARSTYTA</text:span>.<text:s/><text:span text:style-name="T2538">Seimo nutarimo „Dėl Lietuvos Respublikos Seimo 2017 m. rugsėjo 14 d. nutarimo Nr. XIII-633 „Dėl Lietuvos Respublikos Seimo III (rudens) sesijos darbų programos“ pakeitimo“ projektas<text:s/></text:span><text:span text:style-name="T2539">Nr. XIIIP-</text:span><text:span text:style-name="T2540">1460</text:span><text:span text:style-name="T2541"><text:s/></text:span><text:span text:style-name="T2542">(pateikimas, svarstymas ir priėmimas)</text:span><text:span text:style-name="T2543">.</text:span></text:p>
      <text:p text:style-name="P2544">Pranešėjas –<text:s/>Seimo narys M. Puidokas.</text:p>
      <text:p text:style-name="P2545"/>
      <text:p text:style-name="P2546">Klausė Seimo narys S. Gentvilas.</text:p>
      <text:p text:style-name="P2547"><text:tab/></text:p>
      <text:p text:style-name="Normal">NUTARTA.<text:s/><text:span text:style-name="T2548">Pritarti šiam projektui po pateikimo.<text:s/></text:span><text:span text:style-name="T2549">Balsavimo rezultatai: už<text:s/></text:span>–<text:span text:style-name="T2550"><text:s/>39, prieš<text:s/></text:span>–<text:span text:style-name="T2551"><text:s/>3, susilaikė 2</text:span>.<text:s/><text:span text:style-name="T2552">(Užsiregistravo 44 Seimo nariai (19.18 val.)</text:span></text:p>
      <text:p text:style-name="P2553"><text:tab/></text:p>
      <text:p text:style-name="Normal"><text:span text:style-name="T2554">Dėl balsavimo rezultatų<text:s/></text:span><text:span text:style-name="T2555">(</text:span><text:span text:style-name="T2556">dėl projektų<text:s/></text:span><text:span text:style-name="T2557">Nr. XIIIP-</text:span><text:span text:style-name="T2558">1315 ir<text:s/></text:span><text:span text:style-name="T2559">Nr. XIIIP-</text:span><text:span text:style-name="T2560">1316</text:span><text:span text:style-name="T2561">)</text:span><text:span text:style-name="T2562"><text:s/></text:span><text:span text:style-name="T2563">kalbėjo Seimo narys</text:span><text:span text:style-name="T2564"><text:s/>A. Vinkus<text:s/></text:span><text:span text:style-name="T2565">(prašė patikslinti balsavimo rezultatus</text:span><text:span text:style-name="T2566">:</text:span><text:span text:style-name="T2567"><text:s/>jis – už</text:span><text:span text:style-name="T2568">).<text:s/></text:span></text:p>
      <text:p text:style-name="P2569"/>
      <text:p text:style-name="P2570">NUTARTA.<text:s/><text:span text:style-name="T2571">Pritarti šiam projektui po svarstymo Seimo posėdyje.<text:s/></text:span><text:span text:style-name="T2572">Pritarta bendru sutarimu.</text:span></text:p>
      <text:p text:style-name="P2573"/>
      <text:p text:style-name="P2574"><text:span text:style-name="T2575">Posėdžio</text:span><text:span text:style-name="T2576"><text:s/>pirminink</text:span><text:span text:style-name="T2577">ės</text:span><text:span text:style-name="T2578"><text:s/>pasiūlymui pradėti priėmimo procedūrą pritarta bendru sutarimu.<text:s/></text:span></text:p>
      <text:p text:style-name="P2579"/>
      <text:p text:style-name="P2580">NUTARTA:</text:p>
      <text:p text:style-name="P2581"><text:span text:style-name="T2582">1</text:span><text:span text:style-name="T2583">.</text:span><text:span text:style-name="T2584"> </text:span><text:span text:style-name="T2585">Priimti<text:s/></text:span><text:span text:style-name="T2586">Seimo nutarim</text:span><text:span text:style-name="T2587">ą</text:span><text:span text:style-name="T2588"><text:s/>„Dėl Lietuvos Respublikos Seimo 2017 m. rugsėjo 14 d. nutarimo Nr. XIII-633 „Dėl Lietuvos Respublikos Seimo III (rudens) sesijos darbų programos“ pakeitimo“</text:span><text:span text:style-name="T2589">.<text:s/></text:span><text:span text:style-name="T2590">Balsavimo rezultatai: už<text:s/></text:span><text:span text:style-name="T2591">–</text:span><text:span text:style-name="T2592"><text:s/></text:span><text:span text:style-name="T2593">43</text:span><text:span text:style-name="T2594">, prieš<text:s/></text:span><text:span text:style-name="T2595">–</text:span><text:span text:style-name="T2596"><text:s/></text:span><text:span text:style-name="T2597">1</text:span><text:span text:style-name="T2598">, susilaikė<text:s/></text:span><text:span text:style-name="T2599">1</text:span><text:span text:style-name="T2600">.<text:s/></text:span><text:span text:style-name="T2601">(Užsiregistravo<text:s/></text:span><text:span text:style-name="T2602">45</text:span><text:span text:style-name="T2603"><text:s/>Seimo nariai (1</text:span><text:span text:style-name="T2604">9</text:span><text:span text:style-name="T2605">.</text:span><text:span text:style-name="T2606">19</text:span><text:span text:style-name="T2607"><text:s/>val.)</text:span></text:p>
      <text:p text:style-name="Normal">2.<text:s/><text:span text:style-name="T2608">Pavesti Dokumentų departamentui sujungti šiandien priimtus<text:s/></text:span><text:span text:style-name="T2609">Seimo nutarim</text:span><text:span text:style-name="T2610">us</text:span><text:span text:style-name="T2611"><text:s/>„Dėl Lietuvos Respublikos Seimo 2017 m. rugsėjo 14 d. nutarimo Nr. XIII-633 „Dėl Lietuvos Respublikos Seimo III (rudens) sesijos darbų programos“ pakeitimo“</text:span><text:span text:style-name="T2612"><text:s/>(projektai<text:s/></text:span><text:span text:style-name="T2613">Nr. XIIIP-</text:span><text:span text:style-name="T2614">1429,<text:s/></text:span><text:span text:style-name="T2615">Nr. XIIIP-</text:span><text:span text:style-name="T2616">1458,<text:s/></text:span><text:span text:style-name="T2617">Nr. XIIIP-</text:span><text:span text:style-name="T2618">1428 ir<text:s/></text:span><text:span text:style-name="T2619">Nr. XIIIP-</text:span><text:span text:style-name="T2620">1460).<text:s/></text:span><text:span text:style-name="T2621">Pritarta bendru sutarimu.</text:span></text:p>
      <text:p text:style-name="P2622"/>
      <text:p text:style-name="P2623">19.20 val.</text:p>
      <text:p text:style-name="P2624"><text:span text:style-name="T2625">SVARSTYTA</text:span>.<text:s/><text:span text:style-name="T2626">Seimo nutarimo „Dėl vasaros laiko taikymo Lietuvos Respublikos teritorijoje“ projektas</text:span><text:span text:style-name="T2627"><text:s/></text:span><text:span text:style-name="T2628">Nr. XIIIP-</text:span><text:span text:style-name="T2629">1288(3)<text:s/></text:span><text:span text:style-name="T2630">(pateikimas)</text:span><text:span text:style-name="T2631">.</text:span></text:p>
      <text:p text:style-name="P2632">Pranešėjas<text:s/>–<text:s/>Seimo narys M. Puidokas.</text:p>
      <text:p text:style-name="P2633"/>
      <text:p text:style-name="P2634">Dėl balsavimo motyvų kalbėjo Seimo nariai: K. Mažeika, S. Gentvilas.</text:p>
      <text:p text:style-name="P2635"/>
      <text:soft-page-break/>
      <text:p text:style-name="P2636">NUTARTA:</text:p>
      <text:p text:style-name="Normal">1. Pritarti šiam projektui po pateikimo ir pradėti jo svarstymo procedūrą.<text:s/><text:span text:style-name="T2637">Balsavimo rezultatai: už<text:s/></text:span>–<text:span text:style-name="T2638"><text:s/>42, prieš<text:s/></text:span>–<text:span text:style-name="T2639"><text:s/>2, susilaikė 2</text:span>.<text:s/><text:span text:style-name="T2640">(Užsiregistravo 46 Seimo nariai (19.23 val.)</text:span></text:p>
      <text:p text:style-name="P2641">2. Paskirti<text:s/><text:span text:style-name="T2642">Sveikatos reikalų</text:span><text:s/>komitetą pagrindiniu komitetu šiam projektui svarstyti.<text:s/><text:span text:style-name="T2643">P</text:span><text:span text:style-name="T2644">ritarta bendru sutarimu.<text:s/></text:span></text:p>
      <text:p text:style-name="P2645"/>
      <text:p text:style-name="P2646"><text:span text:style-name="T2647">Dėl posėdžio vedimo tvarkos kalbėjo Seimo<text:s/></text:span><text:span text:style-name="T2648">n</text:span><text:span text:style-name="T2649">arys</text:span><text:span text:style-name="T2650"><text:s/>S. Jovaiša.</text:span></text:p>
      <text:p text:style-name="P2651"/>
      <text:p text:style-name="P2652"><text:span text:style-name="T2653">Dėl šio projekto svarstymo datos kalbėjo<text:s/></text:span><text:span text:style-name="T2654">Seimo Pirmininkas V. Pranckietis</text:span><text:span text:style-name="T2655">.</text:span></text:p>
      <text:p text:style-name="P2656"/>
      <text:p text:style-name="P2657"><text:span text:style-name="T2658">NUTARTA.</text:span><text:s/>Paskirti šio projekto svarstymą<text:s/>dar šioje Seimo sesijoje.<text:s/><text:span text:style-name="T2659">P</text:span><text:span text:style-name="T2660">ritarta bendru sutarimu.</text:span></text:p>
      <text:p text:style-name="P2661"/>
      <text:p text:style-name="P2662">19.25<text:s/>val.</text:p>
      <text:p text:style-name="P2663"><text:span text:style-name="T2664">SVARSTYTA</text:span>. Seimo savaitės (2017-12-11–2017-12-15)<text:s/>–<text:s/>2017<text:s/>m.<text:s/>gruodžio 12<text:s/>d. (antradienio) ir<text:s/>14<text:s/>d. (ketvirtadienio) posėdžių darbotvarkė.</text:p>
      <text:p text:style-name="P2665">Pranešėjas<text:s/>–<text:s/><text:span text:style-name="T2666">Seimo Pirmininkas V. Pranckietis</text:span>.<text:s/></text:p>
      <text:p text:style-name="P2667"><text:tab/></text:p>
      <text:p text:style-name="P2668"><text:span text:style-name="T2669">NUTARTA. </text:span><text:span text:style-name="T2670">Patvirtinti</text:span><text:span text:style-name="T2671"><text:s/>Seimo</text:span><text:span text:style-name="T2672"><text:s/>savaitės (</text:span><text:span text:style-name="T2673">2</text:span><text:span text:style-name="T2674">01</text:span><text:span text:style-name="T2675">7-12-11–2017-12-15</text:span><text:span text:style-name="T2676">)<text:s/></text:span><text:span text:style-name="T2677">–</text:span><text:s/>2017<text:s/>m.<text:s/>gruodžio 12<text:s/><text:span text:style-name="T2678">d. (antradienio) ir<text:s/></text:span><text:span text:style-name="T2679">14<text:s/></text:span>d. (ketvirtadienio) posėdžių darbotvarkę.<text:s/><text:span text:style-name="T2680">Pritarta bendru sutarimu.</text:span></text:p>
      <text:p text:style-name="P2681"/>
      <text:p text:style-name="P2682">19.28 val.</text:p>
      <text:p text:style-name="Normal">Seimo narių pareiškimai.</text:p>
      <text:p text:style-name="Normal"/>
      <text:p text:style-name="Normal">Seimo narys N. Puteikis padarė pareiškimą.</text:p>
      <text:p text:style-name="Normal"/>
      <text:p text:style-name="P2683"><text:span text:style-name="T2684">Užsiregistravo<text:s/></text:span><text:span text:style-name="T2685">44</text:span><text:span text:style-name="T2686"><text:s/>Seimo nariai (</text:span><text:span text:style-name="T2687">1</text:span><text:span text:style-name="T2688">9</text:span><text:span text:style-name="T2689">.</text:span><text:span text:style-name="T2690">3</text:span><text:span text:style-name="T2691">0 val.</text:span><text:span text:style-name="T2692">)</text:span></text:p>
      <text:p text:style-name="P2693"/>
      <text:p text:style-name="P2694">Posėdis baigtas</text:p>
      <text:p text:style-name="P2695"><text:span text:style-name="T2696"><text:s/></text:span><text:span text:style-name="T2697">(1</text:span><text:span text:style-name="T2698">9</text:span><text:span text:style-name="T2699">.</text:span><text:span text:style-name="T2700">3</text:span><text:span text:style-name="T2701">0 val.)</text:span></text:p>
      <text:p text:style-name="P2702"/>
      <text:p text:style-name="P2703"/>
      <text:p text:style-name="P2704"/>
      <text:p text:style-name="P2705">Seimo Pirmininko pavaduotojas<text:tab/>Gediminas Kirkilas</text:p>
      <text:p text:style-name="P2706"/>
      <text:p text:style-name="P2707"/>
      <text:p text:style-name="P2708"/>
      <text:p text:style-name="P2709">Seimo Pirmininko pavaduotoja<text:s/><text:tab/>Irena Šiaulienė</text:p>
      <text:p text:style-name="P2710"/>
      <text:p text:style-name="P2711"/>
      <text:p text:style-name="P2712"/>
      <text:p text:style-name="P2713"/>
      <text:p text:style-name="P2714"/>
      <text:p text:style-name="P2715"/>
      <text:p text:style-name="P2716">Protokolą rašė</text:p>
      <text:p text:style-name="P2717">Dokumentų departamento</text:p>
      <text:p text:style-name="P2718">Stenogramų skyriaus</text:p>
      <text:p text:style-name="P2719"><text:span text:style-name="T2720">vyr</text:span><text:span text:style-name="T2721">iausioji</text:span><text:span text:style-name="T2722"><text:s/>specialistė</text:span><text:span text:style-name="T2723"><text:tab/></text:span><text:span text:style-name="T2724">Rasa Smalinskaitė</text:span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text-indent="0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2Char" style:display-name="Heading 2 Char" style:family="text" style:parent-style-name="DefaultParagraphFont">
      <style:text-properties style:font-name-asian="Times New Roman" fo:font-weight="bold" style:font-weight-asian="bold" style:font-weight-complex="bold"/>
    </style:style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22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1-08T13:22:00Z</meta:creation-date>
    <dc:date>2018-01-08T13:22:00Z</dc:date>
    <meta:print-date>2017-12-08T08:02:00Z</meta:print-date>
    <meta:template xlink:href="trumpiniai.dotm" xlink:type="simple"/>
    <meta:editing-cycles>2</meta:editing-cycles>
    <meta:editing-duration>PT0S</meta:editing-duration>
    <meta:document-statistic meta:page-count="22" meta:paragraph-count="1589" meta:word-count="7100" meta:character-count="47691" meta:row-count="2481" meta:non-whitespace-character-count="42180"/>
  </office:meta>
</office:document-meta>
</file>