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0208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05%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end" fo:line-height="150%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right="0.0354in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0354in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34in" fo:text-indent="0.043in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 fo:background-color="#FFFFFF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 fo:background-color="#FFFFFF"/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 fo:background-color="#FFFFFF"/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 fo:background-color="#FFFFFF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937in" fo:background-color="#FFFFFF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 fo:background-color="#FFFFFF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937in" fo:background-color="#FFFFFF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3937in" fo:background-color="#FFFFFF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3937in" fo:background-color="#FFFFFF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937in"/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line-height="150%" fo:text-indent="0.5909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line-height="150%" fo:text-indent="0.5909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/>
      <text:p text:style-name="P6"/>
      <text:p text:style-name="P7">LIETUVOS RESPUBLIKOS<text:s/></text:p>
      <text:p text:style-name="P8"><text:span text:style-name="T9">SEIMO<text:s/></text:span><text:span text:style-name="T10">STATUTAS</text:span></text:p>
      <text:p text:style-name="P11"><text:span text:style-name="T12">DĖL LIETUVOS RESPUBLIKOS SEIMO STATUTO NR. I-399<text:s/></text:span><text:span text:style-name="T13">16</text:span><text:span text:style-name="T14"><text:s/>STRAIPSNIO PAKEITIMO</text:span><text:span text:style-name="T15"><text:s/>ir 16</text:span><text:span text:style-name="T16">1</text:span><text:span text:style-name="T17"><text:s/>straipsnio pripažinimo netekusiu galios</text:span></text:p>
      <text:p text:style-name="P18"/>
      <text:p text:style-name="P19">2023<text:s/>m. <text:s text:c="37"/>d. Nr.</text:p>
      <text:p text:style-name="P20">Vilnius</text:p>
      <text:p text:style-name="P21"/>
      <text:p text:style-name="P22"/>
      <text:p text:style-name="P23">1 straipsnis.<text:s/>16<text:s/>straipsnio pakeitimas<text:s/></text:p>
      <text:p text:style-name="P24"><text:span text:style-name="T25">Pakeisti<text:s/></text:span><text:span text:style-name="T26">16</text:span><text:span text:style-name="T27"><text:s/>straipsn</text:span><text:span text:style-name="T28">į</text:span><text:span text:style-name="T29"><text:s/></text:span><text:span text:style-name="T30">ir j</text:span><text:span text:style-name="T31">į</text:span><text:span text:style-name="T32"><text:s/>išdėstyti taip:<text:s/></text:span></text:p>
      <text:p text:style-name="P33"><text:span text:style-name="T34">„</text:span><text:span text:style-name="T35">16 straipsnis.</text:span><text:span text:style-name="T36"> </text:span><text:span text:style-name="T37">Seimo<text:s/></text:span><text:span text:style-name="T38">Pirmininko ir Seimo narių</text:span><text:span text:style-name="T39"><text:s/>politinio (asmeninio) pasitikėjimo valstybės tarnautojai ir visuomeniniai konsultantai</text:span></text:p>
      <text:p text:style-name="P40"><text:bookmark-start text:name="part_6408d7aab81b49a287ae7f18e8286f44"/><text:bookmark-end text:name="part_6408d7aab81b49a287ae7f18e8286f44"/>1. Seimo Pirmininko politinio (asmeninio) pasitikėjimo valstybės tarnautojai padeda Seimo Pirmininkui suformuoti politines nuostatas ir prioritetus, priimti sprendimus ir juos įgyvendinti.</text:p>
      <text:soft-page-break/>
      <text:p text:style-name="P41">2. Seimo Pirmininko pavaduotojo politinio (asmeninio) pasitikėjimo valstybės tarnautojai<text:s/>– Seimo Pirmininko pavaduotojo patarėjai –<text:s/>padeda Seimo Pirmininko pavaduotojui atlikti jam Seimo Pirmininko pavestas funkcijas.<text:s/>Kiekvienam Seimo Pirmininko pavaduotojui steigiamos dvi Seimo Pirmininko pavaduotojo<text:s/><text:s/>patarėjo pareigybės, o<text:s/>Seimo opozicijos lyderiui<text:s/>-<text:s/>viena<text:s/>opozicijos lyderio<text:s/>patarėjo pareigybė.</text:p>
      <text:p text:style-name="P42">3.<text:s/>Frakcijos politinio (asmeninio) pasitikėjimo valstybės tarnautojai – frakcijos referentai – padeda frakcijai jos veikloje.<text:s/>Didžiausią leistiną<text:s/>frakcijos referentų pareigybių skaičių,<text:s/>atsižvelgdama<text:s/>į frakcijos narių skaičių,<text:s/>nustato Seimo valdyba.</text:p>
      <text:p text:style-name="P43"><text:bookmark-start text:name="part_9b8a9ea15cde40729c22e8c105273c0f"/><text:bookmark-end text:name="part_9b8a9ea15cde40729c22e8c105273c0f"/><text:span text:style-name="T44">2</text:span><text:span text:style-name="T45">4</text:span><text:span text:style-name="T46">. Seimo nario politinio (asmeninio) pasitikėjimo valstybės tarnautojai padeda Seimo nariui vykdyti parlamentinę veiklą. Kiekvienam Seimo nariui</text:span><text:span text:style-name="T47"><text:s/></text:span><text:span text:style-name="T48">įsteigiamos</text:span><text:span text:style-name="T49"><text:s/></text:span><text:span text:style-name="T50">steigiamos</text:span><text:span text:style-name="T51"><text:s/></text:span><text:span text:style-name="T52">jo pasirinkimu</text:span><text:span text:style-name="T53"><text:s/>dvi</text:span><text:span text:style-name="T54"><text:s/>a</text:span><text:span text:style-name="T55">rba</text:span><text:span text:style-name="T56"><text:s/>trys</text:span><text:span text:style-name="T57"><text:s/></text:span><text:span text:style-name="T58">3<text:s/></text:span><text:span text:style-name="T59">Seimo nario politinio (asmeninio) pasitikėjimo valstybės tarnautojo</text:span><text:span text:style-name="T60"><text:s/></text:span><text:span text:style-name="T61">– Seimo nario patarėjo ir (ar) Seimo nario padėjėjo –</text:span><text:span text:style-name="T62"><text:s/>pareigybės</text:span><text:span text:style-name="T63">, o</text:span><text:span text:style-name="T64"><text:s/></text:span><text:span text:style-name="T65">visas<text:s/></text:span><text:span text:style-name="T66">ši</text:span><text:span text:style-name="T67">as</text:span><text:span text:style-name="T68"><text:s/></text:span><text:span text:style-name="T69">pareigybes</text:span><text:span text:style-name="T70"><text:s/></text:span><text:span text:style-name="T71">užimančių</text:span><text:span text:style-name="T72"><text:s/>valstybės tarnautoj</text:span><text:span text:style-name="T73">ų pareiginėms algoms skiriama</text:span><text:span text:style-name="T74"><text:s/>bendra</text:span><text:span text:style-name="T75"><text:s/>lėšų suma yra vienoda, nepriklausomai nuo to, kiek pareigybių</text:span><text:span text:style-name="T76"><text:s/>– dvi ar trys –</text:span><text:span text:style-name="T77"><text:s/>įsteigta</text:span><text:span text:style-name="T78">.</text:span><text:span text:style-name="T79"><text:s/></text:span><text:span text:style-name="T80">Seimo nario pasirinkimu gali būti steigiamos Seimo nario patarėjo ir (ar) Seimo nario padėjėjo pareigybės.</text:span><text:span text:style-name="T81"><text:s/>Seimo nariui, turinčiam specialiųjų poreikių, Seimo valdybos pritarimu gali būti<text:s/></text:span><text:span text:style-name="T82">steigiama</text:span><text:span text:style-name="T83"><text:s/></text:span><text:span text:style-name="T84">viena papildoma</text:span><text:span text:style-name="T85"><text:s/></text:span><text:span text:style-name="T86">–</text:span><text:span text:style-name="T87"><text:s/>Seimo nario padėjėjo</text:span><text:span text:style-name="T88"><text:s/></text:span><text:span text:style-name="T89">–</text:span><text:span text:style-name="T90"><text:s/>pareigybė.</text:span></text:p>
      <text:p text:style-name="P91"><text:bookmark-start text:name="part_9628334f35734535a950b8c7fbca0376"/><text:bookmark-end text:name="part_9628334f35734535a950b8c7fbca0376"/><text:soft-page-break/><text:span text:style-name="T92">3</text:span><text:span text:style-name="T93">5</text:span><text:span text:style-name="T94">. Seimo Pirmininkas, Seimo nariai savo įgaliojimų</text:span><text:span text:style-name="T95">, o frakcija – veiklos</text:span><text:span text:style-name="T96"><text:s/>laikotarpiu gali turėti visuomeninių konsultantų.</text:span></text:p>
      <text:p text:style-name="P97"><text:bookmark-start text:name="part_db9216b63118410eb129d4c90aaab3b5"/><text:bookmark-end text:name="part_db9216b63118410eb129d4c90aaab3b5"/><text:span text:style-name="T98">4</text:span><text:span text:style-name="T99">6</text:span><text:span text:style-name="T100">. Seimo<text:s/></text:span><text:span text:style-name="T101">nario</text:span><text:span text:style-name="T102"><text:s/>politinio (asmeninio) pasitikėjimo valstybės tarnautojas darbą organizuoja ir darbo laiką skirsto</text:span><text:span text:style-name="T103">, neviršydamas jam nustatytos darbo laiko normos ir laikydamasis maksimalaus darbo laiko ir minimalaus poilsio laiko reikalavimų</text:span><text:span text:style-name="T104">,</text:span><text:span text:style-name="T105"><text:s/>suderinęs su<text:s/></text:span><text:span text:style-name="T106">Seimo nariu</text:span><text:span text:style-name="T107"><text:s/></text:span><text:span text:style-name="T108">jį pasirinkusiu politiku</text:span><text:span text:style-name="T109">, neviršydamas jo pareigybei nustatytos darbo laiko normos ir laikydamasis maksimalaus darbo laiko ir minimalaus poilsio laiko reikalavimų</text:span><text:span text:style-name="T110">.</text:span></text:p>
      <text:p text:style-name="P111">7.<text:s/>Seimo politinio (asmeninio) pasitikėjimo valstybės tarnautojų pareiginės algos koeficientų intervalus bei konkrečių jų pareiginės algos koeficientų nustatymo sąlygas nustato Seimo valdyba, vadovaudamasi Valstybės tarnybos įstatymu.“</text:p>
      <text:p text:style-name="P112"/>
      <text:p text:style-name="P113"><text:span text:style-name="T114">2 straipsnis. 16</text:span><text:span text:style-name="T115">1</text:span><text:span text:style-name="T116"><text:s/>straipsnio pripažinimas netekusiu galios</text:span></text:p>
      <text:p text:style-name="P117"><text:span text:style-name="T118">Pripažinti netekusiu galios 16</text:span><text:span text:style-name="T119">1</text:span><text:span text:style-name="T120"><text:s/>straipsnį.</text:span></text:p>
      <text:p text:style-name="P121"><text:span text:style-name="T122">16</text:span><text:span text:style-name="T123">1</text:span><text:span text:style-name="T124"> straipsnis. Frakcijų</text:span><text:span text:style-name="T125"> </text:span><text:span text:style-name="T126">politinio (asmeninio) pasitikėjimo valstybės tarnautojai ir visuomeniniai konsultantai</text:span></text:p>
      <text:p text:style-name="P127"><text:bookmark-start text:name="part_6699689a095e4e20aee197c473b11e3d"/><text:bookmark-end text:name="part_6699689a095e4e20aee197c473b11e3d"/>1. Frakcijos politinio (asmeninio) pasitikėjimo valstybės tarnautojai – frakcijos referentai – padeda frakcijai jos veikloje.</text:p>
      <text:p text:style-name="P128"><text:bookmark-start text:name="part_2a6dd8b05b0c47a1a925170baad62ce6"/><text:bookmark-end text:name="part_2a6dd8b05b0c47a1a925170baad62ce6"/>2. Kiekvienos frakcijos politinio (asmeninio) pasitikėjimo valstybės tarnautojų pareigybių skaičių nustato Seimo valdyba, atsižvelgdama į frakcijos narių skaičių. Kiekvienai frakcijai steigiama ne mažiau kaip viena frakcijos referento pareigybė.</text:p>
      <text:p text:style-name="P129"><text:bookmark-start text:name="part_34aaf6a7dd474b9a92cd9c776a635819"/><text:bookmark-end text:name="part_34aaf6a7dd474b9a92cd9c776a635819"/><text:span text:style-name="T130">3. Frakcija savo įgaliojimų laikotarpiu gali turėti visuomeninių konsultantų.</text:span></text:p>
      <text:p text:style-name="P131"/>
      <text:p text:style-name="P132">3 straipsnis. Įsigaliojimas ir įgyvendinimas</text:p>
      <text:p text:style-name="P133">1. Šis Statutas, išskyrus šio straipsnio<text:s/>2 dalį, įsigalioja 2024 m. sausio 1 d.</text:p>
      <text:p text:style-name="P134">2. Seimo valdyba iki 2023 m. gruodžio 31 d. priima Statuto įgyvendinamuosius teisės aktus.</text:p>
      <text:p text:style-name="P135"/>
      <text:p text:style-name="P136"/>
      <text:p text:style-name="P137">Seimo Pirmininkas</text:p>
      <text:p text:style-name="P138"/>
      <text:p text:style-name="P139"/>
      <text:p text:style-name="P140"><text:span text:style-name="T141">Teikia<text:s/></text:span><text:span text:style-name="T142">Seimo narys Jurgis Razma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05T13:21:00Z</meta:creation-date>
    <dc:date>2023-12-05T13:21:00Z</dc:date>
    <meta:print-date>2022-11-17T06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3" meta:paragraph-count="34" meta:word-count="465" meta:character-count="3773" meta:row-count="75" meta:non-whitespace-character-count="3342"/>
  </office:meta>
</office:document-meta>
</file>