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4.725in">
        <style:tab-stops/>
      </style:paragraph-properties>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7"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fo:background-color="#FFFFFF" fo:language="en" fo:country="US"/>
    </style:style>
    <style:style style:name="T9"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font-size="12pt" style:font-size-asian="12pt" style:font-size-complex="12pt"/>
    </style:style>
    <style:style style:name="P11" style:parent-style-name="Normal" style:family="paragraph">
      <style:paragraph-properties fo:margin-bottom="0in" fo:line-height="100%"/>
      <style:text-properties style:font-name="Times New Roman" style:font-weight-complex="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fo:font-weight="bold" style:font-weight-asian="bold" fo:text-transform="uppercase" fo:font-size="12pt" style:font-size-asian="12pt" style:font-size-complex="12pt" fo:language="en" fo:country="US"/>
    </style:style>
    <style:style style:name="T27" style:parent-style-name="DefaultParagraphFont" style:family="text">
      <style:text-properties style:font-name="Times New Roman" fo:font-weight="bold" style:font-weight-asian="bold" fo:text-transform="uppercase" style:text-position="super 66.6%" fo:font-size="12pt" style:font-size-asian="12pt" style:font-size-complex="12pt" fo:language="en" fo:country="US"/>
    </style:style>
    <style:style style:name="T28" style:parent-style-name="DefaultParagraphFont" style:family="text">
      <style:text-properties style:font-name="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style>
    <style:style style:name="T32" style:parent-style-name="DefaultParagraphFont" style:family="text">
      <style:text-properties style:font-name="Times New Roman" fo:font-weight="bold" style:font-weight-asian="bold" fo:text-transform="uppercase" style:text-position="super 66.6%"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T34" style:parent-style-name="DefaultParagraphFont" style:family="text">
      <style:text-properties style:font-name="Times New Roman" fo:font-weight="bold" style:font-weight-asian="bold" fo:text-transform="uppercase" fo:font-size="12pt" style:font-size-asian="12pt" style:font-size-complex="12pt"/>
    </style:style>
    <style:style style:name="T35" style:parent-style-name="DefaultParagraphFont" style:family="text">
      <style:text-properties style:font-name="Times New Roman" fo:font-weight="bold" style:font-weight-asian="bold" fo:text-transform="uppercase" fo:font-size="12pt" style:font-size-asian="12pt" style:font-size-complex="12pt"/>
    </style:style>
    <style:style style:name="T36" style:parent-style-name="DefaultParagraphFont" style:family="text">
      <style:text-properties style:font-name="Times New Roman" fo:font-weight="bold" style:font-weight-asian="bold" fo:text-transform="uppercase" fo:font-size="12pt" style:font-size-asian="12pt" style:font-size-complex="12pt"/>
    </style:style>
    <style:style style:name="T37" style:parent-style-name="DefaultParagraphFont" style:family="text">
      <style:text-properties style:font-name="Times New Roman" fo:font-weight="bold" style:font-weight-asian="bold" fo:text-transform="uppercase" fo:font-size="12pt" style:font-size-asian="12pt" style:font-size-complex="12pt"/>
    </style:style>
    <style:style style:name="T38" style:parent-style-name="DefaultParagraphFont" style:family="text">
      <style:text-properties style:font-name="Times New Roman" fo:font-weight="bold" style:font-weight-asian="bold" fo:text-transform="uppercase" fo:font-size="12pt" style:font-size-asian="12pt" style:font-size-complex="12pt"/>
    </style:style>
    <style:style style:name="P39" style:parent-style-name="Normal" style:family="paragraph">
      <style:paragraph-properties fo:margin-bottom="0in" fo:line-height="100%"/>
      <style:text-properties style:font-name="Times New Roman" style:font-weight-complex="bold"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43" style:parent-style-name="Normal" style:family="paragraph">
      <style:paragraph-properties fo:text-align="justify" fo:margin-bottom="0in" fo:line-height="100%" fo:text-indent="0.4923in"/>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fo:language="en" fo:country="US"/>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fo:language="en" fo:country="US"/>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4923in"/>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fo:language="en" fo:country="US"/>
    </style:style>
    <style:style style:name="T58" style:parent-style-name="DefaultParagraphFont" style:family="text">
      <style:text-properties style:font-name="Times New Roman" style:font-weight-complex="bold" fo:font-size="12pt" style:font-size-asian="12pt" style:font-size-complex="12pt"/>
    </style:style>
    <style:style style:name="P5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0"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2"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5" style:parent-style-name="Normal" style:family="paragraph">
      <style:paragraph-properties fo:text-align="justify" fo:margin-bottom="0in" fo:line-height="100%" fo:text-indent="0.4923in"/>
    </style:style>
    <style:style style:name="T66"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67"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68"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language-asian="en" style:country-asian="US"/>
    </style:style>
    <style:style style:name="T69"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0"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language-asian="en" style:country-asian="US"/>
    </style:style>
    <style:style style:name="T71"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2"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73"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74"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6"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language-asian="en" style:country-asian="US"/>
    </style:style>
    <style:style style:name="T77"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8"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language-asian="en" style:country-asian="US"/>
    </style:style>
    <style:style style:name="T79"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0"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82"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84"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85"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6"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88"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8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2"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4" style:parent-style-name="Normal" style:family="paragraph">
      <style:paragraph-properties fo:text-align="justify" fo:margin-bottom="0in" fo:line-height="100%" fo:text-indent="0.4923in"/>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00"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102" style:parent-style-name="Normal" style:family="paragraph">
      <style:paragraph-properties fo:text-align="justify" fo:margin-bottom="0in" fo:line-height="100%" fo:text-indent="0.4923in"/>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fo:language="en" fo:country="US"/>
    </style:style>
    <style:style style:name="T106" style:parent-style-name="DefaultParagraphFont" style:family="text">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4923in"/>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style:text-position="super 66.6%"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fo:language="en" fo:country="US"/>
    </style:style>
    <style:style style:name="T112" style:parent-style-name="DefaultParagraphFont" style:family="text">
      <style:text-properties style:font-name="Times New Roman" style:font-weight-complex="bold" fo:font-size="12pt" style:font-size-asian="12pt" style:font-size-complex="12pt"/>
    </style:style>
    <style:style style:name="P113" style:parent-style-name="Normal" style:family="paragraph">
      <style:paragraph-properties style:text-autospace="none" fo:text-align="justify" fo:margin-bottom="0in" fo:line-height="100%" fo:text-indent="0.5in"/>
    </style:style>
    <style:style style:name="T114" style:parent-style-name="DefaultParagraphFont" style:family="text">
      <style:text-properties style:font-name="Times New Roman" fo:color="#00000A" fo:font-size="12pt" style:font-size-asian="12pt" style:font-size-complex="12pt"/>
    </style:style>
    <style:style style:name="T115" style:parent-style-name="DefaultParagraphFont" style:family="text">
      <style:text-properties style:font-name="Times New Roman" style:font-name-asian="Calibri" fo:color="#00000A" fo:font-size="12pt" style:font-size-asian="12pt" style:font-size-complex="12pt"/>
    </style:style>
    <style:style style:name="T116" style:parent-style-name="DefaultParagraphFont" style:family="text">
      <style:text-properties style:font-name="Times New Roman" style:font-name-asian="Calibri" fo:color="#00000A" style:text-position="super 66.6%" fo:font-size="12pt" style:font-size-asian="12pt" style:font-size-complex="12pt"/>
    </style:style>
    <style:style style:name="T117" style:parent-style-name="DefaultParagraphFont" style:family="text">
      <style:text-properties style:font-name="Times New Roman" style:font-name-asian="Calibri" fo:color="#00000A" fo:font-size="12pt" style:font-size-asian="12pt" style:font-size-complex="12pt"/>
    </style:style>
    <style:style style:name="T118" style:parent-style-name="DefaultParagraphFont" style:family="text">
      <style:text-properties style:font-name="Times New Roman" style:font-name-asian="Calibri" fo:font-weight="bold" style:font-weight-asian="bold" style:font-weight-complex="bold" fo:color="#00000A" fo:font-size="12pt" style:font-size-asian="12pt" style:font-size-complex="12pt"/>
    </style:style>
    <style:style style:name="T119"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asian="Calibri" fo:font-weight="bold" style:font-weight-asian="bold" fo:font-size="12pt" style:font-size-asian="12pt" style:font-size-complex="12pt"/>
    </style:style>
    <style:style style:name="T121"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Calibri" fo:font-weight="bold" style:font-weight-asian="bold" fo:font-style="italic" style:font-style-asian="italic" style:font-style-complex="italic" fo:font-size="12pt" style:font-size-asian="12pt" style:font-size-complex="12pt"/>
    </style:style>
    <style:style style:name="P12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24"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26" style:parent-style-name="Normal" style:family="paragraph">
      <style:paragraph-properties fo:text-align="justify" fo:margin-bottom="0in" fo:line-height="100%" fo:margin-left="1.5in" fo:text-indent="-1in">
        <style:tab-stops/>
      </style:paragraph-properties>
    </style:style>
    <style:style style:name="T127" style:parent-style-name="DefaultParagraphFont" style:family="text">
      <style:text-properties style:font-name="Times New Roman" style:font-name-asian="Calibri"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in">
        <style:tab-stops>
          <style:tab-stop style:type="left" style:position="3.4583in"/>
        </style:tab-stops>
      </style:paragraph-properties>
    </style:style>
    <style:style style:name="T133" style:parent-style-name="DefaultParagraphFont" style:family="text">
      <style:text-properties style:font-name="Times New Roman" style:font-name-asian="Calibri" fo:font-size="12pt" style:font-size-asian="12pt" style:font-size-complex="12pt" style:language-asian="en" style:country-asian="US"/>
    </style:style>
    <style:style style:name="T13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name-asian="Calibri"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style:font-name="Times New Roman" style:font-name-asian="Calibri" fo:font-size="12pt" style:font-size-asian="12pt" style:font-size-complex="12pt" style:language-asian="en" style:country-asian="US"/>
    </style:style>
    <style:style style:name="T138"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39"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40" style:parent-style-name="DefaultParagraphFont" style:family="text">
      <style:text-properties style:font-name="Times New Roman" style:font-name-asian="Calibri" fo:font-size="12pt" style:font-size-asian="12pt" style:font-size-complex="12pt" style:language-asian="en" style:country-asian="US"/>
    </style:style>
    <style:style style:name="T141" style:parent-style-name="DefaultParagraphFont" style:family="text">
      <style:text-properties style:font-name="Times New Roman" style:font-name-asian="Calibri" fo:font-size="12pt" style:font-size-asian="12pt" style:font-size-complex="12pt" style:language-asian="en" style:country-asian="US"/>
    </style:style>
    <style:style style:name="P142" style:parent-style-name="Normal" style:family="paragraph">
      <style:paragraph-properties fo:text-align="justify" fo:margin-bottom="0in" fo:line-height="100%"/>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4923in"/>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style:text-position="super 66.6%"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weight-complex="bold" fo:font-size="12pt" style:font-size-asian="12pt" style:font-size-complex="12pt" fo:language="en" fo:country="US"/>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style:text-position="super 66.6%"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fo:language="en" fo:country="US"/>
    </style:style>
    <style:style style:name="T158" style:parent-style-name="DefaultParagraphFont" style:family="text">
      <style:text-properties style:font-name="Times New Roman" style:font-weight-complex="bold" fo:font-size="12pt" style:font-size-asian="12pt" style:font-size-complex="12pt"/>
    </style:style>
    <style:style style:name="P159" style:parent-style-name="Normal" style:family="paragraph">
      <style:paragraph-properties fo:text-align="justify" fo:margin-bottom="0in" fo:line-height="100%" fo:text-indent="0.4923in"/>
    </style:style>
    <style:style style:name="T160" style:parent-style-name="DefaultParagraphFont" style:family="text">
      <style:text-properties style:font-name="Times New Roman" style:font-name-asian="Calibri" fo:font-size="12pt" style:font-size-asian="12pt" style:font-size-complex="12pt" style:language-asian="en" style:country-asian="US"/>
    </style:style>
    <style:style style:name="T161"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Calibri" fo:font-size="12pt" style:font-size-asian="12pt" style:font-size-complex="12pt" style:language-asian="en" style:country-asian="US"/>
    </style:style>
    <style:style style:name="T163"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name-asian="Calibri" fo:font-size="12pt" style:font-size-asian="12pt" style:font-size-complex="12pt" style:language-asian="en" style:country-asian="US"/>
    </style:style>
    <style:style style:name="T166"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67" style:parent-style-name="DefaultParagraphFont" style:family="text">
      <style:text-properties style:font-name="Times New Roman" style:font-name-asian="Calibri"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4923in"/>
    </style:style>
    <style:style style:name="T169" style:parent-style-name="DefaultParagraphFont" style:family="text">
      <style:text-properties style:font-name="Times New Roman" style:font-weight-complex="bold" fo:font-size="12pt" style:font-size-asian="12pt" style:font-size-complex="12pt" fo:language="en" fo:country="US"/>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style:text-position="super 66.6%"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fo:language="en" fo:country="US"/>
    </style:style>
    <style:style style:name="T175" style:parent-style-name="DefaultParagraphFont" style:family="text">
      <style:text-properties style:font-name="Times New Roman" style:font-weight-complex="bold" fo:font-size="12pt" style:font-size-asian="12pt" style:font-size-complex="12pt"/>
    </style:style>
    <style:style style:name="P176" style:parent-style-name="Normal" style:family="paragraph">
      <style:paragraph-properties fo:text-align="justify" fo:margin-bottom="0in" fo:line-height="100%" fo:text-indent="0.4923in"/>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fo:background-color="#FFFFFF"/>
    </style:style>
    <style:style style:name="P19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01" style:parent-style-name="Normal" style:family="paragraph">
      <style:paragraph-properties fo:text-align="justify" fo:margin-bottom="0in" fo:line-height="100%" fo:text-indent="0.4923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fo:language="en" fo:country="US"/>
    </style:style>
    <style:style style:name="T205" style:parent-style-name="DefaultParagraphFont" style:family="text">
      <style:text-properties style:font-name="Times New Roman" style:font-weight-complex="bold" fo:font-size="12pt" style:font-size-asian="12pt" style:font-size-complex="12pt"/>
    </style:style>
    <style:style style:name="P206" style:parent-style-name="Normal" style:family="paragraph">
      <style:paragraph-properties fo:text-align="justify" fo:margin-bottom="0in" fo:line-height="100%" fo:text-indent="0.4923in"/>
    </style:style>
    <style:style style:name="T207" style:parent-style-name="DefaultParagraphFont" style:family="text">
      <style:text-properties style:font-name="Times New Roman" style:font-name-asian="Calibri" fo:font-size="12pt" style:font-size-asian="12pt" style:font-size-complex="12pt" style:language-asian="en" style:country-asian="US"/>
    </style:style>
    <style:style style:name="T208" style:parent-style-name="DefaultParagraphFont" style:family="text">
      <style:text-properties style:font-name="Times New Roman" style:font-name-asian="Calibri" style:text-position="super 66.6%" fo:font-size="12pt" style:font-size-asian="12pt" style:font-size-complex="12pt" style:language-asian="en" style:country-asian="US"/>
    </style:style>
    <style:style style:name="T209" style:parent-style-name="DefaultParagraphFont" style:family="text">
      <style:text-properties style:font-name="Times New Roman" style:font-name-asian="Calibri" fo:font-size="12pt" style:font-size-asian="12pt" style:font-size-complex="12pt" style:language-asian="en" style:country-asian="US"/>
    </style:style>
    <style:style style:name="T210"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5"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6"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7"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8"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19"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20"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22"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23"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name-asian="Calibri" fo:font-size="12pt" style:font-size-asian="12pt" style:font-size-complex="12pt" style:language-asian="en" style:country-asian="US"/>
    </style:style>
    <style:style style:name="P22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28"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29" style:parent-style-name="Normal" style:family="paragraph">
      <style:paragraph-properties fo:text-align="justify" fo:margin-bottom="0in" fo:line-height="100%" fo:text-indent="0.4923in"/>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style:text-position="super 66.6%"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P234" style:parent-style-name="Normal" style:family="paragraph">
      <style:paragraph-properties fo:text-align="justify" fo:margin-bottom="0in" fo:line-height="100%" fo:text-indent="0.4923in"/>
    </style:style>
    <style:style style:name="T235" style:parent-style-name="DefaultParagraphFont" style:family="text">
      <style:text-properties style:font-name="Times New Roman" style:font-name-asian="Calibri" fo:font-size="12pt" style:font-size-asian="12pt" style:font-size-complex="12pt" style:language-asian="en" style:country-asian="US"/>
    </style:style>
    <style:style style:name="T236" style:parent-style-name="DefaultParagraphFont" style:family="text">
      <style:text-properties style:font-name="Times New Roman" style:font-name-asian="Calibri" style:text-position="super 66.6%" fo:font-size="12pt" style:font-size-asian="12pt" style:font-size-complex="12pt" style:language-asian="en" style:country-asian="US"/>
    </style:style>
    <style:style style:name="T237" style:parent-style-name="DefaultParagraphFont" style:family="text">
      <style:text-properties style:font-name="Times New Roman" style:font-name-asian="Calibri" fo:font-size="12pt" style:font-size-asian="12pt" style:font-size-complex="12pt" style:language-asian="en" style:country-asian="US"/>
    </style:style>
    <style:style style:name="T238" style:parent-style-name="DefaultParagraphFont" style:family="text">
      <style:text-properties style:font-name="Times New Roman" style:font-name-asian="Calibri" style:text-position="super 66.6%" fo:font-size="12pt" style:font-size-asian="12pt" style:font-size-complex="12pt" style:language-asian="en" style:country-asian="US"/>
    </style:style>
    <style:style style:name="T239" style:parent-style-name="DefaultParagraphFont" style:family="text">
      <style:text-properties style:font-name="Times New Roman" style:font-name-asian="Calibri" fo:font-size="12pt" style:font-size-asian="12pt" style:font-size-complex="12pt" style:language-asian="en" style:country-asian="US"/>
    </style:style>
    <style:style style:name="T240"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5"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6"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7"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8"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49"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50"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51"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52"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53"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54" style:parent-style-name="DefaultParagraphFont" style:family="text">
      <style:text-properties style:font-name="Times New Roman" style:font-name-asian="Calibri" fo:font-size="12pt" style:font-size-asian="12pt" style:font-size-complex="12pt" style:language-asian="en" style:country-asian="US"/>
    </style:style>
    <style:style style:name="T255"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56" style:parent-style-name="DefaultParagraphFont" style:family="text">
      <style:text-properties style:font-name="Times New Roman" style:font-name-asian="Calibri" fo:font-size="12pt" style:font-size-asian="12pt" style:font-size-complex="12pt" style:language-asian="en" style:country-asian="US"/>
    </style:style>
    <style:style style:name="T257"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58" style:parent-style-name="DefaultParagraphFont" style:family="text">
      <style:text-properties style:font-name="Times New Roman" style:font-name-asian="Calibri" fo:font-size="12pt" style:font-size-asian="12pt" style:font-size-complex="12pt" style:language-asian="en" style:country-asian="US"/>
    </style:style>
    <style:style style:name="T259"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name-asian="Calibri" fo:font-size="12pt" style:font-size-asian="12pt" style:font-size-complex="12pt" style:language-asian="en" style:country-asian="US"/>
    </style:style>
    <style:style style:name="P26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62" style:parent-style-name="Normal" style:family="paragraph">
      <style:paragraph-properties fo:text-align="justify" fo:margin-bottom="0in" fo:line-height="100%" fo:text-indent="0.4923in"/>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00%" fo:text-indent="0.4923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text-position="super 66.6%"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4923in"/>
    </style:style>
    <style:style style:name="T274" style:parent-style-name="DefaultParagraphFont" style:family="text">
      <style:text-properties style:font-name="Times New Roman" style:font-name-asian="Calibri" fo:font-size="12pt" style:font-size-asian="12pt" style:font-size-complex="12pt" style:language-asian="en" style:country-asian="US"/>
    </style:style>
    <style:style style:name="T275"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276"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77"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78"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79"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80"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81"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82" style:parent-style-name="DefaultParagraphFont" style:family="text">
      <style:text-properties style:font-name="Times New Roman" style:font-name-asian="Calibri" fo:font-size="12pt" style:font-size-asian="12pt" style:font-size-complex="12pt" style:language-asian="en" style:country-asian="US"/>
    </style:style>
    <style:style style:name="P283"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284" style:parent-style-name="Normal" style:family="paragraph">
      <style:paragraph-properties fo:margin-bottom="0in" fo:line-height="100%"/>
      <style:text-properties style:font-name="Times New Roman" style:font-weight-complex="bold" fo:font-size="12pt" style:font-size-asian="12pt" style:font-size-complex="12pt"/>
    </style:style>
    <style:style style:name="P285" style:parent-style-name="Normal" style:family="paragraph">
      <style:paragraph-properties fo:margin-bottom="0in" fo:line-height="100%"/>
      <style:text-properties style:font-name="Times New Roman" style:font-weight-complex="bold" fo:font-size="12pt" style:font-size-asian="12pt" style:font-size-complex="12pt"/>
    </style:style>
    <style:style style:name="P286" style:parent-style-name="Normal" style:family="paragraph">
      <style:paragraph-properties fo:text-align="justify" fo:margin-bottom="0in" fo:line-height="100%" fo:text-indent="0.4923in"/>
      <style:text-properties style:font-name="Times New Roman" fo:font-style="italic" style:font-style-asian="italic" fo:font-size="12pt" style:font-size-asian="12pt" style:font-size-complex="12pt"/>
    </style:style>
    <style:style style:name="P287"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89"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90"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91"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92"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93"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office:automatic-styles>
  <office:body>
    <office:text text:use-soft-page-breaks="true">
      <text:p text:style-name="P1"><text:span text:style-name="T4">Projekto</text:span><text:span text:style-name="T5"><text:s/>Nr.</text:span><text:span text:style-name="T6">XIVP-2418</text:span><text:span text:style-name="T7">(</text:span><text:span text:style-name="T8">2</text:span><text:span text:style-name="T9">)</text:span><text:span text:style-name="T10"><text:line-break/>lyginamasis variantas</text:span></text:p>
      <text:p text:style-name="P11"/>
      <text:p text:style-name="P12"><text:span text:style-name="T13">Lietuvos Respublikos</text:span><text:span text:style-name="T14"><text:line-break/></text:span><text:span text:style-name="T15">elektros energetikos</text:span><text:span text:style-name="T16"><text:s/></text:span><text:span text:style-name="T17">sistemos sujungimo su kontinentinės europos elektros tinklais darbui sinchroniniu režimu<text:s/></text:span><text:span text:style-name="T18">įstatymo</text:span><text:span text:style-name="T19"><text:s/></text:span><text:span text:style-name="T20">Nr.</text:span><text:span text:style-name="T21"> XI-2052<text:s/></text:span><text:span text:style-name="T22">preambulės,<text:s/></text:span><text:span text:style-name="T23">2,<text:s/></text:span><text:span text:style-name="T24">6,</text:span><text:span text:style-name="T25"><text:s/></text:span><text:span text:style-name="T26">6</text:span><text:span text:style-name="T27">1</text:span><text:span text:style-name="T28">,</text:span><text:span text:style-name="T29"><text:s/></text:span><text:span text:style-name="T30">12,</text:span><text:span text:style-name="T31"><text:s/>13 IR 13</text:span><text:span text:style-name="T32">1</text:span><text:span text:style-name="T33"><text:s/></text:span><text:span text:style-name="T34">straipsnių<text:s/></text:span><text:span text:style-name="T35">pakeitimo</text:span><text:span text:style-name="T36"><text:s/></text:span><text:span text:style-name="T37"><text:line-break/></text:span><text:span text:style-name="T38">įstatymas</text:span></text:p>
      <text:p text:style-name="P39"/>
      <text:p text:style-name="P40">2023<text:s/>m. <text:s text:c="21"/>d.<text:s/>Nr.<text:s/></text:p>
      <text:p text:style-name="P41">Vilnius</text:p>
      <text:p text:style-name="P42"/>
      <text:p text:style-name="P43"><text:bookmark-start text:name="_Hlk60901817"/><text:span text:style-name="T44">1 straipsnis.<text:s/></text:span><text:span text:style-name="T45">P</text:span><text:span text:style-name="T46">reambul</text:span><text:span text:style-name="T47">ės</text:span><text:span text:style-name="T48"><text:s/></text:span><text:span text:style-name="T49">p</text:span><text:span text:style-name="T50">akeitimas</text:span></text:p>
      <text:p text:style-name="P51"><text:span text:style-name="T52">Pa</text:span><text:span text:style-name="T53">keisti</text:span><text:span text:style-name="T54"><text:s/></text:span><text:span text:style-name="T55">p</text:span><text:span text:style-name="T56">reambul</text:span><text:span text:style-name="T57">ę ir ją išdėstyti taip</text:span><text:span text:style-name="T58">:</text:span></text:p>
      <text:p text:style-name="P59">„Lietuvos Respublikos Seimas,</text:p>
      <text:p text:style-name="P60">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61">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62">įvertindamas tai, kad Baltijos šalys yra pareiškusios savo valią elektros energetikos sistemas sujungti su kontinentinės Europos elektros tinklais darbui sinchroniniu režimu;</text:p>
      <text:soft-page-break/>
      <text:p text:style-name="P63">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64">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65"><text:span text:style-name="T66">atsižvelgdamas į tai, kad tinkamai įgyvendinti<text:s/></text:span><text:span text:style-name="T67">2009 m. liepos 13 d. Europos Parlamento ir Tarybos reglamento<text:s/></text:span><text:a xlink:href="http://eur-lex.europa.eu/legal-content/LIT/TXT/?uri=CELEX:32009R0714&amp;locale=lt" office:target-frame-name="_blank" xlink:show="new"><text:span text:style-name="T68">(EB) Nr. 714/2009</text:span></text:a><text:span text:style-name="T69"><text:s/>dėl prieigos prie tarpvalstybinių elektros energijos mainų tinklo sąlygų, panaikinančio Reglamentą<text:s/></text:span><text:a xlink:href="http://eur-lex.europa.eu/legal-content/LIT/TXT/?uri=CELEX:32003R1228&amp;locale=lt" office:target-frame-name="_blank" xlink:show="new"><text:span text:style-name="T70">(EB) Nr. 1228/2003</text:span></text:a><text:span text:style-name="T71"><text:s/>(OL 2009 L 211, p. 15)</text:span><text:span text:style-name="T72"><text:s/></text:span><text:span text:style-name="T73">2019 m. birželio 5 d. Europos Parlamento ir Tarybos reglamentą (ES) 2019/943 dėl elektros energijos vidaus rinkos</text:span><text:span text:style-name="T74">,<text:s/></text:span><text:span text:style-name="T75">2009 m. liepos 13 d. Europos Parlamento ir Tarybos direktyvos<text:s/></text:span><text:a xlink:href="http://eur-lex.europa.eu/legal-content/LIT/TXT/?uri=CELEX:32009L0072&amp;locale=lt" office:target-frame-name="_blank" xlink:show="new"><text:span text:style-name="T76">2009/72/EB</text:span></text:a><text:span text:style-name="T77"><text:s/>dėl elektros energijos vidaus rinkos bendrųjų taisyklių, panaikinančios Direktyvą<text:s/></text:span><text:a xlink:href="http://eur-lex.europa.eu/legal-content/LIT/TXT/?uri=CELEX:32003L0054&amp;locale=lt" office:target-frame-name="_blank" xlink:show="new"><text:span text:style-name="T78">2003/54/EB</text:span></text:a><text:span text:style-name="T79"><text:s/>(OL 2009 L 211, p. 55)</text:span><text:span text:style-name="T80"><text:s/></text:span><text:span text:style-name="T81">2019 m. birželio 5 d. Europos Parlamento ir Tarybos direktyvą (ES) 2019/944 dėl elektros energijos vidaus rinkos bendrųjų taisyklių, kuria iš dalies keičiama Direktyva 2012/27/ES</text:span><text:span text:style-name="T82">, ir 2011 m. spalio 25 d. Europos Parlamento ir Tarybos reglamento<text:s/></text:span><text:a xlink:href="http://eur-lex.europa.eu/legal-content/LIT/TXT/?uri=CELEX:32011R1227&amp;locale=lt" office:target-frame-name="_blank" xlink:show="new"><text:span text:style-name="T83">(ES) Nr. 1227/2011</text:span></text:a><text:span text:style-name="T84"><text:s/>dėl didmeninės energijos rinkos vientisumo ir skaidrumo<text:s/></text:span><text:span text:style-name="T85">(OL 2011 L 326, p. 1)</text:span><text:span text:style-name="T86"><text:s/>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pan></text:p>
      <text:p text:style-name="P87">atsižvelgdamas į Baltijos energijos rinkos jungčių planą (BEMIP), kuriame Baltijos šalių elektros energetikos sistemų sujungimas su Europos elektros tinklais darbui sinchroniniu režimu iki 2025 m. yra pripažintas vienu iš esminių tikslų;</text:p>
      <text:p text:style-name="P88">atsižvelgdamas į Baltijos energijos rinkos jungčių plano (BEMIP) aukšto lygio grupės (BEMIP HLG) 2018 m. rugsėjo 14 d. priimtą sprendimą dėl elektros energetikos sistemų sinchronizacijos su kontinentinės Europos tinklais scenarijaus įgyvendinimo;</text:p>
      <text:soft-page-break/>
      <text:p text:style-name="P89">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90">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91">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92">siekdamas užtikrinti Lietuvos Respublikos nacionalinį saugumą ir elektros energijos tiekimo patikimumą, nustatyti izoliuoto elektros energetikos sistemos darbo veikimo užtikrinimo reikalavimus;</text:p>
      <text:p text:style-name="P93">siekdamas sisteminio ir koordinuoto visų elektros energetikos projektų, užtikrinančių Lietuvos Respublikos energetikos sistemos sujungimą su kontinentinės Europos elektros tinklais darbui sinchroniniu režimu, įgyvendinimo;</text:p>
      <text:p text:style-name="P94"><text:span text:style-name="T95">siekdamas visa apimtimi įgyvendinti tiesiogiai taikomas ir perdavimo sistemos operatoriui privalomas Europos Sąjungos tinklo kodeksų nuostatas<text:s/></text:span><text:span text:style-name="T96">ir efektyviai išnaudoti elektros energijos kaupimo įrenginių<text:s/></text:span><text:span text:style-name="T97">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text:span><text:span text:style-name="T98">ektros energijos rinkos dalyvių;</text:span></text:p>
      <text:soft-page-break/>
      <text:p text:style-name="P99">siekdamas visų susijusių šalies ūkio subjektų bendradarbiavimo ir įsitraukimo vykdant elektros energetikos sistemos sinchronizacijos projektą;</text:p>
      <text:p text:style-name="P100">priima Lietuvos Respublikos elektros energetikos sistemos sujungimo su kontinentinės Europos elektros tinklais darbui sinchroniniu režimu įstatymą.“</text:p>
      <text:p text:style-name="P101"><text:bookmark-start text:name="_Hlk62682464"/></text:p>
      <text:p text:style-name="P102"><text:bookmark-end text:name="_Hlk60901817"/><text:bookmark-end text:name="_Hlk62682464"/><text:span text:style-name="T103">2</text:span><text:span text:style-name="T104"><text:s/>straipsnis.<text:s/></text:span><text:span text:style-name="T105">2</text:span><text:span text:style-name="T106"><text:s/>straipsnio pakeitimas</text:span></text:p>
      <text:p text:style-name="P107"><text:span text:style-name="T108">Pakeisti 2 straipsnio 4</text:span><text:span text:style-name="T109">1</text:span><text:span text:style-name="T110"><text:s/>dalį ir</text:span><text:span text:style-name="T111"><text:s/></text:span><text:span text:style-name="T112">ją išdėstyti taip:</text:span></text:p>
      <text:p text:style-name="P113"><text:span text:style-name="T114"><text:s/></text:span><text:span text:style-name="T115">„4</text:span><text:span text:style-name="T116">1</text:span><text:span text:style-name="T117">. Elektros energijos kaupimo įrenginių sistema –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span text:style-name="T118">,<text:s/></text:span><text:span text:style-name="T119">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text:s/></text:span><text:span text:style-name="T120">perdavimo sistemos operatorius neturi galimybės tokių paslaugų įsigyti<text:s/></text:span><text:span text:style-name="T121"><text:s/>iš elektros energijos rinkos dalyvių</text:span><text:span text:style-name="T122">.“</text:span></text:p>
      <text:p text:style-name="P123"/>
      <text:p text:style-name="P124">3<text:s/>straipsnis. 6 straipsnio pakeitimas</text:p>
      <text:p text:style-name="P125">Pakeisti<text:s/>6 straipsnį<text:s/>ir jį išdėstyti taip:</text:p>
      <text:p text:style-name="P126"><text:span text:style-name="T127">„6 straipsnis. Lietuvos Respublikos elektros energetikos sistemos desinchronizacijos nuo IPS / UPS sistemos būtinosios sąlygos</text:span></text:p>
      <text:p text:style-name="P128">Siekiant laiku užtikrinti tinkamą Lietuvos Respublikos elektros energetikos sistemos desinchronizaciją nuo IPS / UPS sistemos, nustatomos šios būtinosios sąlygos:</text:p>
      <text:p text:style-name="P129">1) parengtos Lietuvos Respublikos elektros energetikos sistemos desinchronizacijos nuo IPS / UPS sistemos teisinės ir techninės sąlygos, kurios pagal poreikį ir galimybes yra aptariamos ar suderinamos su suinteresuotais kitų šalių perdavimo sistemų operatoriais;</text:p>
      <text:soft-page-break/>
      <text:p text:style-name="P130">2) parengta perdavimo tinklų infrastruktūra, leidžianti Lietuvos Respublikos elektros energetikos sistemą desinchronizuoti nuo IPS / UPS sistemos;</text:p>
      <text:p text:style-name="P131">3) pasirengta Lietuvos Respublikos elektros energetikos sistemos desinchronizacijai nuo trečiųjų šalių elektros energetikos sistemų, įskaitant Rusijos Federacijos Kaliningrado (Karaliaučiaus) srities elektros energetikos sistemą;</text:p>
      <text:p text:style-name="P132"><text:span text:style-name="T133">4)</text:span><text:span text:style-name="T134"><text:s/></text:span><text:span text:style-name="T135">pasirengta izoliuotam Lietuvos Respublikos elektros energetikos sistemos darbui ir atliktas izoliuoto elektros energetikos sistemos darbo bandymas;</text:span></text:p>
      <text:p text:style-name="P136"><text:span text:style-name="T137">5) įrengta elektros energijos kaupimo įrenginių sistema, skirta izoliuoto darbo rezervo paslaugai teikti</text:span><text:span text:style-name="T138">,<text:s/></text:span><text:span text:style-name="T139">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text:s/>iš elektros energijos rinkos dalyvių</text:span><text:span text:style-name="T140">.</text:span><text:span text:style-name="T141">“</text:span></text:p>
      <text:p text:style-name="P142"/>
      <text:p text:style-name="P143"><text:span text:style-name="T144">4</text:span><text:span text:style-name="T145"><text:s/>straipsnis. 6</text:span><text:span text:style-name="T146">1</text:span><text:span text:style-name="T147"><text:s/>straipsni</text:span><text:span text:style-name="T148">o pakeitimas</text:span></text:p>
      <text:p text:style-name="P149"><text:span text:style-name="T150">1.<text:s/></text:span><text:span text:style-name="T151">Pa</text:span><text:span text:style-name="T152">keisti<text:s/></text:span><text:span text:style-name="T153">6</text:span><text:span text:style-name="T154">1</text:span><text:span text:style-name="T155"><text:s/>straipsni</text:span><text:span text:style-name="T156">o 4 dal</text:span><text:span text:style-name="T157">į ir ją išdėstyti taip</text:span><text:span text:style-name="T158">:</text:span></text:p>
      <text:p text:style-name="P159"><text:span text:style-name="T160">„4. Elektros energetikos sistemos sinchronizacijos projekto įgyvendinimo metu iki šio straipsnio 5 dalyje nurodyto Lietuvos Respublikos Vyriausybės nutarimo įsigaliojimo dienos paskirtasis kaupimo sistemos operatorius privalo teikti perdavimo sistemos operatoriui izoliuoto darbo rezervo paslaugą</text:span><text:span text:style-name="T161">,</text:span><text:span text:style-name="T162"><text:s/></text:span><text:span text:style-name="T163">sudaryti galimybes</text:span><text:span text:style-name="T164"><text:s/>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text:s/>iš elektros energijos rinkos dalyvių</text:span><text:span text:style-name="T165">.<text:s/></text:span><text:span text:style-name="T166">Paskirtasis kaupimo sistemos operatorius neturi teisės vykdyti kitos energetikos veiklos, nesusijusios su izoliuoto darbo rezervo paslaugos teikimu.</text:span><text:span text:style-name="T167">“</text:span></text:p>
      <text:soft-page-break/>
      <text:p text:style-name="P168"><text:span text:style-name="T169">2.<text:s/></text:span><text:span text:style-name="T170">Pakeisti<text:s/></text:span><text:bookmark-start text:name="_Hlk124496520"/><text:span text:style-name="T171">6</text:span><text:span text:style-name="T172">1</text:span><text:span text:style-name="T173"><text:s/>straipsnio 5 dal</text:span><text:span text:style-name="T174">į ir ją išdėstyti taip</text:span><text:span text:style-name="T175">:</text:span><text:bookmark-end text:name="_Hlk124496520"/></text:p>
      <text:p text:style-name="P176"><text:span text:style-name="T177">„5. Izoliuoto darbo rezervo paslaugos teikimas</text:span><text:span text:style-name="T178">,<text:s/></text:span><text:span text:style-name="T179">perdavimo sistemos operatoriaus technologinių nuostolių sąnaudų mažinimo funkcij</text:span><text:span text:style-name="T180">os</text:span><text:span text:style-name="T181"><text:s/>atlik</text:span><text:span text:style-name="T182">imas</text:span><text:span text:style-name="T183"><text:s/>ir kit</text:span><text:span text:style-name="T184">ų</text:span><text:span text:style-name="T185"><text:s/>elektros energetikos sistemos saugumui užtikrinti būtin</text:span><text:span text:style-name="T186">ų<text:s/></text:span><text:span text:style-name="T187">su dažnio reguliavimu nesusijusi</text:span><text:span text:style-name="T188">ų</text:span><text:span text:style-name="T189"><text:s/>papildom</text:span><text:span text:style-name="T190">ų</text:span><text:span text:style-name="T191"><text:s/>paslaug</text:span><text:span text:style-name="T192">ų</text:span><text:span text:style-name="T193">, kuriomis siekiama įgyvendinti šio įstatymo tikslus, teik</text:span><text:span text:style-name="T194">imas,</text:span><text:span text:style-name="T195"><text:s/>jeigu perdavimo sistemos operatorius neturi galimybės tokių paslaugų įsigyti <text:s/>iš elektros energijos rinkos dalyvių</text:span><text:span text:style-name="T196">,<text:s/></text:span><text:span text:style-name="T197">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text:span><text:span text:style-name="T198">gos.“</text:span></text:p>
      <text:p text:style-name="P199"/>
      <text:p text:style-name="P200">5<text:s/>straipsnis.<text:s/>12<text:s/>straipsnio pakeitimas</text:p>
      <text:p text:style-name="P201"><text:span text:style-name="T202">Pakeisti<text:s/></text:span><text:span text:style-name="T203">12 straipsnio 4 dal</text:span><text:span text:style-name="T204">į ir ją išdėstyti taip</text:span><text:span text:style-name="T205">:</text:span></text:p>
      <text:p text:style-name="P206"><text:span text:style-name="T207">„4. Visą šio įstatymo 6</text:span><text:span text:style-name="T208">1</text:span><text:span text:style-name="T209"><text:s/>straipsnio 4 dalyje nurodytą izoliuoto darbo rezervo paslaugos teikimo</text:span><text:span text:style-name="T210">,<text:s/></text:span><text:span text:style-name="T211">perdavimo sistemos operatoriaus technologinių nuostolių sąnaudų mažinimo funkcij</text:span><text:span text:style-name="T212">os<text:s/></text:span><text:span text:style-name="T213"><text:s/>atlik</text:span><text:span text:style-name="T214">imo ir kitų</text:span><text:span text:style-name="T215"><text:s/>elektros energetikos sistemos saugumui užtikrinti būt</text:span><text:span text:style-name="T216">inų</text:span><text:span text:style-name="T217"><text:s/>s</text:span><text:span text:style-name="T218">u dažnio reguliavimu nesusijusių</text:span><text:span text:style-name="T219"><text:s/>papildom</text:span><text:span text:style-name="T220">ų</text:span><text:span text:style-name="T221"><text:s/>paslaug</text:span><text:span text:style-name="T222">ų</text:span><text:span text:style-name="T223">, kuriomis siekiama įgyvendinti šio įstatymo tikslus, teik</text:span><text:span text:style-name="T224">imo</text:span><text:span text:style-name="T225">, jeigu perdavimo sistemos operatorius neturi galimybės tokių paslaugų įsigyti <text:s/>iš elektros energijos rinkos dalyvių,<text:s/></text:span><text:span text:style-name="T226">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227"/>
      <text:soft-page-break/>
      <text:p text:style-name="P228">6<text:s/>straipsnis.<text:s/>13<text:s/>straipsnio pakeitimas</text:p>
      <text:p text:style-name="P229"><text:span text:style-name="T230">Pakeisti<text:s/></text:span><text:span text:style-name="T231">13 straipsnio 4</text:span><text:span text:style-name="T232">1</text:span><text:span text:style-name="T233"><text:s/>dalį ir ją išdėstyti taip:</text:span></text:p>
      <text:p text:style-name="P234"><text:span text:style-name="T235">„4</text:span><text:span text:style-name="T236">1</text:span><text:span text:style-name="T237">. Įgyvendindamas elektros energetikos sistemos sinchronizacijos projektą ir siekdamas laiku užtikrinti tinkamą Lietuvos Respublikos elektros energetikos sistemos desinchronizaciją nuo IPS / UPS sistemos, perdavimo sistemos operatorius bendradarbiauja su paskirtuoju kaupimo sistemos operatoriumi ir elektros energetikos sistemos sinchronizacijos projekto įgyvendinimo metu iki šio įstatymo 6</text:span><text:span text:style-name="T238">1</text:span><text:span text:style-name="T239"><text:s/>straipsnio 5 dalyje nurodyto Lietuvos Respublikos Vyriausybės nutarimo įsigaliojimo dienos naudojasi paskirtojo kaupimo sistemos operatoriaus teikiama izoliuoto darbo rezervo paslauga</text:span><text:span text:style-name="T240">,<text:s/></text:span><text:span text:style-name="T241">perdavimo sistemos operatoriaus technologinių nuostolių sąnaudų mažinimo funkcij</text:span><text:span text:style-name="T242">os atlikimu</text:span><text:span text:style-name="T243"><text:s/>ir kitom</text:span><text:span text:style-name="T244">i</text:span><text:span text:style-name="T245">s elektros energetikos sistemos saugumui užtikrinti būtinom</text:span><text:span text:style-name="T246">i</text:span><text:span text:style-name="T247">s su dažnio reguliavimu nesusijusiom</text:span><text:span text:style-name="T248">i</text:span><text:span text:style-name="T249">s papildomom</text:span><text:span text:style-name="T250">i</text:span><text:span text:style-name="T251">s paslaugom</text:span><text:span text:style-name="T252">i</text:span><text:span text:style-name="T253">s, kuriomis siekiama įgyvendinti šio įstatymo tikslus, jeigu perdavimo sistemos operatorius neturi galimybės tokių paslaugų įsigyti <text:s/>iš elektros energijos rinkos dalyvių</text:span><text:span text:style-name="T254">. Izoliuoto darbo rezervo paslaugos kaina reguliuojama Lietuvos Respublikos elektros energetikos įstatyme ir Valstybinės energetikos reguliavimo tarybos nustatyta tvarka ir sąlygomis. Perdavimo sistemos operatoriaus ir paskirtojo kaupimo sistemos operatoriaus tarpusavio santykiai reguliuojami izoliuoto darbo rezervo paslaugos sutartimi<text:s/></text:span><text:span text:style-name="T255">ir (ar) kitomis sutartimis</text:span><text:span text:style-name="T256">, kurios<text:s/></text:span><text:span text:style-name="T257">(-ių)</text:span><text:span text:style-name="T258"><text:s/>projektą<text:s/></text:span><text:span text:style-name="T259">(-us)</text:span><text:span text:style-name="T260"><text:s/>parengia perdavimo sistemos operatorius, bendradarbiaudamas su paskirtuoju kaupimo sistemos operatoriumi, ir suderina su Valstybine energetikos reguliavimo taryba.“</text:span></text:p>
      <text:p text:style-name="P261"/>
      <text:p text:style-name="P262"><text:span text:style-name="T263">7</text:span><text:span text:style-name="T264"><text:s/>straipsnis. 13</text:span><text:span text:style-name="T265">1</text:span><text:span text:style-name="T266"><text:s/>straipsnio pakeitimas</text:span></text:p>
      <text:p text:style-name="P267"><text:span text:style-name="T268">Pakeisti 13</text:span><text:span text:style-name="T269">1</text:span><text:span text:style-name="T270"><text:s/>straipsnio<text:s/></text:span><text:span text:style-name="T271">3</text:span><text:span text:style-name="T272"><text:s/>dalį ir ją išdėstyti taip:</text:span></text:p>
      <text:p text:style-name="P273"><text:span text:style-name="T274">„3. Paskirtasis kaupimo sistemos operatorius, įgyvendinamas šio įstatymo 6 straipsnio 5 punkte nustatytą būtinąją sąlygą ir teikdamas izoliuoto darbo rezervo paslaugą,<text:s/></text:span><text:span text:style-name="T275">atlikdamas</text:span><text:span text:style-name="T276"><text:s/>perdavimo sistemos operatoriaus technologinių nuostolių</text:span><text:span text:style-name="T277"><text:s/>sąnaudų mažinimo funkciją ir<text:s/></text:span><text:span text:style-name="T278"><text:s/>teikdamas<text:s/></text:span><text:span text:style-name="T279">kitas elektros energetikos sistemos saugumui užtikrinti būtinas su dažnio<text:s/></text:span><text:soft-page-break/><text:span text:style-name="T280">reguliavimu nesusijusias papildomas paslaugas, kuriomis siekiama įgyvendinti šio įstatymo tikslus, jeigu perdavimo sistemos operatorius neturi galimybės tokių paslaugų įsigyti <text:s/>iš elektros energijos rinkos dalyvių</text:span><text:span text:style-name="T281">,</text:span><text:span text:style-name="T282"><text:s/>užtikrina nacionalinio saugumo interesus Lietuvos Respublikos nacionaliniam saugumui užtikrinti svarbių objektų apsaugos įstatyme nustatyta tvarka ir sąlygomis.“</text:span></text:p>
      <text:p text:style-name="P283"/>
      <text:p text:style-name="P284"/>
      <text:p text:style-name="P285"/>
      <text:p text:style-name="P286">Skelbiu šį Lietuvos Respublikos Seimo priimtą įstatymą.</text:p>
      <text:p text:style-name="P287"/>
      <text:p text:style-name="P288"/>
      <text:p text:style-name="P289">Respublikos Prezidentas</text:p>
      <text:p text:style-name="P290"/>
      <text:p text:style-name="P291">Teikia<text:s/></text:p>
      <text:p text:style-name="P292">Komiteto pirmininkas <text:s text:c="46"/>Kazys Starkevičiu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bottom="0.1041in" fo:line-height="100%"/>
      <style:text-properties style:font-name="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az1" style:display-name="faz1" style:family="text">
      <style:text-properties fo:font-weight="bold" style:font-weight-asian="bold" style:font-weight-complex="bold" fo:color="#0000AA"/>
    </style:style>
    <style:style style:name="Emphasis" style:display-name="Emphasis" style:family="text">
      <style:text-properties fo:font-style="italic" style:font-style-asian="italic" style:font-style-complex="italic"/>
    </style:style>
    <style:style style:name="tajtip" style:display-name="tajtip" style:family="paragraph" style:parent-style-name="Normal">
      <style:paragraph-properties fo:margin-bottom="0.1041in" fo:line-height="100%"/>
      <style:text-properties style:font-name="Times New Roman" fo:font-size="12pt" style:font-size-asian="12pt" style:font-size-complex="12pt" fo:hyphenate="false"/>
    </style:style>
    <style:style style:name="taltipfb" style:display-name="taltipfb" style:family="paragraph" style:parent-style-name="Normal">
      <style:paragraph-properties fo:margin-bottom="0.1041in" fo:line-height="100%"/>
      <style:text-properties style:font-name="Times New Roman" fo:font-size="12pt" style:font-size-asian="12pt" style:font-size-complex="12pt" fo:hyphenate="false"/>
    </style:style>
    <style:style style:name="bold" style:display-name="bold" style:family="text" style:parent-style-name="DefaultParagraphFont"/>
    <style:style style:name="Neapdorotaspaminėjimas" style:display-name="Neapdorotas paminėjimas"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1" style:display-name="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asian="Times New Roman" fo:font-weight="bold" style:font-weight-asian="bold"/>
    </style:style>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12LVL1" style:family="text">
      <style:text-properties style:font-name-asian="Times New Roman" style:use-window-font-color="true" fo:font-size="12pt" style:font-size-asian="12pt"/>
    </style:style>
    <style:style style:name="WW_CharLFO13LVL1" style:family="text">
      <style:text-properties style:use-window-font-color="true" fo:font-size="12pt" style:font-size-asian="12pt"/>
    </style:style>
    <style:style style:name="WW_CharLFO19LVL1" style:family="text">
      <style:text-properties fo:font-weight="bold" style:font-weight-asian="bold"/>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4-05T10:46:00Z</meta:creation-date>
    <dc:date>2023-04-05T10:46:00Z</dc:date>
    <meta:template xlink:href="Normal.dotm" xlink:type="simple"/>
    <meta:editing-cycles>1</meta:editing-cycles>
    <meta:editing-duration>PT0S</meta:editing-duration>
    <meta:document-statistic meta:page-count="8" meta:paragraph-count="28" meta:word-count="2122" meta:character-count="14192" meta:row-count="100" meta:non-whitespace-character-count="12098"/>
  </office:meta>
</office:document-meta>
</file>