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etter-spacing="0.0027in" fo:font-size="11pt" style:font-size-asian="11pt" style:font-size-complex="11pt"/>
    </style:style>
    <style:style style:name="T25" style:parent-style-name="DefaultParagraphFont" style:family="text">
      <style:text-properties fo:letter-spacing="0.0027in" fo:font-size="11pt" style:font-size-asian="11pt" style:font-size-complex="11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3187in" style:use-optimal-column-width="false"/>
    </style:style>
    <style:style style:name="TableColumn39" style:family="table-column">
      <style:table-column-properties style:column-width="4.0062in" style:use-optimal-column-width="false"/>
    </style:style>
    <style:style style:name="TableColumn40" style:family="table-column">
      <style:table-column-properties style:column-width="0.8173in" style:use-optimal-column-width="false"/>
    </style:style>
    <style:style style:name="TableColumn41" style:family="table-column">
      <style:table-column-properties style:column-width="2.45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4173in"/>
      <style:text-properties fo:font-size="11pt" style:font-size-asian="11pt" style:font-size-complex="11pt" style:language-asian="lt" style:country-asian="LT"/>
    </style:style>
    <style:style style:name="P78" style:parent-style-name="Normal" style:family="paragraph">
      <style:paragraph-properties fo:text-align="justify" fo:text-indent="0.4187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2215in"/>
      <style:text-properties fo:font-size="11pt" style:font-size-asian="11pt" style:font-size-complex="11pt"/>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text-properties fo:font-size="10pt" style:font-size-asian="10pt"/>
    </style:style>
    <style:style style:name="P93" style:parent-style-name="Pasiūlymai3" style:family="paragraph">
      <style:text-properties fo:font-size="9pt" style:font-size-asian="9pt" style:font-size-complex="9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style:text-properties fo:font-size="9pt" style:font-size-asian="9pt" style:font-size-complex="9pt"/>
    </style:style>
    <style:style style:name="P99" style:parent-style-name="Normal" style:family="paragraph">
      <style:paragraph-properties fo:keep-with-next="always" fo:text-indent="0.5in"/>
      <style:text-properties fo:font-weight="bold" style:font-weight-asian="bold" style:font-weight-complex="bold"/>
    </style:style>
    <style:style style:name="TableColumn101" style:family="table-column">
      <style:table-column-properties style:column-width="0.4069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2951in" style:use-optimal-column-width="false"/>
    </style:style>
    <style:style style:name="TableColumn106" style:family="table-column">
      <style:table-column-properties style:column-width="4.0361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2.452in" style:use-optimal-column-width="false"/>
    </style:style>
    <style:style style:name="Table100" style:family="table">
      <style:table-properties style:width="10.5375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402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3194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letter-spacing="0.0694in"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194in"/>
      <style:text-properties fo:font-size="11pt" style:font-size-asian="11pt" style:font-size-complex="11pt"/>
    </style:style>
    <style:style style:name="P147" style:parent-style-name="Normal" style:family="paragraph">
      <style:paragraph-properties fo:text-align="justify" fo:text-indent="0.3194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fo:text-indent="0.3194in"/>
      <style:text-properties fo:font-size="11pt" style:font-size-asian="11pt" style:font-size-complex="11pt"/>
    </style:style>
    <style:style style:name="P151" style:parent-style-name="Normal" style:family="paragraph">
      <style:paragraph-properties fo:text-align="justify" style:vertical-align="baseline" fo:text-indent="0.3194in"/>
      <style:text-properties fo:font-size="11pt" style:font-size-asian="11pt" style:font-size-complex="11pt"/>
    </style:style>
    <style:style style:name="P152" style:parent-style-name="Normal" style:family="paragraph">
      <style:paragraph-properties fo:text-align="justify" style:vertical-align="baseline" fo:text-indent="0.3194in"/>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indent="0.1576in"/>
    </style:style>
    <style:style style:name="P157" style:parent-style-name="Normal" style:family="paragraph">
      <style:paragraph-properties fo:keep-with-next="always" fo:text-indent="0.5in"/>
      <style:text-properties fo:font-weight="bold" style:font-weight-asian="bold" style:font-weight-complex="bold"/>
    </style:style>
    <style:style style:name="P158" style:parent-style-name="Normal" style:family="paragraph">
      <style:paragraph-properties fo:text-align="justify"/>
      <style:text-properties fo:font-size="10pt" style:font-size-asian="10pt"/>
    </style:style>
    <style:style style:name="TableColumn160" style:family="table-column">
      <style:table-column-properties style:column-width="0.3902in" style:use-optimal-column-width="false"/>
    </style:style>
    <style:style style:name="TableColumn161" style:family="table-column">
      <style:table-column-properties style:column-width="1.3687in" style:use-optimal-column-width="false"/>
    </style:style>
    <style:style style:name="TableColumn162" style:family="table-column">
      <style:table-column-properties style:column-width="0.4666in" style:use-optimal-column-width="false"/>
    </style:style>
    <style:style style:name="TableColumn163" style:family="table-column">
      <style:table-column-properties style:column-width="0.4868in" style:use-optimal-column-width="false"/>
    </style:style>
    <style:style style:name="TableColumn164" style:family="table-column">
      <style:table-column-properties style:column-width="0.4666in" style:use-optimal-column-width="false"/>
    </style:style>
    <style:style style:name="TableColumn165" style:family="table-column">
      <style:table-column-properties style:column-width="0.3895in" style:use-optimal-column-width="false"/>
    </style:style>
    <style:style style:name="TableColumn166" style:family="table-column">
      <style:table-column-properties style:column-width="3.7652in" style:use-optimal-column-width="false"/>
    </style:style>
    <style:style style:name="TableColumn167" style:family="table-column">
      <style:table-column-properties style:column-width="1.2611in" style:use-optimal-column-width="false"/>
    </style:style>
    <style:style style:name="TableColumn168" style:family="table-column">
      <style:table-column-properties style:column-width="1.9381in" style:use-optimal-column-width="false"/>
    </style:style>
    <style:style style:name="Table159" style:family="table">
      <style:table-properties style:width="10.5333in" fo:margin-left="0in" table:align="center"/>
    </style:style>
    <style:style style:name="TableRow169" style:family="table-row">
      <style:table-row-properties style:min-row-height="0.3277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4111in" style:use-optimal-row-height="false"/>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Komitetosprendimas" style:family="paragraph">
      <style:paragraph-properties fo:line-height="100%"/>
    </style:style>
    <style:style style:name="T213" style:parent-style-name="DefaultParagraphFont" style:family="text">
      <style:text-properties style:language-asian="lt" style:country-asian="LT"/>
    </style:style>
    <style:style style:name="P214" style:parent-style-name="Pasiūlymai6" style:family="paragraph">
      <style:paragraph-properties fo:text-indent="0.1576in"/>
      <style:text-properties fo:font-weight="bold" style:font-weight-asian="bold"/>
    </style:style>
    <style:style style:name="P215" style:parent-style-name="Pasiūlymai6" style:family="paragraph">
      <style:paragraph-properties fo:text-indent="0.1576in"/>
    </style:style>
    <style:style style:name="T216" style:parent-style-name="DefaultParagraphFont" style:family="text">
      <style:text-properties style:font-weight-complex="normal"/>
    </style:style>
    <style:style style:name="P217" style:parent-style-name="Pasiūlymai6" style:family="paragraph">
      <style:paragraph-properties fo:text-indent="0.1576in"/>
      <style:text-properties style:font-weight-complex="normal"/>
    </style:style>
    <style:style style:name="P218" style:parent-style-name="Pasiūlymai6" style:family="paragraph">
      <style:paragraph-properties fo:text-indent="0.1576in"/>
    </style:style>
    <style:style style:name="T219" style:parent-style-name="DefaultParagraphFont" style:family="text">
      <style:text-properties style:font-weight-complex="normal"/>
    </style:style>
    <style:style style:name="T220" style:parent-style-name="DefaultParagraphFont" style:family="text">
      <style:text-properties fo:background-color="#FFFFFF"/>
    </style:style>
    <style:style style:name="P221" style:parent-style-name="Pasiūlymai6" style:family="paragraph">
      <style:paragraph-properties fo:text-indent="0.1576in"/>
    </style:style>
    <style:style style:name="P222" style:parent-style-name="Pasiūlymai6" style:family="paragraph">
      <style:paragraph-properties fo:text-indent="0.1576in"/>
    </style:style>
    <style:style style:name="T223" style:parent-style-name="DefaultParagraphFont" style:family="text">
      <style:text-properties style:font-weight-complex="normal"/>
    </style:style>
    <style:style style:name="T224" style:parent-style-name="DefaultParagraphFont" style:family="text">
      <style:text-properties style:font-weight-complex="normal"/>
    </style:style>
    <style:style style:name="P225" style:parent-style-name="Pasiūlymai6" style:family="paragraph">
      <style:paragraph-properties fo:text-indent="0.1576in"/>
    </style:style>
    <style:style style:name="T226" style:parent-style-name="DefaultParagraphFont" style:family="text">
      <style:text-properties style:font-weight-complex="normal"/>
    </style:style>
    <style:style style:name="P227" style:parent-style-name="Pasiūlymai7" style:family="paragraph">
      <style:paragraph-properties fo:text-indent="0.1576in"/>
      <style:text-properties fo:font-weight="bold" style:font-weight-asian="bold"/>
    </style:style>
    <style:style style:name="P228" style:parent-style-name="Pasiūlymai2" style:family="paragraph">
      <style:paragraph-properties fo:text-indent="0.15in"/>
    </style:style>
    <style:style style:name="P229" style:parent-style-name="Pasiūlymai2" style:family="paragraph">
      <style:paragraph-properties fo:text-indent="0.15in"/>
    </style:style>
    <style:style style:name="T230" style:parent-style-name="DefaultParagraphFont" style:family="text">
      <style:text-properties fo:font-weight="bold" style:font-weight-asian="bold"/>
    </style:style>
    <style:style style:name="T231" style:parent-style-name="normal-h" style:family="text">
      <style:text-properties fo:font-weight="bold" style:font-weight-asian="bold" fo:color="#000000"/>
    </style:style>
    <style:style style:name="T232" style:parent-style-name="normal-h" style:family="text">
      <style:text-properties fo:font-weight="bold" style:font-weight-asian="bold" fo:color="#000000"/>
    </style:style>
    <style:style style:name="P233" style:parent-style-name="Pasiūlymai2" style:family="paragraph">
      <style:paragraph-properties fo:text-indent="0.15in"/>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weight-complex="bold"/>
    </style:style>
    <style:style style:name="P238" style:parent-style-name="Normal" style:family="paragraph">
      <style:paragraph-properties fo:text-align="justify"/>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text-position="super 62.5%"/>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text-properties fo:font-weight="bold" style:font-weight-asian="bold"/>
    </style:style>
    <style:style style:name="P271" style:parent-style-name="Normal" style:family="paragraph">
      <style:paragraph-properties fo:text-align="justify" fo:line-height="150%" fo:text-indent="0.5in"/>
      <style:text-properties style:font-weight-complex="bold"/>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fo:margin-left="3.5in" fo:text-indent="1.5in">
        <style:tab-stops/>
      </style:paragraph-properties>
    </style:style>
    <style:style style:name="P278" style:parent-style-name="Normal" style:family="paragraph">
      <style:paragraph-properties fo:text-align="center" fo:text-indent="7.5in"/>
    </style:style>
    <style:style style:name="T2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 LIETUVOS RESPUBLIKOS TAURIŲJŲ METALŲ IR BRANGAKMENIŲ VALSTYBINĖS PRIEŽIŪROS ĮSTATYMO</text:span><text:span text:style-name="T17"><text:line-break/>NR. I-996 4, 5, 6, 10, 15 IR 16 STRAIPSNIŲ PAKEITIMO<text:s/></text:span></text:p>
      <text:p text:style-name="P18"><text:span text:style-name="T19">ĮSTATYMO<text:s/></text:span><text:span text:style-name="T20">PROJEKTO NR.<text:s/></text:span><text:span text:style-name="T21">XIIIP-5069</text:span></text:p>
      <text:p text:style-name="P22"/>
      <text:p text:style-name="P23">2021-04-28<text:s text:c="2"/>Nr.<text:s/><text:span text:style-name="T24">109-P-</text:span><text:span text:style-name="T25">18</text:span></text:p>
      <text:p text:style-name="P26"/>
      <text:p text:style-name="P27">Vilnius</text:p>
      <text:p text:style-name="P28"/>
      <text:p text:style-name="P29"><text:span text:style-name="T30">1. Komiteto posėdyje dalyvavo:</text:span><text:s/>Mykolas Majauskas, Algirdas Butkevičius, Vytautas Gapšys, <text:s/>Valius Ąžuolas, Liudas Jonaitis, Antanas Čepononis, Matas Maldeikis, Vytautas Mitalas, Juozas Varžgalys. Biudžeto ir finansų komiteto biuras: vedėja Alina Brazdilienė, patarėjai: Dalia Mudėnienė, Agnė Gedraitytė, Jolanta Dzikaitė, <text:s/>padėjėjos Danguolė Zabulėnienė ir Jolanta Matiliausk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
          </table:table-cell>
          <table:table-cell table:style-name="TableCell69">
            <text:p text:style-name="Pasiūlymai2">Seimo kanceliarijos Teisės departamentas,<text:line-break/>2020-07-24</text:p>
          </table:table-cell>
          <table:table-cell table:style-name="TableCell70">
            <text:p text:style-name="P71">6</text:p>
          </table:table-cell>
          <table:table-cell table:style-name="TableCell72">
            <text:p text:style-name="P73">7</text:p>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ą pastabą:</text:p>
            <text:p text:style-name="P78"><text:span text:style-name="T79">Projekto 6 straipsniu keičiamo įstatymo 16 straipsnio 7 dalyje žodžiai „a</text:span><text:span text:style-name="T80">tlygio už šio įstatymo 16 straipsnio 2 dalyje“ keistini žodžiais „</text:span><text:span text:style-name="T81">a</text:span><text:span text:style-name="T82">tlygio už šio straipsnio 2 dalyje“.</text:span></text:p>
          </table:table-cell>
          <table:table-cell table:style-name="TableCell83">
            <text:p text:style-name="P84">Pritarti</text:p>
          </table:table-cell>
          <table:table-cell table:style-name="TableCell85">
            <text:p text:style-name="P86"/>
          </table:table-cell>
        </table:table-row>
      </table:table>
      <text:p text:style-name="P87"/>
      <text:p text:style-name="P88"><text:span text:style-name="T89">3. Piliečių, asociacijų, politinių partijų, lobistų ir kitų suinteresuotų asmenų pasiūlymai:</text:span><text:span text:style-name="T90"><text:s/></text:span><text:span text:style-name="T91">negauta.</text:span></text:p>
      <text:p text:style-name="P92"/>
      <text:p text:style-name="P93"/>
      <text:p text:style-name="P94"><text:span text:style-name="T95">4. Valstybės ir savivaldybių institucijų ir įstaigų pasiūlymai:</text:span><text:span text:style-name="T96"><text:s/></text:span><text:span text:style-name="T97">negauta.</text:span></text:p>
      <text:p text:style-name="P98"/>
      <text:p text:style-name="P99">5. Subjektų, turinčių įstatymų leidybos iniciatyvos teisę, pasiūlymai:</text:p>
      <text:p text:style-name="Normal"/>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iūlymo turinys</text:p>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asiūlymai5">Lietuvos Respublikos Vyriausybė,</text:p>
            <text:p text:style-name="Pasiūlymai5">2021-01-20</text:p>
          </table:table-cell>
          <table:table-cell table:style-name="TableCell135">
            <text:p text:style-name="P136">7</text:p>
          </table:table-cell>
          <table:table-cell table:style-name="TableCell137">
            <text:p text:style-name="P138"/>
          </table:table-cell>
          <table:table-cell table:style-name="TableCell139">
            <text:p text:style-name="P140"/>
          </table:table-cell>
          <table:table-cell table:style-name="TableCell141">
            <text:p text:style-name="P142"><text:span text:style-name="T143">Vadovaudamasi Lietuvos Respublikos Seimo statuto 138 straipsnio 3 dalimi ir atsižvelgdama į Lietuvos Respublikos Seimo valdybos 2020 m. gruodžio 9 d. sprendimo Nr. SV-S-6 „Dėl įstatymų projektų išvadų“ 5 punktą, Lietuvos Respublikos Vyriausybė</text:span><text:span text:style-name="T144"><text:s/>nutari</text:span><text:span text:style-name="T145">a:</text:span></text:p>
            <text:p text:style-name="P146"><text:bookmark-start text:name="part_c148f8754fc34511b18ff96b093f3393"/><text:bookmark-end text:name="part_c148f8754fc34511b18ff96b093f3393"/>1. Iš esmės pritarti Lietuvos Respublikos tauriųjų metalų ir brangakmenių valstybinės priežiūros įstatymo Nr. I-996 4, 5, 6, 10, 15 ir 16 straipsnių pakeitimo įstatymo projektui Nr. XIIIP-5069 (toliau – Įstatymo projektas), tačiau pasiūlyti Lietuvos Respublikos Seimui, siekiant iki Įstatymo projekto įsigaliojimo dienos priimti įgyvendinamuosius teisės aktus, susijusius su valstybės įmonės „Lietuvos prabavimo rūmai“ pertvarkymu, nustatyti vėlesnę Įstatymo projekto įsigaliojimo datą ir Įstatymo projekto 7 straipsnį išdėstyti taip:</text:p>
            <text:p text:style-name="P147"><text:bookmark-start text:name="part_02d46e8bcaf2420e8c412ca1daab5a67"/><text:bookmark-start text:name="part_1d0d2a2559d04eba93233879ff652eee"/><text:bookmark-end text:name="part_02d46e8bcaf2420e8c412ca1daab5a67"/><text:bookmark-end text:name="part_1d0d2a2559d04eba93233879ff652eee"/><text:span text:style-name="T148">„</text:span><text:span text:style-name="T149">7 straipsnis. Įstatymo įsigaliojimas ir įgyvendinimas</text:span></text:p>
            <text:p text:style-name="P150"><text:bookmark-start text:name="part_60b1949aea8f4a108edc6271587050a6"/><text:bookmark-end text:name="part_60b1949aea8f4a108edc6271587050a6"/>1. Šis įstatymas, išskyrus šio straipsnio 2 dalį, įsigalioja 2021 m. liepos 1 d.</text:p>
            <text:p text:style-name="P151"><text:bookmark-start text:name="part_b291e7b4de004776bbe7cfa7e0091334"/><text:bookmark-end text:name="part_b291e7b4de004776bbe7cfa7e0091334"/>2. Lietuvos Respublikos Vyriausybė, tauriųjų metalų ir brangakmenių prabavimo valstybinės priežiūros institucijos savininko teises ir pareigas įgyvendinanti institucija ir tauriųjų metalų ir brangakmenių prabavimo valstybinės priežiūros institucija iki 2021 m. birželio 30 d. priima šio įstatymo įgyvendinamuosius teisės aktus.“</text:p>
            <text:p text:style-name="P152"><text:bookmark-start text:name="part_2925e9a477714b72a6e364ca2325a803"/><text:bookmark-end text:name="part_2925e9a477714b72a6e364ca2325a803"/><text:soft-page-break/>2. Atsižvelgdama į šio nutarimo 1 punkte siūlomą Įstatymo projekto įsigaliojimo datą, nustatyti ir kartu su Įstatymo projektu pateiktų susijusių įstatymų projektų (Lietuvos Respublikos įstatymo „Dėl Tauriųjų metalų gaminių kontrolės ir prabavimo konvencijos ir jos priedų ratifikavimo“ Nr. IX-2088 2 straipsnio pakeitimo įstatymo projekto Nr. XIIIP-5070, Lietuvos Respublikos aplinkos apsaugos įstatymo Nr. I-2223 37 straipsnio pakeitimo įstatymo projekto Nr. XIIIP-5071, Lietuvos Respublikos pinigų plovimo ir teroristų finansavimo prevencijos įstatymo Nr. VIII-275 3 straipsnio pakeitimo įstatymo projekto Nr. XIIIP-5072, Lietuvos Respublikos kilnojamųjų kultūros vertybių apsaugos įstatymo Nr. I-1179 4 straipsnio pakeitimo įstatymo projekto Nr. XIIIP-5073 ir Lietuvos Respublikos administracinių nusižengimų kodekso 589 straipsnio pakeitimo įstatymo projekto Nr. XIIIP-5074) vėlesnę įsigaliojimo datą – 2021 m. liepos 1 d.</text:p>
          </table:table-cell>
          <table:table-cell table:style-name="TableCell153">
            <text:p text:style-name="P154">Pritarti</text:p>
          </table:table-cell>
          <table:table-cell table:style-name="TableCell155">
            <text:p text:style-name="P156"/>
          </table:table-cell>
        </table:table-row>
      </table:table>
      <text:soft-page-break/>
      <text:p text:style-name="P157">6. Seimo paskirtų papildomų komitetų<text:s/>/ komisijų<text:s/>pasiūlymai:</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Nr.</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Pastabos</text:p>
            </table: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P187"/>
            </table:covered-table-cell>
            <table:covered-table-cell>
              <text:p text:style-name="P188"/>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header-rows>
        <table:table-row table:style-name="TableRow199">
          <table:table-cell table:style-name="TableCell200">
            <text:p text:style-name="P201"/>
          </table:table-cell>
          <table:table-cell table:style-name="TableCell202">
            <text:p text:style-name="Pasiūlymai6">Valstybės valdymo ir savivaldybių komitetas,</text:p>
            <text:p text:style-name="Pasiūlymai6">2021-04-14</text:p>
          </table:table-cell>
          <table:table-cell table:style-name="TableCell203">
            <text:p text:style-name="P204">6</text:p>
          </table:table-cell>
          <table:table-cell table:style-name="TableCell205">
            <text:p text:style-name="P206">2</text:p>
          </table:table-cell>
          <table:table-cell table:style-name="TableCell207">
            <text:p text:style-name="P208"/>
          </table:table-cell>
          <table:table-cell table:style-name="TableCell209">
            <text:p text:style-name="P210">N</text:p>
          </table:table-cell>
          <table:table-cell table:style-name="TableCell211">
            <text:p text:style-name="P212">Iš esmės pritarti įstatymo projektui Nr. XIIIP-5069 ir siūlyti pagrindiniam komitetui jį tobulinti, atsižvelgiant į<text:s/><text:span text:style-name="T213">Seimo kanceliarijos Teisės departamento, Lietuvos Respublikos Vyriausybės pastabas ir pasiūlymus ir</text:span><text:s/>Valstybės valdymo ir savivaldybių komiteto pasiūlymą.</text:p>
            <text:p text:style-name="P214">Argumentai:</text:p>
            <text:p text:style-name="P215">Įstatymo projektu keičiamas valstybės įmonės<text:s/><text:soft-page-break/>„Lietuvos prabavimo rūmai“ juridinis statusas iš valstybės įmonės į<text:s/><text:span text:style-name="T216">viešąją įstaigą. Šiuo pakeitimu realiai sukuriama didelė rizika, kad, pakeitus juridinio asmens statusą, bus tuo pasinaudota ir įmonės buveinė bus perkelta iš Druskininkų miesto į Vilniaus miestą, o tuomet Druskininkų mieste esančios darbo vietos panaikintos. Tai būtų labai žalingas veiksmas, kadangi šiai dienai Druskininkų mieste, kuris, be kita ko, yra regionas, dirba aukščiausios kvalifikacijos specialistai, o Druskininkų mieste panaikinus darbo vietas, šie aukščiausios kategorijos specialistai būtų atleisti.</text:span></text:p>
            <text:p text:style-name="P217">Svarbu pažymėti, kad buveinės perkėlimas iš Druskininkų miesto į Vilniaus miestą yra laikytinas kaip toliau tęsiamas paslaugų ir galios koncentravimas pagrindiniame Lietuvos didmiestyje, tokiu būdu ir toliau gilinant netolygumą tarp Sostinės regiono ir likusios Lietuvos.</text:p>
            <text:p text:style-name="P218"><text:span text:style-name="T219">Pažymėtina, kad Aštuonioliktosios Lietuvos Respublikos Vyriausybės programos 171 punkte teigiama, jog i</text:span><text:span text:style-name="T220">ki šiol vykdyta regioninė politika buvo labiau deklaratyvi, o nuo dabar bus įgyvendinama kitokia regioninė politika, pagrįsta nuosekliu ekonominių ir socialinių skirtumų tarp regionų mažinimu,<text:s/></text:span>darbo vietų kūrimu regione. Šios programos 173.5. papunktyje įtvirtinta, kad ši Vyriausybė sieks, jog regionuose daugėtų darbo vietų.</text:p>
            <text:p text:style-name="P221">Visa tai akivaizdžiai reiškia, kad negali būti atliekami tam priešingi veiksmai, kurie darbo vietas iš regionų perkeltų į Sostinės regioną.</text:p>
            <text:p text:style-name="P222">Papildomai atkreiptinas dėmesys, kad<text:s/><text:span text:style-name="T223">Lietuvos Respublikos apylinkių teismų įsteigimo ir jų veiklos<text:s/></text:span><text:soft-page-break/><text:span text:style-name="T224">teritorijų nustatymo įstatymo 1 straipsnyje yra nustatytos apylinkės teismų buveinės.</text:span></text:p>
            <text:p text:style-name="P225"><text:span text:style-name="T226">Taigi, įvertinus visa tai, kas išdėstyta pirmiau, įstatymo projekte būtina ir galima nustatyti įmonės buveinę Druskininkų mieste.</text:span></text:p>
            <text:p text:style-name="P227">Pasiūlymas:</text:p>
            <text:p text:style-name="P228">1. Papildyti keičiamo įstatymo 16 straipsnį nauja 2 dalimi:</text:p>
            <text:p text:style-name="P229"><text:s/>„<text:span text:style-name="T230">2. Priežiūros institucijos buveinė yra priežiūros institucijos patalpose Lietuvos Respublikoje, Druskininkų mieste. Priežiūros institucijos<text:s/></text:span><text:span text:style-name="T231">nuolatinio valdymo organo buvimo vieta yra priežiūros institucijos buveinėje.</text:span><text:span text:style-name="T232">“</text:span></text:p>
            <text:p text:style-name="P233"><text:bookmark-start text:name="part_72d53b938ceb4083bb45bc800d72b409"/><text:bookmark-start text:name="part_7197f3074cb745ef8fd6ad9369a19afc"/><text:bookmark-start text:name="part_c56b983b66604e01a03e5994e13ebab8"/><text:bookmark-start text:name="part_11f42aed98264267a35d8ff16bf001ee"/><text:bookmark-end text:name="part_72d53b938ceb4083bb45bc800d72b409"/><text:bookmark-end text:name="part_7197f3074cb745ef8fd6ad9369a19afc"/><text:bookmark-end text:name="part_c56b983b66604e01a03e5994e13ebab8"/><text:bookmark-end text:name="part_11f42aed98264267a35d8ff16bf001ee"/>2. Keičiamo įstatymo 16 straipsnio 2, 3, 4, 5, 6, 7, 8 dalis laikyti atitinkamai 3, 4, 5, 6, 7, 8, 9 dalimis.</text:p>
          </table:table-cell>
          <table:table-cell table:style-name="TableCell234">
            <text:p text:style-name="P235">Nepritarti.</text:p>
          </table:table-cell>
          <table:table-cell table:style-name="TableCell236">
            <text:p text:style-name="P237">Argumentai:</text:p>
            <text:p text:style-name="P238"><text:span text:style-name="T239">Siūlymas<text:s/></text:span><text:span text:style-name="T240">tik vienai iš 130 valstybės viešųjų įtaigų</text:span><text:span text:style-name="T241"><text:s text:c="2"/>įstatymu nustatyti įstaigos buveinę prieštarauja LR viešųjų įstaigų įstatymo (toliau – VšĮĮ), <text:s/>Civilinio kodekso, Valstybės ir<text:s/></text:span><text:soft-page-break/><text:span text:style-name="T242">savivaldybės įmonių įstatymo <text:s/>(toliau – VSĮĮ) nuostatoms.<text:s/></text:span></text:p>
            <text:p text:style-name="P243"><text:span text:style-name="T244">VšĮĮ</text:span><text:span text:style-name="T245"><text:s/>2 str. 3 dalis imperatyviai nustato vieną sąlygą – viešosios įstaigos buveinė turi būti Lietuvos Respublikoje. CK 2.47 str. 1 dalis nustato, kad juridinio asmens buveinė yra vienas iš privalomų<text:s/></text:span><text:span text:style-name="T246">juridinio asmens įstatų duomenų.</text:span></text:p>
            <text:p text:style-name="P247"><text:span text:style-name="T248">Pagal VSĮĮ<text:s/></text:span><text:span text:style-name="T249">22</text:span><text:span text:style-name="T250">1</text:span><text:span text:style-name="T251"><text:s/>straipsnio, kuris nustato valstybės įmonės pertvarkymą į VšĮ , 3 dalį s</text:span><text:span text:style-name="T252">prendimas pertvarkyti valstybės įmonę į viešąją įstaigą gali būti priimamas, kai yra Vyriausybės nutarimas dėl sutikimo pertvarkyti valstybės įmonę į viešąją įstaigą.<text:s/></text:span></text:p>
            <text:p text:style-name="P253"><text:span text:style-name="T254">18–oji Vyriausybė pateikdama išvadą dėl įstatymo projekto pritarė šios VĮ pertvarkymui, nes<text:s/></text:span><text:soft-page-break/><text:span text:style-name="T255">tai atitinka Vyriausybės programos nuostatas dėl valstybės valdomų įmonių teisinių formų peržiūros ir regioninės politikos įgyvendinimo.<text:s/></text:span><text:span text:style-name="T256">Atkreiptinas dėmesys, kad<text:s/></text:span>, argumentai, kuriais buveinės nustatymas grindžiamas Lietuvos Respublikos apylinkių teismų įsteigimo ir jų veiklos teritorijų nustatymo įstatymo pavyzdžiu nėra tinkamas.<text:s/></text:p>
            <text:p text:style-name="P257">Nėra pagrindo lyginti valstybės viešąją įstaigą (įstaigas) su teismais, kurių nepriklausomumas nustatytas ir garantuotas LR Konstitucijos 109 str., o 111 str. nustatyta, kad teismų sudarymą ir kompetenciją, gali nustatyti tik įstatymas.<text:s/></text:p>
            <text:p text:style-name="P258">Be to, pagal VšĮĮ viešoji įstaiga privalo<text:s/><text:soft-page-break/>turėti<text:s/>2 valdymo organus – visuotinį dalininkų susirinkimą (jeigu yra tik vienas dalininkas, visuotinio dalininkų susirinkimo funkcijas atlieka savininko teises ir pareigas įgyvendinanti institucija) ir vienasmenį valdymo organą – įstaigos vadovą. Valdymo organai neskirstytini į nuolatinio ir nenuolatinio valdymo organus, nes jie yra privalomi.<text:s/>Pasiūlymas neatitinka VšĮĮ<text:s/>nuostatų.</text:p>
          </table:table-cell>
        </table:table-row>
      </table:table>
      <text:p text:style-name="P259"/>
      <text:p text:style-name="P260"><text:span text:style-name="T261">7. Komiteto sprendimas ir pasiūlymai:</text:span></text:p>
      <text:p text:style-name="P262"><text:span text:style-name="T263">7.1. Sprendimas<text:s/></text:span>(pagal Lietuvos Respublikos Seimo statuto 150 straipsnį. Jeigu siūlomas sprendimas numatytas Seimo statuto 150 straipsnio 1 dalies 3–6 punktuose, pateikiami šio sprendimo argumentai):<text:s/></text:p>
      <text:p text:style-name="P264"><text:span text:style-name="T265">Pritarti komiteto patobulintam įstatymo projektui ir komiteto išvadoms.</text:span></text:p>
      <text:p text:style-name="P266"><text:span text:style-name="T267">8. Balsavimo rezultatai:</text:span><text:s/>už –<text:s/>7, prieš –<text:s/>2,<text:s/>susilaikė –<text:s/>0.</text:p>
      <text:p text:style-name="Pranešėjas"><text:span text:style-name="T268">9. Komiteto paskirti pranešėjai</text:span><text:span text:style-name="T269">:<text:s/></text:span>Mykolas Majauskas.</text:p>
      <text:p text:style-name="P270">10. Komiteto narių atskiroji nuomonė:</text:p>
      <text:p text:style-name="P271"/>
      <text:soft-page-break/>
      <text:p text:style-name="P272"><text:span text:style-name="T273">PRIDEDAMA.<text:s/></text:span>Komiteto<text:s/>siūlomas<text:s/>įstatymo projektas, jo lyginamasis variantas.</text:p>
      <text:p text:style-name="P274"/>
      <text:p text:style-name="P275"/>
      <text:p text:style-name="P276">Komiteto<text:s/>pirmininkas<text:tab/><text:tab/><text:tab/><text:tab/><text:tab/><text:tab/><text:tab/><text:tab/><text:tab/><text:tab/><text:tab/><text:tab/><text:tab/>Mykolas Majauskas<text:tab/><text:tab/><text:tab/><text:tab/><text:tab/><text:tab/></text:p>
      <text:p text:style-name="P277"/>
      <text:p text:style-name="P278"/>
      <text:p text:style-name="Normal"><text:span text:style-name="T279">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4-29T14:03:00Z</meta:creation-date>
    <dc:date>2021-04-29T14:03:00Z</dc:date>
    <meta:print-date>2021-04-29T06: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113" meta:word-count="1167" meta:character-count="9061" meta:row-count="320" meta:non-whitespace-character-count="8007"/>
  </office:meta>
</office:document-meta>
</file>