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al" style:master-page-name="MPF0" style:family="paragraph">
      <style:paragraph-properties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Caption" style:family="paragraph">
      <style:paragraph-properties fo:margin-top="0in" fo:line-height="150%" fo:margin-right="0in"/>
      <style:text-properties fo:font-size="12pt" style:font-size-asian="12pt"/>
    </style:style>
    <style:style style:name="P4" style:parent-style-name="Normal" style:family="paragraph">
      <style:paragraph-properties fo:text-align="center" fo:line-height="150%">
        <style:tab-stops>
          <style:tab-stop style:type="left" style:position="2.8548in"/>
        </style:tab-stops>
      </style:paragraph-properties>
      <style:text-properties fo:font-weight="bold" style:font-weight-asian="bold" fo:letter-spacing="0.0027in" fo:language="lt" fo:country="LT"/>
    </style:style>
    <style:style style:name="P5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6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7" style:parent-style-name="Normal" style:family="paragraph">
      <style:paragraph-properties fo:text-align="center" fo:line-height="150%"/>
    </style:style>
    <style:style style:name="T8" style:parent-style-name="DefaultParagraphFont" style:family="text">
      <style:text-properties fo:font-weight="bold" style:font-weight-asian="bold" fo:language="lt" fo:country="LT"/>
    </style:style>
    <style:style style:name="T9" style:parent-style-name="DefaultParagraphFont" style:family="text">
      <style:text-properties fo:font-weight="bold" style:font-weight-asian="bold" style:font-weight-complex="bold" fo:language="lt" fo:country="LT"/>
    </style:style>
    <style:style style:name="T10" style:parent-style-name="DefaultParagraphFont" style:family="text">
      <style:text-properties fo:font-weight="bold" style:font-weight-asian="bold" style:font-weight-complex="bold"/>
    </style:style>
    <style:style style:name="T11" style:parent-style-name="DefaultParagraphFont" style:family="text">
      <style:text-properties fo:font-weight="bold" style:font-weight-asian="bold" style:font-weight-complex="bold" style:text-position="super 62.5%"/>
    </style:style>
    <style:style style:name="T12" style:parent-style-name="DefaultParagraphFont" style:family="text">
      <style:text-properties fo:font-weight="bold" style:font-weight-asian="bold" style:font-weight-complex="bold"/>
    </style:style>
    <style:style style:name="P13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14" style:parent-style-name="Normal" style:family="paragraph">
      <style:paragraph-properties fo:text-align="center" fo:line-height="150%"/>
      <style:text-properties fo:language="lt" fo:country="LT"/>
    </style:style>
    <style:style style:name="P15" style:parent-style-name="Normal" style:family="paragraph">
      <style:paragraph-properties fo:text-align="center" fo:line-height="150%"/>
      <style:text-properties fo:language="lt" fo:country="LT"/>
    </style:style>
    <style:style style:name="P16" style:parent-style-name="Normal" style:family="paragraph">
      <style:paragraph-properties fo:text-align="center" fo:line-height="150%"/>
      <style:text-properties fo:language="lt" fo:country="LT"/>
    </style:style>
    <style:style style:name="P17" style:parent-style-name="Normal" style:family="paragraph">
      <style:paragraph-properties fo:text-align="center" fo:line-height="150%"/>
      <style:text-properties fo:language="lt" fo:country="LT"/>
    </style:style>
    <style:style style:name="P18" style:parent-style-name="Normal" style:family="paragraph">
      <style:paragraph-properties fo:line-height="150%" fo:text-indent="0.5in"/>
    </style:style>
    <style:style style:name="T19" style:parent-style-name="DefaultParagraphFont" style:family="text">
      <style:text-properties fo:language="lt" fo:country="LT"/>
    </style:style>
    <style:style style:name="T20" style:parent-style-name="typewriter" style:family="text">
      <style:text-properties fo:language="lt" fo:country="LT"/>
    </style:style>
    <style:style style:name="T21" style:parent-style-name="DefaultParagraphFont" style:family="text">
      <style:text-properties fo:language="lt" fo:country="LT"/>
    </style:style>
    <style:style style:name="T22" style:parent-style-name="DefaultParagraphFont" style:family="text">
      <style:text-properties fo:language="lt" fo:country="LT"/>
    </style:style>
    <style:style style:name="P23" style:parent-style-name="Normal" style:family="paragraph">
      <style:paragraph-properties fo:text-align="justify" fo:line-height="150%" fo:text-indent="0.5in"/>
    </style:style>
    <style:style style:name="T24" style:parent-style-name="DefaultParagraphFont" style:family="text">
      <style:text-properties fo:language="lt" fo:country="LT"/>
    </style:style>
    <style:style style:name="T25" style:parent-style-name="DefaultParagraphFont" style:family="text">
      <style:text-properties fo:language="lt" fo:country="LT"/>
    </style:style>
    <style:style style:name="T26" style:parent-style-name="DefaultParagraphFont" style:family="text">
      <style:text-properties fo:font-style="italic" style:font-style-asian="italic" fo:language="lt" fo:country="LT"/>
    </style:style>
    <style:style style:name="T27" style:parent-style-name="DefaultParagraphFont" style:family="text">
      <style:text-properties style:font-weight-complex="bold" fo:font-style="italic" style:font-style-asian="italic" fo:language="lt" fo:country="LT"/>
    </style:style>
    <style:style style:name="T28" style:parent-style-name="DefaultParagraphFont" style:family="text">
      <style:text-properties fo:language="lt" fo:country="LT"/>
    </style:style>
    <style:style style:name="P29" style:parent-style-name="Normal" style:family="paragraph">
      <style:paragraph-properties fo:text-align="justify" fo:line-height="150%" fo:text-indent="0.5in"/>
      <style:text-properties fo:language="lt" fo:country="LT"/>
    </style:style>
    <style:style style:name="P30" style:parent-style-name="Normal" style:family="paragraph">
      <style:paragraph-properties fo:text-align="justify" fo:line-height="150%" fo:text-indent="0.5in"/>
      <style:text-properties fo:language="lt" fo:country="LT"/>
    </style:style>
    <style:style style:name="P31" style:parent-style-name="BodyText" style:family="paragraph">
      <style:paragraph-properties fo:line-height="150%" fo:margin-right="-0.0145in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line-height="150%"/>
      <style:text-properties fo:language="lt" fo:country="LT" style:language-asian="lt" style:country-asian="LT"/>
    </style:style>
    <style:style style:name="P36" style:parent-style-name="Normal" style:family="paragraph">
      <style:paragraph-properties fo:text-align="justify" fo:line-height="150%"/>
      <style:text-properties fo:language="lt" fo:country="LT" style:language-asian="lt" style:country-asian="LT"/>
    </style:style>
    <style:style style:name="P37" style:parent-style-name="Normal" style:family="paragraph">
      <style:paragraph-properties fo:text-align="justify" fo:line-height="150%"/>
      <style:text-properties fo:language="lt" fo:country="LT" style:language-asian="lt" style:country-asian="LT"/>
    </style:style>
    <style:style style:name="P38" style:parent-style-name="Normal" style:family="paragraph">
      <style:paragraph-properties fo:text-align="justify" fo:line-height="150%" fo:text-indent="0.5in"/>
      <style:text-properties fo:language="lt" fo:country="LT" style:language-asian="lt" style:country-asian="LT"/>
    </style:style>
    <style:style style:name="P39" style:parent-style-name="Normal" style:family="paragraph">
      <style:text-properties fo:language="lt" fo:country="LT" style:language-asian="lt" style:country-asian="LT"/>
    </style:style>
    <style:style style:name="S1" style:family="section">
      <style:section-properties fo:margin-left="0in" fo:margin-right="0in" style:writing-mode="lr-tb"/>
    </style:style>
    <style:style style:name="P40" style:parent-style-name="Normal" style:family="paragraph">
      <style:text-properties fo:language="lt" fo:country="LT" style:language-asian="lt" style:country-asian="LT"/>
    </style:style>
    <style:style style:name="P41" style:parent-style-name="Normal" style:family="paragraph">
      <style:text-properties fo:language="lt" fo:country="LT" style:language-asian="lt" style:country-asian="LT"/>
    </style:style>
    <style:style style:name="P42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43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44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45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46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47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48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49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50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51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52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53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54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55" style:parent-style-name="DefaultParagraphFont" style:family="text">
      <style:text-properties style:font-name="Times New Roman" style:font-weight-complex="bold" style:font-size-complex="12pt"/>
    </style:style>
    <style:style style:name="T56" style:parent-style-name="DefaultParagraphFont" style:family="text">
      <style:text-properties style:font-name="Times New Roman" style:font-weight-complex="bold" style:font-size-complex="12pt"/>
    </style:style>
    <style:style style:name="T57" style:parent-style-name="DefaultParagraphFont" style:family="text">
      <style:text-properties style:font-name="Times New Roman" style:font-weight-complex="bold" style:font-size-complex="12pt"/>
    </style:style>
    <style:style style:name="T58" style:parent-style-name="DefaultParagraphFont" style:family="text">
      <style:text-properties style:font-name="Times New Roman" style:font-weight-complex="bold" style:font-size-complex="12pt"/>
    </style:style>
    <style:style style:name="T59" style:parent-style-name="DefaultParagraphFont" style:family="text">
      <style:text-properties style:font-name="Times New Roman" style:font-weight-complex="bold" style:font-size-complex="12pt"/>
    </style:style>
    <style:style style:name="T60" style:parent-style-name="Hyperlink" style:family="text">
      <style:text-properties style:font-name="Times New Roman" style:font-weight-complex="bold" style:font-size-complex="12pt" style:text-underline-type="none"/>
    </style:style>
    <style:style style:name="T61" style:parent-style-name="Hyperlink" style:family="text">
      <style:text-properties style:font-name="Times New Roman" style:font-weight-complex="bold" style:font-size-complex="12pt" style:text-underline-type="none" fo:language="es" fo:country="ES"/>
    </style:style>
    <style:style style:name="P62" style:parent-style-name="BodyText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63" style:parent-style-name="DefaultParagraphFont" style:family="text">
      <style:text-properties style:font-name="Times New Roman" style:font-weight-complex="bold" style:font-size-complex="12pt"/>
    </style:style>
    <style:style style:name="T64" style:parent-style-name="Hyperlink" style:family="text">
      <style:text-properties style:font-name="Times New Roman" style:font-weight-complex="bold" style:font-size-complex="12pt" style:text-underline-type="none"/>
    </style:style>
    <style:style style:name="T65" style:parent-style-name="Hyperlink" style:family="text">
      <style:text-properties style:font-name="Times New Roman" style:font-weight-complex="bold" style:font-size-complex="12pt" style:text-underline-type="none" fo:language="es" fo:country="ES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3">LIETUVOS RESPUBLIKOS SEIMO KANCELIARIJOS</text:p>
      <text:p text:style-name="P4">TEISĖS DEPARTAMENTAS</text:p>
      <text:p text:style-name="P5"/>
      <text:p text:style-name="P6">IŠVADA</text:p>
      <text:p text:style-name="P7"><text:span text:style-name="T8">DĖL LIETUVOS RESPUBLIKOS<text:s/></text:span><text:span text:style-name="T9">AUTORIŲ TEISIŲ IR GRETUTINIŲ TEISIŲ ĮSTATYMO NR.<text:s/></text:span><text:span text:style-name="T10">VIII-1185 20, 20</text:span><text:span text:style-name="T11">1</text:span><text:span text:style-name="T12">, 65, 78 STRAIPSNIŲ IR 1, 2 PRIEDŲ PAKEITIMO</text:span></text:p>
      <text:p text:style-name="P13">ĮSTATYMO<text:s/>PROJEKTO</text:p>
      <text:p text:style-name="P14"/>
      <text:p text:style-name="P15">2018-10-23<text:s/>Nr. XIIIP-2415(3)</text:p>
      <text:p text:style-name="P16">Vilnius</text:p>
      <text:p text:style-name="P17"/>
      <text:p text:style-name="P18"><text:span text:style-name="T19">Įvertinę projekto atitiktį Konstitucijai, įstatymams, teisėkūros principams<text:s/></text:span><text:span text:style-name="T20">ir teis</text:span><text:span text:style-name="T21">ės technikos taisyklėms,<text:s/></text:span><text:span text:style-name="T22">teikiame šias pastabas:</text:span></text:p>
      <text:p text:style-name="P23"><text:span text:style-name="T24">1. Projekto 1 straipsnio 1 dalyje dėstomoje keičiamo įstatymo 20 straipsnio 4 dalyje siūloma nustatyti,<text:s/></text:span><text:span text:style-name="T25">kad autorių teisių ir gretutinių teisių subjektai turi<text:s/></text:span><text:span text:style-name="T26">neatšaukiamą</text:span><text:span text:style-name="T27"><text:s/>ir kitiems asmenims sutartimi neperduodamą<text:s/></text:span><text:span text:style-name="T28">teisę gauti kompensacinį atlyginimą.<text:s/></text:span></text:p>
      <text:p text:style-name="P29">Siūlome išbraukti formuluotę „ir kitiems asmenims neperduodamą teisę“, nes ji, viena vertus,<text:s/>yra<text:s/>perteklinė, o kita vertus,<text:s/>klaidinanti,<text:s/>nes pilnai neatspindi neatšaukiamos teisės esmės,<text:s/>ir ja remiantis gali būti aiškinama,<text:s/>kad teisės „neatšaukiamumas“ yra ribotas<text:s/>(t.y. kad ji varžo tik<text:s/><text:s/>autoriaus teisę perduoti teisę gauti kompensacinį atlyginimą).<text:s/>Pastebėtina, kad neatšaukiamos teisės terminas yra vartojamas įstatymuose, įskaitant keičiamą įstatymą (11 straipsnio 4 dalis, 15 straipsnio 4 dalis, 17 straipsnis)<text:s/>ir gerai suprantama jo paskirtis ir esmė. Neatšaukiamos<text:s/>autorių<text:s/>teisės<text:s/>negali būti autorinių sutarčių dalyku, šios teisės, net ir perdavus turtines autorių teises, leidžia autoriui gauti pajamų iš kūrinio naudojimo.<text:s/>Šių teisių negali atsisakyti<text:s/>ir pats autorius<text:s/>ar gretutinių teisių subjektas.<text:s/>Pastebėtina ir tai, kad pritarus projektu siūlomai nuostatai, gali tapti neaišku, ar neatšaukiama teisė įstatymo 20 straipsnio 4 dalyje turi būti aiškinama taip pat ar kitaip nei neatšaukiama teisė,<text:s/>nustatyta to paties įstatymo kituose straipsniuose.<text:s/></text:p>
      <text:p text:style-name="P30">Be to, atkreiptinas dėmesys, kad pagal teisės aiškinimo taisykles (Civilinio kodekso 1.9 straipsnis),<text:s/>tuo atveju, kai įstatyme konkretaus žodžio<text:s/>(sąvokos)<text:s/>speciali<text:s/>reikšmė nepaaiškinta, reiškia, jog šis žodis vartojamas<text:s/>jo bendrine<text:s/>reikšme. Lietuvių kalbos žodyne pateikiama žodžio „neatšaukiamas“ reikšmė:<text:s/>„kurio negalima atšaukti, pakeisti, galutinis“.</text:p>
      <text:p text:style-name="P31"><text:span text:style-name="T32"><text:tab/>2.<text:s/></text:span><text:span text:style-name="T33">Projekto 2 straipsnio 2-3 dalių nuostatos taisytinos, atsižvelgiant į teisės technikos taisyklių reikalavimus.<text:s/></text:span>Vadovaujantis Teisingumo ministro 2013 m. gruodžio 23 d. įsakymu Nr.<text:s/><text:soft-page-break/>1R-298 patvirtintų Teisės aktų projektų rengimo rekomendacijų 82 punktu, „<text:span text:style-name="T34">pripažinus netekusiu galios teisės akto straipsnį, jo dalį (jei ji turi eilės numerį) ar punktą, po jų einančių straipsnių, jų dalių ar punktų pernumeruoti nereikia.“</text:span></text:p>
      <text:p text:style-name="P35"><text:tab/>3. Projekto 4 straipsnyje dėstomo 78 straipsnio 2 dalies paskutiniame sakinyje po žodžio skliaustuose „toliau“ įrašytini žodžiai „šiame straipsnyje“.</text:p>
      <text:p text:style-name="P36"><text:tab/>4. Tam, kad Vyriausybė ar jos įgaliota institucija iki įstatymo įsigaliojimo turėtų teisinį pagrindą parengti ir priimti įstatymo įgyvendinamuosius teisės aktus, projekto 7 straipsnio 3 dalis turėtų įsigalioti anksčiau nei visas įstatymas. Atsižvelgus į tai, projekto 7 straipsnio 1 dalį reikėtų papildyti išimtimi dėl projekto 7 straipsnio 3 dalies įsigaliojimo.</text:p>
      <text:p text:style-name="P37"><text:tab/>5. Projekto 7 straipsnio 4 dalyje, siekiant įstatyme vartojamų sąvokų suderinamumo, vietoj konkrečios ministerijos pavadinimo „Lietuvos Respublikos kultūros ministerija“ įrašytina „Vyriausybės įgaliota institucija.<text:s/></text:p>
      <text:p text:style-name="P38">Be to, analizuojamoje straipsnio dalyje neaiškus terminas „iki einamųjų metų balandžio 1 dienos“. Jeigu turima omenyje konkretūs metai, jie turi būti aiškiai įvardinti. Jeigu turima omenyje, kad nurodyta kompensacinio atlyginimo dalis turi būti pervedama Lietuvos radijo ir televizijos komisijai kiekvienais metais iki balandžio 1 d., tai analizuojama nuostata, atitinkamai ją patikslinus, dėstytina keičiamo įstatymo 20 straipsnyje, o ne projekto 7 straipsnyje.<text:s/></text:p>
      <text:p text:style-name="P39"/>
      <text:section text:name="Sect1" text:style-name="S1">
        <text:p text:style-name="P40"/>
        <text:p text:style-name="P41">Departamento direktorius<text:tab/><text:tab/><text:tab/><text:tab/><text:tab/><text:tab/><text:tab/><text:s text:c="10"/>Andrius Kabišaitis</text:p>
        <text:p text:style-name="P42"/>
        <text:p text:style-name="P43"/>
        <text:p text:style-name="P44"/>
        <text:p text:style-name="P45"/>
        <text:p text:style-name="P46"/>
        <text:p text:style-name="P47"/>
        <text:p text:style-name="P48"/>
        <text:p text:style-name="P49"/>
        <text:p text:style-name="P50"/>
        <text:p text:style-name="P51"/>
        <text:p text:style-name="P52"/>
        <text:p text:style-name="P53"/>
        <text:p text:style-name="P54"><text:span text:style-name="T55">D.</text:span><text:span text:style-name="T56"><text:s/></text:span><text:span text:style-name="T57">Petrauskaitė, tel. (8 5) 239 6376, el.</text:span><text:span text:style-name="T58"><text:s/></text:span><text:span text:style-name="T59">p.<text:s/></text:span><text:a xlink:href="mailto:daina.petrauskaite@lrs.lt" office:target-frame-name="_top" xlink:show="replace"><text:span text:style-name="T60">daina.petrauskaite</text:span><text:span text:style-name="T61">@lrs.lt</text:span></text:a></text:p>
        <text:p text:style-name="P62"><text:span text:style-name="T63">S. Švedas, tel. (8 5) 239 6165, el. p.<text:s/></text:span><text:a xlink:href="mailto:saulius.svedas@lrs.lt" office:target-frame-name="_top" xlink:show="replace"><text:span text:style-name="T64">saulius.svedas</text:span><text:span text:style-name="T65">@lrs.lt</text:span></text:a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size="11pt" style:font-size-asian="11pt" style:font-size-complex="10pt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font-size-complex="10pt" fo:language="lt" fo:country="LT"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/>
      <style:text-properties style:font-name="TimesLT" style:font-size-complex="10pt" fo:language="lt" fo:country="LT" fo:hyphenate="false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language="lt" fo:country="LT" fo:hyphenate="false"/>
    </style:style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color="#000000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Typewriter0" style:display-name="Typewriter" style:family="text">
      <style:text-properties style:font-name="Courier New" fo:font-size="10pt" style:font-size-asian="10pt"/>
    </style:style>
    <style:style style:name="BodyTextChar" style:display-name="Body Text Char" style:family="text">
      <style:text-properties style:font-name="TimesLT" fo:font-size="12pt" style:font-size-asian="12pt" style:language-asian="en" style:country-asian="US"/>
    </style:style>
    <style:style style:name="t0" style:display-name="t0" style:family="text"/>
    <style:style style:name="t19" style:display-name="t19" style:family="text"/>
    <style:style style:name="t1" style:display-name="t1" style:family="text"/>
    <style:style style:name="t22" style:display-name="t22" style:family="text"/>
    <style:style style:name="t23" style:display-name="t23" style:family="text"/>
    <style:style style:name="t18" style:display-name="t18" style:family="text"/>
    <style:style style:name="t3" style:display-name="t3" style:family="text"/>
    <style:style style:name="t4" style:display-name="t4" style:family="text"/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>
      <style:text-properties style:font-name="Segoe UI" style:font-name-complex="Segoe UI" fo:font-size="9pt" style:font-size-asian="9pt" style:font-size-complex="9pt" fo:language="en" fo:country="GB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3LVL2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Times New Roman" style:font-name-complex="Times New Roman"/>
    </style:style>
    <style:style style:name="WW_CharLFO7LVL2" style:family="text">
      <style:text-properties style:font-name="Times New Roman"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="Times New Roman" style:font-name-complex="Times New Roman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7in" fo:page-height="11.6902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Seimas</meta:initial-creator>
    <dc:creator>adlibuser</dc:creator>
    <meta:creation-date>2018-10-23T12:29:00Z</meta:creation-date>
    <dc:date>2018-10-23T12:29:00Z</dc:date>
    <meta:print-date>2018-10-23T08:32:00Z</meta:print-date>
    <meta:template xlink:href="Normal.dotm" xlink:type="simple"/>
    <meta:editing-cycles>2</meta:editing-cycles>
    <meta:editing-duration>PT0S</meta:editing-duration>
    <meta:document-statistic meta:page-count="2" meta:paragraph-count="42" meta:word-count="483" meta:character-count="3949" meta:row-count="87" meta:non-whitespace-character-count="3508"/>
  </office:meta>
</office:document-meta>
</file>