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8-07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07-20</text:p>
          </table:table-cell>
          <table:table-cell table:style-name="TableCell41">
            <text:p text:style-name="Normal">Nr.<text:s/>S-2018-5721-XIIIP-2228(2)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2"/>
      <text:p text:style-name="P43"/>
      <text:p text:style-name="P44"><text:span text:style-name="T45">Dėl<text:s/></text:span><text:span text:style-name="T46">LIETUVOS RESPUBLIKOS<text:s/></text:span><text:span text:style-name="T47">Seimo rinkimų įstatymo Nr. I-2721 38 straipsnio pakeitimo įstatymo</text:span><text:span text:style-name="T48"><text:s/>projekto</text:span><text:span text:style-name="T49"><text:s/>Nr.</text:span><text:span text:style-name="T50"> </text:span><text:span text:style-name="T51">XIIIP-2228</text:span><text:span text:style-name="T52">(2)</text:span><text:span text:style-name="T53"><text:s/></text:span><text:span text:style-name="T54">ATITIKTIES EUROPOS SĄJUNGOS TEISEI</text:span></text:p>
      <text:p text:style-name="Normal"/>
      <text:p text:style-name="P55">Išnagrinėję<text:span text:style-name="T56"><text:s/></text:span><text:span text:style-name="T57">Lietuvos Respublikos Seimo pateiktą derinti Lietuvos Respublikos<text:s/></text:span><text:span text:style-name="T58">S</text:span><text:span text:style-name="T59">eimo rinkimų įstatymo Nr. I-2721 38 straipsnio pakeitimo įstatymo projekt</text:span><text:span text:style-name="T60">ą Nr.</text:span><text:span text:style-name="T61"><text:s/>XIIIP-2228</text:span><text:span text:style-name="T62">(2)</text:span>,<text:s/>pažymime, kad pastabų ir pasiūlymų<text:s/>dėl projekto atitikties Europos Sąjungos teisei<text:s/>neturime.</text:p>
      <text:p text:style-name="P63"><text:s/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>Generalinio direktoriaus<text:s/>pavaduotojas<text:tab/><text:s text:c="7"/>Karolis Dieninis</text:p>
      <text:p text:style-name="P71"/>
      <text:p text:style-name="Normal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Karolina Juodelytė, tel. 8 70663 694, el. p.<text:s/></text:span><text:a xlink:href="mailto:karolina.juodelyte@etd.lt" office:target-frame-name="_top" xlink:show="replace"><text:span text:style-name="T91">karolina.juodelyte@etd.lt</text:span></text:a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T5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text:span text:style-name="T4">KJ_Dėl Seimo rinkimų įst. Nr. I-2721 38 str. pakeitimo įst. projekto XIIIP-2228</text:span><text:span text:style-name="T5">(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7-24T11:45:00Z</meta:creation-date>
    <dc:date>2018-07-24T11:4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128" meta:character-count="1018" meta:row-count="69" meta:non-whitespace-character-count="906"/>
  </office:meta>
</office:document-meta>
</file>