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line-height-at-least="0.1944in" fo:margin-left="4.9222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style:line-height-at-least="0.1944in"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line-height-at-least="0.1944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line-height="107%"/>
      <style:text-properties style:font-size-complex="12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line-height="147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line-height="147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47%" fo:text-indent="0.4923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indent="0.5in" fo:background-color="#FFFFFF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</text:p>
      <text:p text:style-name="P8">lyginamasis variantas<text:s/></text:p>
      <text:p text:style-name="P9"/>
      <text:p text:style-name="P10">LIETUVOS RESPUBLIKOS<text:s/></text:p>
      <text:p text:style-name="P11"><text:span text:style-name="T12">VIETOS SAVIVALDOS ĮSTATYMO NR. I-533</text:span><text:span text:style-name="T13"><text:s/></text:span><text:span text:style-name="T14">15 IR</text:span><text:span text:style-name="T15"><text:s/>29 STRAIPSNIŲ PAKEITIMO<text:s/></text:span><text:span text:style-name="T16">ir papildymo</text:span><text:span text:style-name="T17"><text:s/></text:span><text:span text:style-name="T18">ĮSTATYMAS<text:s/></text:span></text:p>
      <text:p text:style-name="P19"/>
      <text:p text:style-name="P20">Nr.</text:p>
      <text:p text:style-name="P21">Vilnius</text:p>
      <text:p text:style-name="P22"/>
      <text:p text:style-name="P23"/>
      <text:p text:style-name="P24">1 straipsnis. 15 straipsnio pakeitimas</text:p>
      <text:p text:style-name="P25">Papildyti 15 straipsnio 2 dalį 38 punktu ir jį išdėstyti taip:<text:s/></text:p>
      <text:p text:style-name="P26"><text:span text:style-name="T27">„</text:span><text:span text:style-name="T28">38</text:span><text:span text:style-name="T29">)<text:s/></text:span><text:span text:style-name="T30">valstybinės žemės suteikimo laikinai naudotis žemės ūkio veiklai vykdyti tvarkos<text:s/></text:span><text:span text:style-name="T31">taisyklių nustatymas</text:span><text:span text:style-name="T32">;</text:span><text:span text:style-name="T33">“</text:span><text:span text:style-name="T34">.</text:span></text:p>
      <text:p text:style-name="P35"/>
      <text:p text:style-name="P36">2<text:s/>straipsnis.<text:s/>27<text:s/>straipsnio pakeitimas<text:s/></text:p>
      <text:p text:style-name="P37">Papildyti<text:s/>27<text:s/>straipsnio<text:s/>2 dalį 30<text:s/>punktu ir jį išdėstyti taip:</text:p>
      <text:p text:style-name="P38"><text:span text:style-name="T39">„</text:span><text:span text:style-name="T40">30) išduoda sutikimus laikinai naudotis laisvos valstybinės žemės fondo žemės plotais, kuriuose nesuformuoti žemės sklypai, žemės ūkio veiklai vykdyti.</text:span><text:span text:style-name="T41">“</text:span></text:p>
      <text:p text:style-name="P42"/>
      <text:p text:style-name="P43">3 straipsnis. Įstatymo įsigaliojimas</text:p>
      <text:soft-page-break/>
      <text:p text:style-name="P44">Šis įstatymas įsigalioja 2024 m. gegužės 1 d. ir galioja iki 2026 m. gruodžio 31 d.</text:p>
      <text:p text:style-name="P45"/>
      <text:p text:style-name="P46"/>
      <text:p text:style-name="P47"/>
      <text:p text:style-name="P48">Skelbiu šį Lietuvos Respublikos Seimo priimtą įstatymą.</text:p>
      <text:p text:style-name="P49"/>
      <text:p text:style-name="P50"/>
      <text:p text:style-name="P51">Respublikos Prezidenta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nkevič</meta:initial-creator>
    <dc:creator>adlibuser</dc:creator>
    <meta:creation-date>2024-03-22T08:49:00Z</meta:creation-date>
    <dc:date>2024-03-22T08:49:00Z</dc:date>
    <meta:template xlink:href="Normal.dotm" xlink:type="simple"/>
    <meta:editing-cycles>2</meta:editing-cycles>
    <meta:editing-duration>PT0S</meta:editing-duration>
    <meta:user-defined meta:name="ContentTypeId">0x0101002E62D454E334BC48BD70F4368F975422</meta:user-defined>
    <meta:document-statistic meta:page-count="2" meta:paragraph-count="8" meta:word-count="100" meta:character-count="833" meta:row-count="27" meta:non-whitespace-character-count="741"/>
  </office:meta>
</office:document-meta>
</file>