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9.45in"/>
        </style:tab-stops>
      </style:paragraph-properties>
      <style:text-properties style:font-size-complex="12pt"/>
    </style:style>
    <style:style style:name="P25" style:parent-style-name="Normal" style:family="paragraph">
      <style:paragraph-properties fo:text-align="center">
        <style:tab-stops>
          <style:tab-stop style:type="left" style:position="9.45in"/>
        </style:tab-stops>
      </style:paragraph-properties>
      <style:text-properties style:font-size-complex="12pt"/>
    </style:style>
    <style:style style:name="P26" style:parent-style-name="Normal" style:family="paragraph">
      <style:paragraph-properties>
        <style:tab-stops>
          <style:tab-stop style:type="left" style:position="9.45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font-weight="bold" style:font-weight-asian="bold" style:font-weight-complex="bold" style:font-size-complex="12pt"/>
    </style:style>
    <style:style style:name="TableColumn54" style:family="table-column">
      <style:table-column-properties style:column-width="0.4083in" style:use-optimal-column-width="false"/>
    </style:style>
    <style:style style:name="TableColumn55" style:family="table-column">
      <style:table-column-properties style:column-width="1.261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3069in" style:use-optimal-column-width="false"/>
    </style:style>
    <style:style style:name="TableColumn60" style:family="table-column">
      <style:table-column-properties style:column-width="3.6631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2.1131in" style:use-optimal-column-width="false"/>
    </style:style>
    <style:style style:name="Table53" style:family="table">
      <style:table-properties style:width="10.2145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size-complex="12pt"/>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Row80" style:family="table-row">
      <style:table-row-properties style:min-row-height="0.4111in" style:use-optimal-row-height="false" fo:keep-together="always"/>
    </style:style>
    <style:style style:name="P81" style:parent-style-name="Normal" style:family="paragraph">
      <style:paragraph-properties>
        <style:tab-stops>
          <style:tab-stop style:type="left" style:position="9.45in"/>
        </style:tab-stops>
      </style:paragraph-properties>
      <style:text-properties style:font-size-complex="12pt"/>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size-complex="12pt"/>
    </style:style>
    <style:style style:name="P89" style:parent-style-name="Normal" style:family="paragraph">
      <style:paragraph-properties>
        <style:tab-stops>
          <style:tab-stop style:type="left" style:position="9.45in"/>
        </style:tab-stops>
      </style:paragraph-properties>
      <style:text-properties style:font-size-complex="12pt"/>
    </style:style>
    <style:style style:name="P90" style:parent-style-name="Normal" style:family="paragraph">
      <style:paragraph-properties>
        <style:tab-stops>
          <style:tab-stop style:type="left" style:position="9.45in"/>
        </style:tab-stops>
      </style:paragraph-properties>
      <style:text-properties style:font-size-complex="12pt"/>
    </style:style>
    <style:style style:name="P91" style:parent-style-name="Normal" style:family="paragraph">
      <style:paragraph-properties>
        <style:tab-stops>
          <style:tab-stop style:type="left" style:position="9.45in"/>
        </style:tab-stops>
      </style:paragraph-properties>
      <style:text-properties style:font-size-complex="12pt"/>
    </style:style>
    <style:style style:name="P92" style:parent-style-name="Normal" style:family="paragraph">
      <style:paragraph-properties>
        <style:tab-stops>
          <style:tab-stop style:type="left" style:position="9.45in"/>
        </style:tab-stops>
      </style:paragraph-properties>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fo:language="en" fo:country="US"/>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line-height-at-least="0.1916in" fo:text-indent="0.25in"/>
      <style:text-properties fo:color="#000000" style:font-size-complex="12pt" style:language-asian="lt" style:country-asian="LT"/>
    </style:style>
    <style:style style:name="P112" style:parent-style-name="Normal" style:family="paragraph">
      <style:paragraph-properties fo:text-align="justify" style:line-height-at-least="0.1916in" fo:text-indent="0.25in"/>
      <style:text-properties fo:color="#000000"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ext-properties fo:font-weight="bold" style:font-weight-asian="bold" style:font-weight-complex="bold" style:font-size-complex="12pt"/>
    </style:style>
    <style:style style:name="P136" style:parent-style-name="Normal" style:family="paragraph">
      <style:paragraph-properties fo:text-indent="0.5in">
        <style:tab-stops>
          <style:tab-stop style:type="left" style:position="9.4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style:tab-stops>
          <style:tab-stop style:type="left" style:position="9.45in"/>
        </style:tab-stops>
      </style:paragraph-properties>
      <style:text-properties style:font-size-complex="12pt"/>
    </style:style>
    <style:style style:name="P141" style:parent-style-name="Normal" style:family="paragraph">
      <style:paragraph-properties fo:text-align="justify" fo:line-height="150%">
        <style:tab-stops>
          <style:tab-stop style:type="left" style:position="9.45in"/>
        </style:tab-stops>
      </style:paragraph-properties>
      <style:text-properties style:font-size-complex="12pt"/>
    </style:style>
    <style:style style:name="P142" style:parent-style-name="Normal" style:family="paragraph">
      <style:paragraph-properties fo:text-align="justify" fo:line-height="150%">
        <style:tab-stops>
          <style:tab-stop style:type="left" style:position="9.45in"/>
        </style:tab-stops>
      </style:paragraph-properties>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1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DINIO KOMITETO PAPILDOMA IŠVADA<text:s/></text:span><text:span text:style-name="T15">(2)</text:span></text:p>
      <text:p text:style-name="P16"><text:span text:style-name="T17">DĖL GAUTŲ</text:span><text:span text:style-name="T18"><text:s/></text:span><text:span text:style-name="T19">NAUJŲ PASTABŲ IR PASIŪLYMŲ</text:span><text:span text:style-name="T20"><text:s/></text:span><text:span text:style-name="T21">DĖL LIETUVOS RESPUBLIKOS VIEŠŲJŲ PIRKIMŲ, ATLIEKAMŲ GYNYBOS IR SAUGUMO SRITYJE, ĮSTATYMO NR. XI-1491 15, 16, 40 IR 52 STRAIPSNIŲ PAKEITIMO ĮSTATYMO PROJEKTO<text:s/></text:span><text:span text:style-name="T22">NR. XIVP-3300(3</text:span><text:span text:style-name="T23">)</text:span></text:p>
      <text:p text:style-name="P24">2024-04-10<text:s/>Nr.<text:s/>108-P-19</text:p>
      <text:p text:style-name="P25">Vilnius</text:p>
      <text:p text:style-name="P26"/>
      <text:p text:style-name="P27"><text:span text:style-name="T28">1. Komiteto posėdyje dalyvavo:</text:span><text:span text:style-name="T29"><text:s/></text:span><text:span text:style-name="T30">Komiteto pirmininkas </text:span><text:span text:style-name="T31">Kazys Starkevičius, </text:span><text:span text:style-name="T32">Komiteto pirmininko pavaduotojas</text:span><text:span text:style-name="T33"> Gintautas Paluckas; </text:span><text:span text:style-name="T34">Komiteto nariai:</text:span><text:span text:style-name="T35"> Andrius Bagdonas; Viktoras Fiodorovas; Andrius Kupčinskas; Deividas Labanavičius; Laima Mogenienė; Ieva Pakarklytė; Jonas Pinskus; Paulius Saudargas; Lukas Savickas; Mindaugas Skritulskas.</text:span></text:p>
      <text:p text:style-name="P36"><text:span text:style-name="T37">Komiteto biuro vedėja</text:span><text:span text:style-name="T38"> Rima Petkūnienė, </text:span><text:span text:style-name="T39">patarėjai</text:span><text:span text:style-name="T40">: Raimonda Danė, Rasa Ona Duburaitė, Laura Jasiukėnienė, Irina Jurkšuvienė, Darius Šaltmeris, </text:span><text:span text:style-name="T41">padėjėja</text:span><text:span text:style-name="T42"> Zita Jodkonienė.</text:span></text:p>
      <text:p text:style-name="P43"><text:span text:style-name="T44">Kviestieji asmenys:</text:span><text:span text:style-name="T45"> </text:span><text:span text:style-name="T46">Lietuvos Respublikos krašto apsaugos<text:s/></text:span><text:span text:style-name="T47">ministerijos</text:span><text:span text:style-name="T48"><text:s/>Teisės departamento direktorė Judita Nagienė,<text:s/></text:span><text:span text:style-name="T49">Įsigijimų politikos grupės vadovė Aušra Krasnickaitė, vyresn. patarėja Ramunė<text:s/></text:span><text:span text:style-name="T50">Bernotienė</text:span><text:span text:style-name="T51">.</text:span></text:p>
      <text:p text:style-name="P52">2. Seimo kanceliarijos Teisės departamento išvados ir kitų ekspertų pasiūlymai:<text: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soft-page-break/>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sprendimas</text:p>
          </table:table-cell>
          <table:table-cell table:style-name="TableCell77" table:number-rows-spanned="2">
            <text:p text:style-name="P78">Argumentai,<text:s/></text:p>
            <text:soft-page-break/>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text:span text:style-name="T98">Seimo<text:s/></text:span><text:span text:style-name="T99">kanceliarijos Teisės departamentas,</text:span></text:p>
            <text:p text:style-name="P100">2024-04-08</text:p>
          </table:table-cell>
          <table:table-cell table:style-name="TableCell101">
            <text:p text:style-name="P102">3</text:p>
            <text:p text:style-name="P103">(40)</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ą pastabą.</text:p>
            <text:p text:style-name="P112">Projekto 3 straipsniu siūloma papildyti Viešųjų pirkimų, atliekamų gynybos ir saugumo srityje įstatymo (toliau – keičiamas įstatymas) 40 straipsnį 15 dalimi ir joje nustatyti, kad kai įsigyjamos prekės bus skirtos naudoti mokslinių tyrimų, eksperimentų, studijų ar eksperimentinės plėtros tikslais arba įsigyjamos paramai užsienio valstybėms teikti, tai gali būti netaikoma keičiamo įstatymo 40 straipsnio 9 dalis dėl prekių ar paslaugų įsigijimo iš tam tikrų valstybių ar teritorijų. Atsižvelgus į tai, kad Viešųjų pirkimų įstatymo Nr. I-1491 37 ir 47 straipsnių pakeitimo įstatymo projekte reg. Nr. XIVP-3516(2) tokią pačią išimtį siūloma nustatyti terminuotam laikotarpiui, projekto nuostatos atitinkamai tikslintinos – projektą papildant nauju straipsniu, kuriuo keičiamo įstatymo 40 straipsnio 15 dalis būtu pripažinta netekusia galios, o projekto 5 straipsnyje nustatant, kad nuostata, pripažįstanti netekusia galios keičiamo įstatymo 40 straipsnio 15 dalį, įsigalioja 2025 m. gegužės 1 d.</text:p>
          </table:table-cell>
          <table:table-cell table:style-name="TableCell113">
            <text:p text:style-name="P114">Pritarti<text:s/></text:p>
          </table:table-cell>
          <table:table-cell table:style-name="TableCell115">
            <text:p text:style-name="P116"><text:span text:style-name="T117">Argumentai:<text:s/></text:span><text:span text:style-name="T118">Ekonomikos komitetas 2024-03-26 svarstė Seimo nario K. Starkevičiaus</text:span><text:span text:style-name="T119"><text:s/></text:span><text:span text:style-name="T120">2024-03-26<text:s/></text:span><text:span text:style-name="T121">užregistruotus analogiško turinio</text:span><text:span text:style-name="T122"><text:s/>pateikt</text:span><text:span text:style-name="T123">us</text:span><text:span text:style-name="T124"><text:s/>pasiūlym</text:span><text:span text:style-name="T125">us</text:span><text:span text:style-name="T126"><text:s/>ir j</text:span><text:span text:style-name="T127">iems</text:span><text:span text:style-name="T128"><text:s/>pritarė.</text:span></text:p>
            <text:p text:style-name="P129"/>
            <text:p text:style-name="P130"><text:span text:style-name="T131">Balsavimo rezultatai:</text:span><text:span text:style-name="T132"><text:s/>pritarta bendru sutarimu (dalyvavo<text:s/></text:span><text:span text:style-name="T133">12 Komiteto nari</text:span><text:span text:style-name="T134">ų).</text:span></text:p>
          </table:table-cell>
        </table:table-row>
      </table:table>
      <text:p text:style-name="P135"/>
      <text:p text:style-name="P136"><text:span text:style-name="T137">3. Subjektų, turinčių įstatymų leidybos iniciatyvos teisę, pasiūlymai:</text:span><text:span text:style-name="T138"><text:s/></text:span><text:span text:style-name="T139">nėra.</text:span></text:p>
      <text:p text:style-name="P140"/>
      <text:p text:style-name="P141"/>
      <text:p text:style-name="P142"/>
      <text:p text:style-name="P143"/>
      <text:p text:style-name="P144">Komiteto pirmininkas<text:s/><text:tab/><text:tab/><text:tab/><text:tab/><text:tab/><text:tab/><text:tab/><text:tab/><text:tab/><text:tab/>Kazys Starkevičius</text:p>
      <text:p text:style-name="P145"/>
      <text:p text:style-name="P146"/>
      <text:p text:style-name="P147"/>
      <text:p text:style-name="P148"/>
      <text:p text:style-name="P149"/>
      <text:p text:style-name="P150"/>
      <text:p text:style-name="Normal"><text:span text:style-name="T151">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10T11:11:00Z</meta:creation-date>
    <dc:date>2024-04-10T11:11:00Z</dc:date>
    <meta:print-date>2024-04-09T05:02:00Z</meta:print-date>
    <meta:template xlink:href="Normal.dotm" xlink:type="simple"/>
    <meta:editing-cycles>2</meta:editing-cycles>
    <meta:editing-duration>PT60S</meta:editing-duration>
    <meta:user-defined meta:name="ContentTypeId">0x0101003817589124EA0B45883F270BC54FD783</meta:user-defined>
    <meta:document-statistic meta:page-count="3" meta:paragraph-count="15" meta:word-count="369" meta:character-count="2900" meta:row-count="54" meta:non-whitespace-character-count="2546"/>
  </office:meta>
</office:document-meta>
</file>