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4.575in"/>
    </style:style>
    <style:style style:name="TableColumn61" style:family="table-column">
      <style:table-column-properties style:column-width="1.9993in"/>
    </style:style>
    <style:style style:name="Table59" style:family="table">
      <style:table-properties style:width="6.57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7-01<text:s/>Nr.<text:s/>S-2024-2888-XIVP-4007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SPECIALIŲJŲ ŽEMĖS NAUDOJIMO SĄLYGŲ ĮSTATYMO NR. XIII-2166 3 PRIEDO PAKEITIMO ĮSTATYMO PROJEKT</text:span><text:span text:style-name="T46">O NR.</text:span><text:span text:style-name="T47"><text:s/>XIVP-4007</text:span><text:span text:style-name="T48"><text:s/>ATITIKTIES EUROPOS SĄJUNGOS TEISEI</text:span><text:span text:style-name="T49"><text:tab/></text:span></text:p>
      <text:p text:style-name="P50"/>
      <text:p text:style-name="P51"><text:span text:style-name="T52"><text:tab/></text:span>Įvertinę<text:s/>Lietuvos Respublikos<text:s/>Seimo<text:s/>pateikto<text:s/>derinti<text:s/><text:a xlink:href="https://e-seimas.lrs.lt/portal/legalAct/lt/TAP/9ebf2fd0348111efb121d2fe3a0eff27?positionInSearchResults=33&amp;searchModelUUID=af27702a-97d3-48cc-92b5-d2aa9ad8bf15" office:target-frame-name="_top" xlink:show="replace"><text:span text:style-name="Hyperlink">Lietuvos Respublikos specialiųjų žemės naudojimo sąlygų įstatymo Nr. XIII-2166 3 priedo pakeitimo įstatymo projekto Nr. XIVP-4007</text:span></text:a><text:s/>atitiktį Europos Sąjungos teisei<text:s/>pažymime, jog pastabų ir pasiūlymų neturime.<text:s/>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text:tab/><text:s text:c="16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11"/>Augustas Ručinskas</text:p>
            <text:p text:style-name="P75"/>
            <text:p text:style-name="P76"> </text:p>
          </table:table-cell>
        </table:table-row>
      </table:table>
      <text:p text:style-name="P77"><text:span text:style-name="T78">Austėja Mikutytė</text:span><text:span text:style-name="T79">,<text:s/></text:span><text:span text:style-name="T80">mob. tel.<text:s/></text:span><text:span text:style-name="T81">+370</text:span><text:span text:style-name="T82"><text:s/></text:span><text:span text:style-name="T83">6</text:span><text:span text:style-name="T84">0</text:span><text:span text:style-name="T85">3</text:span><text:span text:style-name="T86"><text:s/></text:span><text:span text:style-name="T87">6</text:span><text:span text:style-name="T88">0</text:span><text:span text:style-name="T89"><text:s/></text:span><text:span text:style-name="T90">6</text:span><text:span text:style-name="T91">34</text:span><text:span text:style-name="T92">, el. p.<text:s/></text:span><text:a xlink:href="mailto:austeja.mikutyte@tm.lt" office:target-frame-name="_top" xlink:show="replace"><text:span text:style-name="Hyperlink">austeja.mikutyte@tm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10T08:54:00Z</meta:creation-date>
    <dc:date>2024-07-10T08:5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09" meta:character-count="898" meta:row-count="53" meta:non-whitespace-character-count="799"/>
  </office:meta>
</office:document-meta>
</file>