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AŽMENINĖS PREKYBOS ĮMONIŲ NESĄŽININGŲ VEIKSMŲ DRAUDIMO ĮSTATYMO NR. XI-626 12 STRAIPSNIO PAKEITIMO<text:s/></text:span><text:span text:style-name="T12">ĮSTATYMO<text:s/></text:span><text:span text:style-name="T13">PROJEKTO</text:span></text:p>
      <text:p text:style-name="P14"/>
      <text:p text:style-name="P15">2024-07-03<text:s/>Nr. XIVP-3737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N. Azguridienė, tel. (</text:span><text:span text:style-name="T38">0 5)<text:s/></text:span><text:span text:style-name="T39"><text:s/></text:span><text:span text:style-name="T40">209 6546, el. p. neringa.azguridiene@lrs.lt</text:span></text:p>
      <text:p text:style-name="P41"><text:span text:style-name="T42">R. Dirgėlienė, tel. (0 5)<text:s/></text:span><text:span text:style-name="T43"><text:s/></text:span><text:span text:style-name="T44">209 6350, el.<text:s/></text:span><text:a xlink:href="mailto:p.%20renata.dirgeliene@lrs.lt" office:target-frame-name="_top" xlink:show="replace"><text:span text:style-name="T45">p. renata.dirgel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3T11:03:00Z</meta:creation-date>
    <dc:date>2024-07-03T11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3" meta:character-count="643" meta:row-count="9" meta:non-whitespace-character-count="562"/>
  </office:meta>
</office:document-meta>
</file>