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/>
      <style:text-properties fo:language="en" fo:country="US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VALSTYBINĖS KULTŪROS PAVELDO KOMISIJOS PIRMININKO SKYRIMO</text:span><text:span text:style-name="T12">“</text:span><text:span text:style-name="T13"><text:s/></text:span><text:span text:style-name="T14">PROJEKTO</text:span></text:p>
      <text:p text:style-name="P15"/>
      <text:p text:style-name="P16">2023-12-1<text:span text:style-name="T17">3</text:span><text:s/>Nr. XIVP-3401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<text:s/></text:span><text:span text:style-name="T24">pastabų neturime</text:span><text:span text:style-name="T25">.</text:span></text:p>
      <text:p text:style-name="P26"/>
      <text:p text:style-name="P27"/>
      <text:p text:style-name="P28">Departamento direktorius<text:s text:c="47"/><text:tab/><text:tab/><text:s text:c="11"/><text:s text:c="12"/>Dainius Zebleckis</text:p>
      <text:soft-page-break/>
      <text:p text:style-name="P29"> 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. Griščenko, tel.<text:s/>+370 5<text:s/>209 6552, el. p. mantas.griscenko@lrs.lt <text:s text:c="14"/></text:p>
      <text:p text:style-name="P42">A. Ožiūnienė, tel. +370 5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13:00Z</meta:creation-date>
    <dc:date>2023-12-13T20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651" meta:row-count="18" meta:non-whitespace-character-count="577"/>
  </office:meta>
</office:document-meta>
</file>