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use-window-font-color="true"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name="T56" style:parent-style-name="Hyperlink" style:family="text">
      <style:text-properties style:use-window-font-color="true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2023 METŲ PENSIJŲ ANUITETŲ FONDO METINIŲ ATASKAITŲ RINKINIO PATVIRTINIMO“</text:span></text:p>
      <text:p text:style-name="P13">PROJEKTO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5</text:span><text:span text:style-name="T21">-</text:span><text:span text:style-name="T22">1</text:span><text:span text:style-name="T23">6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773</text:span></text:p>
      <text:p text:style-name="P31">Vilnius</text:p>
      <text:p text:style-name="P32"/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/>
      <text:p text:style-name="P37"/>
      <text:p text:style-name="P38">Departamento direktorius<text:tab/><text:tab/><text:tab/><text:tab/><text:tab/><text:tab/><text:tab/><text:s text:c="7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 (0 5) 209 6350, el.<text:s/></text:span><text:a xlink:href="mailto:p.%20renata.dirgeliene@lrs.lt" office:target-frame-name="_top" xlink:show="replace"><text:span text:style-name="T53">p. renata.dirgeliene@lrs.lt</text:span></text:a></text:p>
      <text:p text:style-name="P54"><text:span text:style-name="T55">A. Dulevičiūtė-Akimovienė, tel. (0 5) 209 6164, el. p. akvile.duleviciute</text:span><text:span text:style-name="T5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16T12:59:00Z</meta:creation-date>
    <dc:date>2024-05-16T12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7" meta:character-count="627" meta:row-count="20" meta:non-whitespace-character-count="558"/>
  </office:meta>
</office:document-meta>
</file>