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text-indent="0.5in"/>
      <style:text-properties fo:font-weight="bold" style:font-weight-asian="bold" style:font-weight-complex="bold"/>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text-properties fo:language="en" fo:country="US"/>
    </style:style>
    <style:style style:name="P12" style:parent-style-name="Normal" style:family="paragraph">
      <style:paragraph-properties fo:text-align="center" fo:line-height="150%"/>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language="it" fo:country="IT"/>
    </style:style>
    <style:style style:name="P17" style:parent-style-name="Normal" style:family="paragraph">
      <style:paragraph-properties fo:line-height="150%"/>
    </style:style>
    <style:style style:name="T18" style:parent-style-name="DefaultParagraphFont" style:family="text">
      <style:text-properties fo:language="it" fo:country="I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33" style:parent-style-name="DefaultParagraphFont" style:family="text">
      <style:text-properties style:font-weight-complex="bold" fo:color="#000000"/>
    </style:style>
    <style:style style:name="P3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line-height="150%">
        <style:tab-stops>
          <style:tab-stop style:type="left" style:position="0.5in"/>
          <style:tab-stop style:type="left" style:position="6.6666in"/>
        </style:tab-stops>
      </style:paragraph-properties>
    </style:style>
    <style:style style:name="P40" style:parent-style-name="Normal" style:family="paragraph">
      <style:paragraph-properties fo:line-height="150%">
        <style:tab-stops>
          <style:tab-stop style:type="left" style:position="0.5in"/>
          <style:tab-stop style:type="left" style:position="6.6666in"/>
        </style:tab-stops>
      </style:paragraph-properties>
    </style:style>
    <style:style style:name="P41" style:parent-style-name="Normal" style:family="paragraph">
      <style:paragraph-properties fo:line-height="150%">
        <style:tab-stops>
          <style:tab-stop style:type="left" style:position="0.5in"/>
          <style:tab-stop style:type="left" style:position="6.6666in"/>
        </style:tab-stops>
      </style:paragraph-properties>
    </style:style>
    <style:style style:name="P42" style:parent-style-name="Normal" style:family="paragraph">
      <style:paragraph-properties fo:line-height="150%">
        <style:tab-stops>
          <style:tab-stop style:type="left" style:position="0.5in"/>
          <style:tab-stop style:type="left" style:position="6.6666in"/>
        </style:tab-stops>
      </style:paragraph-properties>
    </style:style>
    <style:style style:name="P43" style:parent-style-name="Normal" style:family="paragraph">
      <style:paragraph-properties fo:line-height="150%">
        <style:tab-stops>
          <style:tab-stop style:type="left" style:position="0.5in"/>
          <style:tab-stop style:type="left" style:position="6.6666in"/>
        </style:tab-stops>
      </style:paragraph-properties>
    </style:style>
    <style:style style:name="P44" style:parent-style-name="Normal" style:family="paragraph">
      <style:paragraph-properties fo:line-height="150%">
        <style:tab-stops>
          <style:tab-stop style:type="left" style:position="0.5in"/>
          <style:tab-stop style:type="left" style:position="6.6666in"/>
        </style:tab-stops>
      </style:paragraph-properties>
    </style:style>
    <style:style style:name="P45" style:parent-style-name="Normal" style:family="paragraph">
      <style:paragraph-properties fo:line-height="150%">
        <style:tab-stops>
          <style:tab-stop style:type="left" style:position="0.5in"/>
          <style:tab-stop style:type="left" style:position="6.6666in"/>
        </style:tab-stops>
      </style:paragraph-properties>
    </style:style>
    <style:style style:name="P46" style:parent-style-name="Normal" style:family="paragraph">
      <style:paragraph-properties fo:line-height="150%">
        <style:tab-stops>
          <style:tab-stop style:type="left" style:position="0.5in"/>
          <style:tab-stop style:type="left" style:position="6.6666in"/>
        </style:tab-stops>
      </style:paragraph-properties>
    </style:style>
    <style:style style:name="P47" style:parent-style-name="Normal" style:family="paragraph">
      <style:paragraph-properties fo:line-height="150%">
        <style:tab-stops>
          <style:tab-stop style:type="left" style:position="0.5in"/>
          <style:tab-stop style:type="left" style:position="6.6666in"/>
        </style:tab-stops>
      </style:paragraph-properties>
    </style:style>
    <style:style style:name="P48" style:parent-style-name="Normal" style:family="paragraph">
      <style:paragraph-properties fo:line-height="150%">
        <style:tab-stops>
          <style:tab-stop style:type="left" style:position="0.5in"/>
          <style:tab-stop style:type="left" style:position="6.6666in"/>
        </style:tab-stops>
      </style:paragraph-properties>
    </style:style>
    <style:style style:name="P49" style:parent-style-name="Normal" style:family="paragraph">
      <style:paragraph-properties fo:line-height="150%">
        <style:tab-stops>
          <style:tab-stop style:type="left" style:position="0.5in"/>
          <style:tab-stop style:type="left" style:position="6.6666in"/>
        </style:tab-stops>
      </style:paragraph-properties>
    </style:style>
    <style:style style:name="P50" style:parent-style-name="Normal" style:family="paragraph">
      <style:paragraph-properties fo:line-height="150%">
        <style:tab-stops>
          <style:tab-stop style:type="left" style:position="0.5in"/>
          <style:tab-stop style:type="left" style:position="6.6666in"/>
        </style:tab-stops>
      </style:paragraph-properties>
    </style:style>
    <style:style style:name="P51" style:parent-style-name="Normal" style:family="paragraph">
      <style:paragraph-properties fo:line-height="150%">
        <style:tab-stops>
          <style:tab-stop style:type="left" style:position="0.5in"/>
          <style:tab-stop style:type="left" style:position="6.6666in"/>
        </style:tab-stops>
      </style:paragraph-properties>
    </style:style>
    <style:style style:name="P52" style:parent-style-name="Normal" style:family="paragraph">
      <style:paragraph-properties fo:line-height="150%">
        <style:tab-stops>
          <style:tab-stop style:type="left" style:position="0.5in"/>
          <style:tab-stop style:type="left" style:position="6.6666in"/>
        </style:tab-stops>
      </style:paragraph-properties>
    </style:style>
    <style:style style:name="P53" style:parent-style-name="Normal" style:family="paragraph">
      <style:paragraph-properties fo:line-height="150%">
        <style:tab-stops>
          <style:tab-stop style:type="left" style:position="0.5in"/>
          <style:tab-stop style:type="left" style:position="6.6666in"/>
        </style:tab-stops>
      </style:paragraph-properties>
    </style:style>
    <style:style style:name="P54" style:parent-style-name="Normal" style:family="paragraph">
      <style:paragraph-properties fo:line-height="150%">
        <style:tab-stops>
          <style:tab-stop style:type="left" style:position="0.5in"/>
          <style:tab-stop style:type="left" style:position="6.6666in"/>
        </style:tab-stops>
      </style:paragraph-properties>
    </style:style>
    <style:style style:name="P55" style:parent-style-name="Normal" style:family="paragraph">
      <style:paragraph-properties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BodyText" style:family="paragraph">
      <style:paragraph-properties fo:line-height="150%"/>
    </style:style>
    <style:style style:name="T59" style:parent-style-name="Hyperlink" style:family="text">
      <style:text-properties style:font-name="Times New Roman" fo:color="#000000" style:font-size-complex="12pt" style:text-underline-type="none"/>
    </style:style>
    <style:style style:name="T60" style:parent-style-name="Hyperlink" style:family="text">
      <style:text-properties style:font-name="Times New Roman"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 SEIMO STATUTO „DĖL LIETUVOS RESPUBLIKOS SEIMO STATUTO NR. I-399 11, 45, 53, 77, 78, 140 STRAIPSNIŲ IR III DALIES PAVADINIMO PAKEITIMO“</text:p>
      <text:p text:style-name="P9"><text:span text:style-name="T10">PROJEKTO</text:span></text:p>
      <text:p text:style-name="P11"/>
      <text:p text:style-name="P12">2023-0<text:span text:style-name="T13">3</text:span>-21<text:s/>Nr. XIVP-25<text:span text:style-name="T14">31</text:span></text:p>
      <text:p text:style-name="P15"><text:span text:style-name="T16">Vilnius</text:span></text:p>
      <text:p text:style-name="P17"><text:span text:style-name="T18"> </text:span></text:p>
      <text:p text:style-name="P19">Įvertinę projekto atitiktį Konstitucijai, įstatymams, teisėkūros principams ir teisės technikos taisyklėms,<text:s/>teikiame šias pastabas.</text:p>
      <text:soft-page-break/>
      <text:list text:style-name="LFO3" text:continue-numbering="true">
        <text:list-item>
          <text:p text:style-name="P20">Projekto 1 straipsnyje dėstomoje Seimo statuto 11 straipsnio 2 dalyje siūlytina<text:s/>aiškiai nurodyti, nuo kokio juridinio fakto (priežasčių, dėl kurių Seimo narys<text:span text:style-name="T21"><text:s/>negali dalyvauti Seimo posėdyje, Seimo komiteto ar komisijos posėdyje, atsiradimo dienos, atitinkamo posėdžio dienos ar ko kita) skaičiuojamas aptariamoje nuostatoje nurodytas savaitės terminas, per kurį Seimo narys turi pranešti atitinkamai Seimo posėdžių sekretoriatui, komiteto ar komisijos pirmininkui apie nedalyvavimą</text:span><text:span text:style-name="T22"><text:s/>posėdyje</text:span><text:span text:style-name="T23">, nurodydamas nedalyvavimo priežastis.</text:span></text:p>
        </text:list-item>
        <text:list-item>
          <text:p text:style-name="P24">Pagal<text:s/>projekto 1 straipsnyje dėstomą Seimo statuto 11 straipsnio 3 dalį ir projekto 2 straipsniu keičiamo Seimo statuto 45 straipsnio<text:s/><text:span text:style-name="T25">1 dalies</text:span><text:s/>nuostatas Seimo nuolatinės komisijos narį, negalintį dalyvauti komisijos posėdyje, pavaduotų n<text:span text:style-name="T26">uolatinės komisijos</text:span><text:span text:style-name="T27"> </text:span><text:span text:style-name="T28">nario nurodytas pavaduotojas iš Seimo patvirtinto<text:s/></text:span><text:span text:style-name="T29">nuolatinių komisijų</text:span><text:span text:style-name="T30"> </text:span><text:span text:style-name="T31">narių pavaduotojų sąrašo.</text:span><text:s/>Siekiant suderinti keičiamo Seimo statuto nuostatas su projekte siūlomu<text:s/>reguliavimu<text:s/>dėl Seimo nuolatinių komisijų narių pavaduotojų tvirtinimo ir jų įgaliojimų, siūlytina<text:s/>papildyti ir Seimo statuto 71 straipsnį, reglamentuojantį Seimo komisijų sudarymą. Šiame straipsnyje taip<text:s/>pat<text:s/>reikėtų<text:s/>numatyti<text:s/>Seimo nuolatinių<text:s/>komisijos narių ir jų pavaduotojų sąrašo tvirtinimo taisykles, analogiškas<text:s/>nustatytoms<text:s/>Seimo statuto 44 straipsnio 9 ir 10 dalyse.<text:s/></text:p>
        </text:list-item>
        <text:list-item>
          <text:p text:style-name="P32">Pagal dabar galiojančias Seimo statuto nuostatas Seimas nesvarsto, nevertina Seimo Etikos ir procedūrų komisijos išvadų ir nepriima jokių<text:s/>formalių<text:s/>sprendimų dėl jų. Projekto 6<text:s/><text:soft-page-break/>straipsniu siūloma Seimo statuto 78 straipsnį papildyti<text:s/>6 dalimi ir joje nustatyti, kad<text:s/><text:span text:style-name="T33">Seimo Pirmininko, Seimo posėdžio primininko, Seimo valdybos, komiteto ar nuolatinės komisijos pirmininko prašymu dėl Etikos ir procedūrų komisijos sprendimų dėl Seimo statuto pažeidimų ar procedūrinių ginčų gali būti balsuojama Seime; Etikos ir procedūrų komisijos sprendimui nepritariama, jeigu prieš balsuoja daugiau nei pusė visų Seimo narių. Siūlomas teisinis reguliavimas papildytinas nuostatomis, aiškiai numatančiomis, kokios teisinės pasekmės kiltų, jei Etikos ir procedūrų komisijos sprendimui būtų nutarta nepritarti. Taip pat reikėtų nurodyti, kokiu teisės aktu įforminami Seimo balsavimo dėl Etikos ir procedūrų komisijos sprendimo rezultatai bei, atsižvelgiant į balsavimo rezultatus, teisinės pasekmės.</text:span></text:p>
        </text:list-item>
        <text:list-item>
          <text:p text:style-name="P34">Projekto 6 straipsnio pakeitimų esmėje brauktini žodžiai „ir ją išdėstyti taip“.</text:p>
        </text:list-item>
      </text:list>
      <text:p text:style-name="P35"/>
      <text:p text:style-name="P36"/>
      <text:p text:style-name="P37"/>
      <text:p text:style-name="P38">Departamento direktorius<text:tab/><text:tab/><text:tab/><text:tab/><text:tab/><text:tab/><text:s/><text:s text:c="8"/><text:s text:c="10"/>Dainius Zebleck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A. Dulevičiūtė-Akimovienė, tel. (8 5) 239 6164, el. p. akvile.duleviciute@lrs.lt</text:p>
      <text:p text:style-name="P55"><text:span text:style-name="T56">J. Meškienė, tel. (</text:span><text:span text:style-name="T57">8 5) 239 6089, el. p. jurgita.meskiene@lrs.lt</text:span></text:p>
      <text:p text:style-name="P58"><text:span text:style-name="T59">E. Mušinsk</text:span><text:span text:style-name="T60">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1T11:25:00Z</meta:creation-date>
    <dc:date>2023-03-21T11:25:00Z</dc:date>
    <meta:print-date>2016-10-06T12:44:00Z</meta:print-date>
    <meta:template xlink:href="Normal.dotm" xlink:type="simple"/>
    <meta:editing-cycles>2</meta:editing-cycles>
    <meta:editing-duration>PT0S</meta:editing-duration>
    <meta:document-statistic meta:page-count="4" meta:paragraph-count="30" meta:word-count="391" meta:character-count="3069" meta:row-count="77" meta:non-whitespace-character-count="2708"/>
  </office:meta>
</office:document-meta>
</file>