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asian="Times New Roman"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175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4.2326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2.1694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text-properties fo:font-size="12pt" style:font-size-asian="12pt" style:font-size-complex="12pt"/>
    </style:style>
    <style:style style:name="P65" style:parent-style-name="Pasiūlymai2" style:family="paragraph">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right="-0.0145in" fo:text-indent="0.3506in"/>
      <style:text-properties fo:color="#000000" style:language-asian="lt" style:country-asian="LT"/>
    </style:style>
    <style:style style:name="P74" style:parent-style-name="Normal" style:family="paragraph">
      <style:paragraph-properties fo:text-align="justify" fo:margin-right="-0.0145in" fo:text-indent="0.3506in"/>
      <style:text-properties fo:color="#000000"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P77" style:parent-style-name="Pasiūlymai2" style:family="paragraph">
      <style:paragraph-properties fo:text-align="center"/>
      <style:text-properties fo:font-style="italic" style:font-style-asian="italic"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0145in"/>
      <style:text-properties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P85" style:parent-style-name="Pasiūlymai2" style:family="paragraph">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right="-0.0145in" fo:text-indent="0.3506in"/>
      <style:text-properties fo:color="#000000"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right="-0.0145in"/>
      <style:text-properties fo:font-weight="bold" style:font-weight-asian="bold" fo:background-color="#00FFFF"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P103" style:parent-style-name="Pasiūlymai2" style:family="paragraph">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145in" fo:text-indent="0.3506in"/>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14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right="-0.0145in" fo:text-indent="0.3506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right="-0.0145in"/>
      <style:text-properties fo:font-weight="bold" style:font-weight-asian="bold" fo:background-color="#00FFFF"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keep-with-next="always" fo:text-align="justify" fo:text-indent="0.5in"/>
      <style:text-properties fo:font-weight="bold" style:font-weight-asian="bold" style:font-weight-complex="bold"/>
    </style:style>
    <style:style style:name="TableColumn142" style:family="table-column">
      <style:table-column-properties style:column-width="0.3958in" style:use-optimal-column-width="false"/>
    </style:style>
    <style:style style:name="TableColumn143" style:family="table-column">
      <style:table-column-properties style:column-width="1.2743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3.9375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2.8583in" style:use-optimal-column-width="false"/>
    </style:style>
    <style:style style:name="Table141" style:family="table">
      <style:table-properties style:width="10.5333in" fo:margin-left="0in" table:align="center"/>
    </style:style>
    <style:style style:name="TableRow150" style:family="table-row">
      <style:table-row-properties style:min-row-height="0.327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Row167" style:family="table-row">
      <style:table-row-properties style:min-row-height="0.2631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P179" style:parent-style-name="Pasiūlymai2" style:family="paragraph">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Default" style:family="paragraph">
      <style:paragraph-properties fo:text-align="justify"/>
    </style:style>
    <style:style style:name="T188" style:parent-style-name="DefaultParagraphFont" style:family="text">
      <style:text-properties fo:font-weight="bold" style:font-weight-asian="bold" style:font-weight-complex="bold"/>
    </style:style>
    <style:style style:name="P189" style:parent-style-name="Default" style:family="paragraph">
      <style:paragraph-properties fo:text-align="justify"/>
    </style:style>
    <style:style style:name="P190" style:parent-style-name="Default" style:family="paragraph">
      <style:paragraph-properties fo:text-align="justify"/>
    </style:style>
    <style:style style:name="P191" style:parent-style-name="Default" style:family="paragraph">
      <style:paragraph-properties fo:text-align="justify"/>
    </style:style>
    <style:style style:name="P192" style:parent-style-name="Default" style:family="paragraph">
      <style:paragraph-properties fo:text-align="justify"/>
    </style:style>
    <style:style style:name="P193" style:parent-style-name="Default" style:family="paragraph">
      <style:paragraph-properties fo:text-align="justify"/>
    </style:style>
    <style:style style:name="P194" style:parent-style-name="Default" style:family="paragraph">
      <style:paragraph-properties fo:text-align="justify"/>
    </style:style>
    <style:style style:name="P195" style:parent-style-name="Normal" style:family="paragraph">
      <style:paragraph-properties fo:keep-with-next="always" fo:keep-together="always" fo:text-align="justify" fo:text-indent="0.3597in"/>
      <style:text-properties fo:background-color="#00FFFF"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0145in"/>
      <style:text-properties style:language-asian="lt" style:country-asian="LT"/>
    </style:style>
    <style:style style:name="P200" style:parent-style-name="Normal" style:family="paragraph">
      <style:paragraph-properties fo:text-align="justify"/>
      <style:text-properties style:font-weight-complex="bold"/>
    </style:style>
    <style:style style:name="P201" style:parent-style-name="Normal" style:family="paragraph">
      <style:paragraph-properties fo:text-align="justify"/>
    </style:style>
    <style:style style:name="T202" style:parent-style-name="DefaultParagraphFont" style:family="text">
      <style:text-properties style:font-weight-complex="bold"/>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text-properties fo:font-size="12pt" style:font-size-asian="12pt" style:font-size-complex="12pt"/>
    </style:style>
    <style:style style:name="T208" style:parent-style-name="DefaultParagraphFont" style:family="text">
      <style:text-properties style:font-name-asian="Calibri"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justify"/>
      <style:text-properties style:font-name-asian="Calibri" style:font-style-complex="italic"/>
    </style:style>
    <style:style style:name="P217" style:parent-style-name="Normal" style:family="paragraph">
      <style:paragraph-properties style:text-autospace="none" fo:text-align="justify"/>
      <style:text-properties style:font-name-asian="Calibri" style:font-style-complex="italic"/>
    </style:style>
    <style:style style:name="P218" style:parent-style-name="Normal" style:family="paragraph">
      <style:paragraph-properties style:text-autospace="none" fo:text-align="justify"/>
      <style:text-properties style:font-name-asian="Calibri" style:font-style-complex="italic"/>
    </style:style>
    <style:style style:name="P219" style:parent-style-name="Normal" style:family="paragraph">
      <style:paragraph-properties style:text-autospace="none" fo:text-align="justify"/>
      <style:text-properties style:font-name-asian="Calibri" style:font-style-complex="italic"/>
    </style:style>
    <style:style style:name="P220" style:parent-style-name="Normal" style:family="paragraph">
      <style:paragraph-properties style:text-autospace="none" fo:text-align="justify"/>
      <style:text-properties style:font-name-asian="Calibri" style:font-style-complex="italic"/>
    </style:style>
    <style:style style:name="P221" style:parent-style-name="Normal" style:family="paragraph">
      <style:paragraph-properties style:text-autospace="none" fo:text-align="justify"/>
      <style:text-properties style:font-name-asian="Calibri" style:font-style-complex="italic"/>
    </style:style>
    <style:style style:name="P222" style:parent-style-name="Normal" style:family="paragraph">
      <style:paragraph-properties style:text-autospace="none" fo:text-align="justify"/>
      <style:text-properties style:font-name-asian="Calibri" style:font-style-complex="italic"/>
    </style:style>
    <style:style style:name="P223" style:parent-style-name="Normal" style:family="paragraph">
      <style:paragraph-properties style:text-autospace="none" fo:text-align="justify"/>
      <style:text-properties style:font-name-asian="Calibri" style:font-style-complex="italic"/>
    </style:style>
    <style:style style:name="P224" style:parent-style-name="Normal" style:family="paragraph">
      <style:paragraph-properties style:text-autospace="none" fo:text-align="justify"/>
      <style:text-properties style:font-name-asian="Calibri" style:font-style-complex="italic"/>
    </style:style>
    <style:style style:name="P225" style:parent-style-name="Normal" style:family="paragraph">
      <style:paragraph-properties style:text-autospace="none" fo:text-align="justify"/>
      <style:text-properties style:font-name-asian="Calibri" style:font-weight-complex="bold"/>
    </style:style>
    <style:style style:name="P226" style:parent-style-name="Normal" style:family="paragraph">
      <style:paragraph-properties style:text-autospace="none" fo:text-align="justify"/>
    </style:style>
    <style:style style:name="T227" style:parent-style-name="DefaultParagraphFont" style:family="text">
      <style:text-properties style:font-name-asian="Calibri" style:font-weight-complex="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145in"/>
      <style:text-properties fo:font-weight="bold" style:font-weight-asian="bold" fo:background-color="#00FFFF"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name-asian="Calibri" fo:color="#000000" fo:font-size="12pt" style:font-size-asian="12pt" style:font-size-complex="12pt"/>
    </style:style>
    <style:style style:name="T241" style:parent-style-name="DefaultParagraphFont" style:family="text">
      <style:text-properties style:font-name-asian="Calibri" fo:color="#0563C2" fo:font-size="12pt" style:font-size-asian="12pt" style:font-size-complex="12pt"/>
    </style:style>
    <style:style style:name="T242" style:parent-style-name="DefaultParagraphFont" style:family="text">
      <style:text-properties style:font-name-asian="Calibri" fo:color="#000000"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fo:text-align="justify"/>
      <style:text-properties style:font-name-asian="Calibri"/>
    </style:style>
    <style:style style:name="P251" style:parent-style-name="Normal" style:family="paragraph">
      <style:paragraph-properties style:text-autospace="none" fo:text-align="justify"/>
      <style:text-properties style:font-name-asian="Calibri"/>
    </style:style>
    <style:style style:name="P252" style:parent-style-name="Normal" style:family="paragraph">
      <style:paragraph-properties style:text-autospace="none" fo:text-align="justify"/>
    </style:style>
    <style:style style:name="T253" style:parent-style-name="DefaultParagraphFont" style:family="text">
      <style:text-properties style:font-name-asian="Calibri"/>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right="-0.0145in"/>
      <style:text-properties style:language-asian="lt" style:country-asian="LT"/>
    </style:style>
    <style:style style:name="P258" style:parent-style-name="Normal" style:family="paragraph">
      <style:paragraph-properties fo:text-align="justify"/>
      <style:text-properties style:font-weight-complex="bold"/>
    </style:style>
    <style:style style:name="P259" style:parent-style-name="Normal" style:family="paragraph">
      <style:paragraph-properties fo:text-align="justify"/>
    </style:style>
    <style:style style:name="T260" style:parent-style-name="DefaultParagraphFont" style:family="text">
      <style:text-properties style:font-weight-complex="bold"/>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text-properties fo:font-size="12pt" style:font-size-asian="12pt" style:font-size-complex="12pt"/>
    </style:style>
    <style:style style:name="P266" style:parent-style-name="Pasiūlymai2" style:family="paragraph">
      <style:text-properties fo:font-size="12pt" style:font-size-asian="12pt" style:font-size-complex="12pt"/>
    </style:style>
    <style:style style:name="P267" style:parent-style-name="Pasiūlymai2" style:family="paragraph">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margin-right="-0.0145in" fo:text-indent="0.3506in"/>
      <style:text-properties fo:color="#000000" fo:background-color="#FFFF00"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font-style="italic" style:font-style-asian="italic" fo:color="#000000"/>
    </style:style>
    <style:style style:name="T307" style:parent-style-name="DefaultParagraphFont" style:family="text">
      <style:text-properties fo:font-weight="bold" style:font-weight-asian="bold" style:font-weight-complex="bold" fo:color="#FF0000"/>
    </style:style>
    <style:style style:name="P308" style:parent-style-name="Normal" style:family="paragraph">
      <style:paragraph-properties fo:text-align="justify" fo:margin-right="-0.0145in" fo:text-indent="0.3506in"/>
      <style:text-properties fo:color="#000000" fo:background-color="#FFFF00"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Helvetica Neue"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Helvetica Neue" style:language-asian="lt" style:country-asian="LT"/>
    </style:style>
    <style:style style:name="P324" style:parent-style-name="Normal" style:family="paragraph">
      <style:paragraph-properties fo:text-align="justify"/>
      <style:text-properties style:font-name-asian="Helvetica Neue"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text-properties fo:font-size="12pt" style:font-size-asian="12pt" style:font-size-complex="12pt"/>
    </style:style>
    <style:style style:name="P330" style:parent-style-name="Pasiūlymai2" style:family="paragraph">
      <style:text-properties fo:font-size="12pt" style:font-size-asian="12pt" style:font-size-complex="12pt"/>
    </style:style>
    <style:style style:name="P331" style:parent-style-name="Pasiūlymai2" style:family="paragraph">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paragraph-properties fo:text-align="justify"/>
    </style:style>
    <style:style style:name="P340" style:parent-style-name="Default" style:family="paragraph">
      <style:paragraph-properties fo:text-align="justify"/>
    </style:style>
    <style:style style:name="P341" style:parent-style-name="Default" style:family="paragraph">
      <style:paragraph-properties fo:text-align="justify"/>
    </style:style>
    <style:style style:name="P342" style:parent-style-name="Default" style:family="paragraph">
      <style:paragraph-properties fo:text-align="justify"/>
    </style:style>
    <style:style style:name="P343" style:parent-style-name="Default" style:family="paragraph">
      <style:paragraph-properties fo:text-align="justify"/>
    </style:style>
    <style:style style:name="P344" style:parent-style-name="Default" style:family="paragraph">
      <style:paragraph-properties fo:text-align="justify"/>
    </style:style>
    <style:style style:name="P345" style:parent-style-name="Normal" style:family="paragraph">
      <style:paragraph-properties fo:text-align="justify" fo:margin-right="-0.0145in"/>
    </style:style>
    <style:style style:name="P346" style:parent-style-name="Normal" style:family="paragraph">
      <style:paragraph-properties fo:text-align="justify" fo:margin-right="-0.0145in"/>
    </style:style>
    <style:style style:name="P347" style:parent-style-name="Normal" style:family="paragraph">
      <style:paragraph-properties fo:text-align="justify" fo:margin-right="-0.0145in"/>
      <style:text-properties fo:color="#000000" fo:language="en" fo:country="U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0145in"/>
      <style:text-properties style:language-asian="lt" style:country-asian="LT"/>
    </style:style>
    <style:style style:name="P352" style:parent-style-name="Normal" style:family="paragraph">
      <style:paragraph-properties fo:text-align="justify"/>
      <style:text-properties style:font-weight-complex="bold"/>
    </style:style>
    <style:style style:name="P353" style:parent-style-name="Normal" style:family="paragraph">
      <style:paragraph-properties fo:text-align="justify" fo:margin-right="-0.0145in"/>
    </style:style>
    <style:style style:name="T354" style:parent-style-name="DefaultParagraphFont" style:family="text">
      <style:text-properties style:font-weight-complex="bold"/>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P360" style:parent-style-name="Pasiūlymai2" style:family="paragraph">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Default" style:list-style-name="LFO1" style:family="paragraph">
      <style:paragraph-properties fo:text-align="justify"/>
    </style:style>
    <style:style style:name="P369" style:parent-style-name="Default" style:list-style-name="LFO1"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text-properties fo:color="#1F497D"/>
    </style:style>
    <style:style style:name="P379" style:parent-style-name="Normal" style:family="paragraph">
      <style:paragraph-properties fo:text-align="justify" fo:margin-right="-0.0145in"/>
      <style:text-properties fo:font-weight="bold" style:font-weight-asian="bold" fo:background-color="#00FFFF" style:language-asian="lt" style:country-asian="LT"/>
    </style:style>
    <style:style style:name="P380" style:parent-style-name="Normal" style:family="paragraph">
      <style:paragraph-properties fo:keep-with-next="always" fo:text-align="justify" fo:text-indent="0.5in"/>
      <style:text-properties fo:font-weight="bold" style:font-weight-asian="bold" style:font-weight-complex="bold"/>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fo:font-weight="bold" style:font-weight-asian="bold" style:font-weight-complex="bold"/>
    </style:style>
    <style:style style:name="TableColumn384" style:family="table-column">
      <style:table-column-properties style:column-width="0.3715in"/>
    </style:style>
    <style:style style:name="TableColumn385" style:family="table-column">
      <style:table-column-properties style:column-width="1.0062in"/>
    </style:style>
    <style:style style:name="TableColumn386" style:family="table-column">
      <style:table-column-properties style:column-width="0.3583in"/>
    </style:style>
    <style:style style:name="TableColumn387" style:family="table-column">
      <style:table-column-properties style:column-width="0.3861in"/>
    </style:style>
    <style:style style:name="TableColumn388" style:family="table-column">
      <style:table-column-properties style:column-width="0.4375in"/>
    </style:style>
    <style:style style:name="TableColumn389" style:family="table-column">
      <style:table-column-properties style:column-width="5.1187in"/>
    </style:style>
    <style:style style:name="TableColumn390" style:family="table-column">
      <style:table-column-properties style:column-width="0.984in"/>
    </style:style>
    <style:style style:name="TableColumn391" style:family="table-column">
      <style:table-column-properties style:column-width="1.477in"/>
    </style:style>
    <style:style style:name="Table383" style:family="table">
      <style:table-properties style:width="10.1395in" fo:margin-left="-0.0069in" table:align="left"/>
    </style:style>
    <style:style style:name="TableRow392" style:family="table-row">
      <style:table-row-properties style:min-row-height="0.3277in" fo:keep-together="always"/>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fo:text-align="center" fo:margin-left="-0.0145in">
        <style:tab-stops/>
      </style:paragraph-properties>
      <style:text-properties style:language-asian="lt" style:country-asian="LT"/>
    </style:style>
    <style:style style:name="P395" style:parent-style-name="Normal" style:family="paragraph">
      <style:paragraph-properties fo:text-align="center" fo:margin-left="-0.0145in">
        <style:tab-stops/>
      </style:paragraph-properties>
      <style:text-properties style:language-asian="lt" style:country-asian="LT"/>
    </style:style>
    <style:style style:name="TableCell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Cell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P406" style:parent-style-name="Normal" style:family="paragraph">
      <style:paragraph-properties fo:text-align="center"/>
      <style:text-properties style:language-asian="lt" style:country-asian="LT"/>
    </style:style>
    <style:style style:name="TableRow407" style:family="table-row">
      <style:table-row-properties style:min-row-height="0.4111in"/>
    </style:style>
    <style:style style:name="P408" style:parent-style-name="Normal" style:family="paragraph">
      <style:text-properties style:language-asian="lt" style:country-asian="LT"/>
    </style:style>
    <style:style style:name="P409" style:parent-style-name="Normal" style:family="paragraph">
      <style:text-properties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069in solid #000000" fo:border-right="0.0138in solid #000000"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top="none" fo:border-left="none" fo:border-bottom="0.0069in solid #000000" fo:border-right="0.0138in solid #000000" fo:padding-top="0in" fo:padding-left="0.075in" fo:padding-bottom="0in" fo:padding-right="0.075in"/>
    </style:style>
    <style:style style:name="P423" style:parent-style-name="Normal" style:family="paragraph">
      <style:text-properties style:language-asian="lt" style:country-asian="LT"/>
    </style:style>
    <style:style style:name="T424" style:parent-style-name="DefaultParagraphFont" style:family="text">
      <style:text-properties fo:font-size="11.5pt" style:font-size-asian="11.5pt" style:font-size-complex="11.5pt"/>
    </style:style>
    <style:style style:name="TableCell425" style:family="table-cell">
      <style:table-cell-properties fo:border-top="none" fo:border-left="none" fo:border-bottom="0.0069in solid #000000" fo:border-right="0.0138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top="none" fo:border-left="none" fo:border-bottom="0.0069in solid #000000" fo:border-right="0.0138in solid #000000"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top="none" fo:border-left="none" fo:border-bottom="0.0069in solid #000000" fo:border-right="0.0138in solid #000000" fo:padding-top="0in" fo:padding-left="0.075in" fo:padding-bottom="0in" fo:padding-right="0.075in"/>
    </style:style>
    <style:style style:name="P430" style:parent-style-name="Normal" style:family="paragraph">
      <style:text-properties fo:font-weight="bold" style:font-weight-asian="bold" style:language-asian="lt" style:country-asian="LT"/>
    </style:style>
    <style:style style:name="TableCell431" style:family="table-cell">
      <style:table-cell-properties fo:border-top="none" fo:border-left="none" fo:border-bottom="0.0069in solid #000000" fo:border-right="0.0138in solid #000000" fo:padding-top="0in" fo:padding-left="0.075in" fo:padding-bottom="0in" fo:padding-right="0.075in"/>
    </style:style>
    <style:style style:name="P432" style:parent-style-name="Default" style:family="paragraph">
      <style:paragraph-properties fo:text-align="justify"/>
    </style:style>
    <style:style style:name="P433" style:parent-style-name="Default" style:family="paragraph">
      <style:paragraph-properties fo:text-align="justify"/>
    </style:style>
    <style:style style:name="P434" style:parent-style-name="Default" style:family="paragraph">
      <style:paragraph-properties fo:text-align="justify"/>
    </style:style>
    <style:style style:name="P435" style:parent-style-name="Default" style:family="paragraph">
      <style:paragraph-properties fo:text-align="justify"/>
    </style:style>
    <style:style style:name="P436" style:parent-style-name="Default" style:family="paragraph">
      <style:paragraph-properties fo:text-align="justify"/>
    </style:style>
    <style:style style:name="P437" style:parent-style-name="Default" style:family="paragraph">
      <style:paragraph-properties fo:text-align="justify"/>
    </style:style>
    <style:style style:name="P438" style:parent-style-name="Normal" style:family="paragraph">
      <style:paragraph-properties fo:keep-with-next="always" fo:keep-together="always" fo:text-align="justify" fo:text-indent="0.3597in"/>
      <style:text-properties fo:hyphenate="false"/>
    </style:style>
    <style:style style:name="TableCell439" style:family="table-cell">
      <style:table-cell-properties fo:border-top="none" fo:border-left="none" fo:border-bottom="0.0069in solid #000000" fo:border-right="0.0138in solid #000000"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top="none" fo:border-left="none" fo:border-bottom="0.0069in solid #000000" fo:border-right="0.0138in solid #000000" fo:padding-top="0in" fo:padding-left="0.075in" fo:padding-bottom="0in" fo:padding-right="0.075in"/>
    </style:style>
    <style:style style:name="P442" style:parent-style-name="Normal" style:family="paragraph">
      <style:paragraph-properties fo:text-indent="0.1576in"/>
      <style:text-properties style:language-asian="lt" style:country-asian="LT"/>
    </style:style>
    <style:style style:name="P443" style:parent-style-name="Normal" style:family="paragraph">
      <style:paragraph-properties fo:keep-with-next="always" fo:text-align="justify" fo:text-indent="0.5in"/>
      <style:text-properties style:font-weight-complex="bold"/>
    </style:style>
    <style:style style:name="P444" style:parent-style-name="Normal" style:family="paragraph">
      <style:paragraph-properties fo:keep-with-next="always" fo:text-align="justify" fo:text-indent="0.5in"/>
      <style:text-properties style:font-weight-complex="bold"/>
    </style:style>
    <style:style style:name="P445" style:parent-style-name="Normal" style:family="paragraph">
      <style:paragraph-properties fo:keep-with-next="always" fo:text-align="justify" fo:text-indent="0.5in"/>
    </style:style>
    <style:style style:name="T446" style:parent-style-name="DefaultParagraphFont" style:family="text">
      <style:text-properties style:font-weight-complex="bold"/>
    </style:style>
    <style:style style:name="P447" style:parent-style-name="Normal" style:family="paragraph">
      <style:paragraph-properties fo:keep-with-next="always" fo:text-indent="0.5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paragraph-properties fo:keep-with-next="always" fo:text-indent="0.5in"/>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ableColumn455" style:family="table-column">
      <style:table-column-properties style:column-width="0.3715in"/>
    </style:style>
    <style:style style:name="TableColumn456" style:family="table-column">
      <style:table-column-properties style:column-width="1.0062in"/>
    </style:style>
    <style:style style:name="TableColumn457" style:family="table-column">
      <style:table-column-properties style:column-width="0.3583in"/>
    </style:style>
    <style:style style:name="TableColumn458" style:family="table-column">
      <style:table-column-properties style:column-width="0.3861in"/>
    </style:style>
    <style:style style:name="TableColumn459" style:family="table-column">
      <style:table-column-properties style:column-width="0.4375in"/>
    </style:style>
    <style:style style:name="TableColumn460" style:family="table-column">
      <style:table-column-properties style:column-width="5.2173in"/>
    </style:style>
    <style:style style:name="TableColumn461" style:family="table-column">
      <style:table-column-properties style:column-width="1.0826in"/>
    </style:style>
    <style:style style:name="TableColumn462" style:family="table-column">
      <style:table-column-properties style:column-width="1.575in"/>
    </style:style>
    <style:style style:name="Table454" style:family="table">
      <style:table-properties style:width="10.4347in" fo:margin-left="-0.0069in" table:align="left"/>
    </style:style>
    <style:style style:name="TableRow463" style:family="table-row">
      <style:table-row-properties style:min-row-height="0.3277in" fo:keep-together="always"/>
    </style:style>
    <style:style style:name="TableCell464" style:family="table-cell">
      <style:table-cell-properties fo:border="0.0138in solid #000000" style:vertical-align="middle" fo:padding-top="0in" fo:padding-left="0.075in" fo:padding-bottom="0in" fo:padding-right="0.075in"/>
    </style:style>
    <style:style style:name="P465" style:parent-style-name="Normal" style:family="paragraph">
      <style:paragraph-properties fo:text-align="center" fo:margin-left="-0.0145in">
        <style:tab-stops/>
      </style:paragraph-properties>
      <style:text-properties style:language-asian="lt" style:country-asian="LT"/>
    </style:style>
    <style:style style:name="P466" style:parent-style-name="Normal" style:family="paragraph">
      <style:paragraph-properties fo:text-align="center" fo:margin-left="-0.0145in">
        <style:tab-stops/>
      </style:paragraph-properties>
      <style:text-properties style:language-asian="lt" style:country-asian="LT"/>
    </style:style>
    <style:style style:name="TableCell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P477" style:parent-style-name="Normal" style:family="paragraph">
      <style:paragraph-properties fo:text-align="center"/>
      <style:text-properties style:language-asian="lt" style:country-asian="LT"/>
    </style:style>
    <style:style style:name="TableRow478" style:family="table-row">
      <style:table-row-properties style:min-row-height="0.4111in"/>
    </style:style>
    <style:style style:name="P479" style:parent-style-name="Normal" style:family="paragraph">
      <style:text-properties style:language-asian="lt" style:country-asian="LT"/>
    </style:style>
    <style:style style:name="P480" style:parent-style-name="Normal" style:family="paragraph">
      <style:text-properties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P489" style:parent-style-name="Normal" style:family="paragraph">
      <style:text-properties style:language-asian="lt" style:country-asian="LT"/>
    </style:style>
    <style:style style:name="TableRow490" style:family="table-row">
      <style:table-row-properties style:min-row-height="1.2145in"/>
    </style:style>
    <style:style style:name="TableCell491" style:family="table-cell">
      <style:table-cell-properties fo:border-top="none" fo:border-left="0.0138in solid #000000" fo:border-bottom="0.0069in solid #000000" fo:border-right="0.0138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069in solid #000000" fo:border-right="0.0138in solid #000000" fo:padding-top="0in" fo:padding-left="0.075in" fo:padding-bottom="0in" fo:padding-right="0.075in"/>
    </style:style>
    <style:style style:name="P494" style:parent-style-name="Normal" style:family="paragraph">
      <style:text-properties style:language-asian="lt" style:country-asian="LT"/>
    </style:style>
    <style:style style:name="P495" style:parent-style-name="Normal" style:family="paragraph">
      <style:text-properties style:language-asian="lt" style:country-asian="LT"/>
    </style:style>
    <style:style style:name="TableCell496" style:family="table-cell">
      <style:table-cell-properties fo:border-top="none" fo:border-left="none" fo:border-bottom="0.0069in solid #000000" fo:border-right="0.0138in solid #000000"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top="none" fo:border-left="none" fo:border-bottom="0.0069in solid #000000" fo:border-right="0.0138in solid #000000"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top="none" fo:border-left="none" fo:border-bottom="0.0069in solid #000000" fo:border-right="0.0138in solid #000000" fo:padding-top="0in" fo:padding-left="0.075in" fo:padding-bottom="0in" fo:padding-right="0.075in"/>
    </style:style>
    <style:style style:name="P501" style:parent-style-name="Normal" style:family="paragraph">
      <style:text-properties fo:font-weight="bold" style:font-weight-asian="bold" style:language-asian="lt" style:country-asian="LT"/>
    </style:style>
    <style:style style:name="TableCell502" style:family="table-cell">
      <style:table-cell-properties fo:border-top="none" fo:border-left="none" fo:border-bottom="0.0069in solid #000000" fo:border-right="0.0138in solid #000000" fo:padding-top="0in" fo:padding-left="0.075in" fo:padding-bottom="0in" fo:padding-right="0.07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3597in"/>
      <style:text-properties fo:font-weight="bold" style:font-weight-asian="bold" style:language-asian="lt" style:country-asian="LT"/>
    </style:style>
    <style:style style:name="TableCell505" style:family="table-cell">
      <style:table-cell-properties fo:border-top="none" fo:border-left="none" fo:border-bottom="0.0069in solid #000000" fo:border-right="0.0138in solid #000000"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top="none" fo:border-left="none" fo:border-bottom="0.0069in solid #000000" fo:border-right="0.0138in solid #000000" fo:padding-top="0in" fo:padding-left="0.075in" fo:padding-bottom="0in" fo:padding-right="0.075in"/>
    </style:style>
    <style:style style:name="P508" style:parent-style-name="Normal" style:family="paragraph">
      <style:paragraph-properties fo:text-indent="0.1576in"/>
      <style:text-properties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069in solid #000000" fo:border-right="0.0138in solid #000000"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top="none" fo:border-left="none" fo:border-bottom="0.0069in solid #000000" fo:border-right="0.0138in solid #000000" fo:padding-top="0in" fo:padding-left="0.075in" fo:padding-bottom="0in" fo:padding-right="0.075in"/>
    </style:style>
    <style:style style:name="P513" style:parent-style-name="Normal" style:family="paragraph">
      <style:text-properties style:language-asian="lt" style:country-asian="LT"/>
    </style:style>
    <style:style style:name="P514" style:parent-style-name="Normal" style:family="paragraph">
      <style:text-properties style:language-asian="lt" style:country-asian="LT"/>
    </style:style>
    <style:style style:name="TableCell515" style:family="table-cell">
      <style:table-cell-properties fo:border-top="none" fo:border-left="none" fo:border-bottom="0.0069in solid #000000" fo:border-right="0.0138in solid #000000"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top="none" fo:border-left="none" fo:border-bottom="0.0069in solid #000000" fo:border-right="0.0138in solid #000000"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top="none" fo:border-left="none" fo:border-bottom="0.0069in solid #000000" fo:border-right="0.0138in solid #000000" fo:padding-top="0in" fo:padding-left="0.075in" fo:padding-bottom="0in" fo:padding-right="0.075in"/>
    </style:style>
    <style:style style:name="P520" style:parent-style-name="Normal" style:family="paragraph">
      <style:text-properties fo:font-weight="bold" style:font-weight-asian="bold" style:language-asian="lt" style:country-asian="LT"/>
    </style:style>
    <style:style style:name="TableCell521" style:family="table-cell">
      <style:table-cell-properties fo:border-top="none" fo:border-left="none" fo:border-bottom="0.0069in solid #000000" fo:border-right="0.0138in solid #000000" fo:padding-top="0in" fo:padding-left="0.075in" fo:padding-bottom="0in" fo:padding-right="0.075in"/>
    </style:style>
    <style:style style:name="P522" style:parent-style-name="Normal" style:family="paragraph">
      <style:paragraph-properties fo:text-align="justify" fo:text-indent="0.3597in"/>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fo:text-indent="0.3597in"/>
      <style:text-properties fo:font-weight="bold" style:font-weight-asian="bold"/>
    </style:style>
    <style:style style:name="P527" style:parent-style-name="Normal" style:family="paragraph">
      <style:paragraph-properties fo:text-align="justify" fo:text-indent="0.3597in"/>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style>
    <style:style style:name="P533" style:parent-style-name="Normal" style:family="paragraph">
      <style:paragraph-properties fo:keep-with-next="always" fo:keep-together="always" fo:text-align="justify" fo:text-indent="0.3597in"/>
      <style:text-properties fo:background-color="#00FFFF" style:language-asian="lt" style:country-asian="LT" fo:hyphenate="false"/>
    </style:style>
    <style:style style:name="TableCell534" style:family="table-cell">
      <style:table-cell-properties fo:border-top="none" fo:border-left="none" fo:border-bottom="0.0069in solid #000000" fo:border-right="0.0138in solid #000000"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top="none" fo:border-left="none" fo:border-bottom="0.0069in solid #000000" fo:border-right="0.0138in solid #000000" fo:padding-top="0in" fo:padding-left="0.075in" fo:padding-bottom="0in" fo:padding-right="0.075in"/>
    </style:style>
    <style:style style:name="P537" style:parent-style-name="Normal" style:family="paragraph">
      <style:paragraph-properties fo:text-indent="0.1576in"/>
      <style:text-properties style:language-asian="lt" style:country-asian="LT"/>
    </style:style>
    <style:style style:name="P538" style:parent-style-name="Normal" style:family="paragraph">
      <style:paragraph-properties fo:keep-with-next="always" fo:text-indent="0.5in"/>
      <style:text-properties style:font-weight-complex="bold"/>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pasiulymai2" style:family="paragraph">
      <style:paragraph-properties fo:margin-top="0in" fo:margin-bottom="0in" style:line-height-at-least="0.1916in" fo:text-indent="0.5in"/>
      <style:text-properties fo:font-weight="bold" style:font-weight-asian="bold"/>
    </style:style>
    <style:style style:name="P543" style:parent-style-name="pasiulymai2" style:family="paragraph">
      <style:paragraph-properties fo:text-align="justify" fo:margin-top="0in" fo:margin-bottom="0in" style:line-height-at-least="0.1916in" fo:text-indent="0.5in"/>
      <style:text-properties fo:color="#000000"/>
    </style:style>
    <style:style style:name="P544" style:parent-style-name="pasiulymai2" style:family="paragraph">
      <style:paragraph-properties fo:text-align="justify" fo:margin-top="0in" fo:margin-bottom="0in" style:line-height-at-least="0.1916in" fo:margin-left="0.4923in" fo:text-indent="-0.1965in">
        <style:tab-stops/>
      </style:paragraph-properties>
      <style:text-properties fo:color="#000000"/>
    </style:style>
    <style:style style:name="P545" style:parent-style-name="Normal" style:family="paragraph">
      <style:paragraph-properties fo:text-align="justify" fo:text-indent="0.5in"/>
      <style:text-properties fo:font-weight="bold" style:font-weight-asian="bold"/>
    </style:style>
    <style:style style:name="P546" style:parent-style-name="Normal" style:family="paragraph">
      <style:paragraph-properties fo:text-align="justify" fo:text-indent="0.5in"/>
      <style:text-properties fo:font-weight="bold" style:font-weight-asian="bold"/>
    </style:style>
    <style:style style:name="P547" style:parent-style-name="Normal" style:family="paragraph">
      <style:paragraph-properties fo:text-align="justify" fo:text-indent="0.5in"/>
    </style:style>
    <style:style style:name="TableColumn549" style:family="table-column">
      <style:table-column-properties style:column-width="0.3715in"/>
    </style:style>
    <style:style style:name="TableColumn550" style:family="table-column">
      <style:table-column-properties style:column-width="1.0062in"/>
    </style:style>
    <style:style style:name="TableColumn551" style:family="table-column">
      <style:table-column-properties style:column-width="0.3583in"/>
    </style:style>
    <style:style style:name="TableColumn552" style:family="table-column">
      <style:table-column-properties style:column-width="0.3861in"/>
    </style:style>
    <style:style style:name="TableColumn553" style:family="table-column">
      <style:table-column-properties style:column-width="0.5972in"/>
    </style:style>
    <style:style style:name="TableColumn554" style:family="table-column">
      <style:table-column-properties style:column-width="5.7465in"/>
    </style:style>
    <style:style style:name="TableColumn555" style:family="table-column">
      <style:table-column-properties style:column-width="0.7875in"/>
    </style:style>
    <style:style style:name="TableColumn556" style:family="table-column">
      <style:table-column-properties style:column-width="1.1812in"/>
    </style:style>
    <style:style style:name="Table548" style:family="table">
      <style:table-properties style:width="10.4347in" fo:margin-left="-0.0069in" table:align="left"/>
    </style:style>
    <style:style style:name="TableRow557" style:family="table-row">
      <style:table-row-properties style:min-row-height="0.3277in"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145in">
        <style:tab-stops/>
      </style:paragraph-properties>
      <style:text-properties style:language-asian="lt" style:country-asian="LT"/>
    </style:style>
    <style:style style:name="P560" style:parent-style-name="Normal" style:family="paragraph">
      <style:paragraph-properties fo:text-align="center" fo:margin-left="-0.0145in">
        <style:tab-stops/>
      </style:paragraph-properties>
      <style:text-properties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align="center"/>
      <style:text-properties style:language-asian="lt" style:country-asian="LT"/>
    </style:style>
    <style:style style:name="TableRow572" style:family="table-row">
      <style:table-row-properties style:min-row-height="0.4111in"/>
    </style:style>
    <style:style style:name="P573" style:parent-style-name="Normal" style:family="paragraph">
      <style:text-properties style:language-asian="lt" style:country-asian="LT"/>
    </style:style>
    <style:style style:name="P574" style:parent-style-name="Normal" style:family="paragraph">
      <style:text-properties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P581" style:parent-style-name="Normal" style:family="paragraph">
      <style:text-properties style:language-asian="lt" style:country-asian="LT"/>
    </style:style>
    <style:style style:name="P582" style:parent-style-name="Normal" style:family="paragraph">
      <style:text-properties style:language-asian="lt" style:country-asian="LT"/>
    </style:style>
    <style:style style:name="P583" style:parent-style-name="Normal" style:family="paragraph">
      <style:text-properties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anguage-asian="lt" style:country-asian="LT"/>
    </style:style>
    <style:style style:name="P589" style:parent-style-name="Normal" style:family="paragraph">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3597in"/>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fo:text-indent="0.3597in"/>
      <style:text-properties fo:font-weight="bold" style:font-weight-asian="bold"/>
    </style:style>
    <style:style style:name="P602" style:parent-style-name="Normal" style:family="paragraph">
      <style:paragraph-properties fo:text-align="justify" fo:text-indent="0.3597in"/>
      <style:text-properties fo:font-weight="bold" style:font-weight-asian="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fo:text-indent="0.5in"/>
    </style:style>
    <style:style style:name="T608" style:parent-style-name="DefaultParagraphFont" style:family="text">
      <style:text-properties style:text-underline-color="#222222"/>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language-asian="lt" style:country-asian="LT"/>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keep-with-next="always" fo:keep-together="always" fo:text-align="justify" fo:text-indent="0.3597in"/>
      <style:text-properties fo:background-color="#00FFFF"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1576in"/>
      <style:text-properties style:language-asian="lt" style:country-asian="LT"/>
    </style:style>
    <style:style style:name="P620" style:parent-style-name="Normal" style:family="paragraph">
      <style:paragraph-properties fo:text-align="justify" fo:text-indent="0.5in"/>
      <style:text-properties fo:font-weight="bold" style:font-weight-asian="bold"/>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Pranešėjas" style:family="paragraph">
      <style:paragraph-properties fo:line-height="100%"/>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Pranešėjas" style:family="paragraph">
      <style:paragraph-properties fo:line-height="100%"/>
    </style:style>
    <style:style style:name="P629" style:parent-style-name="Pranešėjas" style:family="paragraph">
      <style:paragraph-properties fo:line-height="100%"/>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ocialinių reikalų ir darbo komitetas</text:span></text:p>
      <text:p text:style-name="P7"/>
      <text:p text:style-name="P8"/>
      <text:p text:style-name="P9"><text:span text:style-name="T10">PAGRINDINIO</text:span><text:span text:style-name="T11"><text:s/>KOMITETO IŠVADA</text:span><text:span text:style-name="T12"><text:s/></text:span></text:p>
      <text:p text:style-name="P13">DĖL LIETUVOS RESPUBLIKOS DARBO KODEKSO 139 STRAIPSNIO PAKEITIMO ĮSTATYMO </text:p>
      <text:p text:style-name="P14"><text:span text:style-name="T15">PROJEKTO</text:span><text:span text:style-name="T16"><text:s/></text:span><text:span text:style-name="T17">Nr. XIVP-419</text:span></text:p>
      <text:p text:style-name="P18"/>
      <text:p text:style-name="P19">2021-05-26<text:s text:c="2"/>Nr.<text:s/>103-P-22</text:p>
      <text:p text:style-name="P20">Vilnius</text:p>
      <text:p text:style-name="P21"/>
      <text:p text:style-name="P22"><text:span text:style-name="T23">1. Komiteto posėdyje dalyvavo:</text:span><text:span text:style-name="T24"><text:s/></text:span><text:s/>M. Lingė – Komiteto pirmininkas, V. Aleknaitė-Abramikienė, R. Baškienė, J. Džiugelis, D. Griškevičius, L. Kukuraitis, M. Ošmianskienė, A. Petrošius, M. Puidokas, A. Sysas,<text:s/>G. Skaistė,<text:s/>T. Tomilinas, J. Varkalys; komiteto biuras: E. Bulotaitė – biuro vedėja, patarėjos: D. Aleksejūnienė, D. Jonėnienė, I. Kuodienė, padėjėjos: R. Liekienė, I. Žukauskaitė; kviestieji asmenys:<text:s/>V. Šilinskas –socialinės apsaugos ir darbo viceministras, A. Neciunskas – Lietuvos bako<text:s/>Rinkos infrastruktūros departamento direktorius,<text:s/>V. Baliukevičienė – Socialinės apsaugos ir darbo ministerijos Darbo teisės skyriaus vedėja, D. Matukienė – Lietuvos smulkiojo ir vidutinio verslo tarybos pirmininkė, A. Romanovskis – Lietuvos verslo konfederacijos prezidentas, G. Kutka – Lietuvos laivų savininkų asociacijos vykdomasis direktorius, I. Ruginienė – Lietuvos profesinių sąjungų konfederacijos pirmininkė, N. Uinskienė – Lietuvos smulkaus ir vidutinio verslo tarybos narė.</text:p>
      <text:p text:style-name="P25"><text:span text:style-name="T26">2. Ekspertų, konsultantų, specialistų išvados, pasiūlymai, pataisos, pastabos<text:s/></text:span>(toliau – pasiūlymai):<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20-04-19</text:p>
          </table: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ir teisės technikos taisyklių reikalavimams, teikiame šias pastabas:</text:p>
            <text:p text:style-name="P74">1. Lietuvos Respublikos darbo kodekso 139 straipsnio pakeitimo įstatymo projektu (toliau – įstatymo projektas), siekiama nustatyti, kad „darbo užmokestis ir kitos su darbo<text:s/><text:soft-page-break/>santykiais susijusios išmokos privalo būti mokamos pavedimu į darbuotojo nurodytą mokėjimo sąskaitą“, t. y. siekiama įtvirtinti imperatyvią taisyklę. Svarstytina, ar iš įstatymo projektu siūlomos taisyklės neturėtų būti numatyta ir išimtis, kad darbo sutarties šalys, esant tam tikroms svarbioms aplinkybėms, gali susitarti ir dėl kitokio darbo užmokesčio ir kitų su darbo santykiais susijusių išmokų mokėjimo būdo. Siekiant išvengti piktnaudžiavimo teise, tokia išimtis galėtų nebūti taikoma asmenims, iš kurių vykdomas išieškojimas pagal vykdomuosius dokumentus dėl pinigų sumų išieškojimo.<text:s/></text:p>
          </table:table-cell>
          <table:table-cell table:style-name="TableCell75">
            <text:p text:style-name="P76">Nepritarti</text:p>
            <text:p text:style-name="P77"/>
          </table:table-cell>
          <table:table-cell table:style-name="TableCell78">
            <text:p text:style-name="P79">Siekiant išvengti darbdavių galimo piktnaudžiavimo pasinaudojant tokia išimtimi, siūlytina Teisės departamento pastabai nepritarti.</text:p>
          </table:table-cell>
        </table:table-row>
        <text:soft-page-break/>
        <table:table-row table:style-name="TableRow80">
          <table:table-cell table:style-name="TableCell81">
            <text:p text:style-name="P82">2.</text:p>
          </table:table-cell>
          <table:table-cell table:style-name="TableCell83">
            <text:p text:style-name="P84">Seimo kanceliarijos Teisės departamentas</text:p>
            <text:p text:style-name="P85">2020-04-19</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2. Atsižvelgiant į teisės technikos taisyklių reikalavimus, įstatymo projekte ir jo lyginamajame variante reikėtų nurodyti įstatymą pasirašančio asmens pareigas.</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Seimo kanceliarijos Teisės departamentas</text:p>
            <text:p text:style-name="P103">2020-04-19</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 Atsižvelgiant į tai, kad šis projektas turės įtakos tiek darbuotojų, tiek darbdavių teisėms ir pareigoms, manytume, kad įstatymo projektą reikia suderinti su Lietuvos Respublikos trišale taryba.</text:p>
          </table:table-cell>
          <table:table-cell table:style-name="TableCell112">
            <text:p text:style-name="P113">Pritarti</text:p>
          </table:table-cell>
          <table:table-cell table:style-name="TableCell114">
            <text:p text:style-name="P115"><text:span text:style-name="T116">Projektas 2021 m. gegužės <text:s text:c="8"/>11 d. buvo svarstytas Trišalėje taryboje</text:span><text:span text:style-name="T117">.</text:span></text:p>
          </table:table-cell>
        </table:table-row>
        <table:table-row table:style-name="TableRow118">
          <table:table-cell table:style-name="TableCell119">
            <text:p text:style-name="P120">4.</text:p>
          </table:table-cell>
          <table:table-cell table:style-name="TableCell121">
            <text:p text:style-name="P122">Lietuvos Respublikos teisingumo ministerijos Europos Sąjungos teisės grupė</text:p>
            <text:p text:style-name="P123">2021-05-03</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Įvertinę Lietuvos Respublikos darbo kodekso 139 straipsnio pakeitimo įstatymo projekto</text:span><text:span text:style-name="T133"><text:s/>Nr. XIVP-419</text:span><text:span text:style-name="T134"><text:s/>atitiktį Europos Sąjungos teisei, pažymime, kad pastabų ir pasiūlymų neturime.</text:span></text:p>
          </table:table-cell>
          <table:table-cell table:style-name="TableCell135">
            <text:p text:style-name="P136">Pritarti</text:p>
          </table:table-cell>
          <table:table-cell table:style-name="TableCell137">
            <text:p text:style-name="P138"/>
          </table:table-cell>
        </table:table-row>
      </table:table>
      <text:p text:style-name="P139"/>
      <text:soft-page-break/>
      <text:p text:style-name="P140">3. Piliečių, asociacijų, politinių partijų, lobistų ir kitų suinteresuotų asmenų pasiūlymai:<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able:table-cell>
            <table:table-cell table:style-name="TableCell162" table:number-rows-spanned="2">
              <text:p text:style-name="P163">Komiteto nuomonė</text:p>
            </table:table-cell>
            <table:table-cell table:style-name="TableCell164" table:number-rows-spanned="2">
              <text:p text:style-name="P165">Argumentai,<text:s/></text:p>
              <text:p text:style-name="P166">pagrindžiantys nuomonę</text:p>
            </table:table-cell>
          </table:table-row>
          <table:table-row table:style-name="TableRow167">
            <table:covered-table-cell>
              <text:p text:style-name="Normal"/>
            </table:covered-table-cell>
            <table:covered-table-cell>
              <text:p text:style-name="Normal"/>
            </table:covered-table-cell>
            <table:table-cell table:style-name="TableCell168">
              <text:p text:style-name="P169">str.</text:p>
            </table:table-cell>
            <table:table-cell table:style-name="TableCell170">
              <text:p text:style-name="P171">str. d.</text:p>
            </table:table-cell>
            <table:table-cell table:style-name="TableCell172">
              <text:p text:style-name="P1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4">
          <table:table-cell table:style-name="TableCell175">
            <text:p text:style-name="P176">1.</text:p>
          </table:table-cell>
          <table:table-cell table:style-name="TableCell177">
            <text:p text:style-name="P178">Lietuvos <text:s/>buhalterių ir auditorių asociacija</text:p>
            <text:p text:style-name="P179">2021-04-25</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Nepritariame darbo kodekso įstatymo projektui dėl šių priežasčių:<text:s/></text:span></text:p>
            <text:p text:style-name="P189">1. Verslas (įmonės ir individualią veiklą vykdantys asmenys) bus priverstas pirkti nepigias banko paslaugas dėl pinigų įnešimo, nors jam to anksčiau nereikėjo daryti. Bus dar viena našta skaidriam verslui. Bankomatų, kurie priimtų grynus pinigus nėra tiek daug, kad nesusidarytų reikšmingos darbo laiko sąnaudos grynų pinigų įnešimui.<text:s/></text:p>
            <text:p text:style-name="P190">2. Darbuotojai gavę bankiniu pavedimu darbo užmokesčio pajamas patirs papildomas sąnaudas dėl pinigų gryninimo. Ne visi atsiskaitymai Lietuvoje yra daromi per korteles ar per banką (kaimo vietovės, turgus, pinigai vaikams dėl maitinimo ir pan.)<text:s/></text:p>
            <text:p text:style-name="P191">3. Teisės aktas duoda naudą bankams ir orientuotas į bankų pajamų didinimą, o gyventojai ir skaidrią ekonominę veiklą vykdantys asmenys patirs didesnes sąnaudas.<text:s/></text:p>
            <text:p text:style-name="P192">4. Praktikoje pasitaiko atvejų, kai neveikia kortelių terminalai ir maisto prekių parduotuvėje galimas atsiskaitymas tik grynais pinigais.<text:s/></text:p>
            <text:p text:style-name="P193">5. Algų mokėjimas grynais yra darbo imlesnis procesas nei algų mokėjimas per banką. Verslas jau senai didžiąją dalį algų moka per banką. Jis pasirenka algas mokėti grynais tik dėl veiklos specifikos arba jei didžioji įplaukų dalis yra grynais pinigais ir jam yra pigiau arba patogiau (pigiau) daryti mokėjimą grynais pinigais. Pavyzdžiui darbuotojas dirba su kasos aparatu ir mėnesio eigoje nuimtus pinigus nuo kasos negrąžino įmonei, toks negražinimas yra užskaitomas kaip algos<text:s/><text:soft-page-break/>išmokėjimas. Įvedus draudimą mokėti algą grynais, darbuotojas neturės jokių galimybių pasiimti algą anksčiau, nors įmonės vadovybė jam buvo davusi leidimą taip daryti. Algos išmokėjimas užtruks laike ir bus galimas tik po darbuotojo atsiskaitymo už kasos operacijas.<text:s/></text:p>
            <text:p text:style-name="P194">6. Kas moka šešėlines algas, jie senai oficialią algos dalį sumoka per banką. Toks pakeitimas niekaip nepakeis šešėlio, bet padidins bankų pajamas ir labiausiai apsunkins mažą verslą, kuriame visus darbus dirba tik keli darbuotojai.<text:s/></text:p>
            <text:p text:style-name="P195"/>
          </table:table-cell>
          <table:table-cell table:style-name="TableCell196">
            <text:p text:style-name="P197">Pritarti iš dalies</text:p>
          </table:table-cell>
          <table:table-cell table:style-name="TableCell198">
            <text:p text:style-name="P199">Siekiant užtikrinti gyventojams grynųjų pinigų prieinamumą, Lietuvos Respublikos Seime registruotas Lietuvos Respublikos bankų įstatymo Nr. IX-2085 2 ir 56 straipsnių pakeitimo įstatymo projektas Nr. XIVP-491.</text:p>
            <text:p text:style-name="P200">Priėmus įstatymą, gyventojams bus suteikta galimybė protingu atstumu visoje šalyje mokėjimo kortele pasiimti grynuosius pinigus iš bankomatų.</text:p>
            <text:p text:style-name="P201">Šiuo metu į Lietuvos banko patvirtintą pagrindinės mokėjimo sąskaitos krepšelio sudėtį yra <text:s/>įtrauktos būtiniausios paslaugos į kurias įeina ir grynųjų pinigų išmokėjimas bankomatuose. Pagal Lietuvos banko patvirtintą pagrindinį mokėjimo sąskaitos krepšelį, nustatyta, kad banko bankomatų tinkle per mėnesį nemokamai turi būti galima išgryninti ne mažiau kaip 550 Eur. Atsižvelgiant į tai, klientams, kurie naudojasi<text:s/><text:span text:style-name="T202">pagrindinės mokėjimo sąskaitos krepšeliu, Lietuvos banko nustatytai pinigų sumai<text:s/></text:span>grynųjų pinigų išdavimo operacijos bankomatuose neturėtų brangti, o susiklosčius kitais situacijai - <text:s/>būtų siekiama, kad Lietuvos banko nustatytai pinigų sumai grynųjų pinigų išdavimo operacijoms bankomatuose<text:s/><text:soft-page-break/>nebūtų taikoma jokie papildomai mokesčiai.</text:p>
          </table:table-cell>
        </table:table-row>
        <text:soft-page-break/>
        <table:table-row table:style-name="TableRow203">
          <table:table-cell table:style-name="TableCell204">
            <text:p text:style-name="P205">2.</text:p>
          </table:table-cell>
          <table:table-cell table:style-name="TableCell206">
            <text:p text:style-name="P207">Anoniminis siūlymas</text:p>
            <text:p text:style-name="Pasiūlymai2"><text:span text:style-name="T208">gyventoju.puslapis@ gmail.com</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Prašymas dėl įstatymo tobulinimo:</text:p>
            <text:p text:style-name="P217">1) Reikėtų sudaryti išimtis Ūkininkams, kurie samdo vienadienius darbuotojus.</text:p>
            <text:p text:style-name="P218">2) Reikėtų išspręsti situacijas, kai darbuotojas pradirbęs kelias dienas pradingsta ir neatsiima kortelės Darbdaviui neatsiskaičius laiku kyla teisinės pasekmės, o atsiskaityti nėra galimybės. Galėtų būti sukurta sistema tokiems atvejams.</text:p>
            <text:p text:style-name="P219">3) Neišspręsti klausimai kai darbuotojas pradingsta ir negražina įmonės turto. Išmokėjus jam atlyginimą į sąskaitą turto gražinimas, ar žalos kompensavimas pasidarytų neįmanomas, ko pasėkoje netiesiogiai kentėtų likę dirbti įmonės darbuotojai dėl įmonėje patirtos žalos (mažėtų premija).</text:p>
            <text:p text:style-name="P220">4) Reikalingas sukurti mechanizmas, kai darbdavio sąskaitos areštuotos, o darbdavys siekia sumokėti darbuotojams atlyginimą iš asmeninių lėšų, arba lėšų gautų grynais pinigais. Pavyzdžiui SODRA turi galimybė fiziniams asmenims nustatyti laisvai<text:s/><text:soft-page-break/>disponuojamą sumą, tai galėtų daryti ir juridiniams asmenims arba kai tokios darbdavio išmokėtos sumos visgi turėtų būti pripažįstamos kaip tinkamai išmokėtos. Priešingu atveju bus skatinamas šešėlis arba visiškas darbuotojų engimas, teisinantis įstatymais ir gręsiančiomis baudomis</text:p>
            <text:p text:style-name="P221">5) Yra labai sudėtinga situacija su Antstolius turinčiais asmenimis, arba neteisėtais uždėtais ir ginčijamais sąskaitų apribojimais. Darbuotojas turintis analogiškų problemų neturės iš ko maitinti šeimos, nes Antstoliai dažnai piktnaudžiauja procesu be jokios atsakomybės,</text:p>
            <text:p text:style-name="P222">vilkina sprendimų priėmimą, neatlaisvina ir negrąžina lėšų. Teisminiai ginčai su antstoliu trunka ilgai, ko pasėkoje įmonė tikėtina neteks darbuotojo išėjusio dirbti į šešėlį.</text:p>
            <text:p text:style-name="P223">6) Neišspręstas teisinis įstatymo apėjimas kai bus samdomas ne darbuotojas, o subtiekėjas. Tai yra darbuotojai virs individualią veiklą vykdančiais asmenimis ir tada jau darbo kodeksas nebegalios.</text:p>
            <text:p text:style-name="P224">Atkreipiame dėmesį, jog sąžiningam verslui (ypač smulkiam) nėra lengva uždirbti pelną. O toks griežtas įstatymo reikalavimas apsunkins galimybę darbdaviams rūpintis ir įmone, ir darbuotojais. Teks rinktis vieną. Pasilikus prie esamos formuluotės yra būtina sutvarkyti kitus teisės aktus apsaugant gerus ir sąžiningus darbuotojus ir darbdavius, nuo nesąžiningų valstybės atstovų veiklos.</text:p>
            <text:p text:style-name="P225">Nesąžiningas verslas visada ras kelią apeiti įstatymą, nes sąvoka su darbo santykiais susijusios išmokos yra ribota. Vekseliai, paskolos, avansai ūkio išlaidoms leis piktnaudžiauti.</text:p>
            <text:soft-page-break/>
            <text:p text:style-name="P226"><text:span text:style-name="T227">O sąžiningas darbdavys negalės duoti 20 eur darbuotojui, kad prekybos centre nupirktų visiems darbuotojams vandens. Kur bus priskiriami tokie mokėjimai?</text:span></text:p>
          </table:table-cell>
          <table:table-cell table:style-name="TableCell228">
            <text:p text:style-name="P229">Nepritarti</text:p>
          </table:table-cell>
          <table:table-cell table:style-name="TableCell230">
            <text:p text:style-name="P231"><text:span text:style-name="T232">Esamas teisinis reglamentavimas įteisina praktiškai neribotus asmenų tarpusavio atsiskaitymus, kitus mokėjimus pagal sandorius grynaisiais pinigais,<text:s/></text:span><text:span text:style-name="T233">galimai<text:s/></text:span><text:span text:style-name="T234">ko pasekoje asmenys, pasinaudodami šia teisine galimybe, turi palankias sąlygas vykdyti neskaidrią ūkinę-komercinę veiklą (dalyvauti „šešėlinėje ekonomikoje”), tokiu būdu slėpdami pajamas, išvengdami jų veiklos kontrolės ir atitinkamų mokestinių prievolių vykdymo. Atsižvelgiant į tai,<text:s/></text:span>Įstatymo projektu siekiama stiprinti darbuotojų teisę į skaidrų ir teisingą apmokėjimą už darbą, todėl išimtys neturėtų būti sudaromos.</text:p>
            <text:p text:style-name="P235"/>
          </table:table-cell>
        </table:table-row>
        <text:soft-page-break/>
        <table:table-row table:style-name="TableRow236">
          <table:table-cell table:style-name="TableCell237">
            <text:p text:style-name="P238">3.</text:p>
          </table:table-cell>
          <table:table-cell table:style-name="TableCell239">
            <text:p text:style-name="Pasiūlymai2"><text:span text:style-name="T240">SMILTĖ RU, el. paštas:<text:s/></text:span><text:span text:style-name="T241">smilte@inbox.lt</text:span><text:span text:style-name="T242">.</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Viešojo maitinimo įmonė, kurios pajamos grynais yra apie 70 proc. ir miestelyje nebėra banko, turės vežti pinigus 30 km, kad juos įneštų į savo sąskaitą ir galėtų išmokėti darbuotojams darbo užmokestį.</text:p>
            <text:p text:style-name="P251">Jau nekalbu, kad bankų mokesčiai LT yra nerealūs, o dar kur našta įmonei. Gi bet tokia finansinių išteklių reikalaujanti veikla didina pardavimų savikainą, o tai reiškia - didina pardavimo kainą. Norint išsilaikyti kainos turi būti konkurencingos ir "įkandamos". Vadinasi, iškyla klausimas, kiek ilgai išsilaikysi?</text:p>
            <text:p text:style-name="P252"><text:span text:style-name="T253">Šiuo metu įmonė neturi automobilio. Vadinasi teks jį įsigyti ir naują darbuotoją samdyti, nes reikės pinigus vežti į banką. O kur aplinkos tarša be pagrindo! Dažnai pastebime, kad LT labai garsiai yra kalbama apie tvarius dalykus, jiems pasiekti norima "uždėti" didžiulius mokesčius, bet niekada nematomas platesnis vaizdas. Gi dauguma priimamų teisės aktų paliečia ir aplinkos taršą... Viliamės, kad mūsų išrinkti Seimo nariai TA priims atsakingai, matydami platų vaizdą.</text:span></text:p>
          </table:table-cell>
          <table:table-cell table:style-name="TableCell254">
            <text:p text:style-name="P255">Pritarti iš dalies</text:p>
          </table:table-cell>
          <table:table-cell table:style-name="TableCell256">
            <text:p text:style-name="P257">Siekiant užtikrinti gyventojams grynųjų pinigų prieinamumą, Lietuvos Respublikos Seime registruotas Lietuvos Respublikos bankų įstatymo Nr. IX-2085 2 ir 56 straipsnių pakeitimo įstatymo projektas Nr. XIVP-491.</text:p>
            <text:p text:style-name="P258">Priėmus įstatymą, gyventojams bus suteikta galimybė protingu atstumu visoje šalyje mokėjimo kortele pasiimti grynuosius pinigus iš bankomatų.</text:p>
            <text:p text:style-name="P259">Šiuo metu į Lietuvos banko patvirtintą pagrindinės mokėjimo sąskaitos krepšelio sudėtį yra <text:s/>įtrauktos būtiniausios paslaugos į kurias įeina ir grynųjų pinigų išmokėjimas bankomatuose. Pagal Lietuvos banko patvirtintą pagrindinį mokėjimo sąskaitos krepšelį, nustatyta, kad banko bankomatų tinkle per mėnesį nemokamai turi būti galima išgryninti ne mažiau kaip 550 Eur. Atsižvelgiant į tai, klientams, kurie naudojasi<text:s/><text:span text:style-name="T260">pagrindinės mokėjimo sąskaitos krepšeliu, Lietuvos banko nustatytai pinigų sumai<text:s/></text:span>grynųjų pinigų išdavimo operacijos bankomatuose neturėtų brangti, o susiklosčius kitais situacijai - <text:s/><text:soft-page-break/>būtų siekiama, kad Lietuvos banko nustatytai pinigų sumai grynųjų pinigų išdavimo operacijoms bankomatuose nebūtų taikoma jokie papildomai mokesčiai.</text:p>
          </table:table-cell>
        </table:table-row>
        <text:soft-page-break/>
        <table:table-row table:style-name="TableRow261">
          <table:table-cell table:style-name="TableCell262">
            <text:p text:style-name="P263">4.</text:p>
          </table:table-cell>
          <table:table-cell table:style-name="TableCell264">
            <text:p text:style-name="P265">Lietuvos laivų savininkų <text:s/>asociacija</text:p>
            <text:p text:style-name="P266">2021-04-28</text:p>
            <text:p text:style-name="P267">2021-05-25</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Lietuvos laivų savininkų asociacija (toliau – Asociacija) supranta Seimo narių susirūpinimą ir priežastis, paskatinusias siekti panaikinti grynųjų pinigų išmokėjimus darbuotojams. Dauguma laivybos kompanijų atsiskaito su darbuotojais ne grynaisiais, pervesdamos atlyginimą ar kitas išmokas, į darbuotojo nurodytą sąskaitą. Tačiau tam tikrais atvejais, priklausomai nuo plaukiojimo regiono pvz. Afrikos ar Lotynų Amerikos uostuose,<text:s/></text:span>yra poreikis naudoti grynuosius dėl pačių jūrininkų patogumo. Šiuose regionuose ne visada jūrininkai gali išsiimti pinigus bankomatuose, taip pat atsiskaitymas už jūrininkams į laivus pristatomas prekes (pvz. asmeninės higienos priemonės) dažnai vykdomas ne vietine valiuta, o JAV doleriais ar Eurais. Pažymėtina, kad dėl COVID situacijos jūrininkų išėjimas į krantą yra ženkliai apribotas.</text:p>
            <text:p text:style-name="P277">Norime atkreipti dėmesį, kad mokėjimas grynaisiais yra numatytas tiek laivyboje naudojamose Tarptautinėje transporto federacijos (ang. ITF) standartinėse kolektyvinėse sutartyse, tiek ir Lietuvoje ratifikuotoje Tarptautinės darbo organizacijos 2006 m. konvencijoje dėl darbo jūroje (ang. MLC konvencija). Šios nuostatos yra įgyvendintos ir naujausiuose Lietuvos Respublikos Prekybinės laivybos įstatymo pakeitimuose:</text:p>
            <text:p text:style-name="P278"/>
            <text:p text:style-name="P279">89 straipsnis. Jūrininko darbo užmokesčio ir kitų jam priklausančių išmokų pervedimas kitiems asmenims</text:p>
            <text:p text:style-name="P280"/>
            <text:p text:style-name="P281">1. Laivo valdytojas turi užtikrinti, kad visas jūrininko darbo užmokestis ar jo dalis ir kitos jam priklausančios išmokos, numatytos jūrininko darbo sutartyje, atitinkamoje kolektyvinėje sutartyje ar kituose šias išmokas nustatančiuose Lietuvos Respublikos teisės aktuose, galėtų būti pervedamos tiesiogiai kitiems asmenims<text:s/><text:span text:style-name="T282">banko pavedimu ar sumokamos kitomis priemonėmis</text:span>. Darbo sutartyje, sudaromoje su jūrininku, nustatomos konkrečios darbo užmokesčio ir kitų jam priklausančių išmokų pervedimo kitiems asmenims sąlygos ir tvarka (darbo užmokesčio ir kitų jam priklausančių išmokų dalis arba dalys, jeigu pervedamas ne visas darbo užmokestis ir kitos jam priklausančios išmokos; darbo užmokesčio ir kitų jam priklausančių išmokų, jų dalies arba dalių pervedimo periodiškumas, būdas ar priemonė) ir nurodomas konkretus asmuo ar asmenys, kuriems būtų<text:s/><text:span text:style-name="T283">pervedamas ar kitomis priemonėmis sumokamas jūrininko darbo užmokestis ir kitos jam priklausančios išmokos ar jų dalis arba dalys.</text:span></text:p>
            <text:p text:style-name="P284">2. Jeigu jūrininkas nusprendžia pasinaudoti šio straipsnio 1 dalyje nurodyta paslauga reiso metu, šio straipsnio 1 dalyje nurodytą informaciją dėl darbo užmokesčio ir kitų jam priklausančių išmokų pervedimo kitiems asmenims jūrininkas pateikia laivo kapitonui, o kapitonas šią informaciją raštu perduoda laivo valdytojui.</text:p>
            <text:soft-page-break/>
            <text:p text:style-name="P285">3. Jeigu jūrininkas yra laikomas nelaisvėje laive ar bet kurioje kitoje vietoje dėl piratavimo ar ginkluoto laivų plėšimo, laivo valdytojas užtikrina, kad jūrininko darbo užmokestis ir kitos jam priklausančios išmokos ar jų dalis arba dalys pagal šio straipsnio 1 ir 2 dalis nurodytam kitam asmeniui ar asmenims būtų<text:s/><text:span text:style-name="T286">pervedamos ar sumokamos kitomis priemonėmis</text:span><text:s/>visą jūrininko buvimo nelaisvėje laikotarpį iki jūrininko paleidimo ir repatriacijos į jo nuolatinę gyvenamąją vietą dienos arba, jeigu jūrininkas miršta nelaisvėje, iki jo mirties datos, nustatytos pagal Lietuvos Respublikos teisės aktus.</text:p>
            <text:p text:style-name="P287">Įgyvendinus Seimo narių siūlomą Darbo kodekso pakeitimą, kiltų klausimas, ar Prekybinės laivybos įstatymas turėtų pirmenybę Darbo Kodekso atžvilgiu, kaip specialusis įstatymas:</text:p>
            <text:p text:style-name="P288"/>
            <text:p text:style-name="P289">Prekybinės laivybos įstatymo 5 straipsnis. Teisės aktai, taikomi prekybinėje laivyboje</text:p>
            <text:p text:style-name="P290">1. Lietuvos Respublikos ir kiti teisės aktai Lietuvos Respublikoje įregistruotiems laivams<text:s/><text:span text:style-name="T291">už Lietuvos Respublikos teritorijos ribų taikomi tiek,</text:span><text:s/>kiek jie neprieštarauja teisės aktams valstybės, kurios teritorijoje yra minėti laivai,<text:s/><text:span text:style-name="T292">arba šis įstatymas nenumato kitaip.</text:span></text:p>
            <text:p text:style-name="P293">3. Jeigu Lietuvos Respublikos tarptautinės sutartys nustato kitokias<text:s/><text:span text:style-name="T294">taisykles nei prekybinės laivybos santykius reguliuojantys Lietuvos Respublikos teisės aktai, taikomos tarptautinių sutarčių ir konvencijų nuostatos.</text:span></text:p>
            <text:p text:style-name="P295"/>
            <text:p text:style-name="P296">Darbo Kodekso 3 straipsnis. Lietuvos darbo teisės<text:s/><text:soft-page-break/>šaltiniai</text:p>
            <text:p text:style-name="P297">1. Darbo teisės normas nustato Lietuvos Respublikos Konstitucija, šis kodeksas, kiti darbo santykius reglamentuojantys įstatymai, Europos Sąjungos teisės aktai, Lietuvos Respublikos tarptautinės sutartys, Lietuvos Respublikos Vyriausybės nutarimai ir kitų valstybės institucijų norminiai teisės aktai, kolektyvinės sutartys, darbdavio ir darbo tarybų susitarimai ir kiti vietiniai norminiai teisės aktai.</text:p>
            <text:p text:style-name="P298">2. Jeigu yra šio kodekso ir kitų įstatymų prieštaravimų, taikomos šio kodekso normos, išskyrus atvejus, kai šis kodeksas pirmenybę suteikia kitų įstatymų normoms.</text:p>
            <text:p text:style-name="P299">Nors atsiskaitymo grynaisiais poreikis Lietuvos laivybos kompanijose yra minimalus, grynųjų pinigų išmokėjimo būdas yra numatytas tarptautinėje teisėje ir praktikoje. Todėl manytume, kad reiktų išlaikyti grynųjų pinigų išmokėjimo galimybę, įvedant tam tikrus saugiklius, kad šia teise nebūtų piktnaudžiaujama.<text:s/></text:p>
            <text:p text:style-name="P300">Siekiant teisinio aiškumo, siūlytume papildyti <text:s/>projektą nuoroda, kad šio Darbo Kodekso straipsnio nuostatos netaikomos, jei kiti teisės aktai numato kitaip.</text:p>
            <text:p text:style-name="P301"/>
            <text:p text:style-name="P302">Pakeisti 139 straipsnio 3 dalį ir ją išdėstyti taip:</text:p>
            <text:p text:style-name="P303"/>
            <text:p text:style-name="P304">„3. Darbo užmokestis privalo būti mokamas pinigais.<text:s/><text:span text:style-name="T305">Darbo užmokestis ir kitos su darbo santykiais susijusios išmokos privalo būti mokamos pavedimu į darbuotojo nurodytą mokėjimo sąskaitą,<text:s/></text:span><text:span text:style-name="T306">išskyrus atvejus, jei kitų įstatymų normos nustato kitaip</text:span><text:span text:style-name="T307">.<text:s/></text:span>Darbdavio ar kitų asmenų perduoti daiktai ar suteiktos<text:s/><text:soft-page-break/>paslaugos negali būti laikomi darbo užmokesčiu, išskyrus šio kodekso 140 straipsnio 6 dalyje nurodytus atvejus.“<text:s/></text:p>
            <text:p text:style-name="P308"/>
          </table:table-cell>
          <table:table-cell table:style-name="TableCell309">
            <text:p text:style-name="P310">Nepritarti.</text:p>
          </table:table-cell>
          <table:table-cell table:style-name="TableCell311">
            <text:p text:style-name="P312"><text:span text:style-name="T313">Šiuo<text:s/></text:span><text:span text:style-name="T314">metu galiojančiame Darbo kodekse</text:span><text:span text:style-name="T315"><text:s/></text:span><text:span text:style-name="T316">3 straipsnio 3 dalis<text:s/></text:span><text:span text:style-name="T317">atsako į pasiūlymo autorių keliamą problemą dėl Europos sąjungos direktyvų taikymo ir nuostatų specifiniuose įstatymuose taikymo – „</text:span><text:span text:style-name="T318">3.<text:s/></text:span><text:span text:style-name="T319">Įgyvendinant Europos Sąjungos teisės aktus</text:span><text:span text:style-name="T320">,<text:s/></text:span><text:span text:style-name="T321">kituose įstatymuose gali būti nustatytos kitokios, negu nustato šis kodeksas</text:span><text:span text:style-name="T322">, darbo santykius reglamentuojančios normos.<text:s/></text:span><text:span text:style-name="T323">„</text:span></text:p>
            <text:p text:style-name="P324"><text:s/></text:p>
          </table:table-cell>
        </table:table-row>
        <text:soft-page-break/>
        <table:table-row table:style-name="TableRow325">
          <table:table-cell table:style-name="TableCell326">
            <text:p text:style-name="P327">5.</text:p>
          </table:table-cell>
          <table:table-cell table:style-name="TableCell328">
            <text:p text:style-name="P329">Lietuvos smulkiojo ir verslo taryba;</text:p>
            <text:p text:style-name="P330">2021-04-29</text:p>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Pagal Lietuvos Respublikos teisėkūros pagrindų įstatymo nuostatas teikiame savo nuomonę dėl Darbo kodekso 139 straipsnio pakeitimo įstatymo projekto XIVP-419 (dėl draudimo mokėti darbo užmokestį grynais pinigais).<text:s/></text:p>
            <text:p text:style-name="P340">Nepritariame darbo kodekso įstatymo projektui dėl šių priežasčių:<text:s/></text:p>
            <text:p text:style-name="P341">1. Verslas (įmonės ir individualią veiklą vykdantys asmenys) bus priverstas pirkti nepigias banko paslaugas dėl pinigų įnešimo, nors jam to anksčiau nereikėjo daryti. Bus dar viena našta skaidriam verslui. Bankomatų, kurie priimtų grynus pinigus nėra tiek daug, kad nesusidarytų reikšmingos darbo laiko sąnaudos grynų pinigų įnešimui.<text:s/></text:p>
            <text:p text:style-name="P342">2. Darbuotojai gavę bankiniu pavedimu darbo užmokesčio pajamas patirs papildomas sąnaudas dėl pinigų gryninimo. Ne visi atsiskaitymai Lietuvoje yra daromi per korteles ar per banką (kaimo vietovės, turgus, pinigai vaikams dėl maitinimo ir pan.)<text:s/></text:p>
            <text:p text:style-name="P343">3. Teisės aktas duoda naudą bankams ir orientuotas į bankų pajamų didinimą, o gyventojai ir skaidrią ekonominę veiklą vykdantys asmenys patirs didesnes sąnaudas.<text:s/></text:p>
            <text:p text:style-name="P344">4. Praktikoje pasitaiko atvejų, kai neveikia kortelių terminalai ir maisto prekių parduotuvėje galimas atsiskaitymas tik grynais pinigais.<text:s/></text:p>
            <text:p text:style-name="P345">5. Algų mokėjimas grynais yra darbo imlesnis procesas<text:s/><text:soft-page-break/>nei algų mokėjimas per banką. Verslas jau senai didžiąją dalį algų moka per banką. Jis pasirenka algas mokėti grynais tik dėl veiklos specifikos arba jei didžioji įplaukų dalis yra grynais pinigais ir jam yra pigiau arba patogiau (pigiau) daryti mokėjimą grynais pinigais. Pavyzdžiui darbuotojas dirba su kasos aparatu ir mėnesio eigoje nuimtus pinigus nuo kasos negrąžino įmonei, toks negražinimas yra užskaitomas kaip algos išmokėjimas. Įvedus draudimą mokėti algą grynais, darbuotojas neturės jokių galimybių pasiimti algą anksčiau, nors įmonės vadovybė jam buvo davusi leidimą taip daryti. Algos išmokėjimas užtruks laike ir bus galimas tik po darbuotojo atsiskaitymo už kasos operacijas.</text:p>
            <text:p text:style-name="P346"/>
            <text:p text:style-name="P347"/>
          </table:table-cell>
          <table:table-cell table:style-name="TableCell348">
            <text:p text:style-name="P349">Pritarti iš dalies</text:p>
          </table:table-cell>
          <table:table-cell table:style-name="TableCell350">
            <text:p text:style-name="P351">Siekiant užtikrinti gyventojams grynųjų pinigų prieinamumą, Lietuvos Respublikos Seime registruotas Lietuvos Respublikos bankų įstatymo Nr. IX-2085 2 ir 56 straipsnių pakeitimo įstatymo projektas Nr. XIVP-491.</text:p>
            <text:p text:style-name="P352">Priėmus įstatymą, gyventojams bus suteikta galimybė protingu atstumu visoje šalyje mokėjimo kortele pasiimti grynuosius pinigus iš bankomatų.</text:p>
            <text:p text:style-name="P353">Šiuo metu į Lietuvos banko patvirtintą pagrindinės mokėjimo sąskaitos krepšelio sudėtį yra <text:s/>įtrauktos būtiniausios paslaugos į kurias įeina ir grynųjų pinigų išmokėjimas bankomatuose. Pagal Lietuvos banko patvirtintą pagrindinį mokėjimo sąskaitos krepšelį, nustatyta, kad banko bankomatų tinkle per mėnesį nemokamai turi būti galima išgryninti ne mažiau kaip 550 Eur. Atsižvelgiant į tai, klientams, kurie naudojasi<text:s/><text:span text:style-name="T354">pagrindinės mokėjimo sąskaitos krepšeliu, Lietuvos banko nustatytai pinigų sumai<text:s/></text:span>grynųjų pinigų išdavimo operacijos bankomatuose neturėtų brangti, o susiklosčius kitais situacijai - <text:s/><text:soft-page-break/>būtų siekiama, kad Lietuvos banko nustatytai pinigų sumai grynųjų pinigų išdavimo operacijoms bankomatuose nebūtų taikoma jokie papildomai mokesčiai.</text:p>
          </table:table-cell>
        </table:table-row>
        <text:soft-page-break/>
        <table:table-row table:style-name="TableRow355">
          <table:table-cell table:style-name="TableCell356">
            <text:p text:style-name="P357">6.</text:p>
          </table:table-cell>
          <table:table-cell table:style-name="TableCell358">
            <text:p text:style-name="P359">Lietuvos verslo konfederacija</text:p>
            <text:p text:style-name="P360">2021-05-18</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list text:style-name="LFO1" text:continue-numbering="true">
              <text:list-item>
                <text:p text:style-name="P368">Nustatyti taisyklę, kad visi mokėjimai, susiję su darbo užmokesčiu, yra atliekami pavedimu į darbuotojo nurodytą sąskaitą, tačiau siūlome nustatyti šios taisyklės išimtį bei leisti darbo sutarties šalims, esant tam tikroms svarbioms aplinkybėms, susitarti ir dėl kitokio darbo užmokesčio ir kitų su darbo santykiais susijusių išmokų mokėjimo būdo. Siūlome įvertinti smulkaus ir vidutinio verslo situaciją Lietuvoje bei galimybes darbuotojams, jį gautas lėšas išsigryninti Lietuvos teritorijoje (ypač prieiga prie bankomatų),</text:p>
              </text:list-item>
              <text:list-item>
                <text:p text:style-name="P369">Siekiant užtikrinti kontrolę, manome, būtų tikslingas valstybės institucijų informavimas, todėl siūlome rinktis paprasčiausią informavimo<text:s/><text:soft-page-break/>būdą, tai yra patikslinti privalomą teikti valstybinio socialinio draudimo fondo valdybai (Sodrai) formą apie darbo sutarties sudarymą papildant informacija dėl atsiskaitymo būdo grynaisiais. Šis įpareigojimas atitiktų vienas iš šios Vyriausybės prioritetų- nedidinti administracinės naštos verslui.</text:p>
              </text:list-item>
            </text:list>
          </table:table-cell>
          <table:table-cell table:style-name="TableCell370">
            <text:p text:style-name="P371">Nepritarti.</text:p>
          </table:table-cell>
          <table:table-cell table:style-name="TableCell372">
            <text:p text:style-name="P373"><text:span text:style-name="T374">Esamas teisinis reglamentavimas įteisina praktiškai neribotus asmenų tarpusavio atsiskaitymus, kitus mokėjimus pagal sandorius grynaisiais pinigais, galimai ko pasekoje asmenys, pasinaudodami šia teisine galimybe, turi palankias sąlygas vykdyti neskaidrią ūkinę-komercinę veiklą (dalyvauti „šešėlinėje ekonomikoje”), tokiu būdu slėpdami pajamas, išvengdami jų veiklos kontrolės ir atitinkamų mokestinių prievolių vykdymo. Atsižvelgiant į tai,<text:s/></text:span>Įstatymo projektu siekiama stiprinti darbuotojų teisę į skaidrų ir teisingą apmokėjimą už<text:s/><text:soft-page-break/>darbą, todėl išimtys neturėtų būti sudaromos.<text:s/>Labiausiai pažeidžiami darbuotojai, ypač trečiųjų šalių piliečiai transporto sektoriuje, bus priverčiami pasirašyti prašymus mokėti jiems darbo užmokestį ir komandiruotpinigius grynaisiais pinigais. Atkreiptinas dėmesys, kad būtent transporto sektoriuje kyla daugiausia ginčų dėl nesumokėto darbo užmokesčio ir pasitaiko netgi kasos išlaidų orderių klastojimo.<text:s/></text:p>
            <text:p text:style-name="P375">Seimo narių pasiūlytas projektas prisidėtų prie šešėlio mažinimo, kadangi darbuotojai, gaudami darbo užmokestį į sąskaitas, sukurtų poreikį atsiskaityti banko kortelėmis, o prekybininkai, siekdami geriau atliepti klientų pageidavimus, vis daugiau sudarytų sąlygas atsiskaityti banko kortelėmis.<text:s/><text:s/><text:span text:style-name="T376">S</text:span><text:span text:style-name="T377">iekiant užtikrinti gyventojams grynųjų pinigų prieinamumą, Lietuvos Respublikos Seime registruotas Lietuvos Respublikos bankų įstatymo Nr. IX-2085 2 ir 56 straipsnių pakeitimo įstatymo projektas Nr. XIVP-491.</text:span></text:p>
            <text:p text:style-name="P378"/>
            <text:p text:style-name="P379"/>
          </table:table-cell>
        </table:table-row>
      </table:table>
      <text:p text:style-name="P380"/>
      <text:p text:style-name="P381"><text:span text:style-name="T382">4. Valstybės ir savivaldybių institucijų ir įstaigų pasiūlymai:<text: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Pasiūlymo turinys</text:p>
            </table:table-cell>
            <table:table-cell table:style-name="TableCell402" table:number-rows-spanned="2">
              <text:p text:style-name="P403">Komiteto nuomonė</text:p>
            </table:table-cell>
            <table:table-cell table:style-name="TableCell404" table:number-rows-spanned="2">
              <text:p text:style-name="P405">Argumentai,<text:s/></text:p>
              <text:p text:style-name="P406">pagrindžiantys nuomonę</text:p>
            </table:table-cell>
          </table:table-row>
          <table:table-row table:style-name="TableRow407">
            <table:covered-table-cell>
              <text:p text:style-name="P408"/>
            </table:covered-table-cell>
            <table:covered-table-cell>
              <text:p text:style-name="P409"/>
            </table:covered-table-cell>
            <table:table-cell table:style-name="TableCell410">
              <text:p text:style-name="P411">str.</text:p>
            </table:table-cell>
            <table:table-cell table:style-name="TableCell412">
              <text:p text:style-name="P413">str. d.</text:p>
            </table:table-cell>
            <table:table-cell table:style-name="TableCell414">
              <text:p text:style-name="P415">p.</text:p>
            </table:table-cell>
            <table:covered-table-cell>
              <text:p text:style-name="P416"/>
            </table:covered-table-cell>
            <table:covered-table-cell>
              <text:p text:style-name="P417"/>
            </table:covered-table-cell>
            <table:covered-table-cell>
              <text:p text:style-name="P418"/>
            </table:covered-table-cell>
          </table:table-row>
        </table:table-header-rows>
        <table:table-row table:style-name="TableRow419">
          <table:table-cell table:style-name="TableCell420">
            <text:p text:style-name="P421">1.</text:p>
          </table:table-cell>
          <table:table-cell table:style-name="TableCell422">
            <text:p text:style-name="P423">Lietuvos Respublikos Trišalė taryba</text:p>
            <text:p text:style-name="Normal"><text:s/><text:span text:style-name="T424">2021-05-11 Nr. TTP-5</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Default"/>
            <text:p text:style-name="P432"><text:s/>NUTARTA:<text:s/></text:p>
            <text:p text:style-name="P433">1. Fiksuoti šias nuomones dėl Darbo kodekso 139 straipsnio pakeitimo įstatymo projekto Nr. XIVP-419:<text:s/></text:p>
            <text:p text:style-name="P434">-Profesinių sąjungų šalis balsavimo būdu pritaria įstatymo projektui (išskyrus LPS „Sandrauga“);<text:s/></text:p>
            <text:p text:style-name="P435">-Darbdavių organizacijų šalies nuomonės išsiskyrė; darbdavių organizacijos iš principo ne prieš, tik norėtų ne tokios griežtos nuostatos.<text:s/></text:p>
            <text:p text:style-name="P436">-Vyriausybės šalis pritaria įstatymo projektui.<text:s/></text:p>
            <text:p text:style-name="P437">2. Lietuvos Respublikos trišalė taryba Darbo kodekso 139 straipsnio pakeitimo įstatymo projektą Nr. XIVP-419 perduoda svarstyti Lietuvos Respublikos Seimui.<text:s/></text:p>
            <text:p text:style-name="P438">3. Priėmus šį įstatymo projektą, prašyti nutolinti jo įgyvendinimą, kad būtų spėta tinkamai pasiruošti.</text:p>
          </table:table-cell>
          <table:table-cell table:style-name="TableCell439">
            <text:p text:style-name="P440">Atsižvelgta.</text:p>
          </table:table-cell>
          <table:table-cell table:style-name="TableCell441">
            <text:p text:style-name="P442"> </text:p>
          </table:table-cell>
        </table:table-row>
      </table:table>
      <text:p text:style-name="P443"/>
      <text:p text:style-name="P444"/>
      <text:p text:style-name="P445"><text:span text:style-name="T446">.</text:span></text:p>
      <text:p text:style-name="P447"><text:span text:style-name="T448">5. Subjektų, turinčių įstatymų leidybos iniciatyvos teisę, pasiūlymai:<text:s/></text:span><text:span text:style-name="T449">negauta.</text:span></text:p>
      <text:p text:style-name="P450"><text:span text:style-name="T451">6.<text:s/></text:span><text:span text:style-name="T452">Papildomais paskirtų Komitetų išvados ir pasiūlymai</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Eil.</text:p>
              <text:p text:style-name="P466">Nr.</text:p>
            </table:table-cell>
            <table:table-cell table:style-name="TableCell467" table:number-rows-spanned="2">
              <text:p text:style-name="P468">Pasiūlymo teikėjas, data</text:p>
            </table:table-cell>
            <table:table-cell table:style-name="TableCell469" table:number-columns-spanned="3">
              <text:p text:style-name="P470">Siūloma keisti</text:p>
            </table:table-cell>
            <table:covered-table-cell/>
            <table:covered-table-cell/>
            <table:table-cell table:style-name="TableCell471" table:number-rows-spanned="2">
              <text:p text:style-name="P472">Pasiūlymo turinys</text:p>
            </table:table-cell>
            <table:table-cell table:style-name="TableCell473" table:number-rows-spanned="2">
              <text:p text:style-name="P474">Komiteto nuomonė</text:p>
            </table:table-cell>
            <table:table-cell table:style-name="TableCell475" table:number-rows-spanned="2">
              <text:p text:style-name="P476">Argumentai,<text:s/></text:p>
              <text:p text:style-name="P477">pagrindžiantys nuomonę</text:p>
            </table:table-cell>
          </table:table-row>
          <table:table-row table:style-name="TableRow478">
            <table:covered-table-cell>
              <text:p text:style-name="P479"/>
            </table:covered-table-cell>
            <table:covered-table-cell>
              <text:p text:style-name="P480"/>
            </table:covered-table-cell>
            <table:table-cell table:style-name="TableCell481">
              <text:p text:style-name="P482">str.</text:p>
            </table:table-cell>
            <table:table-cell table:style-name="TableCell483">
              <text:p text:style-name="P484">str. d.</text:p>
            </table:table-cell>
            <table:table-cell table:style-name="TableCell485">
              <text:p text:style-name="P486">p.</text:p>
            </table:table-cell>
            <table:covered-table-cell>
              <text:p text:style-name="P487"/>
            </table:covered-table-cell>
            <table:covered-table-cell>
              <text:p text:style-name="P488"/>
            </table:covered-table-cell>
            <table:covered-table-cell>
              <text:p text:style-name="P489"/>
            </table:covered-table-cell>
          </table:table-row>
          <text:soft-page-break/>
        </table:table-header-rows>
        <table:table-row table:style-name="TableRow490">
          <table:table-cell table:style-name="TableCell491">
            <text:p text:style-name="P492">1.</text:p>
          </table:table-cell>
          <table:table-cell table:style-name="TableCell493">
            <text:p text:style-name="P494">Biudžeto ir finansų komitetas</text:p>
            <text:p text:style-name="P495">2021-05-19</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Vadovaujantis Lietuvos Respublikos Seimo statuto 137 straipsniu, siūlyti pagrindiniam Komitetui Projektą sujungti su Projektu Nr. XIIIP-4528 ir pateikti Seimui svarstyti vieną bendrą patobulintą projektą Nr. XIVP-419(2), atsižvelgiant į Teisės departamento pateiktas pastabas ir Biudžeto ir finansų komiteto pasiūlymą, kuriam Komitetas pritarė.</text:p>
            <text:p text:style-name="P504"/>
          </table: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Biudžeto ir finansų komitetas</text:p>
            <text:p text:style-name="P514">2021-05-19</text:p>
          </table:table-cell>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text:span text:style-name="T523">Argumentai:</text:span><text:s/></text:p>
            <text:p text:style-name="P524"><text:s text:c="8"/>Atsižvelgiant į tai, kad pagal siūlomą projekto formuluotę „Darbo užmokestis ir kitos su darbo santykiais susijusios išmokos“ nepatenka dienpinigiai ir komandiruočių išlaidos, taip pat perkeliant projektu Nr. XIIIP-4528 nuostatas dėl dienpinigių mokėjimo pavedimu, siūlytina šią formuluotę atitinkamai papildyti.</text:p>
            <text:p text:style-name="P525"/>
            <text:p text:style-name="P526">Pasiūlymas:</text:p>
            <text:p text:style-name="P527">Papildyti Projekto 1 straipsnį ir jį išdėstyti taip:</text:p>
            <text:p text:style-name="P528"><text:span text:style-name="T529">„1 straipsnis. 139 straipsnio pakeitimas</text:span></text:p>
            <text:p text:style-name="P530">Pakeisti 139 straipsnio 3 dalį ir ją išdėstyti taip:</text:p>
            <text:p text:style-name="P531">„3. Darbo užmokestis privalo būti mokamas pinigais. Darbdavio ar kitų asmenų perduoti daiktai ar suteiktos paslaugos negali būti laikomi darbo užmokesčiu, išskyrus šio kodekso 140 straipsnio 6 dalyje nurodytus atvejus.<text:s/><text:span text:style-name="T532">Darbo užmokestis ir kitos su darbo santykiais susijusios išmokos, taip pat dienpinigiai ir komandiruotės išlaidų kompensacijos privalo būti mokamos pavedimu į darbuotojo nurodytą mokėjimo sąskaitą</text:span>.“</text:p>
            <text:p text:style-name="P533"/>
          </table:table-cell>
          <table:table-cell table:style-name="TableCell534">
            <text:p text:style-name="P535">Pritarti.</text:p>
          </table:table-cell>
          <table:table-cell table:style-name="TableCell536">
            <text:p text:style-name="P537"> </text:p>
          </table:table-cell>
        </table:table-row>
      </table:table>
      <text:p text:style-name="P538"/>
      <text:p text:style-name="P539"><text:span text:style-name="T540">7</text:span><text:span text:style-name="T541">. Komiteto sprendimas ir <text:s/>pasiūlymai:<text:s/></text:span><text:s/></text:p>
      <text:p text:style-name="P542">7.1. Komiteto sprendimas:<text:s/></text:p>
      <text:p text:style-name="P543"> 1) Pritarti komiteto patobulintam įstatymo projektui,<text:s/>komiteto pasiūlymui ir išvadoms;</text:p>
      <text:soft-page-break/>
      <text:p text:style-name="P544">      2) Sujungti įstatymo projektą Nr. XIVP-419 su įstatymo projektu Nr. XIIP-4928 (šio projekto<text:s/>siūlomas<text:s/>nuostatas<text:s/>dėl dienpinigių mokėjimo pavedimu<text:s/>inkorporuojant į įstatymo projektą Nr. XIVP-419) ir pateikti Seimui svartyti vieną bendrą projektą XIVP-419(2).</text:p>
      <text:p text:style-name="P545"/>
      <text:p text:style-name="P546">7.2. Komiteto pasiūlym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Eil.</text:p>
              <text:p text:style-name="P560">Nr.</text:p>
            </table:table-cell>
            <table:table-cell table:style-name="TableCell561" table:number-rows-spanned="2">
              <text:p text:style-name="P562">Pasiūlymo teikėjas, data</text:p>
            </table:table-cell>
            <table:table-cell table:style-name="TableCell563" table:number-columns-spanned="3">
              <text:p text:style-name="P564">Siūloma keisti</text:p>
            </table:table-cell>
            <table:covered-table-cell/>
            <table:covered-table-cell/>
            <table:table-cell table:style-name="TableCell565" table:number-rows-spanned="2">
              <text:p text:style-name="P566">Pasiūlymo turinys</text:p>
            </table:table-cell>
            <table:table-cell table:style-name="TableCell567" table:number-rows-spanned="2">
              <text:p text:style-name="P568">Komiteto nuomonė</text:p>
            </table:table-cell>
            <table:table-cell table:style-name="TableCell569" table:number-rows-spanned="2">
              <text:p text:style-name="P570">Argumentai,<text:s/></text:p>
              <text:p text:style-name="P571">pagrindžiantys nuomonę</text:p>
            </table:table-cell>
          </table:table-row>
          <table:table-row table:style-name="TableRow572">
            <table:covered-table-cell>
              <text:p text:style-name="P573"/>
            </table:covered-table-cell>
            <table:covered-table-cell>
              <text:p text:style-name="P574"/>
            </table:covered-table-cell>
            <table:table-cell table:style-name="TableCell575">
              <text:p text:style-name="P576">str.</text:p>
            </table:table-cell>
            <table:table-cell table:style-name="TableCell577">
              <text:p text:style-name="P578">str. d.</text:p>
            </table:table-cell>
            <table:table-cell table:style-name="TableCell579">
              <text:p text:style-name="P580">p.</text:p>
            </table:table-cell>
            <table:covered-table-cell>
              <text:p text:style-name="P581"/>
            </table:covered-table-cell>
            <table:covered-table-cell>
              <text:p text:style-name="P582"/>
            </table:covered-table-cell>
            <table:covered-table-cell>
              <text:p text:style-name="P583"/>
            </table:covered-table-cell>
          </table:table-row>
        </table:table-header-rows>
        <table:table-row table:style-name="TableRow584">
          <table:table-cell table:style-name="TableCell585">
            <text:p text:style-name="P586">1.</text:p>
          </table:table-cell>
          <table:table-cell table:style-name="TableCell587">
            <text:p text:style-name="P588">Socialinių reikalų ir darbo komitetas</text:p>
            <text:p text:style-name="P589">2021-05-26</text:p>
          </table:table-cell>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text:span text:style-name="T598">Argumentai:</text:span><text:s/></text:p>
            <text:p text:style-name="P599"><text:s text:c="8"/>Atsižvelgiant į tai, kad pagal siūlomą projekto formuluotę „Darbo užmokestis ir kitos su darbo santykiais susijusios išmokos“ nepatenka dienpinigiai ir komandiruočių išlaidos, taip pat perkeliant projekto<text:s/>Nr. XIIIP-4528 nuostatas dėl dienpinigių mokėjimo pavedimu, siūlytina šią formuluotę atitinkamai papildyti.</text:p>
            <text:p text:style-name="P600"/>
            <text:p text:style-name="P601">Pasiūlymas:</text:p>
            <text:p text:style-name="P602">Papildyti Projekto 1 straipsnį ir jį išdėstyti taip:</text:p>
            <text:p text:style-name="P603"><text:span text:style-name="T604">„1 straipsnis. 139 straipsnio pakeitimas</text:span></text:p>
            <text:p text:style-name="P605">Pakeisti 139 straipsnio 3 dalį ir ją išdėstyti taip:</text:p>
            <text:p text:style-name="P606"/>
            <text:p text:style-name="P607"><text:span text:style-name="T608">„</text:span>3.<text:s/><text:span text:style-name="T609">Darbo užmokestis privalo būti mokamas pinigais.<text:s/></text:span><text:span text:style-name="T610">Darbo užmokestis ir kitos su darbo santykiais susijusios išmokos privalo būti mokamos pavedimu į darbuotojo nurodytą mokėjimo sąskaitą.</text:span><text:span text:style-name="T611"><text:s/></text:span><text:span text:style-name="T612">Darbdavio ar kitų asmenų perduoti daiktai ar suteiktos paslaugos negali būti laikomi darbo užmokesčiu, išskyrus šio kodekso 140 straipsnio 6 dalyje nurodytus atvejus.<text:s/></text:span><text:span text:style-name="T613">D</text:span><text:span text:style-name="T614">arbo užmokestis ir kitos su darbo santykiais susijusios išmokos, taip pat dienpinigiai ir komandiruotės išlaidų kompensacijos privalo būti mokamos pavedimu į darbuotojo nurodytą mokėjimo sąskaitą</text:span>.“</text:p>
            <text:p text:style-name="P615"/>
          </table:table-cell>
          <table:table-cell table:style-name="TableCell616">
            <text:p text:style-name="P617">Pritarti.</text:p>
          </table:table-cell>
          <table:table-cell table:style-name="TableCell618">
            <text:p text:style-name="P619"> </text:p>
          </table:table-cell>
        </table:table-row>
      </table:table>
      <text:p text:style-name="P620"/>
      <text:p text:style-name="P621"><text:span text:style-name="T622">8</text:span><text:span text:style-name="T623">. Balsavimo rezultatai:</text:span><text:s/>pritarta bendru sutarimu.<text:s/></text:p>
      <text:p text:style-name="P624"><text:span text:style-name="T625">9</text:span><text:span text:style-name="T626">. Komiteto paskirti pranešėja</text:span><text:span text:style-name="T627">:</text:span><text:s/>Monika Ošmianskienė.<text:s/></text:p>
      <text:p text:style-name="P628"/>
      <text:p text:style-name="P629">PRIDEDAMA. Komiteto patobulintas įstatymo projektas ir jo lyginamasis variantas.</text:p>
      <text:p text:style-name="Normal"/>
      <text:p text:style-name="Normal"/>
      <text:p text:style-name="Normal">Komiteto pirmininkas<text:tab/><text:tab/><text:tab/><text:tab/><text:tab/><text:tab/><text:tab/><text:tab/>Mindaugas Lingė</text:p>
      <text:p text:style-name="Normal"/>
      <text:p text:style-name="Normal"/>
      <text:p text:style-name="Normal"/>
      <text:p text:style-name="Normal"/>
      <text:p text:style-name="Normal"><text:span text:style-name="T630">Komiteto biuro patarėja<text:s/></text:span><text:span text:style-name="T631">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5-26T12:58:00Z</meta:creation-date>
    <dc:date>2021-05-26T12:58:00Z</dc:date>
    <meta:print-date>2021-05-19T06:5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00e859ff-8857-491f-9870-ac08cb7f1883</meta:user-defined>
    <meta:document-statistic meta:page-count="17" meta:paragraph-count="382" meta:word-count="3491" meta:character-count="27900" meta:row-count="1180" meta:non-whitespace-character-count="24791"/>
  </office:meta>
</office:document-meta>
</file>