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BodyText" style:family="paragraph">
      <style:paragraph-properties fo:line-height="150%" fo:text-indent="0.5in"/>
      <style:text-properties style:font-name="Times New Roman"/>
    </style:style>
    <style:style style:name="P17" style:parent-style-name="BodyText" style:family="paragraph">
      <style:paragraph-properties fo:line-height="150%" fo:text-indent="0.5in"/>
      <style:text-properties style:font-name="Times New Roman"/>
    </style:style>
    <style:style style:name="P18" style:parent-style-name="BodyText" style:family="paragraph">
      <style:paragraph-properties fo:line-height="150%" fo:text-indent="0.5i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 style:font-weight-complex="bold"/>
    </style:style>
    <style:style style:name="T21" style:parent-style-name="DefaultParagraphFont" style:family="text">
      <style:text-properties style:font-name="Tahoma" style:font-name-complex="Tahoma" fo:font-weight="bold" style:font-weight-asian="bold" style:font-weight-complex="bold"/>
    </style:style>
    <style:style style:name="T22" style:parent-style-name="DefaultParagraphFont" style:family="text">
      <style:text-properties style:font-name="Times New Roman" style:font-weight-complex="bold"/>
    </style:style>
    <style:style style:name="T23" style:parent-style-name="DefaultParagraphFont" style:family="text">
      <style:text-properties style:font-name="Times New Roman" style:font-weight-complex="bold"/>
    </style:style>
    <style:style style:name="T24" style:parent-style-name="DefaultParagraphFont" style:family="text">
      <style:text-properties style:font-name="Times New Roman" style:font-weight-complex="bold"/>
    </style:style>
    <style:style style:name="T25" style:parent-style-name="DefaultParagraphFont" style:family="text">
      <style:text-properties style:font-name="Times New Roman" style:font-weight-complex="bold"/>
    </style:style>
    <style:style style:name="T26" style:parent-style-name="DefaultParagraphFont" style:family="text">
      <style:text-properties style:font-name="Times New Roman" style:font-weight-complex="bold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 style:font-weight-complex="bold"/>
    </style:style>
    <style:style style:name="T31" style:parent-style-name="DefaultParagraphFont" style:family="text">
      <style:text-properties style:font-name="Times New Roman" style:font-weight-complex="bold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/>
    </style:style>
    <style:style style:name="P38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P39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40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P41" style:parent-style-name="Normal" style:family="paragraph">
      <style:paragraph-properties fo:line-height="150%"/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2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4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48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9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52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NEPAPRASTOSIOS PADĖTIES ĮSTATYMO NR. IX-938 22 IR 28 STRAIPSNIŲ PAKEITIMO</text:span><text:span text:style-name="T10"><text:s/>ĮSTATYMO</text:span><text:span text:style-name="T11"><text:s/>PROJEKTO</text:span></text:p>
      <text:p text:style-name="P12"/>
      <text:p text:style-name="P13">2020-03-13<text:s/>Nr. XIIIP-3971(2)</text:p>
      <text:p text:style-name="P14">Vilnius</text:p>
      <text:p text:style-name="P15"><text:s/></text:p>
      <text:p text:style-name="P16"/>
      <text:p text:style-name="P17">Įvertinę įstatymo projekto atitiktį Konstitucijai, įstatymams, teisėkūros principams<text:s/>ir teisės technikos taisyklių reikalavimams,<text:s/>teikiame šią pastabą:</text:p>
      <text:p text:style-name="P18"><text:span text:style-name="T19">Seimas 2019 m. gruodžio 5 d. priėmė<text:s/></text:span><text:span text:style-name="T20">Lietuvos Respublikos nepaprastosios padėties įstatymo Nr. IX-938 2, 22 ir 28 straipsnių pakeitimo įstatymą</text:span><text:span text:style-name="T21"><text:s/></text:span><text:span text:style-name="T22">Nr. XIII-2620, kuriuo pakeista įstatymo 22 straipsnio 2 dalis</text:span><text:span text:style-name="T23"><text:s/></text:span><text:span text:style-name="T24">bei</text:span><text:span text:style-name="T25"><text:s/>28 straipsnio 4 punktas ir juose</text:span><text:span text:style-name="T26"><text:s/>įtvirtintas kitoks teisinis reguliavimas nei siūloma šiuo įstatymo projektu</text:span><text:span text:style-name="T27">. Priimtas įstatymas įsigalios 2020 m. liepos 1 d.<text:s/></text:span><text:span text:style-name="T28">Į</text:span><text:span text:style-name="T29">statymo projektu taip pat keičiama<text:s/></text:span><text:span text:style-name="T30">įstatymo 22 straipsnio 2 dalis</text:span><text:span text:style-name="T31"><text:s/>ir 28 straipsnio 4 punktas</text:span><text:span text:style-name="T32"><text:s/>ir šio pakeitimo įsigaliojima</text:span><text:span text:style-name="T33">s numatytas 2020 m. liepos 1 d.</text:span><text:span text:style-name="T34"><text:s/></text:span><text:span text:style-name="T35">Svarstant įstatymo projektą, s</text:span><text:span text:style-name="T36">iūlytume tai įvertinti,<text:s/></text:span><text:span text:style-name="T37">kad būtų išvengta situacijos, kuomet tuo pačiu metu įsigalios du teisės aktai, skirtingai reguliuojantys tuos pačius teisinius santykius.</text:span></text:p>
      <text:p text:style-name="P38"/>
      <text:p text:style-name="P39"/>
      <text:p text:style-name="P40"/>
      <text:p text:style-name="P41"/>
      <text:section text:name="Sect1" text:style-name="S1">
        <text:soft-page-break/>
        <text:p text:style-name="P42">Departamento direktorius<text:tab/>Andrius Kabišaitis</text:p>
        <text:p text:style-name="P43"/>
        <text:p text:style-name="P44"/>
        <text:p text:style-name="P45"/>
        <text:p text:style-name="P46"/>
        <text:p text:style-name="P47"/>
        <text:p text:style-name="P48"><text:span text:style-name="T49">J. Meškienė, tel. (8 5) 239 6089, el. p. jurgita.meskiene@lrs.lt</text:span></text:p>
        <text:p text:style-name="Preformatted"><text:span text:style-name="T50">J. Raškauskaitė, tel. (8 5) 239 6842, el. p.<text:s/></text:span><text:a xlink:href="mailto:jurgita.raskauskaite@lrs.lt" office:target-frame-name="_top" xlink:show="replace"><text:span text:style-name="T51">jurgita.raskauskaite@lrs.lt</text:span></text:a></text:p>
        <text:p text:style-name="Preformatted"><text:span text:style-name="T52">I. Šambaraitė, tel. (8 5) 239 6850, el. p. irena.sambaraite.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0-03-13T11:30:00Z</meta:creation-date>
    <dc:date>2020-03-13T11:30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69" meta:character-count="1386" meta:row-count="65" meta:non-whitespace-character-count="1238"/>
  </office:meta>
</office:document-meta>
</file>