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ext-properties style:font-weight-complex="bold" style:font-style-complex="italic"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text-transform="uppercase" fo:color="#000000"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ext-properties style:font-weight-complex="bold" style:font-style-complex="italic" fo:text-transform="uppercase" style:font-size-complex="12pt"/>
    </style:style>
    <style:style style:name="TableColumn20" style:family="table-column">
      <style:table-column-properties style:column-width="0.4611in" style:use-optimal-column-width="false"/>
    </style:style>
    <style:style style:name="TableColumn21" style:family="table-column">
      <style:table-column-properties style:column-width="0.5395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style:font-size-complex="12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5" style:parent-style-name="NoSpacing" style:family="paragraph">
      <style:paragraph-properties fo:text-align="justify"/>
    </style:style>
    <style:style style:name="P5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style:text-properties style:font-weight-complex="bold" fo:color="#000000" style:font-size-complex="12pt" style:language-asian="lt" style:country-asian="LT"/>
    </style:style>
    <style:style style:name="P60" style:parent-style-name="Normal" style:family="paragraph">
      <style:paragraph-properties fo:background-color="#FFFFFF"/>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background-color="#FFFFFF"/>
      <style:text-properties fo:color="#000000" style:font-size-complex="12pt" style:language-asian="lt" style:country-asian="LT"/>
    </style:style>
    <style:style style:name="P64" style:parent-style-name="Normal" style:family="paragraph">
      <style:paragraph-properties fo:text-align="justify" fo:background-color="#FFFFFF"/>
      <style:text-properties fo:color="#000000" style:font-size-complex="12pt" style:language-asian="lt" style:country-asian="LT"/>
    </style:style>
    <style:style style:name="P65" style:parent-style-name="Normal" style:family="paragraph">
      <style:paragraph-properties fo:text-align="justify" fo:background-color="#FFFFFF"/>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background-color="#FFFFFF"/>
      <style:text-properties fo:color="#000000" style:font-size-complex="12pt" style:language-asian="lt" style:country-asian="LT"/>
    </style:style>
    <style:style style:name="P68" style:parent-style-name="Normal" style:family="paragraph">
      <style:paragraph-properties fo:text-align="justify" fo:background-color="#FFFFFF"/>
      <style:text-properties fo:color="#000000" style:font-size-complex="12pt" style:language-asian="lt" style:country-asian="LT"/>
    </style:style>
    <style:style style:name="P69" style:parent-style-name="Normal" style:family="paragraph">
      <style:paragraph-properties fo:text-align="justify"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justify"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background-color="#FFFFFF"/>
      <style:text-properties fo:color="#000000" style:font-size-complex="12pt" style:language-asian="lt" style:country-asian="LT"/>
    </style:style>
    <style:style style:name="P102" style:parent-style-name="NoSpacing" style:family="paragraph">
      <style:paragraph-properties fo:text-align="justify"/>
    </style:style>
    <style:style style:name="T103" style:parent-style-name="DefaultParagraphFont" style:family="text">
      <style:text-properties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background-color="#FFFFFF"/>
      <style:text-properties fo:color="#000000" style:font-size-complex="12pt" style:language-asian="lt" style:country-asian="LT"/>
    </style:style>
    <style:style style:name="P115" style:parent-style-name="Normal" style:family="paragraph">
      <style:paragraph-properties fo:text-align="justify" fo:background-color="#FFFFFF"/>
      <style:text-properties fo:color="#000000" style:font-size-complex="12pt" style:language-asian="lt" style:country-asian="LT"/>
    </style:style>
    <style:style style:name="P116" style:parent-style-name="Normal" style:family="paragraph">
      <style:paragraph-properties fo:text-align="justify"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background-color="#FFFFFF"/>
      <style:text-properties fo:color="#000000" style:font-size-complex="12pt" style:language-asian="lt" style:country-asian="L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VISUOMENĖS INFORMAVIMO ĮSTATYMO NR. I-1418 2 STRAIP</text:span><text:span text:style-name="T7">SNIO PAKEITIMO ĮSTATYMO<text:s/></text:span><text:span text:style-name="T8">PROJEKTO</text:span><text:span text:style-name="T9"><text:s/>NR.<text:s/></text:span><text:span text:style-name="T10">XIVP-953</text:span></text:p>
      <text:p text:style-name="P11"/>
      <text:p text:style-name="P12"><text:span text:style-name="T13">2021-10</text:span><text:span text:style-name="T14">-22</text:span></text:p>
      <text:p text:style-name="P15"><text:span text:style-name="T16">V</text:span><text:span text:style-name="T17">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74</text:p>
          </table:table-cell>
          <table:table-cell table:style-name="TableCell48">
            <text:p text:style-name="P49"/>
          </table:table-cell>
          <table:table-cell table:style-name="TableCell50">
            <text:p text:style-name="P51">Argumentai:</text:p>
            <text:p text:style-name="P52">Pasiūlymas<text:s/>dėl<text:s/>Visuomenės informavimo įstatymo Nr. I-1418 2 straipsnio pakeitimo įstatymo projekto (toliau – Projektas)<text:s/>teikiamas, siekiant<text:s/>aiškesnio ir tikslesnio<text:s/>teisinio reguliavimo.</text:p>
            <text:p text:style-name="P53">Taip pat atkreiptinas dėmesys, kad Projektu siūlomos naujos nuostatos yra galimai neatitinkančios<text:s/>teisingumo ir<text:s/>protingumo<text:s/>kriterijų, taikomų teisėkūroje.<text:s/>Priėmus Projektą ir išplėtus viešojo asmens sąvoką, galimai bus susiduriama su teisinėmis pasekmėmis,<text:s/>neatitinkančiomis ir proporcingumo principo,<text:s/>nes tokiu atveju viešaisiais asmenimis bus<text:s/>laikomi visi be išimties valstybės tarnautojai ir valstybės ar savivaldybių įstaigų darbuotojai, dirbantys pagal darbo sutartis, nepriklausomai nuo jų atliekamų funkcijų. Tai reiškia, kad viešojo asmens, kurio asmens duomenys gali būti viešinami be jų sutikimo, kategorijai būtų priskiriami ir savarankiškų sprendimų nepriimantys bei viešojo administravimo funkcijų neatliekantys valstybės tarnautojai, taip pat ūkines ar technines funkcijas atliekantys darbuotojai, kaip vairuotojas,<text:s/>sargas, valytojas,<text:s/>elektrikas, santechnikas, stalius ir pan.</text:p>
            <text:p text:style-name="P54">Siūloma nuostata, kad viešaisiais asmenimis<text:s/>būtų<text:s/>laikomi visi kandidatai rinkimuose, net jei nebuvo<text:s/>juose<text:s/>išrinkti, dviejų tos institucijos, į kurią kandidatavo, kadencijų laikotarpį,<text:s/>yra perteklinė, nes<text:s/>šių asmenų<text:s/>prilyginimas<text:s/>valstybėms politikams, teisėjams<text:s/>ir kitiems pareigūnams, kurie užėmė realias pareigas ir turėjo realius įgaliojimus, tačiau jų viešojo asmens statusas pasibaigia kartu su jų<text:s/>atitinkamų pareigų pabaiga, yra abejotinas ir galimai nelygiateisis.</text:p>
            <text:p text:style-name="P55">Akcentuotina, kad viešaisiais asmenimis būtų laikomi visi be išimties tam tikrų subjektų, gavusių valstybės ir (arba) savivaldybių finansavimą, valdymo organų nariai ir dalyviai, nepriklausomai nuo gauto finansavimo dydžio ir laikotarpio, kada tas finansavimas buvo gautas.<text:s/>Tai reiškia iš esmės neribotą<text:s/>laiką, kai ši asmenų grupė bus priskirta<text:s/>viešiesiems asmenims bei galimai apribos<text:s/>jų<text:s/>teisę į privatumą neapibrėžtam laikui.</text:p>
            <text:p text:style-name="P56">Atsižvelgdami<text:s/>į<text:s/>tai, kas aukščiau išdėstyta, siūlome papildyti Projektą.</text:p>
            <text:p text:style-name="P57"/>
            <text:p text:style-name="P58">Pasiūlymas:<text:s/></text:p>
            <text:p text:style-name="P59">Pakeisti Projekto 1 straipsniu keičiamo 2 straipsnio 74<text:s/>dalį ir ją išdėstyti taip:</text:p>
            <text:p text:style-name="P60"><text:span text:style-name="T61">„</text:span><text:span text:style-name="T62">1 straipsnis. 2 straipsnio pakeitimas</text:span></text:p>
            <text:soft-page-break/>
            <text:p text:style-name="P63">Pakeisti 2 straipsnio 74 dalį ir ją išdėstyti taip:</text:p>
            <text:p text:style-name="P64"> </text:p>
            <text:p text:style-name="P65"><text:span text:style-name="T66">„74. Viešaisiais asmenimis yra:</text:span></text:p>
            <text:p text:style-name="P67">1) valstybės politikai;</text:p>
            <text:p text:style-name="P68">2) teisėjai;</text:p>
            <text:p text:style-name="P69"><text:span text:style-name="T70">3)<text:s/></text:span><text:span text:style-name="T71">valstybės ir savivaldybių pareigūnai, valstybės tarnautojai, asmenys valstybės ir savivaldybių įstaigose dirbantys pagal darbo sutartis</text:span><text:span text:style-name="T72">,</text:span><text:span text:style-name="T73"><text:s/></text:span><text:span text:style-name="T74">taip pat šiose institucijose sudarytų darbo grupių, komitetų, komisijų, tarybų ir kit</text:span><text:span text:style-name="T75">ų kolegialių institucijų nariai</text:span><text:span text:style-name="T76">;</text:span><text:span text:style-name="T77">,</text:span><text:span text:style-name="T78"><text:s/></text:span><text:span text:style-name="T79">išskyrus<text:s/></text:span><text:span text:style-name="T80">asmenis</text:span><text:span text:style-name="T81"><text:s/>šiose institucijose atliekančius ūkines ar technines funkcijas</text:span><text:span text:style-name="T82"><text:s/>ir</text:span><text:span text:style-name="T83"><text:s/></text:span><text:span text:style-name="T84">tuos,<text:s/></text:span><text:span text:style-name="T85">kurie<text:s/></text:span><text:span text:style-name="T86">neatlieka<text:s/></text:span><text:span text:style-name="T87">viešojo administravimo funkcijų</text:span><text:span text:style-name="T88">, kaip jos apibrėžtos<text:s/></text:span><text:span text:style-name="T89">Lietuvos Respublikos viešojo<text:s/></text:span><text:span text:style-name="T90">administravimo įstatyme</text:span><text:span text:style-name="T91">;</text:span></text:p>
            <text:p text:style-name="P92"><text:span text:style-name="T93">4) valstybės bei savivaldybių kontroliuojamų įmonių</text:span><text:span text:style-name="T94"><text:s/></text:span><text:span text:style-name="T95">ir įstaigų<text:s/></text:span><text:span text:style-name="T96">vadovai</text:span><text:span text:style-name="T97"><text:s/></text:span><text:span text:style-name="T98">bei</text:span><text:span text:style-name="T99"><text:s/></text:span><text:span text:style-name="T100">valdymo organų nariai;</text:span></text:p>
            <text:p text:style-name="P101">5) politinių partijų ir rinkimų komitetų valdymo organų nariai;</text:p>
            <text:p text:style-name="P102"><text:span text:style-name="T103">6) kandidatai rinkimuose (viešojo asmens statusas išlaikomas<text:s/></text:span><text:span text:style-name="T104">ir po rinkimų laikotarpiui, kuris yra lygus dviems kadencijoms tos institucijos, į kurią asmuo kandidatavo</text:span><text:span text:style-name="T105"><text:s/></text:span><text:span text:style-name="T106">iki Vyriausiosios rinkimų komisijos galutinių tos institucijos</text:span><text:span text:style-name="T107"><text:s/>rinkimų</text:span><text:span text:style-name="T108">, į kurią asmuo kandidatavo, oficialaus<text:s/></text:span><text:span text:style-name="T109">rezultatų<text:s/></text:span><text:span text:style-name="T110">paskelbimo</text:span><text:span text:style-name="T111">)</text:span><text:span text:style-name="T112">;</text:span><text:span text:style-name="T113"><text:s text:c="2"/></text:span></text:p>
            <text:p text:style-name="P114">7) juridinių asmenų, kurie sudaro viešųjų pirkimų sutartis ir(arba) dalyvauja viešųjų pirkimų sutarties vykdyme subrangovo teisėmis, valdymo organų nariai ir akcininkai (dalininkai);</text:p>
            <text:p text:style-name="P115">8) lobistai ir lobistine veikla užsiimančių juridinių asmenų valdymo organų nariai, darbuotojai ir akcininkai (dalininkai);</text:p>
            <text:p text:style-name="P116"><text:span text:style-name="T117">9) asociacijų ir viešųjų įstaigų, kurios yra gavusios valstybės ir(arba) savivaldybių finansavimą</text:span><text:span text:style-name="T118"><text:s/></text:span><text:span text:style-name="T119">einamųjų kalendorinių metų laikotarpyje</text:span><text:span text:style-name="T120">, valdymo organų nariai ir akcininkai(dalininkai);</text:span></text:p>
            <text:p text:style-name="P121">10) kiti fiziniai asmenys, einantys viešąsias pareigas ir(arba) turintys viešojo administravimo įgaliojimus ir(arba) administruojantys viešųjų paslaugų tiekimą ir(arba) naudojantys viešuosius išteklius ir(arba) atliekantys svarbų vaidmenį viešajame gyvenime.”</text:p>
          </table:table-cell>
        </table:table-row>
      </table:table>
      <text:p text:style-name="P122"/>
      <text:p text:style-name="P123"/>
      <text:p text:style-name="P124">Teikia:</text:p>
      <text:p text:style-name="Normal">Seimo nariai</text:p>
      <text:p text:style-name="Normal"/>
      <text:p text:style-name="Normal">Eugenijus Sabutis</text:p>
      <text:p text:style-name="Normal">Vidmantas Kanopa</text:p>
      <text:p text:style-name="Normal">Liudas Jonaitis</text:p>
      <text:p text:style-name="Normal">Kęstutis Vil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OBAKAS Roderikas</meta:initial-creator>
    <dc:creator>adlibuser</dc:creator>
    <meta:creation-date>2021-10-22T11:49:00Z</meta:creation-date>
    <dc:date>2021-10-22T11:49:00Z</dc:date>
    <meta:print-date>2021-10-21T06:54:00Z</meta:print-date>
    <meta:template xlink:href="Normal.dotm" xlink:type="simple"/>
    <meta:editing-cycles>2</meta:editing-cycles>
    <meta:editing-duration>PT0S</meta:editing-duration>
    <meta:document-statistic meta:page-count="2" meta:paragraph-count="54" meta:word-count="574" meta:character-count="4279" meta:row-count="187" meta:non-whitespace-character-count="3759"/>
  </office:meta>
</office:document-meta>
</file>