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keep-with-next="always" fo:text-indent="4.9222in"/>
      <style:text-properties fo:font-weight="bold" style:font-weight-asian="bold" style:font-size-complex="12pt"/>
    </style:style>
    <style:style style:name="P11" style:parent-style-name="Normal" style:family="paragraph">
      <style:paragraph-properties fo:margin-left="3.5in" fo:text-indent="1.4222in">
        <style:tab-stops/>
      </style:paragraph-properties>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LT" fo:font-weight="bold" style:font-weight-asian="bold" style:font-weight-complex="bold" style:font-size-complex="12pt"/>
    </style:style>
    <style:style style:name="T17" style:parent-style-name="DefaultParagraphFont" style:family="text">
      <style:text-properties style:font-name="TimesLT" fo:font-weight="bold" style:font-weight-asian="bold" style:font-weight-complex="bold" style:text-position="super 66.6%" style:font-size-complex="12pt"/>
    </style:style>
    <style:style style:name="T18" style:parent-style-name="DefaultParagraphFont" style:family="text">
      <style:text-properties style:font-name="TimesLT"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right="0.1958in"/>
      <style:text-properties fo:font-weight="bold" style:font-weight-asian="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text-align="justify" fo:line-height="115%" fo:margin-left="1.3784in" fo:text-indent="-0.8861in">
        <style:tab-stops>
          <style:tab-stop style:type="left" style:position="0.0986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margin-left="0.7423in" fo:text-indent="-0.25in">
        <style:tab-stops>
          <style:tab-stop style:type="left" style:position="0.734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1958in"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15%" fo:margin-right="0.1958in" fo:text-indent="0.5in"/>
    </style:style>
    <style:style style:name="P42" style:parent-style-name="Normal" style:family="paragraph">
      <style:paragraph-properties fo:text-align="justify" fo:line-height="115%" fo:margin-right="0.1958in" fo:text-indent="0.5in"/>
    </style:style>
    <style:style style:name="T43" style:parent-style-name="DefaultParagraphFont" style:family="text">
      <style:text-properties style:font-name="TimesLT" fo:font-weight="bold" style:font-weight-asian="bold" style:font-weight-complex="bold" style:font-size-complex="12pt"/>
    </style:style>
    <style:style style:name="T44" style:parent-style-name="DefaultParagraphFont" style:family="text">
      <style:text-properties style:font-name="TimesLT" fo:font-weight="bold" style:font-weight-asian="bold" style:font-weight-complex="bold" style:font-size-complex="12pt"/>
    </style:style>
    <style:style style:name="T45" style:parent-style-name="DefaultParagraphFont" style:family="text">
      <style:text-properties style:font-name="TimesLT" fo:font-weight="bold" style:font-weight-asian="bold" style:font-weight-complex="bold" style:font-size-complex="12pt"/>
    </style:style>
    <style:style style:name="T46" style:parent-style-name="DefaultParagraphFont" style:family="text">
      <style:text-properties style:font-name="TimesLT" fo:font-weight="bold" style:font-weight-asian="bold" style:font-weight-complex="bold" style:text-position="super 66.6%" style:font-size-complex="12pt"/>
    </style:style>
    <style:style style:name="T47" style:parent-style-name="DefaultParagraphFont" style:family="text">
      <style:text-properties style:font-name="TimesLT" fo:font-weight="bold" style:font-weight-asian="bold" style:font-weight-complex="bold" style:font-size-complex="12pt"/>
    </style:style>
    <style:style style:name="P48" style:parent-style-name="Normal" style:family="paragraph">
      <style:paragraph-properties fo:text-align="justify" fo:line-height="115%" fo:margin-right="0.1958in" fo:text-indent="0.5in"/>
    </style:style>
    <style:style style:name="T49" style:parent-style-name="DefaultParagraphFont" style:family="text">
      <style:text-properties style:font-name="TimesLT" style:font-weight-complex="bold" style:font-size-complex="12pt"/>
    </style:style>
    <style:style style:name="T50" style:parent-style-name="DefaultParagraphFont" style:family="text">
      <style:text-properties style:font-name="TimesLT" style:font-weight-complex="bold" style:text-position="super 66.6%" style:font-size-complex="12pt"/>
    </style:style>
    <style:style style:name="T51" style:parent-style-name="DefaultParagraphFont" style:family="text">
      <style:text-properties style:font-name="TimesLT" style:font-weight-complex="bold" style:font-size-complex="12pt"/>
    </style:style>
    <style:style style:name="P52" style:parent-style-name="Normal" style:family="paragraph">
      <style:paragraph-properties fo:text-align="justify" fo:line-height="115%" fo:text-indent="0.4333in"/>
    </style:style>
    <style:style style:name="T53" style:parent-style-name="DefaultParagraphFont" style:family="text">
      <style:text-properties style:font-name="TimesLT" style:font-weight-complex="bold" style:font-size-complex="12pt" style:language-asian="lt" style:country-asian="LT"/>
    </style:style>
    <style:style style:name="T54"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TimesLT" style:font-name-asian="SimSun" fo:font-weight="bold" style:font-weight-asian="bold"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TimesLT" fo:font-weight="bold" style:font-weight-asian="bold" style:font-weight-complex="bold" style:font-style-complex="italic" style:font-size-complex="12pt"/>
    </style:style>
    <style:style style:name="T58" style:parent-style-name="DefaultParagraphFont" style:family="text">
      <style:text-properties style:font-name="TimesLT" fo:font-weight="bold" style:font-weight-asian="bold" style:font-weight-complex="bold" style:font-style-complex="italic" style:font-size-complex="12pt"/>
    </style:style>
    <style:style style:name="T59" style:parent-style-name="DefaultParagraphFont" style:family="text">
      <style:text-properties style:font-name="TimesLT"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0"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TimesLT" style:font-name-asian="SimSun" style:letter-kerning="true" style:font-size-complex="12pt" style:language-asian="lt" style:country-asian="LT" style:language-complex="hi" style:country-complex="IN"/>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margin-left="1.3784in" fo:text-indent="-0.8861in">
        <style:tab-stops>
          <style:tab-stop style:type="left" style:position="0.0986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15%" fo:margin-left="0.7423in" fo:text-indent="-0.25in">
        <style:tab-stops>
          <style:tab-stop style:type="left" style:position="0.734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left="1.575in" fo:text-indent="-1.0826in">
        <style:tab-stops>
          <style:tab-stop style:type="left" style:position="-0.097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1.4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1.47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1.4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1.4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1.4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1.4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1.4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1.477in"/>
        </style:tab-stops>
      </style:paragraph-properties>
    </style:style>
    <style:style style:name="P120" style:parent-style-name="Normal" style:family="paragraph">
      <style:paragraph-properties fo:text-align="justify" fo:line-height="115%" fo:text-indent="0.5166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4923in"/>
      <style:text-properties style:font-weight-complex="bold" style:font-size-complex="12pt" style:language-asian="lt" style:country-asian="LT"/>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margin-left="0.492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15%" fo:margin-left="0.4923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left="1.6736in" fo:text-indent="-1.1812in">
        <style:tab-stops>
          <style:tab-stop style:type="left" style:position="-0.19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margin-left="1.6736in" fo:text-indent="-1.1812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margin-left="0.4923in">
        <style:tab-stops>
          <style:tab-stop style:type="left" style:position="0.9847in"/>
        </style:tab-stops>
      </style:paragraph-properties>
    </style:style>
    <style:style style:name="P258" style:parent-style-name="Normal" style:family="paragraph">
      <style:paragraph-properties fo:text-align="justify" fo:line-height="115%" fo:margin-left="0.4923in">
        <style:tab-stops>
          <style:tab-stop style:type="left" style:position="0.984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15%" fo:margin-lef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left="1.8708in" fo:text-indent="-1.2798in">
        <style:tab-stops>
          <style:tab-stop style:type="left" style:position="-0.1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166in">
        <style:tab-stops>
          <style:tab-stop style:type="left" style:position="1.477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1.4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tab-stops>
          <style:tab-stop style:type="left" style:position="1.477in"/>
        </style:tab-stops>
      </style:paragraph-properties>
    </style:style>
    <style:style style:name="P299" style:parent-style-name="Normal" style:family="paragraph">
      <style:paragraph-properties fo:text-align="justify" fo:line-height="115%" fo:margin-left="0.4923in">
        <style:tab-stops>
          <style:tab-stop style:type="left" style:position="0.9847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1.47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left="1.6736in" fo:text-indent="-1.1812in">
        <style:tab-stops>
          <style:tab-stop style:type="left" style:position="-0.19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lef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fo:line-height="115%" fo:margin-left="0.4923in">
        <style:tab-stops>
          <style:tab-stop style:type="left" style:position="0.9847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1.477in"/>
        </style:tab-stops>
      </style:paragraph-properties>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1.4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1.477in"/>
        </style:tab-stops>
      </style:paragraph-properties>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1.4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1.477in"/>
        </style:tab-stops>
      </style:paragraph-properties>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1.4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left="0.4923in">
        <style:tab-stops>
          <style:tab-stop style:type="left" style:position="0.9847in"/>
        </style:tab-stops>
      </style:paragraph-properties>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9" style:parent-style-name="Normal" style:family="paragraph">
      <style:paragraph-properties fo:text-align="justify" fo:line-height="115%" fo:margin-left="0.4923in">
        <style:tab-stops>
          <style:tab-stop style:type="left" style:position="0.9847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5909in"/>
        </style:tab-stops>
      </style:paragraph-properties>
    </style:style>
    <style:style style:name="P383" style:parent-style-name="Normal" style:family="paragraph">
      <style:paragraph-properties fo:text-align="justify" fo:line-height="115%" fo:text-indent="0.4923in">
        <style:tab-stops>
          <style:tab-stop style:type="left" style:position="0.5909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6895in"/>
        </style:tab-stops>
      </style:paragraph-properties>
    </style:style>
    <style:style style:name="T388" style:parent-style-name="DefaultParagraphFont" style:family="text">
      <style:text-properties style:font-name-asian="PMingLiU" style:font-size-complex="12pt" style:language-asian="zh" style:country-asian="TW"/>
    </style:style>
    <style:style style:name="T389" style:parent-style-name="DefaultParagraphFont" style:family="text">
      <style:text-properties style:font-name-asian="PMingLiU" style:font-size-complex="12pt" style:language-asian="zh" style:country-asian="TW"/>
    </style:style>
    <style:style style:name="P390" style:parent-style-name="Normal" style:family="paragraph">
      <style:paragraph-properties fo:text-align="justify" fo:line-height="115%"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P419" style:parent-style-name="Normal" style:family="paragraph">
      <style:paragraph-properties fo:text-align="justify" fo:line-height="115%" fo:text-indent="0.4923in">
        <style:tab-stops>
          <style:tab-stop style:type="left" style:position="0.5909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4923in">
        <style:tab-stops>
          <style:tab-stop style:type="left" style:position="0.6895in"/>
        </style:tab-stops>
      </style:paragraph-properties>
    </style:style>
    <style:style style:name="T424" style:parent-style-name="DefaultParagraphFont" style:family="text">
      <style:text-properties style:font-name-asian="PMingLiU" style:font-size-complex="12pt" style:language-asian="zh" style:country-asian="TW"/>
    </style:style>
    <style:style style:name="T425" style:parent-style-name="DefaultParagraphFont" style:family="text">
      <style:text-properties style:font-name-asian="PMingLiU" style:font-size-complex="12pt" style:language-asian="zh" style:country-asian="TW"/>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4923in"/>
      <style:text-properties style:font-size-complex="12pt" style:language-asian="lt" style:country-asian="LT"/>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6.6%"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text-position="super 66.6%"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15%" fo:text-indent="0.5in"/>
    </style:style>
    <style:style style:name="P540" style:parent-style-name="Normal" style:family="paragraph">
      <style:paragraph-properties fo:text-align="justify" fo:line-height="115%"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per 66.6%"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margin-left="1.8708in" fo:text-indent="-1.3784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text-position="super 66.6%"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P574" style:parent-style-name="Normal" style:family="paragraph">
      <style:paragraph-properties fo:text-align="justify" fo:line-height="115%" fo:text-indent="0.4923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line-height="115%"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justify" fo:line-height="115%"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name="TimesLT" fo:font-weight="bold" style:font-weight-asian="bold" style:font-weight-complex="bold"/>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name="TimesLT" fo:font-weight="bold" style:font-weight-asian="bold" style:font-weight-complex="bold"/>
    </style:style>
    <style:style style:name="T675" style:parent-style-name="DefaultParagraphFont" style:family="text">
      <style:text-properties style:font-name="TimesLT" fo:font-weight="bold" style:font-weight-asian="bold" style:font-weight-complex="bold"/>
    </style:style>
    <style:style style:name="T676" style:parent-style-name="DefaultParagraphFont" style:family="text">
      <style:text-properties style:font-name="TimesLT" fo:font-weight="bold" style:font-weight-asian="bold" style:font-weight-complex="bold"/>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name="TimesLT" fo:font-weight="bold" style:font-weight-asian="bold" style:font-weight-complex="bold"/>
    </style:style>
    <style:style style:name="T680" style:parent-style-name="DefaultParagraphFont" style:family="text">
      <style:text-properties style:font-name="TimesLT" fo:font-weight="bold" style:font-weight-asian="bold" style:font-weight-complex="bold"/>
    </style:style>
    <style:style style:name="T681" style:parent-style-name="DefaultParagraphFont" style:family="text">
      <style:text-properties style:font-name="TimesLT" fo:font-weight="bold" style:font-weight-asian="bold" style:font-weight-complex="bold"/>
    </style:style>
    <style:style style:name="T682" style:parent-style-name="DefaultParagraphFont" style:family="text">
      <style:text-properties style:font-name="TimesLT" fo:font-weight="bold" style:font-weight-asian="bold" style:font-weight-complex="bold"/>
    </style:style>
    <style:style style:name="T683" style:parent-style-name="DefaultParagraphFont" style:family="text">
      <style:text-properties style:font-name="TimesLT"/>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name="TimesLT" fo:font-weight="bold" style:font-weight-asian="bold" style:font-weight-complex="bold"/>
    </style:style>
    <style:style style:name="T687" style:parent-style-name="DefaultParagraphFont" style:family="text">
      <style:text-properties style:font-name="TimesLT" fo:font-weight="bold" style:font-weight-asian="bold" style:font-weight-complex="bold"/>
    </style:style>
    <style:style style:name="T688" style:parent-style-name="DefaultParagraphFont" style:family="text">
      <style:text-properties style:font-name="TimesLT" fo:font-weight="bold" style:font-weight-asian="bold" style:font-weight-complex="bold"/>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name="Times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T694" style:parent-style-name="DefaultParagraphFont" style:family="text">
      <style:text-properties style:font-name="TimesL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name="TimesLT"/>
    </style:style>
    <style:style style:name="P700" style:parent-style-name="Normal" style:family="paragraph">
      <style:paragraph-properties fo:text-align="justify" fo:line-height="115%" fo:text-indent="0.5in"/>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name="TimesLT" fo:font-weight="bold" style:font-weight-asian="bold" style:font-weight-complex="bold"/>
    </style:style>
    <style:style style:name="T703" style:parent-style-name="DefaultParagraphFont" style:family="text">
      <style:text-properties style:font-name="TimesLT" fo:font-weight="bold" style:font-weight-asian="bold" style:font-weight-complex="bold"/>
    </style:style>
    <style:style style:name="T704" style:parent-style-name="DefaultParagraphFont" style:family="text">
      <style:text-properties style:font-name="TimesLT" fo:font-weight="bold" style:font-weight-asian="bold" style:font-weight-complex="bold"/>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name="TimesLT"/>
    </style:style>
    <style:style style:name="T707" style:parent-style-name="DefaultParagraphFont" style:family="text">
      <style:text-properties style:font-name="TimesL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name="TimesLT"/>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T712" style:parent-style-name="DefaultParagraphFont" style:family="text">
      <style:text-properties style:font-name="TimesLT" fo:font-weight="bold" style:font-weight-asian="bold" style:font-weight-complex="bold"/>
    </style:style>
    <style:style style:name="T713" style:parent-style-name="DefaultParagraphFont" style:family="text">
      <style:text-properties style:font-name="TimesLT" fo:font-weight="bold" style:font-weight-asian="bold" style:font-weight-complex="bold"/>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name="TimesLT" fo:font-weight="bold" style:font-weight-asian="bold" style:font-weight-complex="bold"/>
    </style:style>
    <style:style style:name="T716" style:parent-style-name="DefaultParagraphFont" style:family="text">
      <style:text-properties style:font-name="TimesLT" fo:font-weight="bold" style:font-weight-asian="bold" style:font-weight-complex="bold"/>
    </style:style>
    <style:style style:name="T717" style:parent-style-name="DefaultParagraphFont" style:family="text">
      <style:text-properties style:font-name="TimesLT"/>
    </style:style>
    <style:style style:name="P718" style:parent-style-name="Normal" style:family="paragraph">
      <style:paragraph-properties fo:text-align="justify" fo:line-height="115%" fo:text-indent="0.5in"/>
    </style:style>
    <style:style style:name="P719" style:parent-style-name="Normal" style:family="paragraph">
      <style:paragraph-properties fo:text-align="justify" fo:line-height="115%" fo:text-indent="0.4923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15%" fo:margin-left="0.7423in" fo:text-indent="-0.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margin-left="0.0986in" fo:text-indent="0.3937in">
        <style:tab-stops/>
      </style:paragraph-properties>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15%" fo:text-indent="0.4923in"/>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style:text-position="super 66.6%"/>
    </style:style>
    <style:style style:name="P755" style:parent-style-name="Normal" style:family="paragraph">
      <style:paragraph-properties fo:text-align="justify" fo:line-height="115%" fo:text-indent="0.5in"/>
    </style:style>
    <style:style style:name="P756" style:parent-style-name="Normal" style:family="paragraph">
      <style:paragraph-properties fo:text-align="justify" fo:line-height="115%"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98" style:parent-style-name="Normal" style:family="paragraph">
      <style:paragraph-properties fo:text-align="justify" fo:line-height="115%" fo:text-indent="0.5in"/>
    </style:style>
    <style:style style:name="P799" style:parent-style-name="Normal" style:family="paragraph">
      <style:paragraph-properties fo:text-align="justify" fo:line-height="115%"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15%" fo:text-indent="0.5in"/>
    </style:style>
    <style:style style:name="P845" style:parent-style-name="Normal" style:family="paragraph">
      <style:paragraph-properties fo:text-align="justify" fo:line-height="115%"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text-position="super 66.6%"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per 66.6%"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5in"/>
    </style:style>
    <style:style style:name="P939" style:parent-style-name="Normal" style:family="paragraph">
      <style:paragraph-properties fo:text-align="justify" fo:line-height="115%"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name-asian="Arial Unicode MS" fo:font-weight="bold" style:font-weight-asian="bold" style:font-weight-complex="bold" style:language-asian="lt" style:country-asian="LT"/>
    </style:style>
    <style:style style:name="T956" style:parent-style-name="DefaultParagraphFont" style:family="text">
      <style:text-properties style:font-name-asian="Arial Unicode M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name-asian="Arial Unicode MS" fo:font-weight="bold" style:font-weight-asian="bold" style:font-weight-complex="bold"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15%" fo:text-indent="0.5in"/>
    </style:style>
    <style:style style:name="P967" style:parent-style-name="Normal" style:family="paragraph">
      <style:paragraph-properties fo:text-align="justify" fo:line-height="115%"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font-style="italic" style:font-style-asian="italic" style:font-style-complex="italic" style:font-size-complex="12pt"/>
    </style:style>
    <style:style style:name="T988" style:parent-style-name="DefaultParagraphFont" style:family="text">
      <style:text-properties style:font-weight-complex="bold" fo:font-style="italic" style:font-style-asian="italic" style:font-style-complex="italic"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vertical-align="baseline" fo:line-height="115%" fo:text-indent="0.5in"/>
      <style:text-properties fo:hyphenate="false"/>
    </style:style>
    <style:style style:name="T994"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99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9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99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00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00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00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00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00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005" style:parent-style-name="DefaultParagraphFont" style:family="text">
      <style:text-properties style:font-name-asian="Arial Unicode MS" style:letter-kerning="true" style:font-size-complex="12pt" style:language-asian="lt" style:country-asian="LT"/>
    </style:style>
    <style:style style:name="P1006" style:parent-style-name="Normal" style:family="paragraph">
      <style:paragraph-properties fo:text-align="justify" style:vertical-align="baseline" fo:line-height="115%" fo:text-indent="0.5in"/>
      <style:text-properties fo:hyphenate="false"/>
    </style:style>
    <style:style style:name="T1007" style:parent-style-name="DefaultParagraphFont" style:family="text">
      <style:text-properties style:font-name-asian="Arial Unicode MS" style:letter-kerning="true" style:font-size-complex="12pt" style:language-asian="lt" style:country-asian="LT"/>
    </style:style>
    <style:style style:name="T1008" style:parent-style-name="DefaultParagraphFont" style:family="text">
      <style:text-properties style:font-name-asian="Arial Unicode MS" style:letter-kerning="true" style:font-size-complex="12pt" style:language-asian="lt" style:country-asian="LT"/>
    </style:style>
    <style:style style:name="T10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1" style:parent-style-name="Normal" style:family="paragraph">
      <style:paragraph-properties fo:text-align="justify" fo:line-height="115%" fo:text-indent="0.5in"/>
    </style:style>
    <style:style style:name="P1012" style:parent-style-name="Normal" style:family="paragraph">
      <style:paragraph-properties fo:text-align="justify" fo:line-height="115%"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per 66.6%"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15%" fo:text-indent="0.5in"/>
    </style:style>
    <style:style style:name="P1039" style:parent-style-name="Normal" style:family="paragraph">
      <style:paragraph-properties fo:text-align="justify" fo:line-height="115%"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15%" fo:text-indent="0.5in"/>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text-position="super 66.6%"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15%" fo:text-indent="0.5in"/>
    </style:style>
    <style:style style:name="P1055" style:parent-style-name="Normal" style:family="paragraph">
      <style:paragraph-properties fo:text-align="justify" fo:line-height="115%"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15%" fo:text-indent="0.5in"/>
    </style:style>
    <style:style style:name="P1076" style:parent-style-name="Normal" style:family="paragraph">
      <style:paragraph-properties fo:text-align="justify" fo:line-height="115%"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15%" fo:text-indent="0.5in"/>
    </style:style>
    <style:style style:name="P1098" style:parent-style-name="Normal" style:family="paragraph">
      <style:paragraph-properties fo:text-align="justify" fo:line-height="115%"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text-position="super 66.6%"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4923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text-position="super 66.6%"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15%" fo:text-indent="0.5in"/>
    </style:style>
    <style:style style:name="P1159" style:parent-style-name="Normal" style:family="paragraph">
      <style:paragraph-properties fo:text-align="justify" fo:line-height="115%"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15%" fo:margin-left="1.575in" fo:text-indent="-1.0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6.6%"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15%" fo:text-indent="0.5in"/>
    </style:style>
    <style:style style:name="P1182" style:parent-style-name="Normal" style:family="paragraph">
      <style:paragraph-properties fo:text-align="justify" fo:line-height="115%"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15%" fo:text-indent="0.5in"/>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text-position="super 66.6%"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font-style="italic" style:font-style-asian="italic" style:font-style-complex="italic" fo:color="#000000" style:font-size-complex="12pt" fo:background-color="#FFFFFF"/>
    </style:style>
    <style:style style:name="T1199" style:parent-style-name="DefaultParagraphFont" style:family="text">
      <style:text-properties fo:font-style="italic" style:font-style-asian="italic" style:font-style-complex="italic"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15%" fo:text-indent="0.5in"/>
    </style:style>
    <style:style style:name="P1203" style:parent-style-name="Normal" style:family="paragraph">
      <style:paragraph-properties fo:text-align="justify" fo:line-height="115%"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15%" fo:text-indent="0.5in"/>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15%" fo:text-indent="0.5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in"/>
    </style:style>
    <style:style style:name="P1264" style:parent-style-name="Normal" style:family="paragraph">
      <style:paragraph-properties fo:text-align="justify" fo:line-height="115%" fo:text-indent="0.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5in"/>
    </style:style>
    <style:style style:name="T1271" style:parent-style-name="DefaultParagraphFont" style:family="text">
      <style:text-properties fo:font-weight="bold" style:font-weight-asian="bold"/>
    </style:style>
    <style:style style:name="T1272" style:parent-style-name="DefaultParagraphFont" style:family="text">
      <style:text-properties fo:background-color="#FFFFFF"/>
    </style:style>
    <style:style style:name="T127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274" style:parent-style-name="DefaultParagraphFont" style:family="text">
      <style:text-properties fo:background-color="#FFFFFF"/>
    </style:style>
    <style:style style:name="T1275" style:parent-style-name="DefaultParagraphFont" style:family="text">
      <style:text-properties fo:font-weight="bold" style:font-weight-asian="bold" style:font-weight-complex="bold" fo:background-color="#FFFFFF"/>
    </style:style>
    <style:style style:name="T1276" style:parent-style-name="DefaultParagraphFont" style:family="text">
      <style:text-properties fo:background-color="#FFFFFF"/>
    </style:style>
    <style:style style:name="T1277" style:parent-style-name="DefaultParagraphFont" style:family="text">
      <style:text-properties fo:font-weight="bold" style:font-weight-asian="bold" style:font-weight-complex="bold" fo:background-color="#FFFFFF"/>
    </style:style>
    <style:style style:name="T1278" style:parent-style-name="DefaultParagraphFont" style:family="text">
      <style:text-properties fo:background-color="#FFFFFF"/>
    </style:style>
    <style:style style:name="T1279" style:parent-style-name="DefaultParagraphFont" style:family="text">
      <style:text-properties fo:background-color="#FFFFFF"/>
    </style:style>
    <style:style style:name="T128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281" style:parent-style-name="DefaultParagraphFont" style:family="text">
      <style:text-properties fo:background-color="#FFFFFF"/>
    </style:style>
    <style:style style:name="T1282" style:parent-style-name="DefaultParagraphFont" style:family="text">
      <style:text-properties fo:font-weight="bold" style:font-weight-asian="bold" style:font-weight-complex="bold" fo:background-color="#FFFFFF"/>
    </style:style>
    <style:style style:name="T1283" style:parent-style-name="DefaultParagraphFont" style:family="text">
      <style:text-properties fo:background-color="#FFFFFF"/>
    </style:style>
    <style:style style:name="P1284" style:parent-style-name="Normal" style:family="paragraph">
      <style:paragraph-properties fo:text-align="justify" fo:line-height="115%" fo:text-indent="0.5in"/>
    </style:style>
    <style:style style:name="P1285" style:parent-style-name="Normal" style:family="paragraph">
      <style:paragraph-properties fo:text-align="justify" fo:line-height="115%"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15%"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5in"/>
    </style:style>
    <style:style style:name="P1316" style:parent-style-name="Normal" style:family="paragraph">
      <style:paragraph-properties fo:text-align="justify" fo:line-height="115%"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style>
    <style:style style:name="T1357"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358"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359"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360" style:parent-style-name="Normal" style:family="paragraph">
      <style:paragraph-properties fo:text-align="justify" fo:line-height="115%" fo:text-indent="0.5in"/>
    </style:style>
    <style:style style:name="P1361" style:parent-style-name="Normal" style:family="paragraph">
      <style:paragraph-properties fo:text-align="justify" fo:line-height="115%" fo:text-indent="0.5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weight-complex="bold"/>
    </style:style>
    <style:style style:name="P1367" style:parent-style-name="Normal" style:family="paragraph">
      <style:paragraph-properties fo:text-align="justify" fo:line-height="115%" fo:text-indent="0.5in"/>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style>
    <style:style style:name="P1370" style:parent-style-name="Normal" style:family="paragraph">
      <style:paragraph-properties fo:text-align="justify" fo:line-height="115%" fo:text-indent="0.5in"/>
    </style:style>
    <style:style style:name="T13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373" style:parent-style-name="Normal" style:family="paragraph">
      <style:paragraph-properties fo:text-align="justify" fo:line-height="115%" fo:text-indent="0.5in"/>
    </style:style>
    <style:style style:name="P1374" style:parent-style-name="Normal" style:family="paragraph">
      <style:paragraph-properties fo:text-align="justify" fo:line-height="115%" fo:text-indent="0.5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weight-complex="bold"/>
    </style:style>
    <style:style style:name="P1380" style:parent-style-name="Normal" style:family="paragraph">
      <style:paragraph-properties fo:text-align="justify" fo:line-height="115%" fo:text-indent="0.5in"/>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88" style:parent-style-name="DefaultParagraphFont" style:family="text">
      <style:text-properties style:font-weight-complex="bold"/>
    </style:style>
    <style:style style:name="P1389" style:parent-style-name="Normal" style:family="paragraph">
      <style:paragraph-properties fo:text-align="justify" fo:line-height="115%" fo:text-indent="0.5in"/>
      <style:text-properties style:font-weight-complex="bold"/>
    </style:style>
    <style:style style:name="P1390" style:parent-style-name="Normal" style:family="paragraph">
      <style:paragraph-properties fo:text-align="justify" fo:line-height="115%" fo:text-indent="0.5in"/>
    </style:style>
    <style:style style:name="P1391" style:parent-style-name="Normal" style:family="paragraph">
      <style:paragraph-properties fo:text-align="justify" fo:line-height="115%" fo:margin-left="0.5in">
        <style:tab-stops/>
      </style:paragraph-properties>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15%" fo:text-indent="0.4923in"/>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5in"/>
    </style:style>
    <style:style style:name="P1413" style:parent-style-name="Normal" style:family="paragraph">
      <style:paragraph-properties fo:text-align="justify" fo:line-height="115%" fo:text-indent="0.5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line-height="115%" fo:text-indent="0.5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in"/>
      <style:text-properties style:font-size-complex="12pt" style:language-asian="lt" style:country-asian="LT"/>
    </style:style>
    <style:style style:name="P1424" style:parent-style-name="Normal" style:family="paragraph">
      <style:paragraph-properties fo:text-align="justify"/>
      <style:text-properties style:font-name-asian="Calibri" fo:font-style="italic" style:font-style-asian="italic" style:font-size-complex="12pt"/>
    </style:style>
    <style:style style:name="P1425" style:parent-style-name="Normal" style:family="paragraph">
      <style:paragraph-properties fo:text-align="justify"/>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Calibri" fo:font-style="italic" style:font-style-asian="italic" style:font-size-complex="12pt"/>
    </style:style>
    <style:style style:name="P1428" style:parent-style-name="Normal" style:family="paragraph">
      <style:paragraph-properties fo:text-align="justify"/>
      <style:text-properties style:font-name-asian="Calibri" style:font-size-complex="12pt"/>
    </style:style>
    <style:style style:name="P1429" style:parent-style-name="Normal" style:family="paragraph">
      <style:paragraph-properties fo:text-align="justify"/>
      <style:text-properties style:font-name-asian="Calibri"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fo:line-height="115%"/>
      <style:text-properties style:font-name-asian="Calibri" style:font-size-complex="12pt"/>
    </style:style>
    <style:style style:name="P1433" style:parent-style-name="Normal" style:family="paragraph">
      <style:paragraph-properties fo:text-align="justify" fo:line-height="115%"/>
    </style:style>
  </office:automatic-styles>
  <office:body>
    <office:text text:use-soft-page-breaks="true">
      <text:p text:style-name="P1"/>
      <text:p text:style-name="P8"/>
      <text:p text:style-name="P9"/>
      <text:h text:style-name="P10" text:outline-level="2">Projekto</text:h>
      <text:p text:style-name="P11">lyginamasis variantas</text:p>
      <text:p text:style-name="P12"/>
      <text:p text:style-name="P13">LIETUVOS RESPUBLIKOS</text:p>
      <text:p text:style-name="P14"><text:span text:style-name="T15">ADMINISTRACINIŲ NUSIŽENGIMŲ KODEKSO 12,<text:s/></text:span><text:span text:style-name="T16">21</text:span><text:span text:style-name="T17">1</text:span><text:span text:style-name="T18">,</text:span><text:span text:style-name="T19"><text:s/>373, 374, 375, 376, 377, 378, 380, 381, 382, 421, 484, 576, 577, 579, 581, 584, 587, 588, 589, 594, 608, 609, 616, 617, 619, 620, 621, 627, 644, 666, 671, 673, 675, 676, 678 STRAIPSNIŲ IR PRIEDO PAKEITIMO, KODEKSO PAPILDYMO 565</text:span><text:span text:style-name="T20">1</text:span><text:span text:style-name="T21"><text:s/>IR 574</text:span><text:span text:style-name="T22">1</text:span><text:span text:style-name="T23"><text:s/>STRAIPSNIAIS BEI <text:s/></text:span><text:span text:style-name="T24">591 IR 677 STRAIPSNIŲ PRIPAŽINIMO NETEKUSIAIS GALIOS</text:span></text:p>
      <text:p text:style-name="P25">ĮSTATYMAS</text:p>
      <text:p text:style-name="P26"/>
      <text:p text:style-name="P27">2022 m.<text:s/><text:tab/><text:tab/>d. Nr.</text:p>
      <text:p text:style-name="P28"><text:span text:style-name="T29">Vilnius</text:span></text:p>
      <text:p text:style-name="P30"/>
      <text:p text:style-name="P31"><text:span text:style-name="T32">1</text:span><text:span text:style-name="T33"><text:s/>straipsnis.<text:s/></text:span><text:span text:style-name="T34">12 straipsnio pakeitimas</text:span></text:p>
      <text:p text:style-name="P35"><text:span text:style-name="T36">Pakeisti 12 straipsnio 1 dalį ir ją išdėstyti taip:</text:span></text:p>
      <text:p text:style-name="P37">„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text:s/><text:soft-page-break/>124 straipsnio 1 dalyje, 126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text:span text:style-name="T38"> </text:span>333 straipsnio 1 dalyje, 340 straipsnyje, 346 straipsnio 1 dalyje, 366 straipsnio 1 dalyje, 368 straipsnio 1 dalyje, 373 straipsnio 1 dalyje, 375<text:s/><text:span text:style-name="T39">straipsnio 1 dalyje</text:span>, 402, 404 straipsniuose, 406 straipsnio 6 dalyje, 409 straipsnyje, 413 straipsnio 1 dalyje, 416 straipsnio 1 dalyje, 417 straipsnio 7<text:span text:style-name="T40"> </text:span>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p>
      <text:p text:style-name="P41"/>
      <text:p text:style-name="P42"><text:span text:style-name="T43">2</text:span><text:span text:style-name="T44"><text:s/>straipsnis.<text:s/></text:span><text:span text:style-name="T45">21</text:span><text:span text:style-name="T46">1</text:span><text:span text:style-name="T47"><text:s/>straipsnio pakeitimas</text:span></text:p>
      <text:p text:style-name="P48"><text:span text:style-name="T49">Pakeisti 21</text:span><text:span text:style-name="T50">1</text:span><text:span text:style-name="T51"><text:s/>straipsnio 3 punktą ir jį išdėstyti taip:</text:span></text:p>
      <text:p text:style-name="P52"><text:span text:style-name="T53">„</text:span><text:span text:style-name="T54">3</text:span><text:span text:style-name="T55">) aktyviai padėjo išaiškinti kito asmens padarytą administracinį nusižengimą<text:s/></text:span><text:span text:style-name="T56">ar<text:s/></text:span><text:span text:style-name="T57">nusikalstamą<text:s/></text:span><text:span text:style-name="T58">veiką</text:span><text:span text:style-name="T59">,</text:span><text:span text:style-name="T60"><text:s/>ir</text:span><text:span text:style-name="T61">“.</text:span></text:p>
      <text:p text:style-name="P62"/>
      <text:p text:style-name="P63"><text:span text:style-name="T64">3</text:span><text:span text:style-name="T65"><text:s/>straipsnis.<text:s/></text:span><text:span text:style-name="T66">373 straipsnio pakeitimas</text:span></text:p>
      <text:p text:style-name="P67"><text:span text:style-name="T68">Pakeisti 373 straipsnį ir jį išdėstyti taip:</text:span></text:p>
      <text:p text:style-name="P69"><text:span text:style-name="T70">„</text:span><text:span text:style-name="T71">373</text:span><text:span text:style-name="T72"><text:s/>straipsnis.<text:s/></text:span><text:span text:style-name="T73">Geležinkelių transporto eismo saugos bendrųjų reikalavimų pažeidimas</text:span><text:span text:style-name="T74"><text:s/></text:span><text:span text:style-name="T75">Elgesio geležinkeliuose taisyklių pažeidimas</text:span></text:p>
      <text:p text:style-name="P76"><text:span text:style-name="T77">1</text:span><text:span text:style-name="T78">. Šiukšlių ir kitų daiktų išmetimas iš geležinkelių riedmenų,<text:s/></text:span><text:span text:style-name="T79">taip pat teisės būti pavojingojoje geležinkelio zonoje neturinčių asmenų vaikščiojimas, važinėjimas geležinkelio keliais ar buvimas pavojingojoje geležinkelio zonoje tam nenustatytose vietose</text:span><text:span text:style-name="T80"><text:s/></text:span><text:span text:style-name="T81">ši</text:span><text:span text:style-name="T82">ukšlinimas traukiniuose<text:s/></text:span></text:p>
      <text:p text:style-name="P83"><text:span text:style-name="T84">užtraukia baudą nuo šešiasdešimt iki vieno šimto keturiasdešimt eurų.</text:span></text:p>
      <text:p text:style-name="P85"><text:span text:style-name="T86">2</text:span><text:span text:style-name="T87">.<text:s/></text:span><text:span text:style-name="T88">Neteisėtas važiavimas traukiniais, įlipimas</text:span><text:span text:style-name="T89"><text:s/></text:span><text:span text:style-name="T90">Įlipimas</text:span><text:span text:style-name="T91"><text:s/>ir išlipimas važiuojant traukiniui, važiavimas ant vagonų laiptelių ir stogų</text:span><text:s/><text:span text:style-name="T92">ir kitose</text:span><text:s/><text:span text:style-name="T93">tam neskirtose</text:span><text:span text:style-name="T94"><text:s/>traukinio vietose,</text:span><text:span text:style-name="T95"><text:s/></text:span><text:span text:style-name="T96">teisės būti pavojingojoje geležinkelio zonoje neturinčių asmenų buvimas šioje zonoje tam neskirtose vietose<text:s/></text:span></text:p>
      <text:p text:style-name="P97"><text:span text:style-name="T98">užtraukia baudą nuo<text:s/></text:span><text:span text:style-name="T99">trisdešimt</text:span><text:span text:style-name="T100"><text:s/></text:span><text:span text:style-name="T101">devyniasdešimt</text:span><text:span text:style-name="T102"><text:s/>iki<text:s/></text:span><text:span text:style-name="T103">vieno šimto dešimt</text:span><text:span text:style-name="T104"><text:s/></text:span><text:span text:style-name="T105">vieno šimto keturiasdešimt</text:span><text:span text:style-name="T106"><text:s/>eurų.</text:span></text:p>
      <text:p text:style-name="P107"><text:span text:style-name="T108">3</text:span><text:span text:style-name="T109">. Daiktų, dėl kurių<text:s/></text:span><text:span text:style-name="T110">gali sutrikti geležinkelių transporto eismas, dėjimas ant geležinkelių infrastruktūros objektų</text:span><text:span text:style-name="T111">, geležinkelių infrastruktūros objektų, geležinkelių riedmenų ir konteinerių tyčinis gadinimas</text:span></text:p>
      <text:p text:style-name="P112"><text:span text:style-name="T113">užtraukia baudą nuo vieno šimto keturiasdešimt iki trijų šimtų eurų</text:span><text:span text:style-name="T114">.</text:span></text:p>
      <text:p text:style-name="P115"><text:span text:style-name="T116">4</text:span><text:span text:style-name="T117">. Neteisėtas traukinio stabdymas</text:span></text:p>
      <text:p text:style-name="P118">užtraukia baudą nuo trijų šimtų iki penkių šimtų šešiasdešimt eurų.“</text:p>
      <text:p text:style-name="P119"/>
      <text:p text:style-name="P120"><text:span text:style-name="T121">4</text:span><text:span text:style-name="T122"><text:s/>straipsnis.<text:s/></text:span><text:span text:style-name="T123">374 straipsnio pakeitimas<text:s/></text:span></text:p>
      <text:p text:style-name="P124"><text:span text:style-name="T125">Pakeisti 374 straipsnio 1 dalį ir ją išdėstyti taip:</text:span></text:p>
      <text:p text:style-name="P126"><text:span text:style-name="T127">„</text:span><text:span text:style-name="T128">1</text:span><text:span text:style-name="T129">. Rūkymas</text:span><text:span text:style-name="T130">, išskyrus tolimojo<text:s/></text:span><text:span text:style-name="T131">susisiekimo traukinius, kuriuose numatyti atskiri vagonai nerūkantiesiems ir rūkantiesiems,</text:span><text:span text:style-name="T132"><text:s/>arba alkoholinių gėrimų vartojimas<text:s/></text:span><text:span text:style-name="T133">tam nenustatytose vietose vietinio ir</text:span><text:span text:style-name="T134">, išskyrus</text:span><text:span text:style-name="T135"><text:s/>tarptautinio susisiekimo<text:s/></text:span><text:span text:style-name="T136">arba siaurojo geležinkelio traukinius,</text:span><text:span text:style-name="T137"><text:s/></text:span><text:span text:style-name="T138">traukiniuose</text:span><text:span text:style-name="T139"><text:s/></text:span><text:span text:style-name="T140">(tai</text:span><text:span text:style-name="T141">p pat nenurodytose geležinkelio krovinių rajono vietose)</text:span><text:span text:style-name="T142">,<text:s/></text:span><text:span text:style-name="T143">kibimas prie keleivių ir kiti viešąją tvarką ir keleivių rimtį pažeidžiantys veiksmai (</text:span><text:span text:style-name="T144">triukšmavimas, garsus dainavimas arba grojimas muzikos instrumentais ar kitokiais garsiniais aparatais</text:span><text:span text:style-name="T145">), važiav</text:span><text:span text:style-name="T146">imas traukiniuose nešvariais drabužiais, kurie gali sutepti vagonų vidaus apdailą ar keleivių drabužius, šiukšlinimas traukiniuose ir geležinkelio kelių ir jų įrenginių apsaugos zonose</text:span><text:span text:style-name="T147"><text:s/>traukiniuose</text:span></text:p>
      <text:p text:style-name="P148">užtraukia baudą nuo dešimt iki keturiolikos eurų.“</text:p>
      <text:p text:style-name="P149"/>
      <text:p text:style-name="P150"><text:span text:style-name="T151">5</text:span><text:span text:style-name="T152"><text:s/>straipsnis.<text:s/></text:span><text:span text:style-name="T153">375 straipsnio pakeitimas</text:span></text:p>
      <text:p text:style-name="P154"><text:span text:style-name="T155">Pakeisti 375 straipsnį ir jį išdėstyti taip:</text:span></text:p>
      <text:p text:style-name="P156"><text:span text:style-name="T157">„</text:span><text:span text:style-name="T158">375</text:span><text:span text:style-name="T159"><text:s/>straipsnis. Geležinkelių transporto eismo<text:s/></text:span><text:span text:style-name="T160">saugą</text:span><text:span text:style-name="T161"><text:s/>saugos<text:s/></text:span><text:span text:style-name="T162">reglamentuojančiuose<text:s/></text:span><text:span text:style-name="T163">ir geležinkelių sistemos<text:s/></text:span><text:span text:style-name="T164">teisės aktuose nustatytų</text:span><text:span text:style-name="T165"><text:s/>reikalavimų pažeidimas</text:span></text:p>
      <text:p text:style-name="P166"><text:span text:style-name="T167">1</text:span><text:span text:style-name="T168">.</text:span><text:span text:style-name="T169"><text:s/></text:span><text:span text:style-name="T170">Gele</text:span><text:span text:style-name="T171">žinkelių transporto eismo<text:s/></text:span><text:span text:style-name="T172">saugą</text:span><text:span text:style-name="T173"><text:s/></text:span><text:span text:style-name="T174">saugos</text:span><text:span text:style-name="T175"><text:s/></text:span><text:span text:style-name="T176">reglamentuojančiuose<text:s/></text:span><text:span text:style-name="T177">ir geležinkelių sistemos<text:s/></text:span><text:span text:style-name="T178">teisės aktuose nustatytų</text:span><text:span text:style-name="T179"><text:s/>reikalavimų pažeidimas</text:span></text:p>
      <text:p text:style-name="P180"><text:span text:style-name="T181">užtraukia įspėjimą arba baudą nuo dvidešimt iki penkiasdešimt eurų.<text:s/></text:span></text:p>
      <text:p text:style-name="P182"><text:span text:style-name="T183">2</text:span><text:span text:style-name="T184">. Geležinkelių transporto riktą sukėlęs<text:s/></text:span><text:span text:style-name="T185">geležinkelių transporto eismo saugą reglamentuojančiuose teisės aktuose nustatytų reikalavimų pažeidimas</text:span></text:p>
      <text:p text:style-name="P186"><text:span text:style-name="T187">užtraukia baudą nuo šešiasdešimt iki dviejų šimtų eurų</text:span><text:s/><text:span text:style-name="T188">–</text:span><text:span text:style-name="T189">,</text:span></text:p>
      <text:p text:style-name="P190"><text:span text:style-name="T191">3</text:span><text:span text:style-name="T192">. Geležinkelių transporto eismo įvykį sukėlęs geležinkelių transporto eismo saugą reglam</text:span><text:span text:style-name="T193">entuojančiuose teisės aktuose nustatytų reikalavimų pažeidimas</text:span></text:p>
      <text:soft-page-break/>
      <text:p text:style-name="P194"><text:span text:style-name="T195">užtraukia baudą nuo devyniasdešimt iki trijų šimtų eurų</text:span><text:span text:style-name="T196">.“</text:span></text:p>
      <text:p text:style-name="P197"/>
      <text:p text:style-name="P198"><text:span text:style-name="T199">6</text:span><text:span text:style-name="T200"><text:s/>straipsnis.<text:s/></text:span><text:span text:style-name="T201">376 straipsnio pakeitimas</text:span></text:p>
      <text:p text:style-name="P202"><text:span text:style-name="T203">Pakeisti 376 straipsnį ir jį išdėstyti taip:</text:span></text:p>
      <text:p text:style-name="P204"><text:span text:style-name="T205">„</text:span><text:span text:style-name="T206">376</text:span><text:span text:style-name="T207"><text:s/>straipsnis.<text:s/></text:span><text:span text:style-name="T208">Nustatytos<text:s/></text:span><text:span text:style-name="T209">geležinkelių transporto katastrofų, eismo įvykių ar riktų tyrimo tvarkos pažeidimas ir nepranešimas</text:span><text:span text:style-name="T210"><text:s/></text:span><text:span text:style-name="T211">Nepranešimas<text:s/></text:span><text:span text:style-name="T212">apie geležinkelių transporto katastrofą, eismo įvykį ar riktą<text:s/></text:span></text:p>
      <text:p text:style-name="P213"><text:span text:style-name="T214">1</text:span><text:span text:style-name="T215">.</text:span><text:span text:style-name="T216"><text:s/></text:span><text:span text:style-name="T217">Nustatytos geležinkelių transporto katastrofų, eismo įvykių ar riktų tyrimo</text:span><text:span text:style-name="T218"><text:s/>tvarkos pažeidimas<text:s/></text:span></text:p>
      <text:p text:style-name="P219"><text:span text:style-name="T220">užtraukia baudą nuo trisdešimt iki devyniasdešimt eurų.</text:span></text:p>
      <text:p text:style-name="P221"><text:span text:style-name="T222">2</text:span><text:span text:style-name="T223">.</text:span><text:span text:style-name="T224"><text:s/>Nepranešimas nustatyta tvarka kompetentingai institucijai apie geležinkelių transporto katastrofą, eismo įvykį ar riktą</text:span></text:p>
      <text:p text:style-name="P225"><text:span text:style-name="T226">užtraukia baudą<text:s/></text:span><text:span text:style-name="T227">geležinkelių infrastruktūros valdyto</text:span><text:span text:style-name="T228">jams –fiziniams asmenims, juridinių asmenų vadovams ar kitiems atsakingiems asmenims</text:span><text:span text:style-name="T229"><text:s/>nuo penkių šimtų iki dviejų tūkstančių penkių šimtų eurų.“</text:span></text:p>
      <text:p text:style-name="P230"/>
      <text:p text:style-name="P231"><text:span text:style-name="T232">7</text:span><text:span text:style-name="T233"><text:s/>straipsnis.<text:s/></text:span><text:span text:style-name="T234">377 straipsnio pakeitimas</text:span></text:p>
      <text:p text:style-name="P235"><text:span text:style-name="T236">Pakeisti 377 straipsnį ir jį išdėstyti taip:</text:span></text:p>
      <text:p text:style-name="P237"><text:span text:style-name="T238">„</text:span><text:span text:style-name="T239">377</text:span><text:span text:style-name="T240"><text:s/>strai</text:span><text:span text:style-name="T241">psnis. Mokymo pajėgumų teikimo reikalavimų pažeidimas</text:span></text:p>
      <text:p text:style-name="P242">Mokymo pajėgumų teikimą geležinkelių infrastruktūros valdytojams,<text:s/><text:span text:style-name="T243">fizinių asmenų, pageidaujančių dirbti darbą, tiesiogiai arba netiesiogiai susijusį su geležinkelių transporto eismu, fizinių asmenų, pag</text:span><text:span text:style-name="T244">eidaujančių atlikti krovinių krovimo ir tvirtinimo vagonuose<text:s/></text:span><text:soft-page-break/><text:span text:style-name="T245">darbų vadovų funkcijas, ir (arba)<text:s/></text:span>traukinio mašinistų mokymo ar egzaminavimo veiklą vykdantiems asmenims, geležinkelio įmonėms (vežėjams) ir kitoms įmonėms<text:s/><text:span text:style-name="T246">(juridiniams asmenims, kitoms organizac</text:span><text:span text:style-name="T247">ijoms, juridinių asmenų, kitų organizacijų filialams)</text:span>, kurios<text:s/><text:span text:style-name="T248">atlieka manevravimą ir (ar) važiuoja</text:span><text:s/><text:span text:style-name="T249">neįgijusios geležinkelio įmonės (vežėjo) licencijos naudojasi geležinkelių infrastruktūra, važiuodamos</text:span><text:s/>į geležinkelių infrastruktūros objektų statybos, remonto ir (ar) techninės priežiūros darbų atlikimo vietą<text:s/><text:span text:style-name="T250">ir</text:span><text:s/><text:span text:style-name="T251">ar</text:span><text:s/>iš jos<text:span text:style-name="T252"><text:s/>ir (arba) manevruodamos joje,</text:span><text:s/>reglamentuojančių teisės aktų reikalavimų pažeidimas</text:p>
      <text:p text:style-name="P253"><text:span text:style-name="T254">užtraukia baudą<text:s/></text:span><text:span text:style-name="T255">juridinių asmenų vadovams ar kitiems atsakingiems asmenims</text:span><text:span text:style-name="T256"><text:s/>nuo trisdešimt iki vieno šimto keturiasdešimt eurų.</text:span>“</text:p>
      <text:p text:style-name="P257"/>
      <text:p text:style-name="P258"><text:span text:style-name="T259">8</text:span><text:span text:style-name="T260"><text:s/>straipsnis.<text:s/></text:span><text:span text:style-name="T261">378 straipsnio pakeitimas</text:span></text:p>
      <text:p text:style-name="P262"><text:span text:style-name="T263">Pakeisti 378 straipsnį ir jį išdėstyti taip:</text:span></text:p>
      <text:p text:style-name="P264"><text:span text:style-name="T265">„</text:span><text:span text:style-name="T266">378</text:span><text:span text:style-name="T267"><text:s/>straipsnis.<text:s/></text:span><text:span text:style-name="T268">Stacionariųjų</text:span><text:span text:style-name="T269"><text:s/></text:span><text:span text:style-name="T270">Geležinkelių</text:span><text:span text:style-name="T271"><text:s/></text:span><text:span text:style-name="T272">geležinkelių</text:span><text:span text:style-name="T273"><text:s/>posistemių naudojimas</text:span><text:span text:style-name="T274"><text:s/>ir geležinkelių riedm</text:span><text:span text:style-name="T275">enų pateikimas rinkai</text:span><text:span text:style-name="T276"><text:s/>neturint leidimo</text:span></text:p>
      <text:p text:style-name="P277"><text:span text:style-name="T278">Stacionariųjų<text:s/></text:span><text:span text:style-name="T279">Geležinkelių</text:span><text:span text:style-name="T280"><text:s/></text:span><text:span text:style-name="T281">geležinkelių</text:span><text:span text:style-name="T282"><text:s/>posistemių naudojimas<text:s/></text:span><text:span text:style-name="T283">ir geležinkelių riedmenų pateikimas rinkai</text:span><text:span text:style-name="T284"><text:s/>neturint leidimo</text:span></text:p>
      <text:p text:style-name="P285"><text:span text:style-name="T286">užtraukia baudą<text:s/></text:span><text:span text:style-name="T287">juridinių asmenų vadovams ar kitiems atsakingiems asmenims</text:span><text:span text:style-name="T288"><text:s/>nuo<text:s/></text:span><text:span text:style-name="T289">vieno šimto </text:span><text:span text:style-name="T290">keturiasdešimt</text:span><text:span text:style-name="T291"><text:s/></text:span><text:span text:style-name="T292">trijų šimtų</text:span><text:span text:style-name="T293"><text:s/>iki<text:s/></text:span><text:span text:style-name="T294">trijų šimtų</text:span><text:span text:style-name="T295"><text:s/></text:span><text:span text:style-name="T296">penkių šimtų penkiasdešimt</text:span><text:span text:style-name="T297"><text:s/>eurų.“</text:span></text:p>
      <text:p text:style-name="P298"/>
      <text:p text:style-name="P299"><text:span text:style-name="T300">9</text:span><text:span text:style-name="T301"><text:s/>straipsnis.<text:s/></text:span><text:span text:style-name="T302">380 straipsnio pakeitimas</text:span></text:p>
      <text:p text:style-name="P303"><text:span text:style-name="T304">Pakeisti 380 straipsnį ir jį išdėstyti taip:</text:span></text:p>
      <text:p text:style-name="P305"><text:span text:style-name="T306">„</text:span><text:span text:style-name="T307">380</text:span><text:span text:style-name="T308"><text:s/>straipsnis. Geležinkelių riedmenų</text:span><text:span text:style-name="T309"><text:s/>ir</text:span><text:span text:style-name="T310">,</text:span><text:span text:style-name="T311"><text:s/>jų ženklinimo<text:s/></text:span><text:span text:style-name="T312">ir</text:span><text:span text:style-name="T313"><text:s/></text:span><text:span text:style-name="T314">registravimo</text:span><text:span text:style-name="T315"><text:s/>reikalavimų nesilaikymas</text:span></text:p>
      <text:p text:style-name="P316"><text:span text:style-name="T317">„</text:span><text:span text:style-name="T318">1</text:span><text:span text:style-name="T319">. Netinkamai paženklintų geležinkelių riedmenų naudojimas<text:s/></text:span></text:p>
      <text:p text:style-name="P320"><text:span text:style-name="T321">užtraukia baudą nuo trisdešimt iki penkiasdešimt eurų.</text:span></text:p>
      <text:p text:style-name="P322"><text:span text:style-name="T323">2.</text:span><text:span text:style-name="T324">1</text:span><text:span text:style-name="T325">.<text:s/></text:span><text:span text:style-name="T326">Techniškai netvarkingų</text:span><text:span text:style-name="T327"><text:s/></text:span><text:span text:style-name="T328">Teisės aktų reikalavimų neatitinkančių</text:span><text:span text:style-name="T329"><text:s/>geležinkelių riedmenų naudojimas<text:s/></text:span></text:p>
      <text:p text:style-name="P330"><text:span text:style-name="T331">užtraukia baudą<text:s/></text:span><text:span text:style-name="T332">geležinkelių riedmenis valdantiems asmenims</text:span><text:span text:style-name="T333"><text:s/>nuo šešiasdešimt iki vieno šimto keturiasdešimt eurų.</text:span></text:p>
      <text:p text:style-name="P334"><text:span text:style-name="T335">3.</text:span><text:span text:style-name="T336">2</text:span><text:span text:style-name="T337">.</text:span><text:span text:style-name="T338"><text:s/>Geležinkelių riedmenų naudojimas</text:span><text:span text:style-name="T339">,</text:span><text:span text:style-name="T340"><text:s/>neatlikus techninės priežiūros ar remonto,<text:s/></text:span><text:span text:style-name="T341">jų nepaženklinus teisės aktų nustatyta tvarka ar juos pa</text:span><text:span text:style-name="T342">ženklinus netinkamai, pažeidžiant teisės aktų reikalavimus,</text:span><text:span text:style-name="T343"><text:s/></text:span></text:p>
      <text:p text:style-name="P344"><text:span text:style-name="T345">užtraukia baudą<text:s/></text:span><text:span text:style-name="T346">geležinkelių riedmenų naudotojams<text:s/></text:span><text:span text:style-name="T347">nuo<text:s/></text:span><text:span text:style-name="T348">septyniasdešimt</text:span><text:span text:style-name="T349"><text:s/></text:span><text:span text:style-name="T350">trijų šimtų</text:span><text:span text:style-name="T351"><text:s/>iki<text:s/></text:span><text:span text:style-name="T352">vieno šimto keturiasdešimt</text:span><text:span text:style-name="T353"><text:s/></text:span><text:span text:style-name="T354">keturių šimtų penkiasdešimt</text:span><text:span text:style-name="T355"><text:s/>eurų.</text:span></text:p>
      <text:p text:style-name="P356"><text:span text:style-name="T357">4.</text:span><text:span text:style-name="T358">3</text:span><text:span text:style-name="T359">.<text:s/></text:span><text:span text:style-name="T360">Teisės aktų nustatyta tvarka neįregistr</text:span><text:span text:style-name="T361">uotų geležinkelių riedmenų naudojimas</text:span><text:span text:style-name="T362">, išskyrus šio kodekso 378 straipsnyje numatytus administracinius nusižengimus,</text:span></text:p>
      <text:p text:style-name="P363"><text:span text:style-name="T364">užtraukia baudą<text:s/></text:span><text:span text:style-name="T365">geležinkelių riedmenų naudotojams<text:s/></text:span><text:span text:style-name="T366">nuo<text:s/></text:span><text:span text:style-name="T367">vieno šimto penkiasdešimt<text:s/></text:span><text:span text:style-name="T368"><text:s/></text:span><text:span text:style-name="T369">trijų šimtų</text:span><text:span text:style-name="T370"><text:s/>iki<text:s/></text:span><text:span text:style-name="T371"><text:s/>trijų šimtų</text:span><text:span text:style-name="T372"><text:s/></text:span><text:span text:style-name="T373">keturių šimtų penkiasdešimt</text:span><text:span text:style-name="T374"><text:s/>e</text:span><text:span text:style-name="T375">urų.</text:span></text:p>
      <text:p text:style-name="P376"><text:span text:style-name="T377">5</text:span><text:span text:style-name="T378">. Geležinkelių transporto eismo įvykį sukėlęs geležinkelių riedmenų reikalavimų pažeidimas</text:span></text:p>
      <text:p text:style-name="P379"><text:span text:style-name="T380">užtraukia baudą nuo vieno šimto penkiasdešimt iki trijų šimtų eurų.</text:span><text:span text:style-name="T381">“</text:span></text:p>
      <text:p text:style-name="P382"/>
      <text:p text:style-name="P383"><text:span text:style-name="T384">10</text:span><text:span text:style-name="T385"><text:s/>straipsnis.<text:s/></text:span><text:span text:style-name="T386">381 straipsnio pakeitimas</text:span></text:p>
      <text:p text:style-name="P387"><text:span text:style-name="T388">Pakeisti 381 straipsnį ir jį<text:s/></text:span><text:span text:style-name="T389">išdėstyti taip:</text:span></text:p>
      <text:p text:style-name="P390"><text:span text:style-name="T391">„</text:span><text:span text:style-name="T392">381</text:span><text:span text:style-name="T393"><text:s/>straipsnis. Geležinkelių infrastruktūros reikalavimų nesilaikymas</text:span></text:p>
      <text:p text:style-name="P394"><text:span text:style-name="T395">Techniškai netvarkingos</text:span><text:span text:style-name="T396"><text:s/>Teisės aktų reikalavimų neatitinkančios</text:span><text:span text:style-name="T397"><text:s/>geležinkelių infrastruktūros naudojimas arba<text:s/></text:span><text:span text:style-name="T398">geležinkelių<text:s/></text:span><text:span text:style-name="T399">geležinkelio</text:span><text:span text:style-name="T400"><text:s/>infrastruktūros</text:span><text:span text:style-name="T401"><text:s/></text:span><text:span text:style-name="T402">statinių</text:span><text:span text:style-name="T403"><text:s/>naudojimas neatlikus<text:s/></text:span><text:span text:style-name="T404">jos</text:span><text:span text:style-name="T405"><text:s/></text:span><text:span text:style-name="T406">jų</text:span><text:span text:style-name="T407"><text:s/>techninės priežiūros<text:s/></text:span></text:p>
      <text:p text:style-name="P408"><text:span text:style-name="T409">užtraukia baudą nuo<text:s/></text:span><text:span text:style-name="T410">šešiasdešimt</text:span><text:span text:style-name="T411"><text:s/></text:span><text:span text:style-name="T412">trijų šimtų</text:span><text:span text:style-name="T413"><text:s/>iki<text:s/></text:span><text:span text:style-name="T414">vieno šimto keturiasdešimt</text:span><text:span text:style-name="T415"><text:s/></text:span><text:span text:style-name="T416">keturių šimtų penkiasdešimt</text:span><text:span text:style-name="T417"><text:s/>eurų.“</text:span></text:p>
      <text:p text:style-name="P418"/>
      <text:p text:style-name="P419"><text:span text:style-name="T420">11</text:span><text:span text:style-name="T421"><text:s/>straipsnis.<text:s/></text:span><text:span text:style-name="T422">382 straipsnio pakeitimas</text:span></text:p>
      <text:p text:style-name="P423"><text:span text:style-name="T424">Pakeisti 382 straipsnį ir jį išdėsty</text:span><text:span text:style-name="T425">ti taip:</text:span></text:p>
      <text:p text:style-name="P426"><text:span text:style-name="T427">„</text:span><text:span text:style-name="T428">382</text:span><text:span text:style-name="T429"><text:s/>straipsnis. Traukinio mašinisto sertifikatų išdavimo tvarkos pažeidimas</text:span></text:p>
      <text:p text:style-name="P430">Traukinio mašinisto sertifikato išdavimas asmeniui, kuris neturi traukinio mašinisto pažymėjimo arba kurio pažymėjimas nebegalioja, arba asmeniui, kuris nelaikė ar neišlaikė geležinkelių infrastruktūros valdytojo ar geležinkelio įmonės (vežėjo) ar kitos įmonės<text:s/><text:span text:style-name="T431">(juridinio asmens, kitos organizacijos, juridinių asmenų, kitų organizacijų filialo)</text:span>, kuri<text:s/><text:span text:style-name="T432">atlieka manevravimą ir (ar) važiuoja</text:span><text:s/><text:span text:style-name="T433">neįgijusi geležinkelio įmonės (vežė</text:span><text:span text:style-name="T434">jo) licencijos naudojasi geležinkelių infrastruktūra, važiuodama</text:span><text:s/>į geležinkelių infrastruktūros objektų statybos, remonto ir (ar) techninės priežiūros darbų atlikimo vietą<text:s/><text:span text:style-name="T435">ir</text:span><text:s/><text:span text:style-name="T436">ar</text:span><text:s/>iš jos<text:span text:style-name="T437"><text:s/>arba manevruodama joje</text:span>, nustatytus reikalavimus atitinkančio egzamino,</text:p>
      <text:p text:style-name="P438"><text:span text:style-name="T439">užtraukia baudą<text:s/></text:span><text:span text:style-name="T440">traukinio mašinisto sertifikatą išdavusiam asmeniui</text:span><text:span text:style-name="T441"><text:s/>nuo trijų šimtų iki aštuonių šimtų penkiasdešimt eurų.“</text:span></text:p>
      <text:p text:style-name="P442"/>
      <text:p text:style-name="P443"><text:span text:style-name="T444">12</text:span><text:span text:style-name="T445"><text:s/>straipsnis.<text:s/></text:span><text:span text:style-name="T446">421 straipsnio pakeitimas</text:span></text:p>
      <text:p text:style-name="P447"><text:span text:style-name="T448">Pakeisti 421 straipsnio 1 dalį ir ją išdėstyti taip:</text:span></text:p>
      <text:p text:style-name="P449"><text:span text:style-name="T450">„</text:span><text:span text:style-name="T451">1</text:span><text:span text:style-name="T452">. Važiavimas per<text:s/></text:span><text:span text:style-name="T453">geležinkelį tam neskirtose vietose, prieš geležinkelio pervažą praleisti traukinio sustojusių kitų transporto priemonių apvažiavimas, įvažiavimas į geležinkelio pervažą</text:span><text:s/><text:span text:style-name="T454">esant draudžiamam šviesoforo ar pervažos budėtojo signalui arba kai užtvaras yra nuleis</text:span><text:span text:style-name="T455">tas ar pradeda leistis, savavališkas užtvaro pakėlimas arba jo apvažiavimas, įvažiavimas į geležinkelio pervažą, kai už jos yra kliūtis, kuri verstų vairuotoją sustoti pervažoje, specialiai transportuoti neparengtų žemės ūkio, kelių, statybos ir kitų mašin</text:span><text:span text:style-name="T456">ų gabenimas per geležinkelio pervažą, kelio ženklo „Stop“, kuris pastatytas prieš geležinkelio pervažą, reikalavimo nesilaikymas</text:span></text:p>
      <text:p text:style-name="P457"><text:span text:style-name="T458">užtraukia baudą vairuotojams nuo<text:s/></text:span><text:span text:style-name="T459">vieno šimto aštuoniasdešimt</text:span><text:span text:style-name="T460"><text:s/></text:span><text:span text:style-name="T461">trijų šimtų šešiasdešimt</text:span><text:span text:style-name="T462"><text:s/>iki<text:s/></text:span><text:span text:style-name="T463">dviejų šimtų aštuoniasdešimt</text:span><text:span text:style-name="T464"><text:s/></text:span><text:span text:style-name="T465">penkių š</text:span><text:span text:style-name="T466">imtų šešiasdešimt</text:span><text:span text:style-name="T467"><text:s/>eurų.“</text:span></text:p>
      <text:p text:style-name="P468"/>
      <text:p text:style-name="P469"><text:span text:style-name="T470">13</text:span><text:span text:style-name="T471"><text:s/>straipsnis.<text:s/></text:span><text:span text:style-name="T472">484 straipsnio pakeitimas</text:span></text:p>
      <text:p text:style-name="P473"><text:span text:style-name="T474">Pakeisti 484 straipsnio 1 dalį ir ją išdėstyti taip:</text:span></text:p>
      <text:p text:style-name="P475"><text:span text:style-name="T476">„</text:span><text:span text:style-name="T477">1</text:span><text:span text:style-name="T478">. Alkoholinių gėrimų ir kitų naudojant spiritą pagamintų svaigalų gėrimas gatvėse, stadionuose, skveruose, parkuose, vis</text:span><text:span text:style-name="T479">ų rūšių viešajame transporte,<text:s/></text:span><text:span text:style-name="T480">išskyrus tarptautinio susisiekimo traukinius, siaurojo geležinkelio traukinius ir laivus, kuriuose yra atskirai įrengtos viešojo maitinimo vietos,</text:span><text:span text:style-name="T481"><text:s/></text:span><text:span text:style-name="T482">taip pat orlaivius, skrendančius už Lietuvos Respublikos ribų,</text:span><text:span text:style-name="T483"><text:s/>automobilių salo</text:span><text:span text:style-name="T484">nuose, išskyrus autotransporto priemones, kurių salonas yra stacionariai atskirtas nuo vairuotojo vietos, parodose, mugėse ir masiniuose renginiuose, kuriuose savivaldybių tarybų nustatyta tvarka įmonėms, Europos juridiniams asmenims ar jų filialams yra iš</text:span><text:span text:style-name="T485">duotos licencijos prekiauti alkoholiniais gėrimais, sporto varžybų metu salėse ir kitose vietose, išskyrus mažmeninės prekybos ir viešojo maitinimo vietas, kuriose savivaldybių tarybų ar savivaldybių administracijų direktorių leista pardavinėti alkoholiniu</text:span><text:span text:style-name="T486">s gėrimus išpilstant, neblaivaus asmens pasirodymas viešosiose vietose įžeidžiant žmogaus orumą ir dorovę</text:span></text:p>
      <text:p text:style-name="P487">užtraukia baudą nuo dvidešimt iki vieno šimto eurų.“</text:p>
      <text:p text:style-name="P488"/>
      <text:p text:style-name="P489"><text:span text:style-name="T490">14</text:span><text:span text:style-name="T491"><text:s/>straipsnis.<text:s/></text:span><text:span text:style-name="T492">Kodekso papildymas 565</text:span><text:span text:style-name="T493">1</text:span><text:span text:style-name="T494"><text:s/>straipsniu:</text:span></text:p>
      <text:p text:style-name="P495"><text:span text:style-name="T496">Papildyti Kodeksą 565</text:span><text:span text:style-name="T497">1</text:span><text:span text:style-name="T498"><text:s/>straipsniu</text:span><text:span text:style-name="T499">:</text:span></text:p>
      <text:p text:style-name="P500"><text:span text:style-name="T501">„</text:span><text:span text:style-name="T502">565</text:span><text:span text:style-name="T503">1</text:span><text:span text:style-name="T504"> straipsnis. Aplinkybės, dėl kurių administracinių nusižengimų teisena negalima</text:span></text:p>
      <text:p text:style-name="P505"><text:span text:style-name="T506">Administracinių nusižengimų teisena negali būti pradėta, o pradėtoji turi būti nutraukta, kai:</text:span></text:p>
      <text:p text:style-name="P507"><text:span text:style-name="T508">1</text:span><text:span text:style-name="T509">) padaryta veika neturi administracinio nusižengimo požymių ar<text:s/></text:span><text:span text:style-name="T510">sudėties;</text:span></text:p>
      <text:p text:style-name="P511"><text:span text:style-name="T512">2</text:span><text:span text:style-name="T513">) priešingą teisei veiką padarė jaunesnis negu šešiolikos metų asmuo;</text:span></text:p>
      <text:p text:style-name="P514"><text:span text:style-name="T515">3</text:span><text:span text:style-name="T516">) padaręs priešingą teisei veiką asmuo yra nepakaltinamas;</text:span></text:p>
      <text:p text:style-name="P517"><text:span text:style-name="T518">4</text:span><text:span text:style-name="T519">) yra šio kodekso IV skyriuje nurodyta aplinkybė;</text:span></text:p>
      <text:p text:style-name="P520"><text:span text:style-name="T521">5</text:span><text:span text:style-name="T522">) priimamas amnestijos aktas, kuriuo panaikinam</text:span><text:span text:style-name="T523">as administracinės nuobaudos paskyrimas;</text:span></text:p>
      <text:p text:style-name="P524"><text:span text:style-name="T525">6</text:span><text:span text:style-name="T526">) panaikinamas administracinę atsakomybę nustatantis aktas;</text:span></text:p>
      <text:p text:style-name="P527"><text:span text:style-name="T528">7</text:span><text:span text:style-name="T529">) iki administracinio nusižengimo bylos nagrinėjimo dienos pasibaigia šio kodekso 39 straipsnyje nurodytas terminas;</text:span></text:p>
      <text:p text:style-name="P530"><text:span text:style-name="T531">8</text:span><text:span text:style-name="T532">) dėl to paties fakto a</text:span><text:span text:style-name="T533">dministracinėn atsakomybėn patrauktam asmeniui yra priimtas teismo ar ne teismo tvarka institucijos (pareigūno) nutarimas skirti administracinę nuobaudą arba yra įvykdytas administracinis nurodymas, arba nepanaikintas nutarimas nutraukti administracinio nu</text:span><text:span text:style-name="T534">sižengimo teiseną, arba dėl to nusižengimo pradėtas ikiteisminis tyrimas;</text:span></text:p>
      <text:p text:style-name="P535"><text:span text:style-name="T536">9</text:span><text:span text:style-name="T537">) mirė asmuo, kuriam buvo pradėta administracinio nusižengimo teisena.</text:span><text:span text:style-name="T538">“</text:span></text:p>
      <text:p text:style-name="P539"/>
      <text:p text:style-name="P540"><text:span text:style-name="T541">15</text:span><text:span text:style-name="T542"><text:s/>straipsnis.<text:s/></text:span><text:span text:style-name="T543">Kodekso papildymas 574</text:span><text:span text:style-name="T544">1<text:s/></text:span><text:span text:style-name="T545">straipsniu:</text:span></text:p>
      <text:p text:style-name="P546"><text:span text:style-name="T547">Papildyti Kodekso XXVII skyrių 574</text:span><text:span text:style-name="T548">1</text:span><text:span text:style-name="T549"><text:s/>str</text:span><text:span text:style-name="T550">aipsniu:</text:span></text:p>
      <text:p text:style-name="P551"><text:span text:style-name="T552">„</text:span><text:span text:style-name="T553">574</text:span><text:span text:style-name="T554">1</text:span><text:span text:style-name="T555"><text:s/>straipsnis.<text:s/></text:span><text:span text:style-name="T556">Informacinių ir elektroninių ryšių technologijų naudojimas administracinių nusižengimų teisenoje</text:span></text:p>
      <text:p text:style-name="P557"><text:span text:style-name="T558">1</text:span><text:span text:style-name="T559">. Kai neįmanoma užtikrinti administracinio nusižengimo tyrimo atlikimo ar administracinio nusižengimo bylos nagrinėjimo šiame</text:span><text:span text:style-name="T560"><text:s/>kodekse nustatyta įprasta tvarka, taip pat siekiant, kad teisenos procesas būtų operatyvesnis, šio kodekso nustatytais atvejais gali būti naudojamos informacinės ir elektroninių ryšių technologijos (per vaizdo konferencijas). Informacinės ir elektroninių<text:s/></text:span><text:span text:style-name="T561">ryšių technologijos (per vaizdo konferencijas) naudojamos, kai yra tam tinkamos techninės galimybės ir kai pagrįstai manoma, kad taip administracinis nusižengimas bus ištirtas greičiau ir ekonomiškiau.<text:s/></text:span></text:p>
      <text:p text:style-name="P562"><text:span text:style-name="T563">2</text:span><text:span text:style-name="T564">. Naudojant informacines ir elektroninių ryšių t</text:span><text:span text:style-name="T565">echnologijas (per vaizdo konferencijas) administracinių nusižengimų teisenoje<text:s/></text:span><text:span text:style-name="T566">mutatis mutandis</text:span><text:span text:style-name="T567"><text:s/>taikomos Lietuvos Respublikos baudžiamojo proceso kodekso nuostatos.</text:span></text:p>
      <text:p text:style-name="P568"><text:span text:style-name="T569">3</text:span><text:span text:style-name="T570">. Administracinių nusižengimų teisenos duomenys vidaus reikalų ministro nustatyta<text:s/></text:span><text:span text:style-name="T571">tvarka gali būti tvarkomi elektronine forma Administracinių nusižengimų registre.</text:span><text:span text:style-name="T572">“</text:span></text:p>
      <text:p text:style-name="P573"/>
      <text:p text:style-name="P574"><text:span text:style-name="T575">16</text:span><text:span text:style-name="T576"><text:s/>straipsnis.<text:s/></text:span><text:span text:style-name="T577">576 straipsnio pakeitimas</text:span></text:p>
      <text:p text:style-name="P578"><text:span text:style-name="T579">Pakeisti 576 straipsnio 2 dalį ir ją išdėstyti taip:</text:span></text:p>
      <text:p text:style-name="P580"><text:span text:style-name="T581">„</text:span><text:span text:style-name="T582">2</text:span><text:span text:style-name="T583">. Teisėjams ir administracinio nusižengimo bylą tiriantiems<text:s/></text:span><text:span text:style-name="T584">ir nagrinėjantiems pareigūnams, specialistams, ekspertams, vertėjui, teismo posėdžių sekretoriui, jei jis dalyvauja,<text:s/></text:span><text:span text:style-name="T585">mutatis mutandis<text:s/></text:span><text:span text:style-name="T586">taikomi<text:s/></text:span><text:span text:style-name="T587">Lietuvos Respublikos</text:span><text:span text:style-name="T588"><text:s/></text:span><text:span text:style-name="T589">baudžiamojo</text:span><text:span text:style-name="T590"><text:s/></text:span><text:span text:style-name="T591">Baudžiamojo<text:s/></text:span><text:span text:style-name="T592">proceso kodekse<text:s/></text:span><text:span text:style-name="T593">(toliau – Baudžiamojo proceso kodeksas)</text:span><text:span text:style-name="T594"><text:s/>nustatyti nuš</text:span><text:span text:style-name="T595">alinimo pagrindai ir tvarka. Sprendimą dėl administracinio nusižengimo bylą ne teismo tvarka nagrinėjančios institucijos pareigūno nušalinimo priima institucijos vadovas arba jo įgaliotas asmuo. Kai bylą nagrinėja institucijos vadovas, sprendimą dėl nušali</text:span><text:span text:style-name="T596">nimo priima šios institucijos kolegialus organas.“</text:span></text:p>
      <text:p text:style-name="P597"/>
      <text:p text:style-name="P598"><text:span text:style-name="T599">17</text:span><text:span text:style-name="T600"><text:s/>straipsnis.<text:s/></text:span><text:span text:style-name="T601">577 straipsnio pakeitimas</text:span></text:p>
      <text:p text:style-name="P602"><text:span text:style-name="T603">Pakeisti 577 straipsnio 3 dalies 2 punktą ir jį išdėstyti taip:</text:span></text:p>
      <text:p text:style-name="P604"><text:span text:style-name="T605">„</text:span><text:span text:style-name="T606">2</text:span><text:span text:style-name="T607">) šaukiamas atvykti pas administracinį nusižengimą tiriantį pareigūną, į teismą ar<text:s/></text:span><text:span text:style-name="T608">į administracinio nusižengimo bylą ne teismo tvarka nagrinėjančią instituciją<text:s/></text:span><text:span text:style-name="T609">arba dalyvauti administracinio nusižengimo teisenoje</text:span><text:span text:style-name="T610"><text:s/></text:span><text:span text:style-name="T611">naudodamasis informacinėmis ir elektroninių ryšių technologijomis (per vaizdo konferencijas)</text:span><text:span text:style-name="T612">.“</text:span></text:p>
      <text:p text:style-name="P613"/>
      <text:p text:style-name="P614"><text:span text:style-name="T615">18</text:span><text:span text:style-name="T616"><text:s/>straipsnis.<text:s/></text:span><text:span text:style-name="T617">579<text:s/></text:span><text:span text:style-name="T618">straipsnio pakeitimas</text:span></text:p>
      <text:p text:style-name="P619"><text:span text:style-name="T620">Pakeisti 579 straipsnio 2 dalies 2 punktą ir jį išdėstyti taip:</text:span></text:p>
      <text:p text:style-name="P621"><text:span text:style-name="T622">„</text:span><text:span text:style-name="T623">2</text:span><text:span text:style-name="T624">) šaukiamas atvykti pas administracinį nusižengimą tiriantį pareigūną, į teismą ar į administracinio nusižengimo bylą ne teismo tvarka nagrinėjančią instituciją</text:span><text:span text:style-name="T625"><text:s/></text:span><text:span text:style-name="T626">arb</text:span><text:span text:style-name="T627">a dalyvauti administracinio nusižengimo teisenoje</text:span><text:span text:style-name="T628"><text:s/></text:span><text:span text:style-name="T629">naudodamasis informacinėmis ir elektroninių ryšių technologijomis (per vaizdo konferencijas)</text:span><text:span text:style-name="T630">.“</text:span></text:p>
      <text:p text:style-name="P631"/>
      <text:p text:style-name="P632"><text:span text:style-name="T633">19</text:span><text:span text:style-name="T634"><text:s/>straipsnis.<text:s/></text:span><text:span text:style-name="T635">581 straipsnio pakeitimas</text:span></text:p>
      <text:p text:style-name="P636"><text:span text:style-name="T637">Pakeisti 581 straipsnio 2 dalį ir ją išdėstyti taip:</text:span></text:p>
      <text:p text:style-name="P638"><text:span text:style-name="T639">„</text:span><text:span text:style-name="T640">2</text:span><text:span text:style-name="T641">. Teismo, institucijos, kurios pareigūnas tiria administracinį nusižengimą arba nagrinėja administracinio nusižengimo bylą ne teismo tvarka, šaukimu liudytojas privalo atvykti nurodytu laiku<text:s/></text:span><text:span text:style-name="T642">arba dalyvauti administracinio nusižengimo teisenoje</text:span><text:span text:style-name="T643"><text:s/></text:span><text:span text:style-name="T644">naudodamasis</text:span><text:span text:style-name="T645"><text:s/>informacinėmis ir elektroninių ryšių technologijomis (per vaizdo konferencijas)</text:span><text:span text:style-name="T646">, duoti teisingus parodymus, pranešti visa, kas jam žinoma byloje, ir atsakyti į jam duodamus klausimus.“</text:span></text:p>
      <text:p text:style-name="P647"/>
      <text:p text:style-name="P648"><text:span text:style-name="T649">20</text:span><text:span text:style-name="T650"><text:s/>straipsnis.<text:s/></text:span><text:span text:style-name="T651">584 straipsnio pakeitimas</text:span></text:p>
      <text:p text:style-name="P652"><text:span text:style-name="T653">Pakeisti 584 str</text:span><text:span text:style-name="T654">aipsnį ir jį išdėstyti taip:</text:span></text:p>
      <text:p text:style-name="P655"><text:span text:style-name="T656">„</text:span><text:span text:style-name="T657">584</text:span><text:span text:style-name="T658"><text:s/>straipsnis. Atstovai pagal įstatymą</text:span></text:p>
      <text:p text:style-name="P659"><text:span text:style-name="T660">1</text:span><text:span text:style-name="T661">.<text:s/></text:span><text:span text:style-name="T662">Kai administracinėn atsakomybėn traukiamas asmuo<text:s/></text:span><text:span text:style-name="T663">ir</text:span><text:span text:style-name="T664"><text:s/></text:span><text:span text:style-name="T665">ar</text:span><text:span text:style-name="T666"><text:s/>nukentėjusysis yra nepilnamečiai arba dėl fizinių ar psichinių trūkumų negali patys pasinaudoti savo teisėmis administracini</text:span><text:span text:style-name="T667">ų nusižengimų bylose, jų interesams turi teisę atstovauti jų atstovai pagal įstatymą (tėvai,<text:s/></text:span><text:span text:style-name="T668">įtėviai,<text:s/></text:span><text:span text:style-name="T669">globėjai, rūpintojai</text:span><text:span text:style-name="T670">,<text:s/></text:span><text:span text:style-name="T671">valstybinė vaiko teisių apsaugos institucija</text:span><text:span text:style-name="T672">).</text:span></text:p>
      <text:p text:style-name="P673"><text:span text:style-name="T674">2</text:span><text:span text:style-name="T675">. Administracinio nusižengimo tyrimą atliekančio pareigūno, teismo ar administra</text:span><text:span text:style-name="T676">cinio nusižengimo bylą ne teismo tvarka nagrinėjančios institucijos sprendimu gali būti atsisakyta leisti atstovui pagal įstatymą dalyvauti procese kaip atstovui, jeigu tai prieštarauja nepilnamečio ar<text:s/></text:span><text:span text:style-name="T677">dėl fizinių ar psichinių trūkumų negalinčio pačiam pas</text:span><text:span text:style-name="T678">inaudoti savo teisėmis</text:span><text:span text:style-name="T679"><text:s/>asmens interesams arba gali pakenkti administracinių nusižengimų teisenai. Tokiu atveju, taip pat – kai nėra galimybės susisiekti su atstovu pagal įstatymą arba jo tapatybė nėra žinoma, nepilnamečiui atstovauti gali jo pasirinktas ir</text:span><text:span text:style-name="T680"><text:s/>administracinio nusižengimo tyrimą atliekančio pareigūno, teismo ar administracinio nusižengimo bylą ne teismo tvarka nagrinėjančios institucijos pripažintas tinkamu būti atstovu asmuo. Jeigu nepilnametis nepasirinko kito asmens arba jo pasirinktas asmuo<text:s/></text:span><text:span text:style-name="T681">nėra tinkamas atstovauti nepilnamečiui, administracinio nusižengimo tyrimą atliekantis pareigūnas, teismas ar administracinio nusižengimo bylą ne teismo tvarka nagrinėjanti institucija, atsižvelgdami į nepilnamečio interesus, paskiria kitą asmenį, galintį<text:s/></text:span><text:span text:style-name="T682">tinkamai atstovauti nepilnamečiui.</text:span><text:span text:style-name="T683">“</text:span></text:p>
      <text:p text:style-name="P684"/>
      <text:p text:style-name="P685"><text:span text:style-name="T686">21</text:span><text:span text:style-name="T687"><text:s/>straipsnis.<text:s/></text:span><text:span text:style-name="T688">587 straipsnio pakeitimas</text:span></text:p>
      <text:p text:style-name="P689"><text:span text:style-name="T690">Pakeisti 587 straipsnio 3 dalį ir ją išdėstyti taip:</text:span></text:p>
      <text:p text:style-name="P691"><text:span text:style-name="T692">„</text:span><text:span text:style-name="T693">3</text:span><text:span text:style-name="T694">. Ekspertas ir specialistas privalo atvykti pagal šaukimą<text:s/></text:span><text:span text:style-name="T695">arba dalyvauti administracinio nusižengimo teisen</text:span><text:span text:style-name="T696">oje</text:span><text:span text:style-name="T697"><text:s/></text:span><text:span text:style-name="T698">naudodamiesi informacinėmis ir elektroninių ryšių technologijomis (per vaizdo konferencijas)</text:span><text:span text:style-name="T699"><text:s/>ir duoti objektyvią išvadą ar paaiškinimus pateiktais klausimais.“</text:span></text:p>
      <text:p text:style-name="P700"/>
      <text:p text:style-name="P701"><text:span text:style-name="T702">22</text:span><text:span text:style-name="T703"><text:s/>straipsnis.<text:s/></text:span><text:span text:style-name="T704">588 straipsnio pakeitimas</text:span></text:p>
      <text:p text:style-name="P705"><text:span text:style-name="T706">Pakeisti 588 straipsnio 1 dalį ir ją i</text:span><text:span text:style-name="T707">šdėstyti taip:</text:span></text:p>
      <text:p text:style-name="P708"><text:span text:style-name="T709">„</text:span><text:span text:style-name="T710">1</text:span><text:span text:style-name="T711">. Vertėjas yra vertimui reikiamas kalbas mokantis arba nebylio ar kurčiojo ženklus suprantantis asmuo, administracinį nusižengimą tiriančio ar bylą nagrinėjančio pareigūno ar teismo pakviestas dalyvauti byloje šio kodekso nustatytais atvejais.<text:s/></text:span><text:span text:style-name="T712">Vertėjas gal</text:span><text:span text:style-name="T713">i dalyvauti procese jo dalyvavimą užtikrinant<text:s/></text:span><text:span text:style-name="T714">informacinėmis ir elektroninių ryšių technologijomis (per vaizdo konferencijas)</text:span><text:span text:style-name="T715">, išskyrus atvejus, kai būtinas tiesioginis vertėjo dalyvavimas tam, kad administracinio nusižengimo teisenoje dalyvaujantis asmuo<text:s/></text:span><text:span text:style-name="T716">tinkamai pasinaudotų savo teisėmis arba suprastų vykstančią teiseną.</text:span><text:span text:style-name="T717">“</text:span></text:p>
      <text:p text:style-name="P718"/>
      <text:p text:style-name="P719"><text:span text:style-name="T720">23</text:span><text:span text:style-name="T721"><text:s/>straipsnis.<text:s/></text:span><text:span text:style-name="T722">589 straipsnio pakeitimas</text:span></text:p>
      <text:p text:style-name="P723"><text:span text:style-name="T724">1</text:span><text:span text:style-name="T725">.</text:span><text:span text:style-name="T726"><text:tab/>Pakeisti 589 straipsnio 49 punktą ir jį išdėstyti taip:<text:s/></text:span></text:p>
      <text:p text:style-name="P727">„49) policijos – dėl šio kodekso 45 straipsnio 4 dalyje, 46<text:s/>straipsnio 3 dalyje, 48, 62, 63, 65, 69, 71, 72, 73, 74 straipsniuose, 75 straipsnio 1 dalyje, 76, 77, 78, 80, 88, 89, 95 straipsniuose, 98 straipsnio 1 dalyje, 108, 109, 115, 122, 125, 127, 130, 131, 133, 134, 137, 142, 143, 150, 151, 152, 153, 154, 155,<text:s/>159, 160, 161, 162, 163, 164, 166, 167, 168, 169, 170, 171 straipsniuose, 172 straipsnio 1, 2 dalyse, 173, 174, 176, 182, 183, 192, 206, 207, 208, 209, 209<text:span text:style-name="T728">1</text:span>, 214, 219, 220, 224, 225, 226, 227, 228, 229, 230, 231, 232, 233, 234, 234<text:span text:style-name="T729">1</text:span>, 234<text:span text:style-name="T730">2</text:span><text:s/>straipsniuose, 281 straipsnio 1, 2 dalyse, 282, 290, 307, 321, 336, 339, 340, 342, 346, 366, 367, 368 straipsniuose, 369 straipsnio 5, 6, 11, 12, 15, 16 dalyse,<text:s/><text:span text:style-name="T731">373 straipsnio 2 dalyje,</text:span><text:s/>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 text:style-name="T732">1</text:span>, 485, 486, 487, 488, 489, 490, 491, 492, 493, 494, 494<text:span text:style-name="T733">1</text:span>, 495 straipsniuose, 496 straipsnio 1, 2 dalyse, 506 straipsnio 1, 2, 4, 4<text:span text:style-name="T734">1</text:span>, 5, 6 dalyse, 508, 510<text:span text:style-name="T735">1</text:span>, 511, 512, 513, 518, 519, 520, 521, 523, 524 straipsniuose, 526 straipsnio 3 dalyje, 527, 528, 530, 534, 535, 538, 540, 546, 553, 555<text:span text:style-name="T736">1</text:span> straipsniuose numatytų administracinių nusižengimų;<text:span text:style-name="T737">“</text:span>.</text:p>
      <text:p text:style-name="P738">2. Pakeisti<text:s/><text:span text:style-name="T739">589</text:span><text:s/>straipsnio 55 punktą ir jį išdėstyti taip:</text:p>
      <text:p text:style-name="P740">„55) Valstybės sienos apsaugos tarnybos prie<text:s/><text:span text:style-name="T741">Lietuvos Re</text:span><text:span text:style-name="T742">spublikos</text:span><text:s/><text:span text:style-name="T743">Vidaus</text:span><text:s/><text:span text:style-name="T744">vidaus</text:span><text:s/>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text:s/><text:span text:style-name="T745">374 straipsnyje,</text:span><text:s/>406 straipsnio 1, 2, 3, 5 dalyse, 408 straipsnyje, 410 straipsnio 1 dalyje, 415 straipsnyje, 416 straipsnio 1, 2, 3, 4, 5, 6 dalyse, 417 straipsnio 1, 2, 3,<text:s/>4, 6, 7 dalyse, 420 straipsnio 1, 2 dalyse, 421, 422, 424 straipsniuose, 426 straipsnio 4 dalyje, 428 straipsnio 1 dalyje, 431 straipsnio 1, 2 dalyse, 432, 436, 438 straipsniuose, 439 straipsnio 2 dalyje, 450, 481, 484, 491 straipsniuose, 506 straipsnio 4,<text:s/>4<text:span text:style-name="T746">1</text:span><text:s/>dalyse, 508, 524 straipsniuose, 526 straipsnio 3 dalyje, 536, 537, 538, 539, 540, 541, 543 straipsniuose numatytų administracinių nusižengimų;“.</text:p>
      <text:p text:style-name="P747">3. Pakeisti 589 straipsnio 92 punktą ir jį išdėstyti taip:</text:p>
      <text:p text:style-name="P748">„92) geležinkelių transporto<text:s/><text:span text:style-name="T749">katastrofų ar</text:span><text:s/><text:span text:style-name="T750">katastrofos,</text:span><text:s/>eismo<text:s/><text:span text:style-name="T751">įvykių ir riktų, kurie kitomis sąlygomis būtų galėję sukelti katastrofą,</text:span><text:s/><text:span text:style-name="T752">įvykio ar rikto</text:span><text:s/>tyrimo vadovas (vadovai) – dėl šio kodekso 376 <text:span text:style-name="T753">straipsnio 2 dalyje</text:span>, 413<text:span text:style-name="T754">1</text:span>, 505 straipsniuose numatytų administracinių nusižengimų;“.</text:p>
      <text:p text:style-name="P755"/>
      <text:p text:style-name="P756"><text:span text:style-name="T757">24</text:span><text:span text:style-name="T758"><text:s/>straipsnis.<text:s/></text:span><text:span text:style-name="T759">591 straipsnio pripažinimas netekusiu galios</text:span></text:p>
      <text:p text:style-name="P760"><text:span text:style-name="T761">Pripažinti netekusiu gailios 591 straipsnį.</text:span></text:p>
      <text:p text:style-name="P762"><text:span text:style-name="T763">591</text:span><text:span text:style-name="T764"> straipsnis. Aplinkybės, dėl kurių administracinių nusižengimų teisena negalima</text:span></text:p>
      <text:p text:style-name="P765"><text:span text:style-name="T766">Administracinių nusižengimų teisena negali būti prad</text:span><text:span text:style-name="T767">ėta, o pradėtoji turi būti nutraukta, kai:</text:span></text:p>
      <text:p text:style-name="P768"><text:span text:style-name="T769">1</text:span><text:span text:style-name="T770">) padaryta veika neturi administracinio nusižengimo požymių;</text:span></text:p>
      <text:p text:style-name="P771"><text:span text:style-name="T772">2</text:span><text:span text:style-name="T773">) priešingą teisei veiką padarė jaunesnis negu šešiolikos metų asmuo;</text:span></text:p>
      <text:p text:style-name="P774"><text:span text:style-name="T775">3</text:span><text:span text:style-name="T776">) padaręs priešingą teisei veiką asmuo yra nepakaltinamas;</text:span></text:p>
      <text:p text:style-name="P777"><text:span text:style-name="T778">4</text:span><text:span text:style-name="T779">) yra</text:span><text:span text:style-name="T780"><text:s/>šio kodekso IV skyriuje nurodyta aplinkybė;</text:span></text:p>
      <text:p text:style-name="P781"><text:span text:style-name="T782">5</text:span><text:span text:style-name="T783">) priimamas amnestijos aktas, kuriuo panaikinamas administracinės nuobaudos skyrimas;</text:span></text:p>
      <text:p text:style-name="P784"><text:span text:style-name="T785">6</text:span><text:span text:style-name="T786">) panaikinamas administracinę atsakomybę nustatantis aktas;</text:span></text:p>
      <text:p text:style-name="P787"><text:span text:style-name="T788">7</text:span><text:span text:style-name="T789">) iki administracinio nusižengimo bylos nagrinėjim</text:span><text:span text:style-name="T790">o pasibaigia šio kodekso 39 straipsnyje nurodytas terminas;</text:span></text:p>
      <text:p text:style-name="P791"><text:span text:style-name="T792">8</text:span><text:span text:style-name="T793">) dėl to paties fakto administracinėn atsakomybėn patrauktam asmeniui yra priimtas teismo ar ne teismo tvarka institucijos (pareigūno) nutarimas skirti administracinę nuobaudą arba yra įvykdy</text:span><text:span text:style-name="T794">tas administracinis nurodymas, arba nepanaikintas nutarimas nutraukti administracinio nusižengimo teiseną, arba dėl to nusižengimo pradėtas ikiteisminis tyrimas;</text:span></text:p>
      <text:p text:style-name="P795"><text:span text:style-name="T796">9</text:span><text:span text:style-name="T797">) mirė asmuo, kuriam buvo pradėta administracinio nusižengimo teisena.</text:span></text:p>
      <text:p text:style-name="P798"/>
      <text:p text:style-name="P799"><text:span text:style-name="T800">25</text:span><text:span text:style-name="T801"><text:s/>straipsnis.<text:s/></text:span><text:span text:style-name="T802">594 straipsnio pakeitimas</text:span></text:p>
      <text:p text:style-name="P803"><text:span text:style-name="T804">1</text:span><text:span text:style-name="T805">. Papildyti 594 straipsnį nauja 2 dalimi:</text:span></text:p>
      <text:p text:style-name="P806"><text:span text:style-name="T807">„</text:span><text:span text:style-name="T808">2</text:span><text:span text:style-name="T809">. Administracinėn atsakomybėn traukiamo asmens, nukentėjusiojo, liudytojo apklausa gali būti atliekama naudojantis informacinėmis ir elektroninių ryšių technologijomi</text:span><text:span text:style-name="T810">s (per vaizdo konferencijas). Kai apklausa atliekama naudojantis informacinėmis ir elektroninių ryšių technologijomis (per vaizdo konferencijas), privaloma daryti garso ir vaizdo įrašą, kuris pridedamas prie apklausos protokolo. Apklausos protokole parodym</text:span><text:span text:style-name="T811">ai nefiksuojami, o nurodomi apklausos atlikimo laikas, apklausą atlikęs pareigūnas ir apklausto asmens duomenys.</text:span><text:span text:style-name="T812">“</text:span><text:span text:style-name="T813"><text:s/></text:span></text:p>
      <text:p text:style-name="P814"><text:span text:style-name="T815">2</text:span><text:span text:style-name="T816">. Buvusias 594 straipsnio 2–6 dalis laikyti atitinkamai 3–7 dalimis.</text:span></text:p>
      <text:p text:style-name="P817"><text:span text:style-name="T818">3</text:span><text:span text:style-name="T819">. Pakeisti 594 straipsnio 4 dalį ir ją išdėstyti taip:</text:span></text:p>
      <text:p text:style-name="P820"><text:span text:style-name="T821">„</text:span><text:span text:style-name="T822">4</text:span><text:span text:style-name="T823">.</text:span><text:span text:style-name="T824"><text:s/></text:span><text:span text:style-name="T825">Tyrimo veiksmo protokolą pasirašo tyrimo veiksmą atlikęs asmuo, protokolą surašęs asmuo ir visi kiti atliekant tyrimo veiksmą dalyvavę asmenys. Apie tai, kad dalyvavęs atliekant tyrimo veiksmą asmuo atsisako pasirašyti tyrimo veiksmo protokolą arba dėl<text:s/></text:span><text:span text:style-name="T826">fizinių trūkumų ar kitokių priežasčių negali jo pasirašyti, pažymima protokole ir tyrimo veiksmą atlikęs asmuo tai patvirtina parašu.<text:s/></text:span><text:span text:style-name="T827">Jeigu tyrimo veiksmas atliktas šio straipsnio 2 dalyje nustatyta tvarka, protokolą pasirašo tik jį surašęs asmuo.</text:span><text:span text:style-name="T828">“</text:span><text:span text:style-name="T829"><text:s/></text:span></text:p>
      <text:p text:style-name="P830"><text:span text:style-name="T831">4</text:span><text:span text:style-name="T832">. Pakeisti 594 straipsnio 6 dalį ir ją išdėstyti taip:</text:span></text:p>
      <text:p text:style-name="P833"><text:span text:style-name="T834">„</text:span><text:span text:style-name="T835">6</text:span><text:span text:style-name="T836">. Nuotraukos, negatyvai, skaitmeninės informacijos laikmenos,</text:span><text:span text:style-name="T837"><text:s/></text:span><text:span text:style-name="T838">garso ir vaizdo įrašai ir kiti techninių priemonių panaudojimo atliekant tyrimo veiksmus rezultatai yra tyrimo veiksmo protokolo pri</text:span><text:span text:style-name="T839">edai, o šio straipsnio<text:s/></text:span><text:span text:style-name="T840">6</text:span><text:span text:style-name="T841"><text:s/></text:span><text:span text:style-name="T842">7 </text:span><text:span text:style-name="T843">dalyje numatytu atveju – administracinio nusižengimo protokolo priedai.“</text:span></text:p>
      <text:p text:style-name="P844"/>
      <text:p text:style-name="P845"><text:span text:style-name="T846">26</text:span><text:span text:style-name="T847"><text:s/>straipsnis.<text:s/></text:span><text:span text:style-name="T848">608 straipsnio pakeitimas</text:span></text:p>
      <text:p text:style-name="P849"><text:span text:style-name="T850">Pakeisti 608 straipsnį ir jį išdėstyti taip:</text:span></text:p>
      <text:p text:style-name="P851"><text:span text:style-name="T852">„</text:span><text:span text:style-name="T853">608</text:span><text:span text:style-name="T854"><text:s/>straipsnis. Administracinio nusižengimo protokolo<text:s/></text:span><text:span text:style-name="T855">surašymas</text:span></text:p>
      <text:p text:style-name="P856"><text:span text:style-name="T857">1</text:span><text:span text:style-name="T858">. Baigęs administracinio nusižengimo tyrimą, jį atlikęs pareigūnas surašo administracinio nusižengimo protokolą. Prieš<text:s/></text:span><text:span text:style-name="T859">rašydamas</text:span><text:span text:style-name="T860"><text:s/></text:span><text:span text:style-name="T861">surašydamas</text:span><text:span text:style-name="T862"><text:s/>administracinio nusižengimo protokolą, pareigūnas patikrina, ar fizinis asmuo, kuriam administraciniu<text:s/></text:span><text:span text:style-name="T863">nusižengimu padaryta fizinė, turtinė ar neturtinė žala, arba juridinis asmuo, kuriam administraciniu nusižengimu padaryta turtinė ar neturtinė žala, yra pripažintas nukentėjusiuoju. Nustatęs, kad šis asmuo nukentėjusiuoju nepripažintas, pareigūnas jį pripa</text:span><text:span text:style-name="T864">žįsta nukentėjusiuoju ir šį sprendimą įrašo į administracinio nusižengimo protokolą. Protokolas surašomas dalyvaujant administracinėn atsakomybėn traukiamam asmeniui.<text:s/></text:span><text:span text:style-name="T865">Administracinėn atsakomybėn traukiamo asmens sutikimu jo dalyvavimas surašant administracinio nusižengimo protokolą gali būti užtikrinamas<text:s/></text:span><text:span text:style-name="T866">informacinėmis ir elektroninių ryšių technologijomis (per vaizdo konferencijas).</text:span></text:p>
      <text:p text:style-name="P867"><text:span text:style-name="T868">2</text:span><text:span text:style-name="T869">. Administracinio nusižengimo p</text:span><text:span text:style-name="T870">rotokolas gali būti surašytas administracinėn atsakomybėn traukiamam asmeniui nedalyvaujant šiais atvejais:</text:span></text:p>
      <text:p text:style-name="P871"><text:span text:style-name="T872">1</text:span><text:span text:style-name="T873">) kai administracinėn atsakomybėn traukiamas asmuo šaukiamas neatvyko ir nedalyvavo surašant protokolą;</text:span><text:s/></text:p>
      <text:p text:style-name="P874"><text:span text:style-name="T875">2</text:span><text:span text:style-name="T876">) dėl šio kodekso 431 straipsnio 1<text:s/></text:span><text:span text:style-name="T877">ir 2 dalyse</text:span><text:span text:style-name="T878"><text:s/></text:span><text:span text:style-name="T879">numatytų administracinių nusižengimų, taip pat šio kodekso 611 straipsnyje numatytais atvejais;</text:span></text:p>
      <text:p text:style-name="P880"><text:span text:style-name="T881">3</text:span><text:span text:style-name="T882">) dėl šio kodekso 130 straipsnio 3 ir 9 dalyse, 185 straipsnio 1 ir 2 dalyse, 187 straipsnio 1 ir 2 dalyse, 223 straipsnio 1 ir 2 dalyse, 236 s</text:span><text:span text:style-name="T883">traipsnio 1 ir 5 dalyse, 236</text:span><text:span text:style-name="T884">1</text:span><text:span text:style-name="T885"><text:s/>straipsnio 2 dalyje, 241 straipsnio 1 dalyje, 243 straipsnio 2 dalyje, 243</text:span><text:span text:style-name="T886">1</text:span><text:span text:style-name="T887"><text:s/>straipsnio 1 dalyje, 247 straipsnio 31 dalyje, 248 straipsnio 1 dalyje, 249 straipsnio 1 ir 11 dalyse, 250 straipsnio 1 ir 2 dalyse, 252 straipsnio 2 </text:span><text:span text:style-name="T888">ir 9 dalyse, 254 straipsnio 1 ir 5 dalyse, 255 straipsnio 2 ir 4 dalyse, 293 straipsnio 2 dalyje, 435 straipsnio 1 dalyje, 545 straipsnio 2 ir 3 dalyse numatytų administracinių nusižengimų, kai asmuo traukiamas administracinėn atsakomybėn už ataskaitų, dek</text:span><text:span text:style-name="T889">laracijų ar kitų dokumentų, kurių pateikimo kompetentingoms institucijoms</text:span><text:span text:style-name="T890"><text:s/></text:span><text:span text:style-name="T891">periodiškumą nustato Lietuvos Respublikos teisės aktai, nepateikimą nustatytais terminais.</text:span></text:p>
      <text:p text:style-name="P892"><text:span text:style-name="T893">3</text:span><text:span text:style-name="T894">. Dėl šio kodekso 224 straipsnio 2 dalyje numatyto administracinio nusižengimo, be š</text:span><text:span text:style-name="T895">io kodekso 589 straipsnyje nurodytų pareigūnų, protokolą turi teisę surašyti administracinio nusižengimo bylą ne teismo tvarka nagrinėjantis pareigūnas arba nutarimą administracinio nusižengimo byloje vykdančios institucijos pareigūnas. Jeigu šio kodekso 2</text:span><text:span text:style-name="T896">24 straipsnio 2 dalyje numatytas administracinis nusižengimas paaiškėja bylą nagrinėjant teisme, teisėjas neskundžiama nutartimi apie tai praneša institucijai, kurios pareigūnas atliko administracinio nusižengimo tyrimą ir surašė administracinio nusižengim</text:span><text:span text:style-name="T897">o protokolą.</text:span></text:p>
      <text:p text:style-name="P898"><text:span text:style-name="T899">4</text:span><text:span text:style-name="T900">.<text:s/></text:span><text:span text:style-name="T901">Administracinio nusižengimo protokolas surašomas dviem egzemplioriais; vienas protokolo egzempliorius</text:span><text:span text:style-name="T902"><text:s/></text:span><text:span text:style-name="T903">Surašytas administracinio nusižengimo protokolas<text:s/></text:span><text:span text:style-name="T904">nedelsiant įteikiamas, o</text:span><text:span text:style-name="T905"><text:s/>šio straipsnio 1 dalyje nustatytu atveju, kai jis surašytas<text:s/></text:span><text:span text:style-name="T906">naudojantis informacinėmis ir elektroninių ryšių technologijomis (per vaizdo konferencijas), taip pat</text:span><text:span text:style-name="T907"><text:s/>šio straipsnio 2 dalyje numatytais atvejais<text:s/></text:span><text:span text:style-name="T908">–<text:s/></text:span><text:span text:style-name="T909">nusiunčiamas administracinėn atsakomybėn traukiamam asmeniui.<text:s/></text:span><text:span text:style-name="T910">Jeigu administracinio nusižengimo protokolas p</text:span><text:span text:style-name="T911">asirašomas elektroniniu parašu, administracinėn atsakomybėn traukiamam asmeniui siunčiamas elektroninis administracinio nusižengimo protokolo nuorašas.<text:s/></text:span><text:span text:style-name="T912">Administracinio nusižengimo protokolo kopija (nuorašas), laikantis asmens duomenų teisinės apsaugos reik</text:span><text:span text:style-name="T913">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914"><text:span text:style-name="T915">5</text:span><text:span text:style-name="T916">. Je</text:span><text:span text:style-name="T917">igu už padarytą administracinį nusižengimą šio kodekso specialiosios dalies straipsnyje numatytas įspėjimas ir nėra šio kodekso 610 straipsnio 2 dalyje nurodytų sąlygų, baigus administracinio nusižengimo tyrimą asmeniui skiriamas įspėjimas ir tyrimą atlikę</text:span><text:span text:style-name="T918">s pareigūnas dėl to administracinio nusižengimo surašo nutarimą. Administracinio nusižengimo protokolas šiuo atveju nesurašomas.</text:span></text:p>
      <text:p text:style-name="P919"><text:span text:style-name="T920">6</text:span><text:span text:style-name="T921">. Atlikus administracinio nusižengimo tyrimą, kai nustatoma šio kodekso<text:s/></text:span><text:span text:style-name="T922">591</text:span><text:span text:style-name="T923"><text:s/></text:span><text:span text:style-name="T924">565</text:span><text:span text:style-name="T925">1</text:span><text:span text:style-name="T926"> straipsnyje numatyta aplinkybė, instituci</text:span><text:span text:style-name="T927">ja, kurios pareigūnas atliko tyrimą, priima nutarimą nutraukti administracinio nusižengimo teiseną.</text:span></text:p>
      <text:p text:style-name="P928"><text:span text:style-name="T929">7</text:span><text:span text:style-name="T930">. Prieš priimant šio straipsnio 6 dalyje nurodytą nutarimą, turi būti įvertinta, ar yra fizinis asmuo, nurodęs, kad jam padaryta fizinė, turtinė ar net</text:span><text:span text:style-name="T931">urtinė žala, arba juridinis asmuo, nurodęs, kad jam padaryta turtinė ar neturtinė žala. Sprendimas pripažinti arba atsisakyti pripažinti šioje dalyje nurodytą asmenį nukentėjusiuoju įrašomas į nutarimą. Šio straipsnio nuostatos netaikomos, jeigu administra</text:span><text:span text:style-name="T932">cinio nusižengimo bylos teisena nutraukiama šio kodekso<text:s/></text:span><text:span text:style-name="T933">591</text:span><text:span text:style-name="T934"><text:s/></text:span><text:span text:style-name="T935">565</text:span><text:span text:style-name="T936">1</text:span><text:span text:style-name="T937"><text:s/>straipsnio 6 ir 8 punktuose nustatytais pagrindais.“</text:span></text:p>
      <text:p text:style-name="P938"/>
      <text:p text:style-name="P939"><text:span text:style-name="T940">27</text:span><text:span text:style-name="T941"><text:s/>straipsnis.<text:s/></text:span><text:span text:style-name="T942">609 straipsnio pakeitimas</text:span></text:p>
      <text:p text:style-name="P943"><text:span text:style-name="T944">Pakeisti 609 straipsnio 1 dalį ir ją išdėstyti taip:</text:span></text:p>
      <text:p text:style-name="P945"><text:span text:style-name="T946">„</text:span><text:span text:style-name="T947">1</text:span><text:span text:style-name="T948">. Administracinio nusižengimo protokole nurodoma: jo surašymo data ir vieta, tyrimą atlikusio ir protokolą surašiusio asmens pareigos, vardas, pavardė; duomenys apie administracinėn atsakomybėn traukiamą asmenį (asmens vardas, pavardė, asmens kodas, adresa</text:span><text:span text:style-name="T949">s, E. pristatymo dėžutės adresas, elektroninio pašto adresas ar telefono numeris, darbo vieta ir kt., užsienio valstybių piliečių gimimo metai); administracinio nusižengimo padarymo vieta (gali būti nurodomos tik vietos koordinatės), laikas ir esmė; šio ko</text:span><text:span text:style-name="T950">dekso straipsnis, straipsnio dalis ar kitas atsakomybę už šį nusižengimą nustatantis teisės aktas, kurio reikalavimus pažeidė asmuo; sprendimas pripažinti fizinį ar juridinį asmenį nukentėjusiuoju; nukentėjusiųjų, jeigu jų yra, vardai, pavardės (kai nukent</text:span><text:span text:style-name="T951">ėjusysis – fizinis asmuo), pavadinimai ir atstovų duomenys (kai nukentėjusysis – juridinis asmuo), jų adresai, elektroninio pašto adresai, telefono numeriai; liudytojų, jeigu jų yra, vardai, pavardės, adresai, E. pristatymo dėžučių adresai, elektroninio pa</text:span><text:span text:style-name="T952">što adresai, telefono numeriai ir kt.; administracinėn atsakomybėn traukiamo asmens paaiškinimas dėl administracinio nusižengimo, jo aplinkybių; administracinėn atsakomybėn traukiamo asmens prašymas nerašyti administracinio nurodymo, jei asmuo dėl to kreip</text:span><text:span text:style-name="T953">ėsi į protokolą rašantį pareigūną; bylos nagrinėjimo data, laikas ir vieta, jei tai žinoma administracinio nusižengimo protokolo surašymo metu; administracinėn atsakomybėn traukiamo asmens pageidavimu – jo prašymas siųsti ir gauti procesinius dokumentus el</text:span><text:span text:style-name="T954">ektroninių ryšių priemonėmis; administracinėn atsakomybėn traukiamo asmens reikalavimas nagrinėti bylą žodinio proceso tvarka, jei šis reikalavimas buvo pareikštas; kiti bylai išnagrinėti būtini duomenys.<text:s/></text:span><text:span text:style-name="T955">Kai administracinio nusižengimo protokolas surašoma</text:span><text:span text:style-name="T956">s naudojantis informacinėmis ir<text:s/></text:span><text:span text:style-name="T957">elektroninių ryšių<text:s/></text:span><text:span text:style-name="T958">technologijomis (per vaizdo konferencijas), privaloma daryti garso ir vaizdo įrašą, kuris yra administracinio nusižengimo protokolo priedas.<text:s/></text:span><text:span text:style-name="T959">Protokolą pasirašo jį surašęs asmuo ir administracinėn atsakomyb</text:span><text:span text:style-name="T960">ėn traukiamas asmuo, išskyrus šio kodekso 608 straipsnio 1 dalyje</text:span><text:span text:style-name="T961"><text:s/>nustatytą atvejį, kai protokolas surašytas naudojantis informacinėmis ir elektroninių ryšių technologijomis (per vaizdo konferencijas), ir šio kodekso 608 straipsnio 2</text:span><text:span text:style-name="T962"> </text:span><text:span text:style-name="T963">dalyje</text:span><text:span text:style-name="T964"><text:s/>nustatytus atve</text:span><text:span text:style-name="T965">jus, kai protokolas gali būti surašytas administracinėn atsakomybėn traukiamam asmeniui nedalyvaujant; kai yra liudytojų ir nukentėjusiųjų, protokolą gali pasirašyti ir šie asmenys.“</text:span></text:p>
      <text:p text:style-name="P966"/>
      <text:p text:style-name="P967"><text:span text:style-name="T968">28</text:span><text:span text:style-name="T969"><text:s/>straipsnis.<text:s/></text:span><text:span text:style-name="T970">616 straipsnio pakeitimas</text:span></text:p>
      <text:p text:style-name="P971"><text:span text:style-name="T972">1</text:span><text:span text:style-name="T973">. Pakeisti 616<text:s/></text:span><text:span text:style-name="T974">straipsnio 3 dalį ir ją išdėstyti taip:</text:span></text:p>
      <text:p text:style-name="P975"><text:span text:style-name="T976">„</text:span><text:span text:style-name="T977">3</text:span><text:span text:style-name="T978">. Administracinėn atsakomybėn traukiamo asmens reikalavimu bylos nagrinėjimas vyksta žodinio proceso tvarka. Apie tai pranešama administracinio nusižengimo teisenoje dalyvaujantiems asmenims. Jeigu reikalavimas n</text:span><text:span text:style-name="T979">agrinėti bylą žodinio proceso tvarka nebuvo įrašytas administracinio nusižengimo protokole, administracinėn atsakomybėn traukiamas asmuo turi teisę šį reikalavimą pateikti ne vėliau kaip<text:s/></text:span><text:span text:style-name="T980">iki administracinio nusižengimo bylos nagrinėjimo pradžios</text:span><text:span text:style-name="T981"><text:s/></text:span><text:span text:style-name="T982">per penkio</text:span><text:span text:style-name="T983">lika kalendorinių dienų nuo administracinio nusižengimo protokolo įteikimo dienos, o kai surašomas administracinio nusižengimo protokolas su nurodymu, – per penkiolika kalendorinių dienų nuo šio kodekso 610 straipsnio 1 dalyje nurodytų terminų pabaigos</text:span><text:span text:style-name="T984">. Je</text:span><text:span text:style-name="T985">igu administracinio nusižengimo protokole nenurodyta, kad administracinėn atsakomybėn traukiamas asmuo reikalauja nagrinėti bylą žodinio proceso tvarka, ir per šioje dalyje nustatytą terminą nepateiktas reikalavimas nagrinėti bylą žodinio proceso tvarka ar</text:span><text:span text:style-name="T986">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987">mutatis mutan</text:span><text:span text:style-name="T988">dis</text:span><text:span text:style-name="T989"><text:s/>taikomos šio kodekso XXXV skyriaus nuostatos, reglamentuojančios administracinių nusižengimų bylų nagrinėjimą pirmosios instancijos teisme.“</text:span></text:p>
      <text:p text:style-name="P990"><text:span text:style-name="T991">2</text:span><text:span text:style-name="T992">. Papildyti 616 straipsnį nauja 4 dalimi:</text:span></text:p>
      <text:p text:style-name="P993"><text:span text:style-name="T994">„</text:span><text:span text:style-name="T995">4</text:span><text:span text:style-name="T996">.</text:span><text:span text:style-name="T997"><text:s/></text:span><text:span text:style-name="T998">Žodinis administracinio nusižengimo bylos nagrinėjimas gali vykti<text:s/></text:span><text:span text:style-name="T999">naudojant informacines ir elektroninių ryšių technologijas (per vaizdo konferencijas)</text:span><text:span text:style-name="T1000">. Apie tai pranešama administracinio nusižengimo teisenoje dalyvaujantiems asmenims, kurie turi teisę dal</text:span><text:span text:style-name="T1001">yvauti žodiniame bylos nagrinėjime. Kai administracinio nusižengimo byla nagrinėjama naudojantis informacinėmis ir elektroninių ryšių technologijomis (per vaizdo konferencijas), privaloma daryti šio nagrinėjimo garso ir vaizdo įrašą. Jeigu administracinėn<text:s/></text:span><text:span text:style-name="T1002">atsakomybėn traukiamas asmuo ar nukentėjusysis prieštarauja, kad byla būtų nagrinėjama naudojant<text:s/></text:span><text:span text:style-name="T1003">informacines ir elektroninių ryšių technologijas (per vaizdo konferencijas)</text:span><text:span text:style-name="T1004">, ji nagrinėjama įprasta žodinio proceso nagrinėjimo tvarka.</text:span><text:span text:style-name="T1005">“</text:span></text:p>
      <text:p text:style-name="P1006"><text:span text:style-name="T1007">3</text:span><text:span text:style-name="T1008">.</text:span><text:span text:style-name="T1009"><text:s/>Buvusią 616</text:span><text:span text:style-name="T1010"><text:s/>straipsnio 4 dalį laikyti 5 dalimi.</text:span></text:p>
      <text:p text:style-name="P1011"/>
      <text:p text:style-name="P1012"><text:span text:style-name="T1013">29</text:span><text:span text:style-name="T1014"><text:s/>straipsnis.<text:s/></text:span><text:span text:style-name="T1015">617 straipsnio pakeitimas</text:span></text:p>
      <text:p text:style-name="P1016"><text:span text:style-name="T1017">Pakeisti 617 straipsnio 1 dalį ir ją išdėstyti taip:</text:span></text:p>
      <text:p text:style-name="P1018"><text:span text:style-name="T1019">„</text:span><text:span text:style-name="T1020">1</text:span><text:span text:style-name="T1021">. Pareigūnas, nagrinėdamas administracinio nusižengimo bylą ne teismo tvarka, privalo nustatyti: ar buvo padaryt</text:span><text:span text:style-name="T1022">as administracinis nusižengimas, ar šis asmuo kaltas dėl jo padarymo, ar jis trauktinas administracinėn atsakomybėn, ar nėra šio kodekso<text:s/></text:span><text:span text:style-name="T1023">591</text:span><text:span text:style-name="T1024"><text:s/></text:span><text:span text:style-name="T1025">565</text:span><text:span text:style-name="T1026">1</text:span><text:span text:style-name="T1027"><text:s/>straipsnyje nurodytų aplinkybių, ar yra atsakomybę lengvinančių ir sunkinančių aplinkybių, ar administraciniu<text:s/></text:span><text:span text:style-name="T1028">nusižengimu buvo padaryta fizinė, turtinė ar neturtinė žala, ar<text:s/></text:span><text:span text:style-name="T1029">fizinis asmuo, kuriam administraciniu nusižengimu<text:s/></text:span><text:span text:style-name="T1030">padaryta<text:s/></text:span><text:span text:style-name="T1031">fizinė,<text:s/></text:span><text:span text:style-name="T1032">turtinė</text:span><text:span text:style-name="T1033"><text:s/>ar neturtinė<text:s/></text:span><text:span text:style-name="T1034">žala,</text:span><text:span text:style-name="T1035"><text:s/>arba juridinis asmuo, kuriam administraciniu nusižengimu padaryta turtinė ar neturtinė žala, pripa</text:span><text:span text:style-name="T1036">žintas nukentėjusiuoju</text:span><text:span text:style-name="T1037">, taip pat kitas aplinkybes, turinčias reikšmės bylai teisingai išnagrinėti.“</text:span></text:p>
      <text:p text:style-name="P1038"/>
      <text:p text:style-name="P1039"><text:span text:style-name="T1040">30</text:span><text:span text:style-name="T1041"><text:s/>straipsnis.<text:s/></text:span><text:span text:style-name="T1042">619 straipsnio pakeitimas</text:span></text:p>
      <text:p text:style-name="P1043"><text:span text:style-name="T1044">Pakeisti 619 straipsnio 2 dalį ir ją išdėstyti taip:</text:span></text:p>
      <text:p text:style-name="P1045"><text:span text:style-name="T1046">„</text:span><text:span text:style-name="T1047">2</text:span><text:span text:style-name="T1048">. Nutarimas nutraukti administracinio nusižengimo teiseną gali būti priimamas, kai yra bent viena iš šio kodekso<text:s/></text:span><text:span text:style-name="T1049">591</text:span><text:span text:style-name="T1050"><text:s/></text:span><text:span text:style-name="T1051">565</text:span><text:span text:style-name="T1052">1</text:span><text:span text:style-name="T1053"><text:s/>straipsnyje ir 592 straipsnio 1 dalyje nurodytų aplinkybių.“</text:span></text:p>
      <text:p text:style-name="P1054"/>
      <text:p text:style-name="P1055"><text:span text:style-name="T1056">31</text:span><text:span text:style-name="T1057"><text:s/>straipsnis.<text:s/></text:span><text:span text:style-name="T1058">620 straipsnio pakeitimas</text:span></text:p>
      <text:p text:style-name="P1059"><text:span text:style-name="T1060">Pakeisti 620 straip</text:span><text:span text:style-name="T1061">snio 1 dalį ir ją išdėstyti taip:</text:span></text:p>
      <text:p text:style-name="P1062"><text:span text:style-name="T1063">„</text:span><text:span text:style-name="T1064">1</text:span><text:span text:style-name="T1065">. Nutarimo administracinio nusižengimo byloje kopija (nuorašas) per tris darbo dienas nuo nutarimo priėmimo dienos išsiunčiama šio kodekso 573 straipsnio 1 dalyje nustatyta tvarka ar išduodama asmeniui, dėl kurio nutar</text:span><text:span text:style-name="T1066">imas priimtas, nukentėjusiajam, o šio kodekso 615 straipsnio 2 dalyje nurodytais atvejais – ir institucijai, kurios pareigūnas atliko administracinio nusižengimo tyrimą. Jeigu įgaliota institucija nutraukė šio kodekso 592 straipsnio 3 ir 4 dalyse nustatyta</text:span><text:span text:style-name="T1067">is atvejais pradėtą administracinio nusižengimo teiseną, nutarimo nutraukti administracinio nusižengimo teiseną kopija (nuorašas) išsiunčiama ir prokurorui, surašiusiam nutarimą perduoti turimą medžiagą įgaliotai institucijai administracinio nusižengimo te</text:span><text:span text:style-name="T1068">isenai pradėti ir administracinio nusižengimo protokolui surašyti. Šio kodekso 608 straipsnio 6 dalyje nurodyto nutarimo nutraukti administracinio nusižengimo teiseną šio kodekso<text:s/></text:span><text:span text:style-name="T1069">591</text:span><text:span text:style-name="T1070"><text:s/></text:span><text:span text:style-name="T1071">565</text:span><text:span text:style-name="T1072">1</text:span><text:span text:style-name="T1073"><text:s/>straipsnio 1 punkte numatytu pagrindu kopija (nuorašas) išsiunčiama<text:s/></text:span><text:span text:style-name="T1074">ir asmeniui, kuris pranešė apie administracinio nusižengimo požymių turinčios veikos padarymą, jeigu jis yra nurodęs, kad šia veika jam padaryta fizinė, turtinė ar neturtinė žala.“</text:span></text:p>
      <text:p text:style-name="P1075"/>
      <text:p text:style-name="P1076"><text:span text:style-name="T1077">32</text:span><text:span text:style-name="T1078"><text:s/>straipsnis.<text:s/></text:span><text:span text:style-name="T1079">621 straipsnio pakeitimas</text:span></text:p>
      <text:p text:style-name="P1080"><text:span text:style-name="T1081">Pakeisti 621 straipsn</text:span><text:span text:style-name="T1082">į ir jį išdėstyti taip:</text:span></text:p>
      <text:p text:style-name="P1083"><text:span text:style-name="T1084">„</text:span><text:span text:style-name="T1085">621</text:span><text:span text:style-name="T1086"> straipsnis. Teisė apskųsti nutarimą administracinio nusižengimo byloje</text:span></text:p>
      <text:p text:style-name="P1087"><text:span text:style-name="T1088">Šio kodekso 615 straipsnio 1 dalyje nurodytų institucijų nutarimus, taip pat šio kodekso 608 straipsnio 6 dalyje nurodytus nutarimus administracinių nusiž</text:span><text:span text:style-name="T1089">engimų bylose apylinkės teismui gali apskųsti asmuo, dėl kurio atitinkamas nutarimas priimtas, nukentėjusysis (ar jų atstovai), o šio kodekso 592 straipsnio 5 dalyje nurodytais atvejais – ir prokuroras. Šio kodekso<text:s/></text:span><text:span text:style-name="T1090">591</text:span><text:span text:style-name="T1091"><text:s/></text:span><text:span text:style-name="T1092">565</text:span><text:span text:style-name="T1093">1</text:span><text:span text:style-name="T1094"><text:s/>straipsnio 1 punkte nustatytu pa</text:span><text:span text:style-name="T1095">grindu priimtus šio kodekso 608 straipsnio 6 dalyje nurodytus nutarimus apylinkės teismui gali apskųsti asmuo, kuris pranešė apie administracinio nusižengimo požymių turinčios veikos padarymą, jeigu jis yra nurodęs, kad šia veika jam padaryta fizinė, turti</text:span><text:span text:style-name="T1096">nė ar neturtinė žala.“</text:span></text:p>
      <text:p text:style-name="P1097"/>
      <text:p text:style-name="P1098"><text:span text:style-name="T1099">33</text:span><text:span text:style-name="T1100"><text:s/>straipsnis.<text:s/></text:span><text:span text:style-name="T1101">627 straipsnio pakeitimas</text:span></text:p>
      <text:p text:style-name="P1102"><text:span text:style-name="T1103">Pakeisti 627 straipsnį ir jį išdėstyti taip:</text:span></text:p>
      <text:p text:style-name="P1104"><text:span text:style-name="T1105">„</text:span><text:span text:style-name="T1106">627</text:span><text:span text:style-name="T1107"><text:s/>straipsnis. Pasirengimas nagrinėti administracinio nusižengimo bylą</text:span></text:p>
      <text:p text:style-name="P1108"><text:span text:style-name="T1109">1</text:span><text:span text:style-name="T1110">. Rengdamasis nagrinėti administracinio nusižengimo<text:s/></text:span><text:span text:style-name="T1111">bylą, teismas išnagrinėja ir išsprendžia šiuos klausimus:</text:span></text:p>
      <text:p text:style-name="P1112"><text:span text:style-name="T1113">1</text:span><text:span text:style-name="T1114">) ar priklauso jo kompetencijai nagrinėti gautą administracinio nusižengimo bylą ir ar neturėtų būti ši byla nagrinėjama šio kodekso 615 straipsnio 1 ir 4 dalyse nurodytose institucijose ne teism</text:span><text:span text:style-name="T1115">o tvarka;</text:span></text:p>
      <text:p text:style-name="P1116"><text:span text:style-name="T1117">2</text:span><text:span text:style-name="T1118">) ar nėra šio kodekso<text:s/></text:span><text:span text:style-name="T1119">591</text:span><text:span text:style-name="T1120"><text:s/></text:span><text:span text:style-name="T1121">565</text:span><text:span text:style-name="T1122">1</text:span><text:span text:style-name="T1123"><text:s/>straipsnyje nurodytų aplinkybių, dėl kurių administracinio nusižengimo teisena negalima;</text:span></text:p>
      <text:p text:style-name="P1124"><text:span text:style-name="T1125">3</text:span><text:span text:style-name="T1126">) ar reikia į teismo posėdį iškviesti specialistą, ekspertą ir liudytojus;</text:span></text:p>
      <text:p text:style-name="P1127"><text:span text:style-name="T1128">4</text:span><text:span text:style-name="T1129">) nustato posėdžio datą ir valandą ir užtikrina, kad administracinio nusižengimo teisenoje dalyvaujantiems asmenims būtų išsiųsti šaukimai ir pranešimai;<text:s/></text:span></text:p>
      <text:p text:style-name="P1130"><text:span text:style-name="T1131">5</text:span><text:span text:style-name="T1132">) nustatęs, kad administracinėn atsakomybėn traukiamam asmeniui nebuvo išaiškintos jo procesinės</text:span><text:span text:style-name="T1133"><text:s/>teisės ir pareigos, duoda nurodymą šių teisių ir pareigų išaiškinimą išsiųsti asmeniui kartu su teismo šaukimu;</text:span></text:p>
      <text:p text:style-name="P1134"><text:span text:style-name="T1135">6</text:span><text:span text:style-name="T1136">) šalių prašymu arba savo iniciatyva išreikalauja įrodymų, kurių šalys negali gauti, arba išduoda liudijimą tiems įrodymams gauti;</text:span><text:s/></text:p>
      <text:p text:style-name="P1137"><text:span text:style-name="T1138">7</text:span><text:span text:style-name="T1139">)</text:span><text:span text:style-name="T1140"><text:s/>ar tenkintini, ar atmestini administracinėn atsakomybėn traukiamo asmens, nukentėjusiojo, jų atstovų pagal įstatymą, advokatų ar kitų įgaliotųjų atstovų prašymai ir nušalinimai;</text:span></text:p>
      <text:p text:style-name="P1141"><text:span text:style-name="T1142">8</text:span><text:span text:style-name="T1143">) ar nėra pagrindo atidėti administracinio nusižengimo bylos nagrinėjimą</text:span><text:span text:style-name="T1144">.</text:span><text:s/></text:p>
      <text:p text:style-name="P1145"><text:span text:style-name="T1146">2</text:span><text:span text:style-name="T1147">. Šio kodekso<text:s/></text:span><text:span text:style-name="T1148">591</text:span><text:span text:style-name="T1149"><text:s/></text:span><text:span text:style-name="T1150">565</text:span><text:span text:style-name="T1151">1</text:span><text:span text:style-name="T1152"><text:s/>straipsnyje numatytais atvejais teismas nutraukia administracinio nusižengimo teiseną nutarimu.</text:span></text:p>
      <text:p text:style-name="P1153"><text:span text:style-name="T1154">3</text:span><text:span text:style-name="T1155">. Rengdamasis nagrinėti šio kodekso 614 straipsnio 1 dalyje nurodytų administracinių nusižengimų bylas ir nustatęs, kad yr</text:span><text:span text:style-name="T1156">a šio kodekso 610 straipsnyje nustatyti pagrindai, teismas surašo asmeniui administracinį nurodymą. Asmeniui laiku neįvykdžius šio administracinio nurodymo, byla nagrinėjama teisme šiame kodekse nustatyta tvarka.</text:span><text:span text:style-name="T1157">“</text:span></text:p>
      <text:p text:style-name="P1158"/>
      <text:p text:style-name="P1159"><text:span text:style-name="T1160">34</text:span><text:span text:style-name="T1161"><text:s/>straipsnis.<text:s/></text:span><text:span text:style-name="T1162">644 straipsnio</text:span><text:span text:style-name="T1163"><text:s/>pakeitimas</text:span></text:p>
      <text:p text:style-name="P1164"><text:span text:style-name="T1165">Pakeisti 644 straipsnį ir jį išdėstyti taip:</text:span></text:p>
      <text:p text:style-name="P1166"><text:span text:style-name="T1167">„</text:span><text:span text:style-name="T1168">644</text:span><text:span text:style-name="T1169"> straipsnis. Pirmosios instancijos teismo nutarimo (nutarties) apskundimas apeliacine tvarka</text:span></text:p>
      <text:p text:style-name="P1170"><text:span text:style-name="T1171">Apylinkių teismų nutarimus ir nutartis, priimtus išnagrinėjus administracinių nusižengimų bylas pi</text:span><text:span text:style-name="T1172">rmosios instancijos teisme, administracinėn atsakomybėn traukiamas asmuo, nutarimą administracinio nusižengimo byloje ne teismo tvarka priėmusi institucija ar institucija, kurios pareigūnas atliko administracinio nusižengimo tyrimą, nukentėjusysis (ar jų a</text:span><text:span text:style-name="T1173">tstovai), taip pat šio kodekso<text:s/></text:span><text:span text:style-name="T1174">591</text:span><text:span text:style-name="T1175"><text:s/></text:span><text:span text:style-name="T1176">565</text:span><text:span text:style-name="T1177">1</text:span><text:span text:style-name="T1178"><text:s/>straipsnio 1 punkte nustatytu pagrindu priimtą šio kodekso 608 straipsnio 6 dalyje nurodytą nutarimą apskundęs asmuo, pranešęs apie administracinio nusižengimo požymių turinčios veikos padarymą, jeigu jis yra nurodęs</text:span><text:span text:style-name="T1179">, kad šia veika jam padaryta fizinė, turtinė ar neturtinė žala, ir įgaliotos institucijos nutarimą nutraukti šio kodekso 592 straipsnio 3 ir 4 dalyse nustatytais atvejais pradėtą administracinio nusižengimo teiseną apskundęs prokuroras gali apskųsti apelia</text:span><text:span text:style-name="T1180">cine tvarka apygardos teismui.“</text:span></text:p>
      <text:p text:style-name="P1181"/>
      <text:p text:style-name="P1182"><text:span text:style-name="T1183">35</text:span><text:span text:style-name="T1184"><text:s/>straipsnis.<text:s/></text:span><text:span text:style-name="T1185">666 straipsnio pakeitimas</text:span></text:p>
      <text:p text:style-name="P1186"><text:span text:style-name="T1187">Pakeisti 666 straipsnio 2 dalį ir ją išdėstyti taip:</text:span></text:p>
      <text:p text:style-name="P1188"><text:span text:style-name="T1189">„</text:span><text:span text:style-name="T1190">2</text:span><text:span text:style-name="T1191">. Kai asmeniui administracinio nusižengimo teisena nutraukta pagal šio kodekso<text:s/></text:span><text:span text:style-name="T1192">591</text:span><text:span text:style-name="T1193"> </text:span><text:span text:style-name="T1194">565</text:span><text:span text:style-name="T1195">1</text:span><text:span text:style-name="T1196"> </text:span><text:span text:style-name="T1197">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1198">mu</text:span><text:span text:style-name="T1199">tatis mutandis<text:s/></text:span><text:span text:style-name="T1200">taikant Baudžiamojo proceso kodekso nuostatas.</text:span><text:span text:style-name="T1201">“</text:span></text:p>
      <text:p text:style-name="P1202"/>
      <text:p text:style-name="P1203"><text:span text:style-name="T1204">36</text:span><text:span text:style-name="T1205"><text:s/>straipsnis.<text:s/></text:span><text:span text:style-name="T1206">671 straipsnio pakeitimas</text:span></text:p>
      <text:p text:style-name="P1207"><text:span text:style-name="T1208">Pakeisti 671 straipsnį ir jį išdėstyti taip:</text:span></text:p>
      <text:p text:style-name="P1209"><text:span text:style-name="T1210">„</text:span><text:span text:style-name="T1211">671</text:span><text:span text:style-name="T1212"> straipsnis. Nutarimų skirti administracinę nuobaudą vykdymo nutraukimas</text:span></text:p>
      <text:p text:style-name="P1213"><text:span text:style-name="T1214">1</text:span><text:span text:style-name="T1215">.<text:s/></text:span><text:span text:style-name="T1216">Nutarimą</text:span><text:span text:style-name="T1217"><text:s/></text:span><text:span text:style-name="T1218">N</text:span><text:span text:style-name="T1219">utarimo</text:span><text:span text:style-name="T1220"><text:s/>skirti administracinę nuobaudą<text:s/></text:span><text:span text:style-name="T1221">priėmęs teismas ar institucija (pareigūnas) nutarimo</text:span><text:span text:style-name="T1222"><text:s/></text:span><text:span text:style-name="T1223">vykdymą</text:span><text:span text:style-name="T1224"><text:s/></text:span><text:span text:style-name="T1225">vykdymas</text:span><text:span text:style-name="T1226"><text:s/></text:span><text:span text:style-name="T1227">nutraukia</text:span><text:span text:style-name="T1228"><text:s/></text:span><text:span text:style-name="T1229">nutraukiamas</text:span><text:span text:style-name="T1230"><text:s/></text:span><text:span text:style-name="T1231">savo nutarimu</text:span><text:span text:style-name="T1232"><text:s/>šiais atvejais:</text:span></text:p>
      <text:p text:style-name="P1233"><text:span text:style-name="T1234">1</text:span><text:span text:style-name="T1235">) kai paaiškėja, kad priešingą teisei veiką padarė nepakaltinamas asmuo;</text:span></text:p>
      <text:p text:style-name="P1236"><text:span text:style-name="T1237">2</text:span><text:span text:style-name="T1238">) kai<text:s/></text:span><text:span text:style-name="T1239">panaikinamas administracinę atsakomybę nustatantis aktas;</text:span></text:p>
      <text:p text:style-name="P1240"><text:span text:style-name="T1241">3</text:span><text:span text:style-name="T1242">) kai miršta asmuo, dėl kurio priimtas nutarimas</text:span><text:span text:style-name="T1243">;</text:span></text:p>
      <text:p text:style-name="P1244"><text:span text:style-name="T1245">4</text:span><text:span text:style-name="T1246">) kai sueina nutarimo skirti administracinę nuobaudą vykdymo senatis</text:span><text:span text:style-name="T1247">.</text:span></text:p>
      <text:p text:style-name="P1248"><text:span text:style-name="T1249">2</text:span><text:span text:style-name="T1250">. Nutrauktas vykdymo procesas gali būti pradėtas iš naujo tik</text:span><text:span text:style-name="T1251"><text:s/>tuo atveju, kai paaiškėja, kad šio straipsnio 1 dalyje nurodytos aplinkybės buvimas buvo konstatuotas klaidingai.</text:span></text:p>
      <text:p text:style-name="P1252"><text:span text:style-name="T1253">3</text:span><text:span text:style-name="T1254">. Šio straipsnio 1 dalies 2, 3</text:span><text:span text:style-name="T1255">, 4</text:span><text:span text:style-name="T1256"><text:s/>punktuose nurodytais atvejais administracinės nuobaudos vykdymas, kai vykdomieji veiksmai buvo pradėti</text:span><text:span text:style-name="T1257">, nutraukiamas toje dalyje, kuri yra likusi neįvykdyta.<text:s/></text:span></text:p>
      <text:p text:style-name="P1258"><text:span text:style-name="T1259">4</text:span><text:span text:style-name="T1260">. Nutarimo skirti administracinę nuobaudą vykdymą nutraukia šio kodekso 673 straipsnyje nurodytos institucijos. Šio straipsnio 1 dalies 3 punkte numatytu atveju nutarimo skirti administracinę nu</text:span><text:span text:style-name="T1261">obaudą vykdymas nutraukiamas Administracinių nusižengimų registre automatiškai gavus duomenis apie mirties faktą iš Gyventojų registro.</text:span><text:span text:style-name="T1262">“</text:span></text:p>
      <text:p text:style-name="P1263"/>
      <text:p text:style-name="P1264"><text:span text:style-name="T1265">37</text:span><text:span text:style-name="T1266"><text:s/>straipsnis.<text:s/></text:span><text:span text:style-name="T1267">673 straipsnio pakeitimas</text:span></text:p>
      <text:p text:style-name="P1268"><text:span text:style-name="T1269">Pakeisti 673 straipsnio 2 dalį ir ją išdėstyti taip:</text:span></text:p>
      <text:p text:style-name="P1270">„2. Nutarimo skirti baudą vykdymo, išskyrus<text:span text:style-name="T1271">,</text:span><text:s/>kiek tai susiję su šio kodekso<text:s/><text:span text:style-name="T1272">671 </text:span><text:span text:style-name="T1273">straipsnyje</text:span><text:span text:style-name="T1274"><text:s/></text:span><text:span text:style-name="T1275">straipsnio 1, 2, 3 dalyse<text:s/></text:span><text:span text:style-name="T1276">ir 675 straipsnio 4 dalyje</text:span><text:span text:style-name="T1277"><text:s/></text:span><text:span text:style-name="T1278">nurodytais veiksmais, kontrolė pavedama Valstybinei mokesčių inspekcijai. Su nutarimo skirti baudą vykdymu susijusius k</text:span><text:span text:style-name="T1279">lausimus, išskyrus numatytuosius šio kodekso 671 </text:span><text:span text:style-name="T1280">straipsnyje</text:span><text:span text:style-name="T1281"><text:s/></text:span><text:span text:style-name="T1282">straipsnio 1, 2, 3 dalyse<text:s/></text:span><text:span text:style-name="T1283">ir 675 straipsnio 4 dalyje, sprendžia Valstybinė mokesčių inspekcija.“</text:span></text:p>
      <text:p text:style-name="P1284"/>
      <text:p text:style-name="P1285"><text:span text:style-name="T1286">38</text:span><text:span text:style-name="T1287"><text:s/>straipsnis.<text:s/></text:span><text:span text:style-name="T1288">675 straipsnio pakeitimas</text:span></text:p>
      <text:p text:style-name="P1289"><text:span text:style-name="T1290">1</text:span><text:span text:style-name="T1291">. Pakeisti 675 straipsnio 3 dalį ir ją iš</text:span><text:span text:style-name="T1292">dėstyti taip:</text:span></text:p>
      <text:p text:style-name="P1293"><text:span text:style-name="T1294">„</text:span><text:span text:style-name="T1295">3</text:span><text:span text:style-name="T1296">. Atsižvelgdami į administracinėn atsakomybėn traukiamo asmens materialinę padėtį, kitas reikšmingas aplinkybes, asmens prašymu, kai jis pateikia įrodymus (nekilnojamojo ir kilnojamojo turto pažymas, turto deklaracijas, pažymas apie darbo užmokestį ir gaun</text:span><text:span text:style-name="T1297">amas socialines išmokas ar pan.), teismas ar administracinio nusižengimo bylą ne teismo tvarka nagrinėjanti institucija (pareigūnas), priimdami nutarimą administracinio nusižengimo byloje, gali paskirtos baudos mokėjimą išdėstyti per laikotarpį iki dvejų m</text:span><text:span text:style-name="T1298">etų, atsižvelgdami į paskirtos baudos dydį. Asmens prašymas išdėstyti baudos mokėjimą, paduodamas administracinio nusižengimo bylą ne teismo tvarka nagrinėjančiai institucijai (pareigūnui) arba teismui ne teismo posėdžio metu, privalo būti rašytinis. Šis p</text:span><text:span text:style-name="T1299">rašymas teismui ne teismo posėdžio metu paduodamas per instituciją, kurios pareigūnas atliko administracinio nusižengimo tyrimą. Po nutarimo priėmimo paskirtos baudos mokėjimo išdėstymo klausimai sprendžiami Mokesčių administravimo įstatyme nustatyta tvark</text:span><text:span text:style-name="T1300">a.<text:s/></text:span><text:span text:style-name="T1301">Nesumokėtos baudos ar jos dalies mokėjimas dalimis negali būti išdėstomas asmeniui, kuris vengė atlikti to paties administracinio nusižengimo teisenoje jam paskirtus viešuosius darbus.</text:span><text:span text:style-name="T1302">“</text:span></text:p>
      <text:p text:style-name="P1303"><text:span text:style-name="T1304">2</text:span><text:span text:style-name="T1305">. Pakeisti 675 straipsnio 4 dalį ir ją išdėstyti taip:</text:span></text:p>
      <text:p text:style-name="P1306"><text:span text:style-name="T1307">„</text:span><text:span text:style-name="T1308">4</text:span><text:span text:style-name="T1309">. Teismas ar administracinio nusižengimo bylą ne teismo tvarka nagrinėjanti institucija (pareigūnas), skirdami baudą, atsižvelgdami į administracinėn atsakomybėn traukiamo asmens sunkią materialinę padėtį, kitas reikšmingas aplinkybes, šio asmens prašymu,</text:span><text:span text:style-name="T1310"><text:s/>kai jis pateikia įrodymus (nekilnojamojo ir kilnojamojo turto pažymas, turto deklaracijas, pažymas apie darbo užmokestį ir gaunamas socialines išmokas ar pan.),<text:s/></text:span><text:span text:style-name="T1311">ar sutikimu</text:span><text:span text:style-name="T1312"><text:s/>gali tuo pačiu nutarimu visą baudą ar jos dalį pakeisti viešaisiais darbais. Asmen</text:span><text:span text:style-name="T1313">s prašymas pakeisti baudą (jos dalį) viešaisiais darbais, paduodamas administracinio nusižengimo bylą ne teismo tvarka nagrinėjančiai institucijai (pareigūnui) arba teismui ne teismo posėdžio metu, privalo būti rašytinis. Šis prašymas teismui ne teismo pos</text:span><text:span text:style-name="T1314">ėdžio metu paduodamas per instituciją, kurios pareigūnas atliko administracinio nusižengimo tyrimą.“</text:span></text:p>
      <text:p text:style-name="P1315"/>
      <text:p text:style-name="P1316"><text:span text:style-name="T1317">39</text:span><text:span text:style-name="T1318"><text:s/>straipsnis.<text:s/></text:span><text:span text:style-name="T1319">676 straipsnio pakeitimas</text:span></text:p>
      <text:p text:style-name="P1320"><text:span text:style-name="T1321">1</text:span><text:span text:style-name="T1322">. Pakeisti 676 straipsnio 3 dalį ir ją išdėstyti taip:</text:span></text:p>
      <text:p text:style-name="P1323"><text:span text:style-name="T1324">„</text:span><text:span text:style-name="T1325">3</text:span><text:span text:style-name="T1326">. Jeigu vykdant priverstinį išieškojimą</text:span><text:span text:style-name="T1327"><text:s/></text:span><text:span text:style-name="T1328">per vienus metus nuo nutarimo skirti baudą pateikimo antstoliui</text:span><text:span text:style-name="T1329"><text:s/>nerandama asmens turto ir (ar) lėšų, iš kurių gali būti priverstinai išieškota bauda, antstolis mokesčių administratoriaus sprendimą dėl priverstinio baudos išieškojimo su žyma, kad išieškoji</text:span><text:span text:style-name="T1330">mas negalimas, grąžina mokesčių administratoriui.“</text:span></text:p>
      <text:p text:style-name="P1331"><text:span text:style-name="T1332">2</text:span><text:span text:style-name="T1333">. Pakeisti 676 straipsnio 4 dalį ir ją išdėstyti taip:</text:span></text:p>
      <text:p text:style-name="P1334"><text:span text:style-name="T1335">„</text:span><text:span text:style-name="T1336">4</text:span><text:span text:style-name="T1337">. Šio straipsnio 3 dalyje nurodytu atveju Valstybinė mokesčių inspekcija apie tai praneša šio kodekso 673 straipsnio 1 dalyje nurodytai i</text:span><text:span text:style-name="T1338">nstitucijai. Šio kodekso 673</text:span><text:span text:style-name="T1339"> </text:span><text:span text:style-name="T1340">straipsnio 1 dalyje<text:s/></text:span><text:span text:style-name="T1341">nurodytos institucijos</text:span><text:span text:style-name="T1342"><text:s/></text:span><text:span text:style-name="T1343">nurodyta institucija<text:s/></text:span><text:span text:style-name="T1344">teikimu teismas savo nutarimu, o kai administracinio nusižengimo byla išnagrinėta ne teismo tvarka, –pati</text:span><text:span text:style-name="T1345"><text:s/></text:span><text:span text:style-name="T1346">nutarimą skirti baudą priėmusi institucija (pareigūnas) s</text:span><text:span text:style-name="T1347">avo nutarimu ir</text:span><text:span text:style-name="T1348"><text:s/>pažeidėjo<text:s/></text:span><text:span text:style-name="T1349">sutikimu</text:span><text:span text:style-name="T1350"><text:s/></text:span><text:span text:style-name="T1351">prašymu</text:span><text:span text:style-name="T1352"><text:s/>gali baudą pakeisti viešaisiais darbais.“</text:span></text:p>
      <text:p text:style-name="P1353"><text:span text:style-name="T1354">3</text:span><text:span text:style-name="T1355">. Pripažinti netekusia galios 676 straipsnio 6 dalį.</text:span></text:p>
      <text:p text:style-name="P1356"><text:span text:style-name="T1357">6</text:span><text:span text:style-name="T1358">. Nesumokėta bauda ar jos dalis gali būti pakartotinai perduota antstoliui priverstinai išieškoti tik tu</text:span><text:span text:style-name="T1359">o atveju, kai administracinio nusižengimo byloje klausimas dėl baudos pakeitimo viešaisiais darbais buvo išspręstas neigiamai ar asmeniui paskirti viešieji darbai buvo atkeisti į baudą.</text:span></text:p>
      <text:p text:style-name="P1360"/>
      <text:p text:style-name="P1361"><text:span text:style-name="T1362">40</text:span><text:span text:style-name="T1363"><text:s/>straipsnis.<text:s/></text:span><text:span text:style-name="T1364">677 straipsnio pripažinimas netekusiu galios</text:span></text:p>
      <text:p text:style-name="P1365"><text:span text:style-name="T1366">Pripažinti netekusiu galios 677 straipsnį.</text:span></text:p>
      <text:p text:style-name="P1367"><text:span text:style-name="T1368">677</text:span><text:span text:style-name="T1369"> straipsnis. Nutarimų skirti baudą priverstinio vykdymo proceso pabaiga</text:span></text:p>
      <text:p text:style-name="P1370"><text:span text:style-name="T1371">Nutarimas skirti baudą, pagal kurį išieškota visa bauda, su žyma apie įvykdymą per septynias darbo dienas grąžinamas institucijai,<text:s/></text:span><text:span text:style-name="T1372">kurios pareigūnas šį nutarimą priėmė.</text:span></text:p>
      <text:p text:style-name="P1373"/>
      <text:p text:style-name="P1374"><text:span text:style-name="T1375">41</text:span><text:span text:style-name="T1376"><text:s/>straipsnis.<text:s/></text:span><text:span text:style-name="T1377">678 straipsnio pakeitimas</text:span></text:p>
      <text:p text:style-name="P1378"><text:span text:style-name="T1379">Pakeisti 678 straipsnio 1 dalį ir ją išdėstyti taip:</text:span></text:p>
      <text:p text:style-name="P1380"><text:span text:style-name="T1381">„</text:span><text:span text:style-name="T1382">1</text:span><text:span text:style-name="T1383">. Nutarimai dėl baudos pakeitimo viešaisiais darbais išsiunčiami vykdyti ne vėliau kaip kitą darbo dieną po jų<text:s/></text:span><text:span text:style-name="T1384">priėmimo<text:s/></text:span><text:span text:style-name="T1385">dienos</text:span><text:span text:style-name="T1386">. Nutarimus dėl baudos pakeitimo viešaisiais darbais vykdo<text:s/></text:span><text:span text:style-name="T1387">policija ir</text:span><text:span text:style-name="T1388"><text:s/>savivaldybės vidaus reikalų ministro nustatyta tvarka.“</text:span></text:p>
      <text:p text:style-name="P1389"/>
      <text:p text:style-name="P1390"/>
      <text:p text:style-name="P1391"><text:span text:style-name="T1392">42</text:span><text:span text:style-name="T1393"><text:s/>straipsnis.<text:s/></text:span><text:span text:style-name="T1394">Kodekso priedo pakeitimas</text:span></text:p>
      <text:p text:style-name="P1395"><text:span text:style-name="T1396">Pakeisti Kodekso priedo 94 punktą ir jį išdėstyti taip:</text:span></text:p>
      <text:p text:style-name="P1397"><text:span text:style-name="T1398">„</text:span><text:span text:style-name="T1399">94</text:span><text:span text:style-name="T1400">. 2016 m. gegužės 11 d. Europos Parlamento ir Tarybos direktyva (ES) 2016/798 dėl geležinkelių saugos su paskutiniais pakeitimais, padarytais 2020 m.<text:s/></text:span><text:span text:style-name="T1401">gegužės 25 d.</text:span><text:span text:style-name="T1402"><text:s/></text:span><text:span text:style-name="T1403">spalio 21 d.</text:span><text:span text:style-name="T1404"><text:s/>Europos Parlamento ir Tarybos<text:s/></text:span><text:span text:style-name="T1405">direktyva (ES) 2020/700</text:span><text:span text:style-name="T1406"><text:s/></text:span><text:span text:style-name="T1407">reglamentu<text:s/></text:span><text:a xlink:href="http://eur-lex.europa.eu/legal-content/LIT/TXT/?uri=CELEX:31530R2020&amp;locale=lt" office:target-frame-name="_blank" xlink:show="new"><text:span text:style-name="T1408">(ES)</text:span><text:span text:style-name="T1409"><text:s/></text:span><text:span text:style-name="T1410">2020/1530</text:span></text:a><text:span text:style-name="T1411">.</text:span>“</text:p>
      <text:p text:style-name="P1412"/>
      <text:p text:style-name="P1413"><text:span text:style-name="T1414">43</text:span><text:span text:style-name="T1415"><text:s/>straipsnis.<text:s/></text:span><text:span text:style-name="T1416">Įstatymo įgyvendinimas</text:span></text:p>
      <text:p text:style-name="P1417"><text:span text:style-name="T1418">Nutarimų administracinių nusižengimų bylose, priimtų iki 2015 m. liepos 1 d. pagal tuo metu galiojusį Lietuvos Respublikos administracinių teisės pažeidimų kodeksą ir tebevykdomų šio įstatymo įsigaliojimo dieną, vykdymą<text:s/></text:span>vadovaudamasi<text:span text:style-name="T1419"><text:s/>šio kodekso 672 straip</text:span><text:span text:style-name="T1420">snio 3 dalimi nutraukia institucija, priėmusi nutarimą, o jeigu nutarimą priėmė teismas</text:span><text:span text:style-name="T1421">,</text:span><text:span text:style-name="T1422"><text:s/>– institucija, kurios pareigūnas surašė administracinio teisės pažeidimo protokolą.</text:span></text:p>
      <text:p text:style-name="P1423"/>
      <text:p text:style-name="P1424"/>
      <text:p text:style-name="P1425"/>
      <text:p text:style-name="P1426"><text:span text:style-name="T1427">Skelbiu šį Lietuvos Respublikos Seimo priimtą įstatymą.</text:span></text:p>
      <text:p text:style-name="P1428"/>
      <text:p text:style-name="P1429"/>
      <text:p text:style-name="P1430"/>
      <text:p text:style-name="P1431">Respublikos Prezidentas</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as Politika</meta:initial-creator>
    <dc:creator>adlibuser</dc:creator>
    <meta:creation-date>2022-06-27T05:07:00Z</meta:creation-date>
    <dc:date>2022-06-27T05:07:00Z</dc:date>
    <meta:print-date>2021-10-12T10:46:00Z</meta:print-date>
    <meta:template xlink:href="Normal.dotm" xlink:type="simple"/>
    <meta:editing-cycles>2</meta:editing-cycles>
    <meta:editing-duration>PT0S</meta:editing-duration>
    <meta:document-statistic meta:page-count="9" meta:paragraph-count="632" meta:word-count="6562" meta:character-count="49962" meta:row-count="2317" meta:non-whitespace-character-count="44032"/>
  </office:meta>
</office:document-meta>
</file>