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text-position="super 66.6%"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text-position="super 66.6%"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text-position="super 66.6%"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TableColumn19" style:family="table-column">
      <style:table-column-properties style:column-width="0.9645in"/>
    </style:style>
    <style:style style:name="TableColumn20" style:family="table-column">
      <style:table-column-properties style:column-width="0.9833in"/>
    </style:style>
    <style:style style:name="TableColumn21" style:family="table-column">
      <style:table-column-properties style:column-width="0.8354in"/>
    </style:style>
    <style:style style:name="TableColumn22" style:family="table-column">
      <style:table-column-properties style:column-width="4.3in"/>
    </style:style>
    <style:style style:name="Table18" style:family="table">
      <style:table-properties style:width="7.0833in" fo:margin-left="-0.3013in" table:align="left"/>
    </style:style>
    <style:style style:name="TableRow23" style:family="table-row">
      <style:table-row-properties style:min-row-height="0.228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language-asian="lt" style:country-asian="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TableRow28" style:family="table-row">
      <style:table-row-properties style:min-row-height="0.611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Pasiulymai" style:family="paragraph">
      <style:paragraph-properties fo:line-height="115%"/>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text-position="super 66.6%"/>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50%"/>
      <style:text-properties style:font-size-complex="12pt" fo:language="en" fo:country="US" style:language-asian="lt" style:country-asian="LT"/>
    </style:style>
    <style:style style:name="P44" style:parent-style-name="Normal" style:family="paragraph">
      <style:paragraph-properties fo:text-align="center" fo:line-height="150%"/>
      <style:text-properties style:font-size-complex="12pt" fo:language="en" fo:country="US" style:language-asian="lt" style:country-asian="LT"/>
    </style:style>
    <style:style style:name="P45" style:parent-style-name="Normal" style:family="paragraph">
      <style:paragraph-properties fo:text-align="center" fo:line-height="150%"/>
      <style:text-properties style:font-size-complex="12pt" fo:language="en" fo:country="US"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1784in" fo:margin-left="0.8125in" fo:text-indent="-0.25in">
        <style:tab-stops/>
      </style:paragraph-properties>
      <style:text-properties fo:font-style="italic" style:font-style-asian="italic" style:font-size-complex="12pt"/>
    </style:style>
    <style:style style:name="P56" style:parent-style-name="Normal" style:family="paragraph">
      <style:paragraph-properties style:line-height-at-least="0.1784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ext-properties fo:font-style="italic" style:font-style-asian="italic"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Trebuchet MS" style:font-name-complex="Arial" fo:font-style="italic" style:font-style-asian="italic" style:font-style-complex="italic" fo:color="#222222" style:font-size-complex="12pt"/>
    </style:style>
    <style:style style:name="T65" style:parent-style-name="DefaultParagraphFont" style:family="text">
      <style:text-properties fo:font-weight="bold" style:font-weight-asian="bold" style:font-style-complex="italic" fo:color="#222222" style:font-size-complex="12pt"/>
    </style:style>
    <style:style style:name="T66" style:parent-style-name="DefaultParagraphFont" style:family="text">
      <style:text-properties fo:font-weight="bold" style:font-weight-asian="bold" style:font-style-complex="italic" fo:color="#222222" style:font-size-complex="12pt"/>
    </style:style>
    <style:style style:name="P67" style:parent-style-name="Normal" style:family="paragraph">
      <style:text-properties fo:font-style="italic" style:font-style-asian="italic" style:font-style-complex="italic" fo:color="#000000" style:font-size-complex="12pt" style:language-asian="lt" style:country-asian="LT"/>
    </style:style>
    <style:style style:name="P68" style:parent-style-name="Normal" style:family="paragraph">
      <style:text-properties fo:font-style="italic" style:font-style-asian="italic" style:font-style-complex="italic" fo:color="#000000" style:font-size-complex="12pt" style:language-asian="lt" style:country-asian="LT"/>
    </style:style>
    <style:style style:name="P69" style:parent-style-name="Normal" style:family="paragraph">
      <style:text-properties fo:font-style="italic" style:font-style-asian="italic" style:font-style-complex="italic" fo:color="#000000" style:font-size-complex="12pt" style:language-asian="lt" style:country-asian="LT"/>
    </style:style>
    <style:style style:name="P70" style:parent-style-name="Normal" style:family="paragraph">
      <style:text-properties fo:font-style="italic" style:font-style-asian="italic" style:font-style-complex="italic" fo:color="#000000" style:font-size-complex="12pt" style:language-asian="lt" style:country-asian="LT"/>
    </style:style>
    <style:style style:name="P71" style:parent-style-name="Normal" style:family="paragraph">
      <style:text-properties fo:font-style="italic" style:font-style-asian="italic" style:font-style-complex="italic" fo:color="#000000" style:font-size-complex="12pt" style:language-asian="lt" style:country-asian="LT"/>
    </style:style>
  </office:automatic-styles>
  <office:body>
    <office:text text:use-soft-page-breaks="true">
      <text:p text:style-name="P1"><text:tab/></text:p>
      <text:p text:style-name="P2">2022-04-28</text:p>
      <text:p text:style-name="P3"/>
      <text:p text:style-name="P4">PASIŪLYMAS</text:p>
      <text:p text:style-name="P5"><text:span text:style-name="T6">LR ATSINAUJINANČIŲ IŠTEKLIŲ ENERGETIKOS ĮSTATYMO NR. XI-1375</text:span><text:span text:style-name="T7"><text:line-break/>2, 3, 6, 11, 13, 14, 20</text:span><text:span text:style-name="T8">1</text:span><text:span text:style-name="T9">, 20</text:span><text:span text:style-name="T10">2</text:span><text:span text:style-name="T11">, 22, 30, 32, 49 STRAIPSNIŲ PAKEITIMO IR ĮSTATYMO PAPILDYMO 13</text:span><text:span text:style-name="T12">1</text:span><text:span text:style-name="T13"> IR 20</text:span><text:span text:style-name="T14">3</text:span><text:span text:style-name="T15"> STRAIPSNIAIS</text:span><text:span text:style-name="T16"><text:line-break/>ĮSTATYMO PROJEKTUI XIVP-1571</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style-name="P39"><text:span text:style-name="T40">20</text:span><text:span text:style-name="T41">1</text:span></text:p>
          </table:table-cell>
          <table:table-cell table:style-name="TableCell42">
            <text:p text:style-name="P43"/>
            <text:p text:style-name="P44">7</text:p>
            <text:p text:style-name="P45"/>
          </table:table-cell>
          <table:table-cell table:style-name="TableCell46">
            <text:p text:style-name="P47"/>
            <text:p text:style-name="P48"/>
            <text:p text:style-name="P49"/>
          </table:table-cell>
          <table:table-cell table:style-name="TableCell50">
            <text:p text:style-name="P51"><text:span text:style-name="T52">Argumentai:</text:span><text:span text:style-name="T53"><text:s/>Nemaža dalis Lietuvos gyventojų disponuoja daugiau nei vienu gyvenamuoju objektu, kuris vartoja elektros energiją. Suprasdami, kad pasirinkus skirtingus elektros tiekėjus iškiltų sunkumų apskaityti ir kompensuoti dalį ar visą iš atsinaujinančių išteklių pagamintą elektrą, siūlome elektros vartotojui palikti alternatyvą: 1) iš atsinaujinančių šaltinių pagamintą elektrą priskirti vienam elektros tiekėjui ir vienam vartotojo objektui; 2) kelių objektų naudojamą elektros energiją priskirti vienam tiekėjui, jei asmuo yra sudaręs sutartis su tuo pačiu elektros tiekėju. Tokiu būdu būtų išvengta dabar galiojančios praktikos, kai atsinaujinančios elektros vartotojas privalo iš anksto fiksuoti konkrečius planuojamos suvartoti elektros energijos kiekius pagal kiekvieną atskirą elektrą naudojantį objektą, vietoje to jis galėtų (jei to pageidauja) taikyti suminę visų objektų, naudojančių atsinaujinančią elektros energiją, apskaitą. Tokia apskaita neapsunkintų ir elektros tiekėjo, nes jo kompiuterio ekrane,<text:s/></text:span><text:soft-page-break/><text:span text:style-name="T54">vartotojui mokant kas mėnesį už sunaudotą elektrą, matyti visi objektai, kuriems taikoma tokia suminė apskaita. <text:s/></text:span></text:p>
            <text:p text:style-name="P55"/>
            <text:p text:style-name="P56"><text:span text:style-name="T57">Pasiūlymas:</text:span><text:span text:style-name="T58"><text:s/></text:span><text:span text:style-name="T59">Pakeisti 20</text:span><text:span text:style-name="T60">1</text:span><text:span text:style-name="T61"> straipsnio 7 dalį ir ją išdėstyti taip:</text:span></text:p>
            <text:p text:style-name="P62"/>
            <text:p text:style-name="Normal"><text:span text:style-name="T63">“7. Elektros energija gali būti gaminama gaminančio vartotojo elektrinėje, kuri yra geografiškai nutolusi Lietuvos Respublikos teritorijoje nuo gaminančio vartotojo elektros energijos vartojimo vietos. Elektrinėje, kurios prijungimo prie elektros tinklų taškas nesutampa su elektros energijos vartojimo vietos prijungimo tašku, visas pagamintas elektros energijos kiekis ar atskiram gaminančiam vartotojui priskirta jo dalis laikomi patiektais į elektros tinklus, nepaisant gaminančio vartotojo ar jų grupės elektros energijos vartojimo kiekio. Tokiu atveju su gaminančio vartotojo viena elektros energijos vartojimo vieta gali būti  susietos tik to paties gaminančio vartotojo nuosavybės teise ar kitais teisėtais pagrindais valdomos elektrinės arba jų dalys. Vienai elektros energijos vartojimo vietai gali būti priskirtos kelios elektrinės ar elektrinių dalys, nepriklausomai nuo jų buvimo vietos.</text:span><text:bookmark-start text:name="part_a25f9f51b5084a43975e2a4fdde8b980"/><text:bookmark-start text:name="part_b1ee191f110b4d3fb5a38fa70b967d96"/><text:bookmark-start text:name="part_e63acbd24676471a87fccfeb73618bb6"/><text:bookmark-start text:name="_Hlk18661495"/><text:bookmark-start text:name="part_59ccb86b6af146cca306394fec95226d"/><text:bookmark-end text:name="part_a25f9f51b5084a43975e2a4fdde8b980"/><text:bookmark-end text:name="part_b1ee191f110b4d3fb5a38fa70b967d96"/><text:bookmark-end text:name="part_e63acbd24676471a87fccfeb73618bb6"/><text:bookmark-end text:name="_Hlk18661495"/><text:bookmark-end text:name="part_59ccb86b6af146cca306394fec95226d"/><text:span text:style-name="T64"><text:s/></text:span><text:span text:style-name="T65">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ext:p text:style-name="Normal"><text:span text:style-name="T66">Jei vartotojui nuosavybės teise ar kitais teisėtais pagrindais priklauso daugiau nei viena elektros vartojimo vieta, tai elektros energijos tiekėjas privalo užtikrinti suminę pagamintos ir suvartotos elektros energijos apskaitą visiems tiekėjo aptarnaujamiems <text:s/>objektams, kuriems <text:s/>vartotojas su minėtu tiekėju yra sudaręs elektros energijos tiekimo sutartis.”</text:span></text:p>
          </table:table-cell>
        </table:table-row>
      </table:table>
      <text:p text:style-name="P67"/>
      <text:p text:style-name="P68"/>
      <text:p text:style-name="P69">Teikia:</text:p>
      <text:p text:style-name="P70">Seimo narys<text:tab/><text:tab/><text:tab/><text:tab/><text:tab/>Jurgis Razm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2-04-28T07:51:00Z</meta:creation-date>
    <dc:date>2022-04-28T07:51:00Z</dc:date>
    <meta:print-date>2021-12-16T13:58:00Z</meta:print-date>
    <meta:template xlink:href="Normal.dotm" xlink:type="simple"/>
    <meta:editing-cycles>2</meta:editing-cycles>
    <meta:editing-duration>PT0S</meta:editing-duration>
    <meta:document-statistic meta:page-count="3" meta:paragraph-count="50" meta:word-count="411" meta:character-count="3127" meta:row-count="138" meta:non-whitespace-character-count="2766"/>
  </office:meta>
</office:document-meta>
</file>