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left" style:position="0.3937in"/>
        </style:tab-stops>
      </style:paragraph-properties>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text-position="super 66.6%"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tab-stops>
          <style:tab-stop style:type="left" style:position="0.3937in"/>
        </style:tab-stops>
      </style:paragraph-properties>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text-position="super 66.6%"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text-position="super 66.6%"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name-asian="Calibri" fo:color="#000000" fo:font-size="10pt" style:font-size-asian="10pt" style:language-asian="lt" style:country-asian="LT"/>
    </style:style>
    <style:style style:name="T38" style:parent-style-name="DefaultParagraphFont" style:family="text">
      <style:text-properties style:font-name-asian="Calibri" fo:color="#000000" fo:font-size="10pt" style:font-size-asian="10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fo:background-color="#FFFFFF" style:language-asian="lt" style:country-asian="LT"/>
    </style:style>
    <style:style style:name="T41" style:parent-style-name="DefaultParagraphFont" style:family="text">
      <style:text-properties style:font-name-asian="Calibri" style:font-size-complex="12pt" fo:background-color="#FFFFFF"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fo:background-color="#FFFFFF" style:language-asian="lt" style:country-asian="LT"/>
    </style:style>
    <style:style style:name="T56"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57" style:parent-style-name="DefaultParagraphFont" style:family="text">
      <style:text-properties style:font-name-asian="Calibri" style:font-size-complex="12pt" fo:background-color="#FFFFFF" style:language-asian="lt" style:country-asian="LT"/>
    </style:style>
    <style:style style:name="T58" style:parent-style-name="DefaultParagraphFont" style:family="text">
      <style:text-properties style:font-name-asian="Calibri" style:font-size-complex="12pt" fo:background-color="#FFFFFF"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background-color="#FFFFFF" style:language-asian="lt" style:country-asian="LT"/>
    </style:style>
    <style:style style:name="T62" style:parent-style-name="DefaultParagraphFont" style:family="text">
      <style:text-properties style:font-name-asian="Calibri" style:text-position="super 66.6%" style:font-size-complex="12pt" fo:background-color="#FFFFFF"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name-asian="Calibri" fo:font-size="10pt" style:font-size-asian="10pt" style:language-asian="lt" style:country-asian="LT"/>
    </style:style>
    <style:style style:name="T65" style:parent-style-name="DefaultParagraphFont" style:family="text">
      <style:text-properties style:font-name-asian="Calibri" fo:font-size="10pt" style:font-size-asian="10pt" fo:background-color="#FFFFFF" style:language-asian="lt" style:country-asian="LT"/>
    </style:style>
    <style:style style:name="T66" style:parent-style-name="DefaultParagraphFont" style:family="text">
      <style:text-properties style:font-name-asian="Calibri" fo:font-size="10pt" style:font-size-asian="10pt" fo:background-color="#FFFFFF" style:language-asian="lt" style:country-asian="LT"/>
    </style:style>
    <style:style style:name="T67" style:parent-style-name="DefaultParagraphFont" style:family="text">
      <style:text-properties style:font-name-asian="Calibri" style:font-size-complex="12pt" fo:background-color="#FFFFFF" style:language-asian="lt" style:country-asian="LT"/>
    </style:style>
    <style:style style:name="T68" style:parent-style-name="DefaultParagraphFont" style:family="text">
      <style:text-properties style:font-name-asian="Calibri" style:font-size-complex="12pt" fo:background-color="#FFFFFF"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fo:background-color="#FFFFFF" style:language-asian="lt" style:country-asian="LT"/>
    </style:style>
    <style:style style:name="T79" style:parent-style-name="DefaultParagraphFont" style:family="text">
      <style:text-properties style:font-name-asian="Calibri" style:font-size-complex="12pt" fo:background-color="#FFFFFF"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fo:background-color="#FFFFFF"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line-height="115%" fo:text-indent="0.5909in"/>
    </style:style>
    <style:style style:name="P85" style:parent-style-name="Normal" style:family="paragraph">
      <style:paragraph-properties fo:text-align="justify" fo:line-height="115%" fo:text-indent="0.5909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fo:background-color="#FFFFFF"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15%" fo:text-indent="0.5909in"/>
    </style:style>
    <style:style style:name="P94" style:parent-style-name="Normal" style:family="paragraph">
      <style:paragraph-properties fo:text-align="justify" fo:line-height="115%" fo:text-indent="0.5909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fo:background-color="#FFFFFF" style:language-asian="lt" style:country-asian="LT"/>
    </style:style>
    <style:style style:name="P98"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fo:background-color="#FFFFFF" style:language-asian="lt" style:country-asian="LT"/>
    </style:style>
    <style:style style:name="P110"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position="super 66.6%"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line-height="115%" fo:text-indent="0.5909in"/>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15%" fo:margin-right="-0.0006in" fo:text-indent="0.5909in">
        <style:tab-stops>
          <style:tab-stop style:type="left" style:position="0.6895in"/>
          <style:tab-stop style:type="left" style:position="1.42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15%" fo:margin-right="-0.0006in" fo:text-indent="0.5909in">
        <style:tab-stops>
          <style:tab-stop style:type="left" style:position="0.6895in"/>
        </style:tab-stops>
      </style:paragraph-properties>
    </style:style>
    <style:style style:name="T130" style:parent-style-name="DefaultParagraphFont" style:family="text">
      <style:text-properties style:font-name-asian="Calibri" style:font-size-complex="12pt" fo:background-color="#FFFFFF"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fo:background-color="#FFFFFF" style:language-asian="lt" style:country-asian="LT"/>
    </style:style>
    <style:style style:name="T134" style:parent-style-name="DefaultParagraphFont" style:family="text">
      <style:text-properties style:font-name-asian="Calibri" style:font-size-complex="12pt" fo:background-color="#FFFFFF" style:language-asian="lt" style:country-asian="LT"/>
    </style:style>
    <style:style style:name="T135"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136" style:parent-style-name="DefaultParagraphFont" style:family="text">
      <style:text-properties style:font-name-asian="Calibri" style:font-size-complex="12pt" fo:background-color="#FFFFFF" style:language-asian="lt" style:country-asian="LT"/>
    </style:style>
    <style:style style:name="T137" style:parent-style-name="DefaultParagraphFont" style:family="text">
      <style:text-properties style:font-name-asian="Calibri" style:font-size-complex="12pt" fo:background-color="#FFFFFF" style:language-asian="lt" style:country-asian="LT"/>
    </style:style>
    <style:style style:name="P138" style:parent-style-name="Normal" style:family="paragraph">
      <style:paragraph-properties fo:text-align="justify" fo:line-height="115%" fo:text-indent="0.5909in"/>
      <style:text-properties style:font-name-asian="Calibri"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fo:background-color="#FFFFFF" style:language-asian="lt" style:country-asian="LT"/>
    </style:style>
    <style:style style:name="T149" style:parent-style-name="DefaultParagraphFont" style:family="text">
      <style:text-properties style:font-name-asian="Calibri"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fo:background-color="#FFFFFF"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fo:background-color="#FFFFFF" style:language-asian="lt" style:country-asian="LT"/>
    </style:style>
    <style:style style:name="T164" style:parent-style-name="DefaultParagraphFont" style:family="text">
      <style:text-properties style:font-name-asian="Calibri" style:font-size-complex="12pt" fo:background-color="#FFFFFF" style:language-asian="lt" style:country-asian="LT"/>
    </style:style>
    <style:style style:name="T165" style:parent-style-name="DefaultParagraphFont" style:family="text">
      <style:text-properties style:font-name-asian="Calibri" style:font-size-complex="12pt" fo:background-color="#FFFFFF"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fo:background-color="#FFFFFF"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198"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199" style:parent-style-name="DefaultParagraphFont" style:family="text">
      <style:text-properties style:font-name-asian="Calibri" style:font-size-complex="12pt" fo:background-color="#FFFFFF"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fo:background-color="#FFFFFF"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fo:background-color="#FFFFFF"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fo:color="#000000" style:font-size-complex="12pt" fo:background-color="#FFFFFF" style:language-asian="lt" style:country-asian="LT"/>
    </style:style>
    <style:style style:name="T257" style:parent-style-name="DefaultParagraphFont" style:family="text">
      <style:text-properties style:font-name-asian="Calibri" fo:color="#000000" style:font-size-complex="12pt" fo:background-color="#FFFFFF"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909in"/>
      <style:text-properties style:font-weight-complex="bold" fo:color="#000000"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text-position="super 66.6%"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font-name-asian="Calibri" fo:color="#000000" fo:font-size="10pt" style:font-size-asian="10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909in"/>
      <style:text-properties style:font-name-asian="Calibri" style:font-size-complex="12pt" style:language-asian="lt" style:country-asian="LT"/>
    </style:style>
    <style:style style:name="P295" style:parent-style-name="Normal" style:family="paragraph">
      <style:paragraph-properties fo:text-align="justify" fo:line-height="115%" fo:text-indent="0.5909in"/>
      <style:text-properties style:font-name-asian="Calibri"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fo:background-color="#FFFFFF"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15%" fo:text-indent="0.5909in"/>
    </style:style>
    <style:style style:name="P302" style:parent-style-name="Normal" style:family="paragraph">
      <style:paragraph-properties fo:text-align="justify" fo:line-height="115%" fo:margin-right="-0.0006in" fo:text-indent="0.5909in">
        <style:tab-stops>
          <style:tab-stop style:type="left" style:position="0.6895in"/>
          <style:tab-stop style:type="left" style:position="1.425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fo:background-color="#FFFFFF" style:language-asian="lt" style:country-asian="LT"/>
    </style:style>
    <style:style style:name="T310" style:parent-style-name="DefaultParagraphFont" style:family="text">
      <style:text-properties style:font-name-asian="Calibri" style:text-position="super 66.6%" style:font-size-complex="12pt" fo:background-color="#FFFFFF"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313" style:parent-style-name="DefaultParagraphFont" style:family="text">
      <style:text-properties style:font-name-asian="Calibri" fo:color="#333333" fo:font-size="10pt" style:font-size-asian="10pt" fo:background-color="#FFFFFF" style:language-asian="lt" style:country-asian="LT"/>
    </style:style>
    <style:style style:name="T314" style:parent-style-name="DefaultParagraphFont" style:family="text">
      <style:text-properties style:font-name-asian="Calibri" style:font-size-complex="12pt" fo:background-color="#FFFFFF" style:language-asian="lt" style:country-asian="LT"/>
    </style:style>
    <style:style style:name="T315" style:parent-style-name="DefaultParagraphFont" style:family="text">
      <style:text-properties style:font-name-asian="Calibri" style:font-size-complex="12pt" fo:background-color="#FFFFFF"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fo:background-color="#FFFFFF" style:language-asian="lt" style:country-asian="LT"/>
    </style:style>
    <style:style style:name="T320" style:parent-style-name="DefaultParagraphFont" style:family="text">
      <style:text-properties style:font-name-asian="Calibri"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name-asian="Calibri" fo:color="#000000" fo:font-size="10pt" style:font-size-asian="10pt" style:language-asian="lt" style:country-asian="LT"/>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fo:background-color="#FFFFFF" style:language-asian="lt" style:country-asian="LT"/>
    </style:style>
    <style:style style:name="T331" style:parent-style-name="DefaultParagraphFont" style:family="text">
      <style:text-properties style:font-name-asian="Calibri"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fo:background-color="#FFFFFF" style:language-asian="lt" style:country-asian="LT"/>
    </style:style>
    <style:style style:name="P335" style:parent-style-name="Normal" style:family="paragraph">
      <style:paragraph-properties fo:text-align="justify" fo:line-height="115%" fo:text-indent="0.5909in"/>
    </style:style>
    <style:style style:name="P336" style:parent-style-name="Normal" style:family="paragraph">
      <style:paragraph-properties fo:text-align="justify" fo:line-height="115%" fo:margin-right="-0.0006in" fo:text-indent="0.5909in">
        <style:tab-stops>
          <style:tab-stop style:type="left" style:position="0.6895in"/>
          <style:tab-stop style:type="left" style:position="1.425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name-asian="Calibri" style:font-size-complex="12pt" fo:background-color="#FFFFFF"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fo:background-color="#FFFFFF" style:language-asian="lt" style:country-asian="LT"/>
    </style:style>
    <style:style style:name="T346" style:parent-style-name="DefaultParagraphFont" style:family="text">
      <style:text-properties style:font-name-asian="Calibri" style:font-size-complex="12pt" fo:background-color="#FFFFFF" style:language-asian="lt" style:country-asian="LT"/>
    </style:style>
    <style:style style:name="T347"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348" style:parent-style-name="DefaultParagraphFont" style:family="text">
      <style:text-properties style:font-name-asian="Calibri"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5909in">
        <style:tab-stops>
          <style:tab-stop style:type="left" style:position="0.3937in"/>
        </style:tab-stops>
      </style:paragraph-properties>
    </style:style>
    <style:style style:name="T352" style:parent-style-name="DefaultParagraphFont" style:family="text">
      <style:text-properties style:font-name-asian="Calibri" style:font-size-complex="12pt" fo:background-color="#FFFFFF" style:language-asian="lt" style:country-asian="LT"/>
    </style:style>
    <style:style style:name="T353" style:parent-style-name="DefaultParagraphFont" style:family="text">
      <style:text-properties style:font-name-asian="Calibri" style:font-size-complex="12pt" fo:background-color="#FFFFFF"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text-position="super 66.6%"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P358" style:parent-style-name="Normal" style:family="paragraph">
      <style:paragraph-properties fo:text-align="justify" fo:line-height="115%" fo:text-indent="0.5909in">
        <style:tab-stops>
          <style:tab-stop style:type="left" style:position="0.393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fo:background-color="#FFFFFF"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fo:background-color="#FFFFFF"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fo:background-color="#FFFFFF" style:language-asian="lt" style:country-asian="LT"/>
    </style:style>
    <style:style style:name="T365" style:parent-style-name="DefaultParagraphFont" style:family="text">
      <style:text-properties style:font-name-asian="Calibri"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15%" fo:text-indent="0.5909in"/>
    </style:style>
    <style:style style:name="P368" style:parent-style-name="Normal" style:family="paragraph">
      <style:paragraph-properties fo:text-align="justify" fo:line-height="115%" fo:text-indent="0.5909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fo:background-color="#FFFFFF"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style>
    <style:style style:name="P385" style:parent-style-name="Normal" style:family="paragraph">
      <style:paragraph-properties fo:text-align="justify" fo:line-height="115%" fo:text-indent="0.5909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line-height="115%" fo:text-indent="0.5909in"/>
      <style:text-properties style:font-size-complex="12pt" style:language-asian="lt" style:country-asian="LT"/>
    </style:style>
    <style:style style:name="P389" style:parent-style-name="Normal" style:family="paragraph">
      <style:paragraph-properties fo:text-align="justify" fo:line-height="115%" fo:text-indent="0.5909in"/>
    </style:style>
    <style:style style:name="P390" style:parent-style-name="Normal" style:family="paragraph">
      <style:paragraph-properties fo:text-align="justify" fo:line-height="115%" fo:text-indent="0.5909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15%" fo:margin-right="-0.0006in"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margin-right="-0.0006in"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15%" fo:text-indent="0.5909in"/>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5909in"/>
    </style:style>
    <style:style style:name="P413" style:parent-style-name="Normal" style:family="paragraph">
      <style:paragraph-properties fo:text-align="justify" fo:line-height="115%" fo:text-indent="0.5909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15%" fo:margin-right="-0.0006in" fo:text-indent="0.5909in"/>
      <style:text-properties style:font-size-complex="12pt" style:language-asian="lt" style:country-asian="LT"/>
    </style:style>
    <style:style style:name="P418" style:parent-style-name="Normal" style:family="paragraph">
      <style:paragraph-properties fo:text-align="justify" fo:line-height="115%" fo:text-indent="0.5909in"/>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15%" fo:text-indent="0.5909in"/>
      <style:text-properties style:font-size-complex="12pt" style:language-asian="lt" style:country-asian="LT"/>
    </style:style>
    <style:style style:name="P424" style:parent-style-name="Normal" style:family="paragraph">
      <style:paragraph-properties fo:text-align="justify" fo:line-height="115%" fo:margin-right="-0.0006in" fo:text-indent="0.5909in"/>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15%" fo:text-indent="0.5909in"/>
    </style:style>
    <style:style style:name="P434" style:parent-style-name="Normal" style:family="paragraph">
      <style:paragraph-properties fo:text-align="justify" fo:line-height="115%" fo:text-indent="0.5909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15%" fo:text-indent="0.5909in"/>
      <style:text-properties style:font-size-complex="12pt" style:language-asian="lt" style:country-asian="LT"/>
    </style:style>
    <style:style style:name="P439" style:parent-style-name="Normal" style:family="paragraph">
      <style:paragraph-properties fo:text-align="justify" fo:line-height="115%"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909in"/>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text-align="justify" fo:line-height="115%"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margin-right="-0.0006in" fo:text-indent="0.5909in"/>
    </style:style>
    <style:style style:name="P476" style:parent-style-name="Normal" style:family="paragraph">
      <style:paragraph-properties fo:text-align="justify" fo:line-height="115%" fo:text-indent="0.5909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5909in"/>
    </style:style>
    <style:style style:name="P483" style:parent-style-name="Normal" style:family="paragraph">
      <style:paragraph-properties fo:text-align="justify" fo:line-height="115%" fo:text-indent="0.5909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line-height="115%" fo:text-indent="0.5909in"/>
      <style:text-properties style:font-name-asian="Calibri" style:font-size-complex="12pt" style:language-asian="lt" style:country-asian="LT"/>
    </style:style>
    <style:style style:name="P488" style:parent-style-name="Normal" style:family="paragraph">
      <style:paragraph-properties fo:text-align="justify" fo:line-height="115%" fo:text-indent="0.5909in"/>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909in"/>
    </style:style>
    <style:style style:name="P499" style:parent-style-name="Normal" style:family="paragraph">
      <style:paragraph-properties fo:text-align="justify" fo:line-height="115%" fo:text-indent="0.5909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50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name="Symbol" style:font-name-asian="Calibri" style:font-weight-complex="bold" style:letter-kerning="true" style:font-size-complex="12pt"/>
    </style:style>
    <style:style style:name="T513" style:parent-style-name="DefaultParagraphFont" style:family="text">
      <style:text-properties style:font-name="Symbol" style:font-name-asian="Calibri" style:font-weight-complex="bold" style:letter-kerning="true" style:font-size-complex="12pt"/>
    </style:style>
    <style:style style:name="T514"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name="Symbol" style:font-name-asian="Calibri" style:font-weight-complex="bold" style:letter-kerning="true" style:font-size-complex="12pt"/>
    </style:style>
    <style:style style:name="T517" style:parent-style-name="DefaultParagraphFont" style:family="text">
      <style:text-properties style:font-name="Symbol" style:font-name-asian="Calibri" style:font-weight-complex="bold" style:letter-kerning="true" style:font-size-complex="12pt"/>
    </style:style>
    <style:style style:name="T518"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1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2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name="Symbol" style:font-name-asian="Calibri" style:font-weight-complex="bold" style:letter-kerning="true" style:font-size-complex="12pt"/>
    </style:style>
    <style:style style:name="T523" style:parent-style-name="DefaultParagraphFont" style:family="text">
      <style:text-properties style:font-name="Symbol" style:font-name-asian="Calibri" style:font-weight-complex="bold" style:letter-kerning="true" style:font-size-complex="12pt"/>
    </style:style>
    <style:style style:name="T524"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2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2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name="Symbol" style:font-name-asian="Calibri" style:font-weight-complex="bold" style:letter-kerning="true" style:font-size-complex="12pt"/>
    </style:style>
    <style:style style:name="T529" style:parent-style-name="DefaultParagraphFont" style:family="text">
      <style:text-properties style:font-name="Symbol" style:font-name-asian="Calibri" style:font-weight-complex="bold" style:letter-kerning="true" style:font-size-complex="12pt"/>
    </style:style>
    <style:style style:name="T530"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3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3" style:parent-style-name="DefaultParagraphFont" style:family="text">
      <style:text-properties style:font-name="Calibri" style:font-name-asian="Calibri" fo:color="#000000" fo:font-size="11pt" style:font-size-asian="11pt" style:font-size-complex="12pt" style:language-asian="lt" style:country-asian="LT"/>
    </style:style>
    <style:style style:name="T534" style:parent-style-name="DefaultParagraphFont" style:family="text">
      <style:text-properties style:font-name="Calibri" style:font-name-asian="Calibri" fo:color="#000000" fo:font-size="11pt" style:font-size-asian="11pt" style:font-size-complex="12pt" style:language-asian="lt" style:country-asian="LT"/>
    </style:style>
    <style:style style:name="T53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6" style:parent-style-name="DefaultParagraphFont" style:family="text">
      <style:text-properties style:font-name="Calibri" style:font-name-asian="Calibri" fo:color="#000000" fo:font-size="11pt" style:font-size-asian="11pt"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name="Symbol" style:font-name-asian="Calibri" style:font-weight-complex="bold" style:letter-kerning="true" style:font-size-complex="12pt"/>
    </style:style>
    <style:style style:name="T539" style:parent-style-name="DefaultParagraphFont" style:family="text">
      <style:text-properties style:font-name="Symbol" style:font-name-asian="Calibri" style:font-weight-complex="bold" style:letter-kerning="true" style:font-size-complex="12pt"/>
    </style:style>
    <style:style style:name="T540"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4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42"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name="Symbol" style:font-name-asian="Calibri" style:font-weight-complex="bold" style:letter-kerning="true" style:font-size-complex="12pt"/>
    </style:style>
    <style:style style:name="T545" style:parent-style-name="DefaultParagraphFont" style:family="text">
      <style:text-properties style:font-name="Symbol" style:font-name-asian="Calibri" style:font-weight-complex="bold" style:letter-kerning="true" style:font-size-complex="12pt"/>
    </style:style>
    <style:style style:name="T546"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47"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name="Symbol" style:font-name-asian="Calibri" style:font-weight-complex="bold" style:letter-kerning="true" style:font-size-complex="12pt"/>
    </style:style>
    <style:style style:name="T550" style:parent-style-name="DefaultParagraphFont" style:family="text">
      <style:text-properties style:font-name="Symbol" style:font-name-asian="Calibri" style:font-weight-complex="bold" style:letter-kerning="true" style:font-size-complex="12pt"/>
    </style:style>
    <style:style style:name="T551"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T552" style:parent-style-name="DefaultParagraphFont" style:family="text">
      <style:text-properties style:font-name="Calibri" style:font-name-asian="Calibri" style:font-weight-complex="bold" fo:color="#000000" fo:font-size="11pt" style:font-size-asian="11pt" style:font-size-complex="12pt" style:language-asian="lt" style:country-asian="LT"/>
    </style:style>
    <style:style style:name="P553" style:parent-style-name="Normal" style:family="paragraph">
      <style:paragraph-properties fo:text-align="justify" fo:line-height="107%" fo:text-indent="0.5909in"/>
    </style:style>
    <style:style style:name="T554" style:parent-style-name="DefaultParagraphFont" style:family="text">
      <style:text-properties style:font-name-asian="Calibri" style:letter-kerning="true" style:font-size-complex="12pt"/>
    </style:style>
    <style:style style:name="T555" style:parent-style-name="DefaultParagraphFont" style:family="text">
      <style:text-properties style:font-name-asian="Calibri" style:font-name-complex="Calibri" style:letter-kerning="true" style:font-size-complex="12pt"/>
    </style:style>
    <style:style style:name="T556" style:parent-style-name="DefaultParagraphFont" style:family="text">
      <style:text-properties style:font-name-asian="Calibri" style:letter-kerning="true" style:font-size-complex="12pt"/>
    </style:style>
    <style:style style:name="T557" style:parent-style-name="DefaultParagraphFont" style:family="text">
      <style:text-properties style:font-name-asian="Calibri" style:letter-kerning="true"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name="Symbol" style:font-name-asian="Calibri" style:letter-kerning="true" style:font-size-complex="12pt"/>
    </style:style>
    <style:style style:name="T560" style:parent-style-name="DefaultParagraphFont" style:family="text">
      <style:text-properties style:font-name="Symbol" style:font-name-asian="Calibri" style:letter-kerning="true" style:font-size-complex="12pt"/>
    </style:style>
    <style:style style:name="T561" style:parent-style-name="DefaultParagraphFont" style:family="text">
      <style:text-properties style:font-name="Calibri" style:font-name-asian="Calibri" fo:color="#000000" fo:font-size="11pt" style:font-size-asian="11pt" style:font-size-complex="12pt" style:language-asian="lt" style:country-asian="LT"/>
    </style:style>
    <style:style style:name="T562" style:parent-style-name="DefaultParagraphFont" style:family="text">
      <style:text-properties style:font-name="Calibri" style:font-name-asian="Calibri" fo:color="#000000" fo:font-size="11pt" style:font-size-asian="11pt" style:font-size-complex="12pt" style:language-asian="lt" style:country-asian="L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name="Symbol" style:font-name-asian="Calibri" style:letter-kerning="true" style:font-size-complex="12pt"/>
    </style:style>
    <style:style style:name="T565" style:parent-style-name="DefaultParagraphFont" style:family="text">
      <style:text-properties style:font-name="Symbol" style:font-name-asian="Calibri" style:letter-kerning="true" style:font-size-complex="12pt"/>
    </style:style>
    <style:style style:name="T566" style:parent-style-name="DefaultParagraphFont" style:family="text">
      <style:text-properties style:font-name="Calibri" style:font-name-asian="Calibri" fo:color="#000000" fo:font-size="11pt" style:font-size-asian="11pt" style:font-size-complex="12pt" style:language-asian="lt" style:country-asian="LT"/>
    </style:style>
    <style:style style:name="T567" style:parent-style-name="DefaultParagraphFont" style:family="text">
      <style:text-properties style:font-name="Calibri" style:font-name-asian="Calibri" fo:color="#000000" fo:font-size="11pt" style:font-size-asian="11pt" style:font-size-complex="12pt" style:language-asian="lt" style:country-asian="LT"/>
    </style:style>
    <style:style style:name="T568" style:parent-style-name="DefaultParagraphFont" style:family="text">
      <style:text-properties style:font-name="Calibri" style:font-name-asian="Calibri" fo:font-style="italic" style:font-style-asian="italic" style:font-style-complex="italic" fo:color="#000000" fo:font-size="11pt" style:font-size-asian="11pt" style:font-size-complex="12pt" fo:background-color="#FFFFFF" style:language-asian="lt" style:country-asian="LT"/>
    </style:style>
    <style:style style:name="T569" style:parent-style-name="DefaultParagraphFont" style:family="text">
      <style:text-properties style:font-name="Calibri" style:font-name-asian="Calibri" fo:color="#000000" fo:font-size="11pt" style:font-size-asian="11pt" style:font-size-complex="12pt" style:language-asian="lt" style:country-asian="LT"/>
    </style:style>
    <style:style style:name="T570" style:parent-style-name="DefaultParagraphFont" style:family="text">
      <style:text-properties style:font-name="Calibri" style:font-name-asian="Calibri" fo:color="#000000" fo:font-size="11pt" style:font-size-asian="11pt" style:font-size-complex="12pt" style:language-asian="lt" style:country-asian="L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fo:background-color="#FFFFFF" style:language-asian="lt" style:country-asian="LT"/>
    </style:style>
    <style:style style:name="T574" style:parent-style-name="DefaultParagraphFont" style:family="text">
      <style:text-properties style:font-name-asian="Calibri" style:font-size-complex="12pt" fo:background-color="#FFFFFF" style:language-asian="lt" style:country-asian="LT"/>
    </style:style>
    <style:style style:name="P575" style:parent-style-name="Normal" style:family="paragraph">
      <style:paragraph-properties fo:text-align="justify" fo:line-height="115%" fo:text-indent="0.5909in"/>
      <style:text-properties style:font-name-asian="Calibri" style:font-size-complex="12pt" style:language-asian="lt" style:country-asian="LT"/>
    </style:style>
    <style:style style:name="P576" style:parent-style-name="Normal" style:family="paragraph">
      <style:paragraph-properties fo:text-align="justify" fo:line-height="115%" fo:text-indent="0.5909in"/>
      <style:text-properties style:font-name-asian="Calibri" style:font-size-complex="12pt" style:language-asian="lt" style:country-asian="LT"/>
    </style:style>
    <style:style style:name="P577" style:parent-style-name="Normal" style:family="paragraph">
      <style:paragraph-properties fo:text-align="justify" fo:line-height="115%" fo:text-indent="0.5909in"/>
      <style:text-properties style:font-name-asian="Calibri" style:font-size-complex="12pt" style:language-asian="lt" style:country-asian="L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name-asian="Calibri" style:font-size-complex="12pt" fo:background-color="#FFFFFF" style:language-asian="lt" style:country-asian="LT"/>
    </style:style>
    <style:style style:name="T584"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585" style:parent-style-name="DefaultParagraphFont" style:family="text">
      <style:text-properties style:font-name-asian="Calibri" style:font-size-complex="12pt" fo:background-color="#FFFFFF" style:language-asian="lt" style:country-asian="LT"/>
    </style:style>
    <style:style style:name="T586"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587" style:parent-style-name="DefaultParagraphFont" style:family="text">
      <style:text-properties style:font-name-asian="Calibri" style:font-size-complex="12pt" fo:background-color="#FFFFFF" style:language-asian="lt" style:country-asian="L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name-asian="Calibri" style:font-size-complex="12pt" fo:background-color="#FFFFFF" style:language-asian="lt" style:country-asian="LT"/>
    </style:style>
    <style:style style:name="T590" style:parent-style-name="DefaultParagraphFont" style:family="text">
      <style:text-properties style:font-name-asian="Calibri" style:font-size-complex="12pt" fo:background-color="#FFFFFF" style:language-asian="lt" style:country-asian="L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name-asian="Calibri" style:font-size-complex="12pt" fo:background-color="#FFFFFF" style:language-asian="lt" style:country-asian="LT"/>
    </style:style>
    <style:style style:name="T593" style:parent-style-name="DefaultParagraphFont" style:family="text">
      <style:text-properties style:font-name-asian="Calibri" style:font-size-complex="12pt" fo:background-color="#FFFFFF" style:language-asian="lt" style:country-asian="LT"/>
    </style:style>
    <style:style style:name="T594" style:parent-style-name="DefaultParagraphFont" style:family="text">
      <style:text-properties style:font-name-asian="Calibri" style:font-size-complex="12pt" fo:background-color="#FFFFFF" style:language-asian="lt" style:country-asian="LT"/>
    </style:style>
    <style:style style:name="P595" style:parent-style-name="Normal" style:family="paragraph">
      <style:paragraph-properties fo:text-align="justify" fo:line-height="115%" fo:text-indent="0.5909in"/>
    </style:style>
    <style:style style:name="T596" style:parent-style-name="DefaultParagraphFont" style:family="text">
      <style:text-properties style:font-name-asian="Calibri" style:font-size-complex="12pt" fo:background-color="#FFFFFF" style:language-asian="lt" style:country-asian="LT"/>
    </style:style>
    <style:style style:name="T597" style:parent-style-name="DefaultParagraphFont" style:family="text">
      <style:text-properties style:font-name-asian="Calibri" style:font-size-complex="12pt" fo:background-color="#FFFFFF" style:language-asian="lt" style:country-asian="LT"/>
    </style:style>
    <style:style style:name="P598" style:parent-style-name="Normal" style:family="paragraph">
      <style:paragraph-properties fo:text-align="justify" fo:line-height="115%" fo:text-indent="0.5909in"/>
      <style:text-properties style:font-name-asian="Calibri" style:font-size-complex="12pt" fo:background-color="#FFFFFF" style:language-asian="lt" style:country-asian="L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name-asian="Calibri" style:font-size-complex="12pt" fo:background-color="#FFFFFF" style:language-asian="lt" style:country-asian="LT"/>
    </style:style>
    <style:style style:name="T601" style:parent-style-name="DefaultParagraphFont" style:family="text">
      <style:text-properties style:font-name-asian="Calibri" style:font-size-complex="12pt" fo:background-color="#FFFFFF"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text-position="super 66.6%"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name-asian="Calibri" fo:font-size="10pt" style:font-size-asian="10pt" style:language-asian="lt" style:country-asian="LT"/>
    </style:style>
    <style:style style:name="T606" style:parent-style-name="DefaultParagraphFont" style:family="text">
      <style:text-properties style:font-name-asian="Calibri" fo:font-size="10pt" style:font-size-asian="10pt" fo:background-color="#FFFFFF" style:language-asian="lt" style:country-asian="LT"/>
    </style:style>
    <style:style style:name="T607" style:parent-style-name="DefaultParagraphFont" style:family="text">
      <style:text-properties style:font-name-asian="Calibri" fo:font-size="10pt" style:font-size-asian="10pt" fo:background-color="#FFFFFF"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15%" fo:text-indent="0.5909in"/>
      <style:text-properties style:font-name-asian="Calibri" style:font-size-complex="12pt" fo:background-color="#FFFFFF" style:language-asian="lt" style:country-asian="L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15%" fo:text-indent="0.5909in"/>
    </style:style>
    <style:style style:name="P631" style:parent-style-name="Normal" style:family="paragraph">
      <style:paragraph-properties fo:text-align="center" fo:line-height="115%"/>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line-height="115%"/>
    </style:style>
  </office:automatic-styles>
  <office:body>
    <office:text text:use-soft-page-breaks="true">
      <text:p text:style-name="P1"/>
      <text:p text:style-name="P8"><text:span text:style-name="T9">LIETUVOS RESPUBLIKOS<text:s/></text:span><text:span text:style-name="T10">PRODUKTŲ SAUGOS ĮSTATYMO<text:s/></text:span><text:span text:style-name="T11">NR. </text:span><text:span text:style-name="T12">VIII-1206</text:span><text:span text:style-name="T13"><text:s/>PAKEITIMO, LIETUVOS RESPUBLIKOS MAISTO ĮSTATYMO NR. </text:span><text:span text:style-name="T14">VIII-1608</text:span><text:span text:style-name="T15"><text:s/>6 STRAIPSNIO PAKEITIMO IR LIETUVOS RESPUBLIKOS VARTOTOJŲ TEISIŲ APSAUGOS ĮSTATYMO NR. I-657 12 IR 49</text:span><text:span text:style-name="T16">1</text:span><text:span text:style-name="T17"><text:s/>STRAIPSNIŲ BEI PRIEDO PAKEITIMO<text:s/></text:span><text:span text:style-name="T18">ĮSTATYMO PROJEKTŲ</text:span></text:p>
      <text:p text:style-name="P19"><text:span text:style-name="T20">aiškinamasis raštas</text:span></text:p>
      <text:p text:style-name="P21"/>
      <text:p text:style-name="P22"><text:span text:style-name="T23">1</text:span><text:span text:style-name="T24">.<text:s/></text:span><text:span text:style-name="T25">Įstatymų projektų rengimą paskatinusios priežastys, parengtų projektų tikslai ir uždaviniai</text:span></text:p>
      <text:p text:style-name="P26"><text:span text:style-name="T27">Lietuvos Respublikos produktų saugos įstatymo Nr. VIII-1206 pakeitimo įstatymo projekta</text:span><text:span text:style-name="T28">s (toliau – PSĮ projektas), L</text:span><text:span text:style-name="T29">ietuvos Respublikos maisto įstatymo Nr. VIII-1608 6 straipsnio pakeitimo įstatymo projektas (toliau – MĮ projektas) ir Lietuvos Respublikos vartotojų teisių apsaugos įstatymo Nr. I-657 12 ir 49</text:span><text:span text:style-name="T30">1</text:span><text:span text:style-name="T31"><text:s/>straipsnių bei priedo pakeitimo<text:s/></text:span><text:span text:style-name="T32">įstatymo projektas (toliau – VTAĮ projektas) (PSĮ projektas, MĮ projektas ir VTAĮ projektas toliau – Įstatymų projektai)<text:s/></text:span><text:span text:style-name="T33">parengti, siekiant įgyvendinti Reglamentą<text:s/></text:span><text:span text:style-name="T34">(ES) 2023/988 (toliau – Reglamentas dėl bendros gaminių saugos)</text:span><text:span text:style-name="T35"><text:note text:note-class="footnote" text:id="_ftn0"><text:note-citation>1</text:note-citation><text:note-body><text:p text:style-name="P36"><text:span text:style-name="T37"><text:s/>2023 m. gegužės 10 d. Europos Parlamento ir Tarybos reglamentas (ES) 2023/988 dėl bendros gaminių saugos, kuriuo iš dalies keičiami Europos Parlamento ir Tarybos reglamentas (ES) Nr. 1025/2012 bei Europos Parlamento ir Tarybos direktyva (ES) 2020/1828 ir<text:s/></text:span><text:span text:style-name="T38">panaikinamos Europos Parlamento ir Tarybos direktyva 2001/95/EB bei Tarybos direktyva 87/357/EEB.</text:span></text:p></text:note-body></text:note></text:span><text:span text:style-name="T39"><text:s/>ir užtikrinti<text:s/></text:span><text:span text:style-name="T40">aukštą vartotojų apsaugos lygį (vartotojų sveikatą ir saugą), kiek tai susiję su vartotojams skirtais gaminiais ir paslaugomis. Įstatymų projektais siekiama užtikrinti produktų saugos reikalavimų taikymą naujoms technologijoms ir internetu parduodamiems pr</text:span><text:span text:style-name="T41">oduktams bei užtikrinti veiksmingesnę rinkos priežiūrą.<text:s/></text:span></text:p>
      <text:p text:style-name="P42"><text:span text:style-name="T43">Reglamento<text:s/></text:span><text:span text:style-name="T44">dėl bendros gaminių saugos tikslas – pagerinti vidaus rinkos veikimą, kartu užtikrinant aukštą vartotojų apsaugos lygį. Šiuo reglamentu nustatomos pagrindinės vartojimo gaminių, kurie buvo</text:span><text:span text:style-name="T45"><text:s/>pateikti ar tiekiami rinkai, saugos taisyklės (nereglamentuojama vartotojams teikiamų paslaugų sauga).<text:s/></text:span><text:span text:style-name="T46">Reglamentas<text:s/></text:span><text:span text:style-name="T47">dėl bendros gaminių saugos taikomas gaminiams, kurie pateikti arba tiekiami rinkai, jeigu nėra Europos Sąjungos teisės aktų,<text:s/></text:span><text:soft-page-break/><text:span text:style-name="T48">reglamentuojanč</text:span><text:span text:style-name="T49">ių atitinkamų gaminių saugą (derinamųjų teisės aktų). Taip pat šis reglamentas taikomas ir tais atvejais, kai Europos Sąjungos derinamieji teisės aktai nereglamentuoja tam tikrų aspektų ir rizikos ar rizikos kategorijų.</text:span></text:p>
      <text:p text:style-name="P50"><text:span text:style-name="T51">Reglamentu<text:s/></text:span><text:span text:style-name="T52">dėl bendros gaminių saugo</text:span><text:span text:style-name="T53">s nustatomas bendrasis gaminių saugos reikalavimas, gaminių saugos vertinimo aspektai, gaminių atitikties bendrajam saugos reikalavimui prezumpcija (atitiktis Europos standartams ir kt.), išsamiai reglamentuojamos ekonominės veiklos vykdytojų (gamintojų, į</text:span><text:span text:style-name="T54">galiotųjų atstovų, importuotojų ir platintojų) pareigos gaminių saugos srityje, taip pat elektroninių prekyviečių paslaugų teikėjų (interneto platformų) pareigos dėl gaminių saugos,<text:s/></text:span><text:span text:style-name="T55">skubių įspėjimų apie pavojingus gaminius sistema<text:s/></text:span><text:span text:style-name="T56">SAFEty Gate</text:span><text:span text:style-name="T57">, gaminių atša</text:span><text:span text:style-name="T58">ukimas dėl saugos ir kt. Pažymėtina, kad<text:s/></text:span><text:span text:style-name="T59">Reglamentas<text:s/></text:span><text:span text:style-name="T60">dėl bendros gaminių saugos išplečia<text:s/></text:span><text:span text:style-name="T61">Reglamento (ES) 2019/1020</text:span><text:span text:style-name="T62"><text:note text:note-class="footnote" text:id="_ftn1"><text:note-citation>2</text:note-citation><text:note-body><text:p text:style-name="P63"><text:span text:style-name="T64"><text:s/></text:span><text:span text:style-name="T65">2019 m. birželio 20 d. Europos Parlamento ir Tarybos reglamentas (ES) 2019/1020 dėl rinkos priežiūros ir gaminių atitikties, kuriuo iš dalies keičiama Direk</text:span><text:span text:style-name="T66">tyva 2004/42/EB ir reglamentai (EB) Nr. 765/2008 ir (ES) Nr. 305/2011.</text:span></text:p></text:note-body></text:note></text:span><text:span text:style-name="T67"><text:s/>(toliau – Reglamentas dėl rinkos priežiūros) nuostatų dėl rinkos priežiūros ir rinkos priežiūros institucijų įgaliojimų taikymą ir gaminiams</text:span><text:span text:style-name="T68">, kuriems taikomas<text:s/></text:span><text:span text:style-name="T69">Reglamentas<text:s/></text:span><text:span text:style-name="T70">dėl bendros gaminių saugos.<text:s/></text:span></text:p>
      <text:p text:style-name="P71"><text:span text:style-name="T72">PSĮ projekto tikslas – užtikrinti Produktų saugos įstatymo nuostatų dėl gaminių saugos darną su<text:s/></text:span><text:span text:style-name="T73">Reglamento<text:s/></text:span><text:span text:style-name="T74">dėl bendros gaminių saugos nuostatomis, užtikrinti aukštą paslaugų saugos lygį, ekvivalen</text:span><text:span text:style-name="T75">tišką gaminių saugos lygiui, modernizuoti rinkos priežiūros ir rinkos priežiūros institucijų įgaliojimų produktų saugos srityje teisinį reguliavimą, užtikrinant nacionalinės teisės atitiktį<text:s/></text:span><text:span text:style-name="T76">Reglamento<text:s/></text:span><text:span text:style-name="T77">dėl bendros gaminių saugos ir<text:s/></text:span><text:span text:style-name="T78">Reglamento dėl rinkos pri</text:span><text:span text:style-name="T79">ežiūros nuostatoms,<text:s/></text:span><text:span text:style-name="T80">bei nustatyti<text:s/></text:span><text:span text:style-name="T81">veiksmingas, proporcingas ir atgrasomas</text:span><text:span text:style-name="T82"><text:s/>sankcijas už<text:s/></text:span><text:span text:style-name="T83">produktų saugą nustatančių teisės aktų pažeidimus.<text:s/></text:span></text:p>
      <text:p text:style-name="P84"/>
      <text:p text:style-name="P85"><text:span text:style-name="T86">2</text:span><text:span text:style-name="T87">.<text:s/></text:span><text:span text:style-name="T88">Įstatymų projektų iniciatoriai (institucija, asmenys ar piliečių įgalioti atstovai) ir rengėjai</text:span></text:p>
      <text:p text:style-name="P89"><text:span text:style-name="T90">Įstatymų proj</text:span><text:span text:style-name="T91">ektus</text:span><text:span text:style-name="T92"><text:s/>parengė Lietuvos Respublikos teisingumo ministerijos Teisėkūros politikos grupė (vadovė Jolita Šlikienė, tel. +370 614 67611, el. p. jolita.slikiene@tm.lt, vyr. patarėjas Algis Baležentis, tel. +370 671 85603, el. p. algis.balezentis@tm.lt).</text:span></text:p>
      <text:p text:style-name="P93"/>
      <text:p text:style-name="P94"><text:span text:style-name="T95">3</text:span><text:span text:style-name="T96">.<text:s/></text:span><text:span text:style-name="T97">Kaip šiuo metu yra reguliuojami įstatymų projektuose aptarti teisiniai santykiai</text:span></text:p>
      <text:p text:style-name="P98"><text:span text:style-name="T99">Produktų saugos įstatymas reglamentuoja gaminių ir paslaugų saugą. Produktų saugos įstatymas</text:span><text:span text:style-name="T100"><text:s/>nustato bendruosius produktų saugos reikalavimus, Lietuvos Respublikos Vyriausybės</text:span><text:span text:style-name="T101"><text:s/>ar jos įgaliotų institucijų kompetenciją reguliuojant produktų saugą, informacijos apie pavojingus gaminius ir rinkos priežiūros institucijas bei jų įgaliojimus teikimą Europos Komisijai ir (ar) Europos Sąjungos valstybėms narėms, ekonominės veiklos vykdy</text:span><text:span text:style-name="T102">tojų (gamintojų, įgaliotųjų atstovų, importuotojų, platintojų ir paslaugos teikėjų) pareigas užtikrinti produktų saugą, rinkos priežiūrą, Valstybinės vartotojų teisių apsaugos tarnybos ir kitų rinkos priežiūros institucijų bei ekonominės veiklos vykdytojų<text:s/></text:span><text:span text:style-name="T103">teises ir pareigas rinkos priežiūros metu, informacijos apie produktų keliamą riziką vartotojų gyvybei ir sveikatai viešą skelbimą, rinkos ribojimo priemones (pavojingo produkto tiekimą rinkai draudimus), produkto saugos ekspertizės pagrindus ir atsakomybę</text:span><text:span text:style-name="T104"><text:s/>už šio įstatymo pažeidimus bei jos taikymo tvarką.</text:span></text:p>
      <text:p text:style-name="P105"><text:span text:style-name="T106">Nei<text:s/></text:span><text:span text:style-name="T107">Produktų saugos įstatymas,</text:span><text:span text:style-name="T108"><text:s/>nei kiti nacionalinės teisės aktai nenustato s</text:span><text:span text:style-name="T109">pecifinių elektroninių prekyviečių paslaugų teikėjų pareigų dėl produktų saugos.<text:s/></text:span></text:p>
      <text:p text:style-name="P110"><text:span text:style-name="T111">Maisto įstatymo<text:s/></text:span><text:span text:style-name="T112">6 straipsnio 2 dalyje nustaty</text:span><text:span text:style-name="T113">tas draudimas<text:s/></text:span><text:span text:style-name="T114">teikti į rinką gaminius, savo forma, kvapu, spalva, išvaizda, ženklinimu, pakuote, dydžiu ar kitaip panašius į maistą taip, kad vartotojai, ypač vaikai, galėtų būti klaidinami ir vartojant šiuos gaminius kaip maistą galėtų kilti pavojus sveik</text:span><text:span text:style-name="T115">atai ar gyvybei.</text:span></text:p>
      <text:p text:style-name="P116"><text:span text:style-name="T117">Vartotojų teisių apsaugos įstatymo 12 straipsnyje nustatytos<text:s/></text:span><text:span text:style-name="T118">Valstybinės vartotojų teisių apsaugos tarnybos funkcijos ir teisės, o 49</text:span><text:span text:style-name="T119">1</text:span><text:span text:style-name="T120"> straipsnyje – įgaliojimai duoti privalomus nurodymus interneto prieigos paslaugų teikėjams pašalinti inf</text:span><text:span text:style-name="T121">ormaciją, kuria šiurkščiai ar sistemingai pažeidžiami vartotojų apsaugos reikalavimai.<text:s/></text:span></text:p>
      <text:p text:style-name="P122"/>
      <text:p text:style-name="P123"><text:span text:style-name="T124">4</text:span><text:span text:style-name="T125">. Kokios siūlomos naujos teisinio reguliavimo nuostatos ir kokių teigiamų rezultatų laukiama</text:span></text:p>
      <text:p text:style-name="P126"><text:span text:style-name="T127">4.1</text:span><text:span text:style-name="T128">. PSĮ projekto pakeitimai<text:s/></text:span></text:p>
      <text:p text:style-name="P129"><text:span text:style-name="T130">Pakeitimais, įgyvendinant<text:s/></text:span><text:span text:style-name="T131">Reglamento<text:s/></text:span><text:span text:style-name="T132">dėl bendros gaminių saugos nuostatas,</text:span><text:span text:style-name="T133"><text:s/>siekiama užtikrinti saugos reikalavimų taikymą naujų technologijų gaminiams ir internetu ar kitomis nuotolinės prekybos priemonėmis parduodamiems produktams, atnaujinti ekonominės veiklos vykdytojų pareigas užtikrinant</text:span><text:span text:style-name="T134"><text:s/>produktų saugą, įskaitant dėl gaminių atsekamumo, įtraukti elektroninių prekyviečių paslaugų teikėjus į produktų saugos sistemą, numatyti keitimąsi informacija apie pavojingus gaminius skubių įspėjimų sistemoje<text:s/></text:span><text:span text:style-name="T135">SAFEty Gate</text:span><text:span text:style-name="T136">, modernizuoti rinkos priežiūrą,<text:s/></text:span><text:span text:style-name="T137">nustatyti gaminių atšaukimą dėl saugos ir vartotojų teises tokiu atveju.</text:span></text:p>
      <text:p text:style-name="P138">Produktų saugos įstatymo 1 straipsnyje patikslinama įstatymo paskirtis ir reglamentuojami klausimai, atsižvelgiant į pakeitimus kituose įstatymo straipsniuose.</text:p>
      <text:p text:style-name="P139"><text:span text:style-name="T140">2 straipsnyje patikslin</text:span><text:span text:style-name="T141">ama įstatymo taikymo sritis, atsižvelgiant į<text:s/></text:span><text:span text:style-name="T142">Reglamento<text:s/></text:span><text:span text:style-name="T143">dėl bendros gaminių saugos nuostatas ir Reglamento taikymo sritį. Į</text:span><text:span text:style-name="T144">statymas, kaip ir Reglamentas<text:s/></text:span><text:span text:style-name="T145">dėl bendros gaminių saugos,</text:span><text:span text:style-name="T146"><text:s/>bus taikomas produktams, kurie pateikiami ar tiekiami rinkai, neatsižvelgia</text:span><text:span text:style-name="T147">nt į pardavimo būdus, įskaitant prekybą elektroninėmis priemonėmis (internetu). Be to, įstatymas taikomas tiek naujiems,<text:s/></text:span><text:span text:style-name="T148">tiek panaudotiems, pataisytiems ar atnaujintiems gaminiams, kurie pateikiami ar tiekiami rinkai, išskyrus gaminius, kurie, prieš juos n</text:span><text:span text:style-name="T149">audojant, turi būti pataisyti ar atnaujinti, ir tai aiškiai pažymėta (t. y. vartotojams suteikta tokia informacija)</text:span><text:span text:style-name="T150">.</text:span></text:p>
      <text:p text:style-name="P151"><text:span text:style-name="T152">Pabrėžtina, kad š</text:span><text:span text:style-name="T153">is įstatymas taikomas kartu su<text:s/></text:span><text:span text:style-name="T154">Reglamento<text:s/></text:span><text:span text:style-name="T155">dėl bendros gaminių saugos</text:span><text:span text:style-name="T156"><text:s/>ir jo įgyvendinamaisiais teisės aktais.<text:s/></text:span><text:span text:style-name="T157">Pažymėtina, k</text:span><text:span text:style-name="T158">ad įstatymas ir toliau taikomas ne tik gaminių, bet ir paslaugų saugai.<text:s/></text:span></text:p>
      <text:p text:style-name="P159"><text:span text:style-name="T160">3 straipsnyje įstatyme vartojamų sąvokų apibrėžtys suderinamos su<text:s/></text:span><text:span text:style-name="T161">Reglamente<text:s/></text:span><text:span text:style-name="T162">dėl bendros gaminių saugos ir<text:s/></text:span><text:span text:style-name="T163">Reglamente dėl rinkos priežiūros apibrėžtomis sąvokomis (atsisakoma pakartot</text:span><text:span text:style-name="T164">inio sąvokų apibrėžimo). Be to, vietoj sąvokos „valstybinė produkto saugos ekspertizė“ apibrėžiama ir vartojama sąvoka „produkto saugos ekspertizė“, kadangi paprastai rinkos priežiūros institucijų užsakymu šią ekspertizę atlieka akredituotos bandymų labora</text:span><text:span text:style-name="T165">torijos.<text:s/></text:span></text:p>
      <text:p text:style-name="P166"><text:span text:style-name="T167">4 straipsnyje, siekiant teisinio aiškumo, ypač ekonominės veiklos vykdytojams, ir siekiant teisinio reguliavimo sistemingumo ir nuoseklumo, nurodoma, kurie Europos Sąjungos teisės aktai nustato<text:s/></text:span><text:span text:style-name="T168">suderintų gaminių (t. y.<text:s/></text:span><text:span text:style-name="T169">gaminių, kuriems taikomi Są</text:span><text:span text:style-name="T170">jungos derinamieji teisės aktai</text:span><text:span text:style-name="T171">) ir nesuderintų gaminių (t. y.<text:s/></text:span><text:span text:style-name="T172">gaminių, kuriems netaikomi Sąjungos derinamieji teisės aktai</text:span><text:span text:style-name="T173">)<text:s/></text:span><text:span text:style-name="T174">bendrąjį saugos reikalavimą, atitikties bendrajam saugos reikalavimui prezumpciją, saugos vertinimo aspektus ir elementus</text:span><text:span text:style-name="T175">. Taip pat</text:span><text:span text:style-name="T176"><text:s/>nustatomas bendrasis paslaugų saugos reikalavimas (paslaugų teikėjų vartotojams teikiamos paslaugos turi būti saugios), paslaugų saugos vertinimo aspektai ir elementai.<text:s/></text:span><text:span text:style-name="T177">Preziumuojama, kad paslauga atitinka bendrąjį saugos reikalavimą, jeigu ji atitinka te</text:span><text:span text:style-name="T178">isės aktus, nustatančius šios paslaugos sveikatos ir saugos reikalavimus, arba taikomus Lietuvos standartus ar Europos standartus. Tais atvejais, kai netaikoma paslaugų saugos prezumpcija, vertinant, ar paslauga yra saugi, turėtų būti atsižvelgiama į analo</text:span><text:span text:style-name="T179">giškus elementus, kurie nustatyti<text:s/></text:span><text:span text:style-name="T180">Reglamente<text:s/></text:span><text:span text:style-name="T181">dėl bendros gaminių saugos</text:span><text:span text:style-name="T182">, įskaitant pagrįstus vartotojų lūkesčius dėl saugos ir atsargumo principą, kuris reiškia poreikį būti atsargiems dėl produktų ir (ar) veiksmų, kurie nėra pagrįsti moksliniais duomenimi</text:span><text:span text:style-name="T183">s. Taip pat išlieka nuostata, kad galimybė užtikrinti aukštesnį paslaugos saugos lygį arba gauti mažesnį pavojų keliančią paslaugą nėra pagrindas tą paslaugą laikyti pavojinga.</text:span></text:p>
      <text:p text:style-name="P184"><text:span text:style-name="T185">5 straipsnyje patikslinama<text:s/></text:span><text:span text:style-name="T186">Lietuvos Respublikos Vyriausybės ar jos įgaliotų ins</text:span><text:span text:style-name="T187">titucijų kompetencija reguliuojant produktų saugą ta apimtimi, kiek tokių reikalavimų nenustato Europos Sąjungos teisės aktai ir Europos standartai, kurių nuorodos paskelbtos Europos Sąjungos<text:s/></text:span><text:span text:style-name="T188">oficialiajame leidinyje. Be to, nacionaliniai produktų saugos re</text:span><text:span text:style-name="T189">ikalavimai turi atitikti Europos Sąjungos teisę, Pasaulio prekybos organizacijos ir kitų tarptautinių teisės aktų reikalavimus.</text:span></text:p>
      <text:p text:style-name="P190"><text:span text:style-name="T191">6 straipsnyje atnaujinama nuostata dėl ri</text:span><text:span text:style-name="T192">nkos priežiūros institucijų, ekonominės veiklos vykdytojų ir elektroninių prekyviečių paslaugų teikėjų pareigos teikti<text:s/></text:span><text:span text:style-name="T193">p</text:span><text:span text:style-name="T194">ranešimus apie pavojingus gaminius ir taisomuosius veiksmus<text:s/></text:span><text:span text:style-name="T195">Reglamento<text:s/></text:span><text:span text:style-name="T196">dėl bendros gaminių saugos numatytoje specialioje sistemoje<text:s/></text:span><text:span text:style-name="T197">SAFEt</text:span><text:span text:style-name="T198">y Gate</text:span><text:span text:style-name="T199">.<text:s/></text:span></text:p>
      <text:p text:style-name="P200"><text:span text:style-name="T201">7 straipsnyje nurodomos e</text:span><text:span text:style-name="T202">konominės veiklos vykdytojų – suderintų gaminių ir nesuderintų gaminių gamintojų, įgaliotųjų atstovų, importuotojų ir platintojų – pareigos užtikrinant produktų saugą. Taip pat įgyvendinant<text:s/></text:span><text:span text:style-name="T203">Reglamento<text:s/></text:span><text:span text:style-name="T204">dėl bendros gaminių s</text:span><text:span text:style-name="T205">augos nuostatas, nustatoma, kad g</text:span><text:span text:style-name="T206">amintojai ir importuotojai turi užtikrinti, kad prie gaminio būtų pridėtos aiškios instrukcijos ir saugos informacija vartotojams lietuvių kalba.<text:s/></text:span></text:p>
      <text:p text:style-name="P207"><text:span text:style-name="T208">8 straipsnyje išdėstytos atnaujintos p</text:span><text:span text:style-name="T209">aslaugų teikėjų pareigos užtikrinant p</text:span><text:span text:style-name="T210">roduktų saugą.<text:s/></text:span></text:p>
      <text:p text:style-name="P211"><text:span text:style-name="T212">9 straipsnyje nurodyta, kad elektroninių prekyviečių paslaugų teikėjų pareigas užtikrinant produktų saugą nustato<text:s/></text:span><text:span text:style-name="T213">Reglamentas<text:s/></text:span><text:span text:style-name="T214">dėl bendros gaminių saugos</text:span><text:span text:style-name="T215">.</text:span></text:p>
      <text:p text:style-name="P216"><text:span text:style-name="T217">10 straipsnyje numatytas v</text:span><text:span text:style-name="T218">artotojų informavimas apie gaminių saugą (t. y. gaminių atša</text:span><text:span text:style-name="T219">ukimą dėl saugos arba kai vartotojams turi būti pateikta informacija, siekiant užtikrinti saugų gaminio naudojimą) ir vartotojų teisių gynimo priemonės gaminių atšaukimo atvejais. Pažymėtina, kad<text:s/></text:span><text:span text:style-name="T220">Reglamentas<text:s/></text:span><text:span text:style-name="T221">dėl bendros gaminių saugos nustato p</text:span><text:span text:style-name="T222">ranešimo var</text:span><text:span text:style-name="T223">totojams apie gaminio atšaukimą dėl saugos turinio ir formos reikalavimus</text:span><text:span text:style-name="T224">. Nustatoma, kad toks pranešimas vartotojams turi būti pateiktas valstybine kalba.<text:s/></text:span></text:p>
      <text:p text:style-name="P225"><text:span text:style-name="T226">11 straipsnyje nurodomos r</text:span><text:span text:style-name="T227">inkos priežiūros institucijos ir</text:span><text:span text:style-name="T228"><text:s/>teisės aktai, nustatantys r</text:span><text:span text:style-name="T229">inkos priežiū</text:span><text:span text:style-name="T230">ros institucijų<text:s/></text:span><text:span text:style-name="T231">įgaliojimus.<text:s/></text:span></text:p>
      <text:p text:style-name="P232"><text:span text:style-name="T233">12 straipsnyje patikslinamos r</text:span><text:span text:style-name="T234">inkos priežiūros institucijų, ekonominės veiklos vykdytojų, paslaugų teikėjų ir elektroninių prekyviečių paslaugų teikėjų teisės ir pareigos atliekant rinkos priežiūrą. Pabrėžtinos rinkos priežiūr</text:span><text:span text:style-name="T235">os institucijų teisės, nustačius pažeidimą,<text:s/></text:span><text:span text:style-name="T236">reikalauti, kad ekonominės veiklos vykdytojai,<text:s/></text:span><text:span text:style-name="T237">paslaugų teikėjai ir (ar) elektroninės prekyvietės paslaugų teikėjai</text:span><text:span text:style-name="T238"><text:s/>imtųsi taisomųjų veiksmų, būtų pašalinta neatitiktis arba pavojus,</text:span><text:span text:style-name="T239"><text:s/>ir aiškiai informuoti vartoto</text:span><text:span text:style-name="T240">jus apie su atitinkamu produktu susijusį pavojų ir teisė duoti</text:span><text:span text:style-name="T241"><text:s/>privalomus nurodymus<text:s/></text:span><text:span text:style-name="T242">iš elektroninės sąsajos pašalinti informaciją<text:s/></text:span><text:span text:style-name="T243">su pavojingo gaminio pasiūlymu,</text:span><text:span text:style-name="T244"><text:s/>panaikinti galimybę šią informaciją pasiekti arba pateikti aiškų įspėjimą vartotojams</text:span><text:span text:style-name="T245">.<text:s/></text:span></text:p>
      <text:p text:style-name="P246"><text:span text:style-name="T247">13 straipsnyje, įgyvendinant<text:s/></text:span><text:span text:style-name="T248">Reglamento<text:s/></text:span><text:span text:style-name="T249">dėl bendros gaminių saugos 22 straipsnio nuostatas ir Reglamento dėl rinkos priežiūros 14 straipsnio nuostatas,<text:s/></text:span><text:span text:style-name="T250">reglamentuojami privalomieji nurodymai elektroninių prekyviečių paslaugų teikėjams, ekonominės veiklos v</text:span><text:span text:style-name="T251">ykdytojams ir paslaugų teikėjams<text:s/></text:span><text:span text:style-name="T252">iš savo elektroninės sąsajos pašalinti informaciją<text:s/></text:span><text:span text:style-name="T253">su pavojingo produkto pasiūlymu</text:span><text:span text:style-name="T254">, panaikinti prieigą prie jos ar pateikti aiškų įspėjimą vartotojams</text:span><text:span text:style-name="T255">. Privalomi nurodymai vykdomi<text:s/></text:span><text:span text:style-name="T256">Lietuvos Respublikos elektroninių ryšių įst</text:span><text:span text:style-name="T257">atymo 98 straipsnio nustatyta tvarka.<text:s/></text:span></text:p>
      <text:p text:style-name="P258"><text:span text:style-name="T259">14 straipsnyje atnaujinamos nuostatos dėl i</text:span><text:span text:style-name="T260">nformacijos apie produktų keliamą pavojų vartotojų gyvybei ir sveikatai prieinamumo visuomenei.<text:s/></text:span></text:p>
      <text:p text:style-name="P261"><text:span text:style-name="T262">15 straipsnyje numatyti patikslinti r</text:span><text:span text:style-name="T263">inkos ribojimo priemonių taikymo pagrind</text:span><text:span text:style-name="T264">ai.<text:s/></text:span></text:p>
      <text:p text:style-name="P265"><text:span text:style-name="T266">16 straipsnyje reglamentuojamas r</text:span><text:span text:style-name="T267">inkos ribojimo priemonių taikymas, numatant ne tik draudimą tiekti pavojingą produktą rinkai, bet ir draudimą elektroninėje sąsajoje pateikti turinį, susijusį su pavojingo produkto pasiūlymu.</text:span></text:p>
      <text:p text:style-name="P268"><text:span text:style-name="T269">17 straipsnyje reglamentuo</text:span><text:span text:style-name="T270">jami svarbiausi<text:s/></text:span><text:span text:style-name="T271">produkto saugos ekspertizės ir jos apmokėjimo aspektai. Atsisakoma nuostatos, kad šios ekspertizės atlikimo tvarką turi nustatyti Vyriausybė, kadangi paprastai šią ekspertizę atlieka akredituotos laboratorijos rinkos priežiūros institucijų<text:s/></text:span><text:span text:style-name="T272">užsakymu.</text:span></text:p>
      <text:p text:style-name="P273">18 straipsnyje nustatyta atsakomybė už produktų saugą reglamentuojančių teisės aktų pažeidimus.<text:s/></text:p>
      <text:p text:style-name="P274"><text:span text:style-name="T275">19 straipsnyje peržiūrimi baudų už šio įstatymo pažeidimus minimalūs dydžiai ir nustatomos baudos už<text:s/></text:span><text:span text:style-name="T276">Reglamento<text:s/></text:span><text:span text:style-name="T277">dėl bendros gaminių saugos reikalavim</text:span><text:span text:style-name="T278">ų pažeidimus</text:span><text:span text:style-name="T279">, siekiant užtikrinti, kad baudos būtų veiksmingos, proporcingos ir atgrasomos. Baudos už nustatytų reikalavimų ir pareigų nevykdymą nustatytos ne tik<text:s/></text:span><text:span text:style-name="T280">ekonominės veiklos vykdytojams, paslaugų teikėjams, bet ir elektroninių prekyviečių paslaugų<text:s/></text:span><text:span text:style-name="T281">teikėjams.<text:s/></text:span></text:p>
      <text:p text:style-name="P282"><text:span text:style-name="T283">20 straipsnyje<text:s/></text:span><text:span text:style-name="T284">numatyti atleidimo nuo atsakomybės pagrindai, atsakomybę lengvinančios ir sunkinančios aplinkybės. Siekiant sankcijų veiksmingumo ir atgrasomojo poveikio bei atsižvelgiant į kitų vartotojų teisių apsaugą reglamentuojančių įstatym</text:span><text:span text:style-name="T285">ų nuostatas, numatančias pakartotinumą per 3 metus, kaip atsakomybę sunkinančia aplinkybę</text:span><text:span text:style-name="T286"><text:note text:note-class="footnote" text:id="_ftn2"><text:note-citation>3</text:note-citation><text:note-body><text:p text:style-name="P287"><text:span text:style-name="T288"><text:s/>Žr. Vartotojų teisių apsaugos įstatymo 40 straipsnio 6 dalies 3 punktą ir Nesąžiningos komercinės veiklos vartotojams draudimo įstatymo 13 straipsnio 6 dalies 4 punktą.<text:s/></text:span></text:p></text:note-body></text:note></text:span><text:span text:style-name="T289">, numatyta, kad atsakomybę sunkinančia aplinkybe laikoma tai, kad</text:span><text:span text:style-name="T290"><text:s/>pažeidimas padarytas pakartotinai nepraėjus 3 metams nuo ankstesnio pažeidimo,<text:s/></text:span><text:span text:style-name="T291">už kurį buvo paskirta</text:span><text:span text:style-name="T292"><text:s/>šio įstatymo nustatyta bauda ar įspėjimas, padarymo dienos</text:span><text:span text:style-name="T293">.<text:s/></text:span></text:p>
      <text:p text:style-name="P294">21–23 straipsniuose atlikti tik redakciniai pakeitimai.</text:p>
      <text:p text:style-name="P295">24 straipsnyje pakeitimų nėra.</text:p>
      <text:p text:style-name="P296"><text:span text:style-name="T297">Numatyta, kad naujos redakcijos Produktų saugos įstatymas įsigalioja<text:s/></text:span><text:span text:style-name="T298">2024 m. gruodžio 13 d., t. y. tą pačią dieną, kai pradedamas taikyti<text:s/></text:span><text:span text:style-name="T299">Reglamentas<text:s/></text:span><text:span text:style-name="T300">dėl bendros gaminių saugos.<text:s/></text:span></text:p>
      <text:p text:style-name="P301"/>
      <text:p text:style-name="P302"><text:span text:style-name="T303">4.2</text:span><text:span text:style-name="T304">. MĮ projekto pakeitimai<text:s/></text:span></text:p>
      <text:p text:style-name="P305"><text:span text:style-name="T306">Atsižvelgiant į tai, kad<text:s/></text:span><text:span text:style-name="T307">Reglamentas<text:s/></text:span><text:span text:style-name="T308">dėl bendros gaminių saugos panaikina<text:s/></text:span><text:span text:style-name="T309">Direktyvą 87/357/EEB</text:span><text:span text:style-name="T310"><text:note text:note-class="footnote" text:id="_ftn3"><text:note-citation>4</text:note-citation><text:note-body><text:p text:style-name="P311"><text:span text:style-name="T312"><text:s/></text:span><text:span text:style-name="T313">1987 m. birželio 25 d. Tarybos direktyva dėl valstybių narių įstatymų, skirtų produktams, kurie, atrodydami kitokie, nei yra iš tikrųjų, kelia pavojų vartotojų sveikatai ar saugai, suderinimo.<text:s/></text:span></text:p></text:note-body></text:note></text:span><text:span text:style-name="T314">, kurioje nustatyta Europos Sąjungos valstybių narių pareiga imtis visų būtinų priemonių uždrausti prekiauti produktais, kurie, nebūdami maisto produktais, turi tokią formą, kvapą, spalvą, išvaizdą, pakuotę, etiketę, tūrį ar dydį, kad vartotojai, o ypač va</text:span><text:span text:style-name="T315">ikai, painioja juos su maisto produktais ir dėl to įsideda juos į burną, čiulpia ar praryja, taip pat importuoti, gaminti arba eksportuoti šiuos produktus, ir<text:s/></text:span><text:span text:style-name="T316">pagal<text:s/></text:span><text:span text:style-name="T317">Reglamentą<text:s/></text:span><text:span text:style-name="T318">dėl bendros gaminių saugos, v</text:span><text:span text:style-name="T319">ertinant, ar gaminys yra saugus, vienas iš gaminio<text:s/></text:span><text:span text:style-name="T320">saugos vertinimo aspektų yra<text:s/></text:span><text:span text:style-name="T321">gaminio išvaizda ir tikimybė, kad dėl jos vartotojai gali naudoti gaminį ne tam, kam jis buvo skirtas</text:span><text:span text:style-name="T322"><text:note text:note-class="footnote" text:id="_ftn4"><text:note-citation>5</text:note-citation><text:note-body><text:p text:style-name="P323"><text:span text:style-name="T324"><text:s/>Tai apima ir vertinimą,<text:s/></text:span><text:span text:style-name="T325">jei gaminys, nors jis ir nėra maisto</text:span><text:span text:style-name="T326"><text:s/>produktas, yra panašus į maisto produktą ir dėl savo formos, kvapo, spalvos, išvaizdos, pakuotės, ženklinimo, apimties, dydžio ar kitų savybių galėtų būti supainiotas su maisto produktu, ir todėl vartotojai, ypač vaikai, jį galėtų įsidėti į burną, čiulpti</text:span><text:span text:style-name="T327"><text:s/>arba nuryti – žr. Reglamento 6 straipsnio 1 dalies f punkto i papunktį.<text:s/></text:span></text:p></text:note-body></text:note></text:span><text:span text:style-name="T328">, Maisto įstatymo<text:s/></text:span><text:span text:style-name="T329">6 straipsnio 2 dalis, kuria buvo įgyvendintas<text:s/></text:span><text:span text:style-name="T330">Direktyvoje 87/357/EEB nustatytas maistą imituojančių gaminių</text:span><text:span text:style-name="T331"><text:s/>draudimas,<text:s/></text:span><text:span text:style-name="T332">p</text:span><text:span text:style-name="T333">ripažįstama netekusia galios</text:span><text:span text:style-name="T334">.<text:s/></text:span></text:p>
      <text:p text:style-name="P335"/>
      <text:p text:style-name="P336"><text:span text:style-name="T337">4.3</text:span><text:span text:style-name="T338">. VTAĮ projekto pakeitimai<text:s/></text:span></text:p>
      <text:p text:style-name="P339"><text:span text:style-name="T340">Vartotojų teisių apsaugos įstatymo</text:span><text:span text:style-name="T341"><text:s/>12 straipsnio 1 dalies 11 punkto pakeitimas</text:span></text:p>
      <text:p text:style-name="P342"><text:span text:style-name="T343">Reglamentu<text:s/></text:span><text:span text:style-name="T344">dėl bendros gaminių saugos, s</text:span><text:span text:style-name="T345">iekiant didesnio aiškumo ir geriau informuoti vartotojus,</text:span><text:span text:style-name="T346"><text:s/>Europos Sąjungos skubaus pasikeitimo informacija apie pavojingus gaminius sistemos pavadinimas RAPEX pakeičiamas į<text:s/></text:span><text:span text:style-name="T347">SAFEty Gate</text:span><text:span text:style-name="T348">, todėl pakeičiama Vartotojų teisių apsaugos įstatymo nuostata dėl<text:s/></text:span><text:span text:style-name="T349">Valstybinės vartotojų teisių apsaugos tarnybos funkcijų, kurio</text:span><text:span text:style-name="T350">je nurodyta RAPEX sistema. Be to, numatoma, kad Valstybinės vartotojų teisių apsaugos tarnybos interneto svetainėje skelbiama ne tik informacija apie pavojingus ne maisto produktus, bet ir taikomas rinkos ribojimo priemones.<text:s/></text:span></text:p>
      <text:p text:style-name="P351"><text:span text:style-name="T352">Vartotojų teisių apsaugos įsta</text:span><text:span text:style-name="T353">tymo</text:span><text:span text:style-name="T354"><text:s/>12 straipsnio 2 dalies 6 punkto pakeitimas ir<text:s/></text:span><text:span text:style-name="T355">49</text:span><text:span text:style-name="T356">1</text:span><text:span text:style-name="T357"><text:s/>straipsnio pakeitimas</text:span></text:p>
      <text:p text:style-name="P358"><text:span text:style-name="T359">Atsižvelgiant į tai, kad PSĮ projekte, įgyvendinant<text:s/></text:span><text:span text:style-name="T360">Reglamento dėl bendros gaminių saugos</text:span><text:span text:style-name="T361"><text:s/>ir<text:s/></text:span><text:span text:style-name="T362">Reglamento dėl rinkos priežiūros nuostatas, numatomi<text:s/></text:span><text:span text:style-name="T363">Valstybinės vartotojų teisių apsaugos tarnybos įgaliojimai duoti privalomus nurodymus pašalinti informaciją su pavojingo produkto pasiūlymu, panaikinti galimybę ją pasiekti<text:s/></text:span><text:span text:style-name="T364">arba reikalauti pateikti aiškų įspėjimą vartotojams, patikslinamos Vartotojų teisių</text:span><text:span text:style-name="T365"><text:s/>apsaugos įstatymo nuostatos dėl<text:s/></text:span><text:span text:style-name="T366">Valstybinės vartotojų teisių apsaugos tarnybos įgaliojimų duoti privalomus nurodymus pašalinti informaciją (duodama nuoroda į Produktų saugos įstatymą).</text:span></text:p>
      <text:p text:style-name="P367"/>
      <text:p text:style-name="P368"><text:span text:style-name="T369">5</text:span><text:span text:style-name="T370">. Numatomo teisinio reguliavimo poveikio vertinimo rezultatai<text:s/></text:span><text:span text:style-name="T371">(jeigu rengiant įstatymų projektus toks vertinimas turi būti atliktas ir jo rezultatai nepateikiami atskiru dokumentu), galimos neigiamos priimtų įstatymų pasekmės ir kokių priemonių reikėtų imtis, kad tokių pasekmių būtų išvengta</text:span></text:p>
      <text:p text:style-name="P372"><text:span text:style-name="T373">Neigiamų pasekmių dėl Įst</text:span><text:span text:style-name="T374">atymų p</text:span><text:span text:style-name="T375">rojektų</text:span><text:span text:style-name="T376"><text:s/>nenumatoma, nes Įstatymų projektais siekiama užtikrinti, kad ekonominės veiklos vykdytojai, paslaugų teikėjai ir elektroninių prekyviečių paslaugų teikėjai vartotojams pateiktų ir tiektų tik saugius produktus.<text:s/></text:span></text:p>
      <text:p text:style-name="P377"><text:span text:style-name="T378">Įstatymų projektais užtikrinam</text:span><text:span text:style-name="T379">as aukštas vartotojų apsaugos lygis, kadangi užtikrinama ne tik gaminių sauga (kaip numatyta<text:s/></text:span><text:span text:style-name="T380">Reglamente dėl bendros gaminių saugos</text:span><text:span text:style-name="T381">), tačiau ir paslaugų sauga, taip pat numatomos ne tik ekonominės veiklos vykdytojų ir paslaugų teikėjų, bet ir elektroninių p</text:span><text:span text:style-name="T382">rekyviečių paslaugų teikėjų pareigos produktų saugos srityje. PSI projekte numatyti atnaujinti (išsamesni) produktų saugos vertinimo aspektai ir elementai, kurie apima ir naujų technologijų poveikio vartotojų sveikatai ir saugai aspektus (kibernetines rizi</text:span><text:span text:style-name="T383">kas ir kt.).</text:span></text:p>
      <text:p text:style-name="P384"/>
      <text:p text:style-name="P385"><text:span text:style-name="T386">6</text:span><text:span text:style-name="T387">. Kokią įtaką priimti įstatymai turės kriminogeninei situacijai, korupcijai</text:span></text:p>
      <text:p text:style-name="P388">Priimti Įstatymų projektai neturės įtakos kriminogeninei situacijai ir korupcijai.</text:p>
      <text:p text:style-name="P389"/>
      <text:p text:style-name="P390"><text:span text:style-name="T391">7</text:span><text:span text:style-name="T392">. Kaip įstatymų įgyvendinimas atsilieps verslo sąlygoms ir jo plėtrai</text:span></text:p>
      <text:p text:style-name="P393"><text:span text:style-name="T394">Priėmus Įstatymų projektus, neigiamų pasekmių verslo sąlygoms ir jo plėtrai nenumatoma. Priėmus Įstatymų projektus, bus užtikrinta, kad Lietuvoje taikomi vienodi gaminių saugos reikalavimai, kaip visoje vidaus rinkoje. Be to, bus užtikrintas didesnis teisi</text:span><text:span text:style-name="T395">nis tikrumas ir teisinis aiškumas verslo subjektams. Pažymėtina, kad Įstatymų projektais iš esmės nėra siūloma nustatyti naujų pareigų verslo subjektams:<text:s/></text:span><text:span text:style-name="T396">gamintojų, įgaliotųjų atstovų, importuotojų ir platintojų pareigas nustato Reglamentas dėl bendros gam</text:span><text:span text:style-name="T397">inių saugos, o paslaugų teikėjų pareigas užtikrinti paslaugų saugą nustato galiojantis įstatymas. E</text:span><text:span text:style-name="T398">lektroninių prekyviečių paslaugų teikėjų pareigas taip pat nustato<text:s/></text:span><text:span text:style-name="T399">Reglamentas dėl bendros gaminių saugos, įpareigodamas valstybes nares reglamentuoti tam tikrus susijusius aspektus.<text:s/></text:span></text:p>
      <text:p text:style-name="P400"><text:span text:style-name="T401">Įstatymų projektais užtikrinamas<text:s/></text:span><text:span text:style-name="T402">vienodesnis su gaminių sauga susijusių teisės aktų įgyvendinimas Europos Sąjungos vidaus rinkoje, kadangi<text:s/></text:span><text:span text:style-name="T403">vietoj skirtingų nacionalinių teisinių režimų dėl gaminių saugos, bus taikomos vienodi reikalavimai visose Europos Sąjungos valstybėsee narėse, kadangi pagrindines gaminių saugos taisykles nustato Reglamentas dėl gaminių saugos (t. y. tiesiogiai taikomas t</text:span><text:span text:style-name="T404">eisės aktas), o ne Direktyva 2001/95/EB. Be to, suderinus suderintiems ir nesuderintiems gaminiams taikomą rinkos priežiūrą, bus sumažinti teisės aktų įgyvendinimo skirtumai ir įmonių atitikties išlaidos.<text:s/></text:span></text:p>
      <text:p text:style-name="P405"/>
      <text:p text:style-name="P406"><text:span text:style-name="T407">8</text:span><text:span text:style-name="T408">. Ar įstatymų projektai neprieštarauja strat</text:span><text:span text:style-name="T409">eginio lygmens planavimo dokumentams</text:span></text:p>
      <text:p text:style-name="P410"><text:span text:style-name="T411">Įstatymų projektai neprieštarauja strateginio lygmens planavimo dokumentams.</text:span></text:p>
      <text:p text:style-name="P412"/>
      <text:p text:style-name="P413"><text:span text:style-name="T414">9</text:span><text:span text:style-name="T415">. Įstatymų inkorporavimas į teisinę sistemą, kokius teisės aktus būtina priimti, kokius galiojančius teisės aktus reikia pakeisti ar pri</text:span><text:span text:style-name="T416">pažinti netekusiais galios</text:span></text:p>
      <text:p text:style-name="P417">Kartu su PSI projektu parengti lydimieji įstatymų projektai – MĮ projektas ir VTAĮ projektas. Kitų įstatymų priimti, pakeisti ar pripažinti netekusiais galios nereikės.</text:p>
      <text:p text:style-name="P418"/>
      <text:p text:style-name="P419"><text:span text:style-name="T420">10</text:span><text:span text:style-name="T421">. Ar įstatymų projektai parengti laikantis Lietuvos R</text:span><text:span text:style-name="T422">espublikos valstybinės kalbos, Teisėkūros pagrindų įstatymų reikalavimų ir atitinka bendrinės lietuvių kalbos normas, o projektų sąvokos ir jas įvardijantys terminai įvertinti Terminų banko įstatymo ir jo įgyvendinamųjų teisės aktų nustatyta tvarka</text:span></text:p>
      <text:p text:style-name="P423">Įstatymų projektai parengti laikantis Valstybinės kalbos įstatymo, Teisėkūros pagrindų įstatymo ir kitų norminių teisės aktų rengimo tvarką reglamentuojančių teisės aktų reikalavimų ir atitinka bendrinės lietuvių kalbos normas. PSĮ projektu keičiamos sąvokos vertinamos Terminų banko įstatymo ir jo įgyvendinamųjų teisės aktų nustatyta tvarka.</text:p>
      <text:p text:style-name="P424"/>
      <text:p text:style-name="P425"><text:span text:style-name="T426">11</text:span><text:span text:style-name="T427">. Ar įstatymų projektai atitinka Žmogaus teisių ir pagrindinių laisvių apsaugos konvencijos nuostatas ir ES dokumentus</text:span></text:p>
      <text:p text:style-name="P428"><text:span text:style-name="T429">Įstatymų projektai neprieštarauja Žmogaus teisių<text:s/></text:span><text:span text:style-name="T430">ir pagrindinių laisvių apsaugos konvencijos nuostatoms ir ES teisės aktams. Įstatymų projektais siekiama įgyvendinti<text:s/></text:span><text:span text:style-name="T431">Reglamento<text:s/></text:span><text:span text:style-name="T432">dėl bendros gaminių saugos nuostatas.</text:span></text:p>
      <text:p text:style-name="P433"/>
      <text:p text:style-name="P434"><text:span text:style-name="T435">12</text:span><text:span text:style-name="T436">. Jeigu įstatymams įgyvendinti reikia įgyvendinamųjų teisės aktų, – kas ir kada juo</text:span><text:span text:style-name="T437">s turėtų priimti</text:span></text:p>
      <text:p text:style-name="P438">Įgyvendinant PSĮ projektą, Vyriausybės 2001 m. rugsėjo 21 d. nutarimas Nr. 1150 „Dėl Valstybinės produktų saugos ekspertizės atlikimo ir apmokėjimo tvarkos aprašo patvirtinimo“ bus pripažintas netekusiu galios.<text:s/></text:p>
      <text:p text:style-name="P439"><text:span text:style-name="T440">Taip pat PSĮ projektui<text:s/></text:span><text:span text:style-name="T441">įgyvendinti reikės pakeisti Valstybinės vartotojų teisių apsaugos tarnybos teisės aktus, reglamentuojančius šios tarnybos veiklą produktų saugos srityje:</text:span></text:p>
      <text:p text:style-name="P442"><text:span text:style-name="T443">1</text:span><text:span text:style-name="T444">. Lietuvos Respublikos produktų saugos įstatymo</text:span><text:span text:style-name="T445"><text:s/></text:span><text:span text:style-name="T446">pažeidimo bylų nagrinėjimo tvarkos aprašą, patvir</text:span><text:span text:style-name="T447">tintą<text:s/></text:span><text:span text:style-name="T448">Valstybinės vartotojų teisių apsaugos tarnybos direktoriaus 2019 m. gegužės 13 d. įsakymu Nr. 1-146.</text:span></text:p>
      <text:p text:style-name="P449"><text:span text:style-name="T450">2</text:span><text:span text:style-name="T451">. Ne maisto produktų rinkos priežiūros informacinės sistemos „RIPRIS“ nuostatus, patvirtintus,<text:s/></text:span><text:span text:style-name="T452">Valstybinės vartotojų teisių apsaugos tarnybos di</text:span><text:span text:style-name="T453">rektoriaus<text:s/></text:span><text:span text:style-name="T454">2020 m. birželio 3 d. įsakymu Nr. 1-123.</text:span></text:p>
      <text:p text:style-name="P455"><text:span text:style-name="T456">3</text:span><text:span text:style-name="T457">. Informacijos apie pavojingus gaminius ir produktų saugos rinkoje priežiūros valstybės institucijas ir jų įgaliojimus teikimo Europos Komisijai ir (ar) Europos Sąjungos valstybėms narėms tvarkos apr</text:span><text:span text:style-name="T458">ašą, patvirtintą<text:s/></text:span><text:span text:style-name="T459">Valstybinės vartotojų teisių apsaugos tarnybos direktoriaus 2019 m. liepos 15 d. įsakymu Nr. 1-198.<text:s/></text:span></text:p>
      <text:p text:style-name="P460"><text:span text:style-name="T461">4</text:span><text:span text:style-name="T462">. Valstybinės vartotojų teisių apsaugos tarnybos patikrinimų taisykles, patvirtintas<text:s/></text:span><text:span text:style-name="T463">Valstybinės vartotojų teisių apsaugos tarnybos d</text:span><text:span text:style-name="T464">irektoriaus 2020 m. gruodžio 31 d. įsakymu Nr. 1-318.<text:s/></text:span></text:p>
      <text:p text:style-name="P465"><text:span text:style-name="T466">VTAĮ projekto įgyvendinimui reikės pakeisti<text:s/></text:span><text:span text:style-name="T467">Valstybinės vartotojų teisių apsaugos tarnybos nuostatus, patvirtintus Lietuvos Respublikos Vyriausybės<text:s/></text:span><text:span text:style-name="T468">2015 m. gruodžio 23 d. nutarimu Nr. 1333 „Dėl<text:s/></text:span><text:span text:style-name="T469">Valstyb</text:span><text:span text:style-name="T470">inės vartotojų teisių apsaugos tarnybos nuostatų patvirtinimo“</text:span><text:span text:style-name="T471">.<text:s/></text:span></text:p>
      <text:p text:style-name="P472"><text:span text:style-name="T473">MĮ projektui įgyvendinti naujų įgyvendinamųjų teisės aktų priimti nereikės.</text:span><text:span text:style-name="T474"><text:s/></text:span></text:p>
      <text:p text:style-name="P475"/>
      <text:p text:style-name="P476"><text:span text:style-name="T477">13</text:span><text:span text:style-name="T478">. Kiek valstybės, savivaldybių biudžetų ir kitų valstybės įsteigtų fondų lėšų prireiks įstatymams įgyvendin</text:span><text:span text:style-name="T479">ti, ar bus galima sutaupyti (pateikiami prognozuojami rodikliai einamaisiais ir artimiausiais 3 biudžetiniais metais)</text:span></text:p>
      <text:p text:style-name="P480"><text:span text:style-name="T481">Įstatymų projektams įgyvendinti papildomų valstybės, savivaldybių biudžetų ar kitų valstybės fondų lėšų nereikės.</text:span></text:p>
      <text:p text:style-name="P482"/>
      <text:p text:style-name="P483"><text:span text:style-name="T484">14</text:span><text:span text:style-name="T485">. Įstatymų<text:s/></text:span><text:span text:style-name="T486">projektų rengimo metu gauti specialistų vertinimai ir išvados</text:span></text:p>
      <text:p text:style-name="P487">Įstatymų projektai derinami su rinkos priežiūros institucijomis, įgaliotomis vartotojų asociacijomis ir verslą vienijančiomis organizacijomis.<text:s/></text:p>
      <text:p text:style-name="P488"/>
      <text:p text:style-name="P489"><text:span text:style-name="T490">15</text:span><text:span text:style-name="T491">. Reikšminiai žodžiai, kurių reikia įstatym</text:span><text:span text:style-name="T492">ų projektams įtraukti į kompiuterinę paieškos sistemą, įskaitant reikšminius žodžius pagal Europos žodyną „Eurovoc“</text:span></text:p>
      <text:p text:style-name="P493"><text:span text:style-name="T494">„Pavojinga paslauga“, „pavojingas produktas“, „p</text:span><text:span text:style-name="T495">roduktų saugos rinkos priežiūros institucija“, „p</text:span><text:span text:style-name="T496">roduktas“, „saugi paslauga“, „saugus produk</text:span><text:span text:style-name="T497">tas“, „produkto saugos ekspertizė“.</text:span></text:p>
      <text:p text:style-name="P498"/>
      <text:p text:style-name="P499"><text:span text:style-name="T500">16</text:span><text:span text:style-name="T501">. Kiti, iniciatorių nuomone, reikalingi pagrindimai ir paaiškinimai</text:span></text:p>
      <text:p text:style-name="P502"><text:span text:style-name="T503">Reglamento<text:s/></text:span><text:span text:style-name="T504">dėl bendros gaminių saugos pagrindinių nuostatų apžvalga</text:span><text:span text:style-name="T505">. Reglamento dėl bendros gaminių saugos tikslas – pagerinti vidaus rinkos<text:s/></text:span><text:span text:style-name="T506">veikimą kartu užtikrinant aukštą vartotojų apsaugos lygį. Šiuo reglamentu nustatomos pagrindinės vartojimo gaminių, kurie buvo pateikti ar tiekiami rinkai, saugos taisyklės.</text:span></text:p>
      <text:p text:style-name="P507"><text:span text:style-name="T508">Galima pabrėžti šiuos esminius<text:s/></text:span><text:span text:style-name="T509">Reglamento<text:s/></text:span><text:span text:style-name="T510">dėl bendros gaminių saugos elementus:</text:span></text:p>
      <text:p text:style-name="P511"><text:span text:style-name="T512"></text:span><text:span text:style-name="T513"><text:tab/></text:span><text:span text:style-name="T514">su vartotojų apsauga susijusių nuostatų tęstinumas – Direktyvos 2001/95/EB nuostatų taikymo rezultatų įvertinimas;</text:span></text:p>
      <text:p text:style-name="P515"><text:span text:style-name="T516"></text:span><text:span text:style-name="T517"><text:tab/></text:span><text:span text:style-name="T518">sunkumų, kylančių dėl naujų technologijų, sprendimas –<text:s/></text:span><text:span text:style-name="T519">aspektų, kuriais užtikrinama, kad dėl naujų technologijų kylanti rizika patenka į va</text:span><text:span text:style-name="T520">rtotojų apsaugos taikymo sritį, įtraukimas, jeigu tokiai rizikai netaikomi konkretesni ES teisės aktai;</text:span></text:p>
      <text:p text:style-name="P521"><text:span text:style-name="T522"></text:span><text:span text:style-name="T523"><text:tab/></text:span><text:span text:style-name="T524">saugos problemų, susijusių su internetu parduodamais gaminiais, sprendimas – gaminių saugos reikalavimai taikytini ir<text:s/></text:span><text:span text:style-name="T525">iš trečiųjų šalių atvežamiems ga</text:span><text:span text:style-name="T526">miniams bei elektroninėse prekyvietėse parduodamiems gaminiams;</text:span></text:p>
      <text:p text:style-name="P527"><text:span text:style-name="T528"></text:span><text:span text:style-name="T529"><text:tab/></text:span><text:span text:style-name="T530">rinkos priežiūros taisyklių ir jų vykdymo užtikrinimo gerinimas – iš esmės suderintos rinkos priežiūros taisyklės, taikomos<text:s/></text:span><text:span text:style-name="T531">suderintiems gaminiams ir nesuderintiems gaminiams. Taip pat nusta</text:span><text:span text:style-name="T532">tytas reikalavimas, kad pateikiant gaminį rinkai, visada būtų už gaminį atsakingas asmuo Sąjungoje (t. y. leidžiama pateikti rinkai gaminį tik tuo atveju, jeigu yra Sąjungoje įsisteigęs ekonominės veiklos vykdytojas,<text:s/></text:span><text:span text:style-name="T533">kuris turi užtikrinti atitiktį nustatyt</text:span><text:span text:style-name="T534">iems reikalavimams</text:span><text:span text:style-name="T535">);</text:span><text:span text:style-name="T536">.</text:span></text:p>
      <text:p text:style-name="P537"><text:span text:style-name="T538"></text:span><text:span text:style-name="T539"><text:tab/></text:span><text:span text:style-name="T540">maisto produktus imituojančių gaminių įtraukimas į Reglamento taikymo sritį –<text:s/></text:span><text:span text:style-name="T541">maisto produktus imituojančių gaminių sauga turi būti vertinama, remiantis bendromis nuostatomis dėl rizikos vertinimo</text:span><text:span text:style-name="T542">;</text:span></text:p>
      <text:p text:style-name="P543"><text:span text:style-name="T544"></text:span><text:span text:style-name="T545"><text:tab/></text:span><text:span text:style-name="T546">gaminių atšaukimo sistemos gerin</text:span><text:span text:style-name="T547">imas – nustatyti reikalavimai pranešimams apie gaminių atšaukimą dėl saugos;</text:span></text:p>
      <text:p text:style-name="P548"><text:span text:style-name="T549"></text:span><text:span text:style-name="T550"><text:tab/></text:span><text:span text:style-name="T551">atsekamumo visoje tiekimo grandinėje gerinimas – nustatytos ekonominės veiklos vykdytojų pareigos saugoti ir pateikti gaminių atsekamumo informaciją, taip pat Sąjungos mastu gal</text:span><text:span text:style-name="T552">i būti nustatyti specifiniai tam tikrų gaminių, jų kategorijų arba grupių atsekamumo reikalavimai.<text:s/></text:span></text:p>
      <text:p text:style-name="P553"><text:span text:style-name="T554">Reglamentas dėl bendros gaminių saugos taikomas rinkai pateiktiems ar tiekiamiems<text:s/></text:span><text:span text:style-name="T555">gaminiams, kurių sauga ES teisėje nėra reglamentuota (t. y.<text:s/></text:span><text:span text:style-name="T556">nesuderintiems</text:span><text:span text:style-name="T557"><text:s/>gaminiams). Kai gaminiams taikomi konkretūs reikalavimai, nustatyti Sąjungos derinamaisiais teisės aktais (t. y. suderintiems gaminiams), Reglamentas taip pat taikomas tam tikra apimtimi:</text:span></text:p>
      <text:p text:style-name="P558"><text:span text:style-name="T559"></text:span><text:span text:style-name="T560"><text:tab/></text:span><text:span text:style-name="T561">tiems aspektams ir rizikai ar rizikos kategorijoms, kurių kiti ES</text:span><text:span text:style-name="T562"><text:s/>teisės aktai nereglamentuoja;</text:span></text:p>
      <text:p text:style-name="P563"><text:span text:style-name="T564"></text:span><text:span text:style-name="T565"><text:tab/></text:span><text:span text:style-name="T566">19-21 straipsniai (nuostatos dėl ekonominės veiklos vykdytojų pareigos vykdant nuotolinę prekybą ir su gaminių sauga susijusių nelaimingų atsitikimų atvejais, informacijos teikimas elektroniniu formatu), IV skyrius (specifi</text:span><text:span text:style-name="T567">nės elektroninių prekyviečių paslaugų teikėjų pareigos dėl gaminių saugos), VI skyrius (Skubių įspėjimų sistema<text:s/></text:span><text:span text:style-name="T568">SAFEty Gate</text:span><text:span text:style-name="T569">) ir VII skyrius (teisė gauti informaciją ir vartotojų teisių gynimo priemonės, įskaitant nuostatas dėl pranešimo apie gaminių atšauk</text:span><text:span text:style-name="T570">imą).</text:span></text:p>
      <text:p text:style-name="P571"><text:span text:style-name="T572">Gaminiu laikomas<text:s/></text:span><text:span text:style-name="T573">daiktas, susietas arba nesusietas su kitais daiktais, tiekiamas už atlygį arba be jo, įskaitant teikiamų paslaugų srityje, skirtas vartotojams arba pagrįstai numatomomis sąlygomis, tikėtina, gali būti vartotojų naudojamas, net jei nė</text:span><text:span text:style-name="T574">ra jiems skirtas (t. y. Reglamentas taikomas ir gaminiams, sukurtiems tik profesionaliam naudojimui, bet paskui patekusiems į vartotojų rinką, kai jie yra naudojami pagrįstai numatomomis naudojimo sąlygomis).<text:s/></text:span></text:p>
      <text:p text:style-name="P575">Reglamentas nustato bendrąjį gaminių saugos reikalavimą, reiškiantį, kad ekonominės veiklos vykdytojai turi pateikti rinkai ar tiekti tik saugius gaminius. Preziumuojama, kad gaminys atitinka šį reikalavimą, jeigu jis atitinka taikomus Europos standartus ar jų dalis arba, jų nesant, valstybės narės, kurioje galimys pateiktas rinkai, nacionalinėje teisėje nustatytus saugos ir sveikatos reikalavimus.<text:s/></text:p>
      <text:p text:style-name="P576">Reglamente nustatytos ekonominės veiklos vykdytojų – gamintojų, įgaliotųjų atstovų, importuotojų ir platintojų – pareigos dėl gaminių saugos. Ekonominės veiklos vykdytojai rinkos priežiūros institucijos prašymu privalo pateikti jai produkto atsekamumo informaciją apie gaminį ar jo dalis ir ekonominės veiklos vykdytojus, kuriems jie tiekia gaminį (ši informacija turi būti prieinama 10 metų nuo gaminio tiekimo). Gamintojams nustatyta pareiga parengti, atnaujinti ir saugoti 10 metų po gaminio pateikimo rinkai techninius dokumentus dėl gaminio saugos. Reglamente nustatytos ekonominės veiklos vykdytojų pareigos bendradarbiauti su rinkos priežiūros institucijomis ir informuoti vartotojus apie pavojingus gaminius. Pažymėtina, kad Reglamentas nustato ekonominės veiklos vykdytojų pareigas ne tik dėl nesuderintų gaminių, bet ir tam tikras dėl suderintų gaminių saugos užtikrinimo (t. y. kai gaminių pateikimą rinkai reglamentuoja Sąjungos derinamieji teisės aktai): pareigą pateikti informaciją vykdant nuotolinę prekybą ir pareigas su gaminių sauga susijusių nelaimingų atsitikimų atveju.<text:s/></text:p>
      <text:p text:style-name="P577">Reglamente taip pat nustatytos specifinės elektroninių prekyviečių paslaugų teikėjų pareigos dėl gaminių saugos, pavyzdžiui, pareiga paskirti vieną bendrąjį kontaktinį punktą, kad būtų sudarytos sąlygos tiesioginei komunikacijai su rinkos priežiūros institucijomis gaminių saugos klausimais, ir bendrąjį kontaktinį punktą komunikuoti su vartotojais gaminių saugos klausimais.<text:s/></text:p>
      <text:p text:style-name="P578"><text:span text:style-name="T579">Reglamentu iš esmės suvienodinamos nesuderintų gaminių ir suderintų gaminių rinkos priežiūros taisyklės, t. y. iš esmės išplečiama Reglamento dėl rinkos priežiūros taikymo sritis, taikant šio reglamento nuostatas ir nesud</text:span><text:span text:style-name="T580">erintiems gaminiams. Tai reiškia, kad Reglamento dėl rinkos priežiūros nuostatos dėl rinkos priežiūros institucijų įgaliojimų ir rinkos priežiūros priemonių taikomos ir nesuderintiems gaminiams (t. y.<text:s/></text:span><text:span text:style-name="T581">Reglamento dėl bendros gaminių saugos taikymo srityje).</text:span></text:p>
      <text:p text:style-name="P582"><text:span text:style-name="T583">Reglamentu Europos Sąjungos skubaus pasikeitimo informacija apie pavojingus gaminius sistema RAPEX modernizuota ir jos pavadinimas pakeistas į<text:s/></text:span><text:span text:style-name="T584">SAFEty Gate</text:span><text:span text:style-name="T585">.<text:s/></text:span><text:span text:style-name="T586">SAFEty Gate</text:span><text:span text:style-name="T587"><text:s/>sudaro trys elementai:<text:s/></text:span></text:p>
      <text:p text:style-name="P588"><text:span text:style-name="T589">1</text:span><text:span text:style-name="T590">) skubių įspėjimų apie pavojingus ne maisto gaminius sistema, kurioje nacionalinės institucijos ir Europos Komisija gali keistis informacija apie pavojingus gaminius;<text:s/></text:span></text:p>
      <text:p text:style-name="P591"><text:span text:style-name="T592">2</text:span><text:span text:style-name="T593">) interneto portalas, skirtas visuomenei informuoti ir sudaryti sąlygas vartotojams</text:span><text:span text:style-name="T594"><text:s/>pateikti skundus, susijusius su gaminių sauga;<text:s/></text:span></text:p>
      <text:p text:style-name="P595"><text:span text:style-name="T596">3</text:span><text:span text:style-name="T597">) interneto portalas, kuriame įmonėms sudaromos sąlygos vykdyti savo pareigą informuoti rinkos priežiūros institucijas ir vartotojus apie pavojingus gaminius ir nelaimingus atsitikimus.</text:span></text:p>
      <text:p text:style-name="P598">Reglamente numatytas gaminių atšaukimas dėl saugos, nustatyti turinio ir formos reikalavimai pranešimui apie atšaukimą ir vartotojų teisių gynimo priemonės gaminių atšaukimo atveju.</text:p>
      <text:p text:style-name="P599"><text:span text:style-name="T600">Pagal Reglamentą sankcijos už Reglamento nuostatų, kuriomis nustatytos ekonominės veiklos<text:s/></text:span><text:span text:style-name="T601">vykdytojų ir elektroninių prekyviečių paslaugų teikėjų pareigos, pažeidimus turi būti<text:s/></text:span><text:span text:style-name="T602">veiksmingos, proporcingos ir atgrasomos</text:span><text:span text:style-name="T603"><text:note text:note-class="footnote" text:id="_ftn5"><text:note-citation>6</text:note-citation><text:note-body><text:p text:style-name="P604"><text:span text:style-name="T605"><text:s/>Pažymėtina, kad Europos Komisija turi iki<text:s/></text:span><text:span text:style-name="T606">2029 m. gruodžio 13 d. parengti Reglamento 44 straipsnio taikymo įvertinimo ataskaitą, kurioje visų pirma turi būti įvertinta paskirtų san</text:span><text:span text:style-name="T607">kcijų veiksmingumas ir atgrasomasis poveikis.</text:span></text:p></text:note-body></text:note></text:span><text:span text:style-name="T608">.<text:s/></text:span></text:p>
      <text:p text:style-name="P609"/>
      <text:p text:style-name="P610"><text:span text:style-name="T611">Europos Sąjungos Teisingumo Teismo sprendimas byloje C</text:span><text:span text:style-name="T612">‑122/21</text:span><text:span text:style-name="T613">. Šioje byloje buvo sprendžiama dėl 1987 m. birželio 25 d. Tarybo</text:span><text:span text:style-name="T614">s direktyvos 87/357/EEB 1 straipsnio 2 dalies, kurią įgyvendina<text:s/></text:span><text:span text:style-name="T615">Maisto įstatymo 6 straipsnio 2 dalis, aiškinimo.<text:s/></text:span><text:span text:style-name="T616">Europos Sąjungos Teisingumo Teismas 2022 m. birželio 2 d. sprendimu byloje C</text:span><text:span text:style-name="T617">‑122/21 dėl Lietuvos vyriausiojo administracinio teismo pateikto pr</text:span><text:span text:style-name="T618">ašymo priimti prejudicinį sprendimą konstatavo, kad Direktyvos 87/357/EEB 1 straipsnio 2 dalis turi būti aiškinama taip: objektyviais ir pagrįstais duomenimis nebūtina įrodyti, kad, dedant į burną, čiulpiant ar ryjant gaminius, kurių, nors jie nėra maisto<text:s/></text:span><text:span text:style-name="T619">produktai, forma, kvapas, spalva, išvaizda, pakuotė, etiketė, tūris ar dydis yra tokie, kad tikėtina, jog vartotojai, o ypač vaikai, juos painios su maisto produktais ir dėl to įsidės į burną, čiulps ar praris, gali kilti uždusimo, apsinuodijimo, virškinim</text:span><text:span text:style-name="T620">o trakto perforacijos ar obstrukcijos pavojus. Vis dėlto kompetentingos nacionalinės valdžios institucijos kiekvienu konkrečiu atveju turi įvertinti, ar produktas atitinka šioje nuostatoje išvardytas sąlygas ir tai pagrįsti.</text:span></text:p>
      <text:p text:style-name="P621"><text:span text:style-name="T622">Sprendime konstatuota, kad<text:s/></text:span><text:span text:style-name="T623">Dire</text:span><text:span text:style-name="T624">ktyvoje 87/357/EEB nėra nuostatos, kurioje būtų įtvirtinta produktų, kurie atrodo kitokie, nei yra iš tikrųjų, pavojingumo prezumpcija ar prezumpcija, kad tokius produktus dedant į burną, čiulpiant ar ryjant kyla pavojus, tačiau, atvirkščiai, Sąjungos teis</text:span><text:span text:style-name="T625">ės aktų leidėjas reikalauja, kad toks pavojus būtų vertinamas kiekvienu konkrečiu atveju. Be to, Direktyva 87/357/EEB iš esmės nesiekiama uždrausti prekiauti visais produktais, kurie nėra maisto produktai ir kurie gali būti supainioti su jais</text:span><text:span text:style-name="T626">. Taigi Direkt</text:span><text:span text:style-name="T627">yva 87/357</text:span><text:span text:style-name="T628">/EEB</text:span><text:span text:style-name="T629"><text:s/>suponuoja, kad kompetentingos nacionalinės institucijos kiekvienu konkrečiu atveju turi įvertinti, ar įvykdytos šios direktyvos 1 straipsnyje išvardytos sąlygos, pateisinančios sprendimą uždrausti produktą.</text:span></text:p>
      <text:p text:style-name="P630"/>
      <text:p text:style-name="P631"><text:span text:style-name="T632">___________________________</text:span></text:p>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fo:color="#000000"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09-19T06:18:00Z</meta:creation-date>
    <dc:date>2024-09-19T06:18:00Z</dc:date>
    <meta:template xlink:href="Normal.dotm" xlink:type="simple"/>
    <meta:editing-cycles>2</meta:editing-cycles>
    <meta:editing-duration>PT0S</meta:editing-duration>
    <meta:document-statistic meta:page-count="3" meta:paragraph-count="265" meta:word-count="4249" meta:character-count="32626" meta:row-count="561" meta:non-whitespace-character-count="28642"/>
  </office:meta>
</office:document-meta>
</file>