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margin-bottom="0in" fo:line-height="100%">
        <style:tab-stops>
          <style:tab-stop style:type="left" style:position="3.75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justify" fo:margin-bottom="0in" fo:text-indent="0.5in"/>
      <style:text-properties style:font-name="Times New Roman" style:font-name-asian="SimSun" style:font-name-complex="Times New Roman" fo:font-weight="bold" style:font-weight-asian="bold" style:font-weight-complex="bold" fo:font-size="12pt" style:font-size-asian="12pt" style:font-size-complex="12pt" fo:language="en" fo:country="US" style:language-asian="lt" style:country-asian="LT"/>
    </style:style>
    <style:style style:name="P13" style:parent-style-name="Normal" style:family="paragraph">
      <style:paragraph-properties fo:text-align="justify" fo:margin-bottom="0in" fo:text-indent="0.5in"/>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text-indent="0.5in"/>
    </style:style>
    <style:style style:name="T18"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tab-stops>
          <style:tab-stop style:type="left" style:position="0.4923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2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p>
      <text:p text:style-name="P3">Lyginamasis variantas</text:p>
      <text:p text:style-name="P4"/>
      <text:p text:style-name="P5">LIETUVOS RESPUBLIKOS SU NEKILNOJAMUOJU TURTU SUSIJUSIO KREDITO ĮSTATYMO NR. XII-2769 3, 6, 14, 16 IR 22 STRAIPSNIŲ PAKEITIMO ĮSTATYMO<text:s/>NR. XIV-2580<text:s/>1 STRAIPSNIO PAKEITIMO</text:p>
      <text:p text:style-name="P6"><text:span text:style-name="T7">ĮSTATYMAS</text:span></text:p>
      <text:p text:style-name="P8"><text:tab/></text:p>
      <text:p text:style-name="P9">2024<text:s/>m. <text:s text:c="38"/>d. Nr.</text:p>
      <text:p text:style-name="P10">Vilnius</text:p>
      <text:p text:style-name="P11"/>
      <text:p text:style-name="P12"/>
      <text:p text:style-name="P13">1 straipsnis.<text:s/>1 straipsnio<text:s/>pakeitimas</text:p>
      <text:p text:style-name="P14">Pakeisti<text:s/>1 straipsnį<text:s/>ir jį<text:s/>išdėstyti taip:</text:p>
      <text:p text:style-name="P15">„1 straipsnis. 3 straipsnio pakeitimas</text:p>
      <text:p text:style-name="P16">Pakeisti 3 straipsnio 34 dalį ir ją išdėstyti taip:</text:p>
      <text:p text:style-name="P17"><text:span text:style-name="T18">„</text:span><text:span text:style-name="T19">34. Kitos šiame įstatyme vartojamos sąvokos suprantamos taip, kaip jos apibrėžiam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text:span><text:span text:style-name="T20"><text:s/></text:span><text:span text:style-name="T21">Lietuvos Respublikos kredito administratorių ir kredito pirkėjų įstatyme,</text:span><text:span text:style-name="T22"><text:s/>Lietuvos Respublikos mokėjimų įstatyme, Lietuvos Respublikos statybos įstatyme, Lietuvos<text:s/></text:span><text:soft-page-break/><text:span text:style-name="T23">Respublikos privalomojo turto ir verslo vertinimo įstatyme ir Lietuvos Respublikos užimtumo įstatyme.“</text:span></text:p>
      <text:p text:style-name="P24"><text:bookmark-start text:name="_Hlk99019566"/></text:p>
      <text:p text:style-name="P25"><text:bookmark-end text:name="_Hlk99019566"/>Skelbiu šį Lietuvos Respublikos Seimo priimtą įstatymą.</text:p>
      <text:p text:style-name="P26"/>
      <text:p text:style-name="P27"><text:span text:style-name="T2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6-25T08:00:00Z</meta:creation-date>
    <dc:date>2024-06-25T08:00:00Z</dc:date>
    <meta:template xlink:href="Normal.dotm" xlink:type="simple"/>
    <meta:editing-cycles>2</meta:editing-cycles>
    <meta:editing-duration>PT0S</meta:editing-duration>
    <meta:document-statistic meta:page-count="2" meta:paragraph-count="8" meta:word-count="159" meta:character-count="1227" meta:row-count="32" meta:non-whitespace-character-count="1076"/>
  </office:meta>
</office:document-meta>
</file>