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text-position="super 66.6%"/>
    </style:style>
    <style:style style:name="T27" style:parent-style-name="DefaultParagraphFont" style:family="text">
      <style:text-properties style:text-position="super 66.6%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<text:span text:style-name="T10">ADMINISTRACINIŲ NUSIŽENGIMŲ KODEKSO 589 STRAIPSNIO, PRIEDO PAKEITIMO IR KODEKSO</text:span><text:span text:style-name="T11"><text:s/></text:span><text:span text:style-name="T12">PAPILDYMO 188</text:span><text:span text:style-name="T13">5</text:span><text:span text:style-name="T14"><text:s/></text:span><text:span text:style-name="T15">STRAIPSNIU</text:span><text:span text:style-name="T16"><text:line-break/></text:span><text:span text:style-name="T17">ĮSTATYMO<text:s/></text:span><text:span text:style-name="T18">PROJEKTO</text:span></text:p>
      <text:p text:style-name="P19"/>
      <text:p text:style-name="P20">2024-06-04<text:s/>Nr. XIVP-3534(2)</text:p>
      <text:p text:style-name="P21"><text:span text:style-name="T22">Vilnius</text:span></text:p>
      <text:p text:style-name="P23"/>
      <text:p text:style-name="P24">Įvertinę projekto atitiktį Konstitucijai, įstatymams, teisėkūros principams ir teisės technikos taisyklėms,<text:s/>teikiame šią<text:s/>pastabą.</text:p>
      <text:soft-page-break/>
      <text:p text:style-name="P25"><text:tab/>Projekto<text:s/>2<text:s/>straipsniu<text:s/>siūloma pakeisti<text:s/>Administracinių nusižengimų kodekso (toliau – ANK)<text:s/>589 straipsnio 66 punktą, o projekto 4 straipsnyje siūloma nustatyti, kad įstatymas įsigaliotų 2024 m. liepos 1 d. Atkreiptinas dėmesys, kad 2024 m. gegužės 16 d. buvo priimtas Administracinių nusižengimų kodekso 95, 362<text:span text:style-name="T26">1</text:span>, 589 straipsnių, priedo pakeitimo ir 96<text:span text:style-name="T27">1</text:span><text:s/>straipsnio pripažinimo netekusiu galios įstatymas<text:s/>Nr. XIV-2653, kuriuo taip pat pakeistas ANK 589 straipsnio 66 punktas nustatant, kad šis pakeitimas įsigalioja 2024 m. liepos 1 d. Siekiant užtikrinti, kad tą pačią dieną neįsigaliotų dvi skirtingos ANK 589 straipsnio 66 punkto redakcijos, projektas tobulintinas nustatant vėlesnę jo įsigaliojimo datą.</text:p>
      <text:p text:style-name="P28"/>
      <text:p text:style-name="P29"/>
      <text:p text:style-name="P30"><text:span text:style-name="T31">Departamento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7"/></text:span><text:span text:style-name="T39">Dainius Zebleckis</text:span></text:p>
      <text:p text:style-name="P40"/>
      <text:p text:style-name="P41"/>
      <text:p text:style-name="P42"/>
      <text:p text:style-name="P43"/>
      <text:p text:style-name="P44">R. Dirgėlienė, tel.<text:s/>(0 5)<text:s/>209 6350, el. p. renata.dirgeliene@lrs.lt</text:p>
      <text:p text:style-name="P45">A. Dulevičiūtė-Akimovienė, tel.<text:s/>(0 5)<text:s/>20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4T12:00:00Z</meta:creation-date>
    <dc:date>2024-06-04T12:0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6" meta:character-count="1295" meta:row-count="33" meta:non-whitespace-character-count="1142"/>
  </office:meta>
</office:document-meta>
</file>