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694in" text:min-label-width="0.25in"/>
      </text:list-level-style-number>
      <text:list-level-style-number text:level="2" style:num-suffix="." style:num-format="a" style:num-letter-sync="true">
        <style:list-level-properties text:space-before="0.6694in" text:min-label-width="0.25in"/>
      </text:list-level-style-number>
      <text:list-level-style-number text:level="3" style:num-suffix="." style:num-format="i">
        <style:list-level-properties fo:text-align="end" text:space-before="1.2944in" text:min-label-width="0.125in"/>
      </text:list-level-style-number>
      <text:list-level-style-number text:level="4" style:num-suffix="." style:num-format="1">
        <style:list-level-properties text:space-before="1.6694in" text:min-label-width="0.25in"/>
      </text:list-level-style-number>
      <text:list-level-style-number text:level="5" style:num-suffix="." style:num-format="a" style:num-letter-sync="true">
        <style:list-level-properties text:space-before="2.1694in" text:min-label-width="0.25in"/>
      </text:list-level-style-number>
      <text:list-level-style-number text:level="6" style:num-suffix="." style:num-format="i">
        <style:list-level-properties fo:text-align="end" text:space-before="2.7944in" text:min-label-width="0.125in"/>
      </text:list-level-style-number>
      <text:list-level-style-number text:level="7" style:num-suffix="." style:num-format="1">
        <style:list-level-properties text:space-before="3.1694in" text:min-label-width="0.25in"/>
      </text:list-level-style-number>
      <text:list-level-style-number text:level="8" style:num-suffix="." style:num-format="a" style:num-letter-sync="true">
        <style:list-level-properties text:space-before="3.6694in" text:min-label-width="0.25in"/>
      </text:list-level-style-number>
      <text:list-level-style-number text:level="9" style:num-suffix="." style:num-format="i">
        <style:list-level-properties fo:text-align="end" text:space-before="4.2944in" text:min-label-width="0.125in"/>
      </text:list-level-style-number>
    </text:list-style>
    <text:list-style style:name="LFO1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style:style>
    <style:style style:name="P35" style:parent-style-name="Heading6" style:family="paragraph">
      <style:paragraph-properties fo:text-align="justify" fo:margin-top="0in" fo:text-indent="0.4923in"/>
    </style:style>
    <style:style style:name="T36"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7" style:parent-style-name="DefaultParagraphFont" style:family="text">
      <style:text-properties style:font-name="Times New Roman" style:font-name-complex="Times New Roman" style:use-window-font-color="true"/>
    </style:style>
    <style:style style:name="T38" style:parent-style-name="DefaultParagraphFont" style:family="text">
      <style:text-properties style:font-name="Times New Roman" style:font-name-complex="Times New Roman" fo:color="#000000"/>
    </style:style>
    <style:style style:name="T39" style:parent-style-name="DefaultParagraphFont" style:family="text">
      <style:text-properties style:font-name="Times New Roman" style:font-name-complex="Times New Roman" fo:font-style="normal" style:font-style-asian="normal"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T41" style:parent-style-name="DefaultParagraphFont" style:family="text">
      <style:text-properties style:font-name="Times New Roman" style:font-name-complex="Times New Roman" fo:font-style="normal" style:font-style-asian="normal" fo:color="#000000"/>
    </style:style>
    <style:style style:name="T42" style:parent-style-name="DefaultParagraphFont" style:family="text">
      <style:text-properties style:font-name="Times New Roman" style:font-name-complex="Times New Roman" fo:font-style="normal" style:font-style-asian="normal" fo:color="#000000"/>
    </style:style>
    <style:style style:name="T43" style:parent-style-name="DefaultParagraphFont" style:family="text">
      <style:text-properties style:font-name="Times New Roman" style:font-name-complex="Times New Roman" fo:font-style="normal" style:font-style-asian="normal" fo:color="#000000"/>
    </style:style>
    <style:style style:name="T44" style:parent-style-name="DefaultParagraphFont" style:family="text">
      <style:text-properties style:font-name="Times New Roman" style:font-name-complex="Times New Roman" fo:font-style="normal" style:font-style-asian="normal" fo:color="#000000"/>
    </style:style>
    <style:style style:name="T45" style:parent-style-name="DefaultParagraphFont" style:family="text">
      <style:text-properties style:font-name="Times New Roman" style:font-name-complex="Times New Roman" fo:font-style="normal" style:font-style-asian="normal" fo:color="#000000"/>
    </style:style>
    <style:style style:name="T46" style:parent-style-name="DefaultParagraphFont" style:family="text">
      <style:text-properties style:font-name="Times New Roman" style:font-name-complex="Times New Roman" fo:font-style="normal" style:font-style-asian="normal"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keep-with-next="always" fo:text-align="justify" fo:text-indent="0.5in"/>
      <style:text-properties fo:font-weight="bold" style:font-weight-asian="bold" style:font-weight-complex="bold"/>
    </style:style>
    <style:style style:name="TableColumn65" style:family="table-column">
      <style:table-column-properties style:column-width="0.3909in" style:use-optimal-column-width="false"/>
    </style:style>
    <style:style style:name="TableColumn66" style:family="table-column">
      <style:table-column-properties style:column-width="1.3715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4673in" style:use-optimal-column-width="false"/>
    </style:style>
    <style:style style:name="TableColumn70" style:family="table-column">
      <style:table-column-properties style:column-width="0.3902in" style:use-optimal-column-width="false"/>
    </style:style>
    <style:style style:name="TableColumn71" style:family="table-column">
      <style:table-column-properties style:column-width="3.74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2.45in" style:use-optimal-column-width="false"/>
    </style:style>
    <style:style style:name="Table64" style:family="table">
      <style:table-properties style:width="10.5333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402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margin-left="0in" fo:text-indent="0.4923in">
        <style:tab-stops>
          <style:tab-stop style:type="left" style:position="0.6895in"/>
        </style:tab-stops>
      </style:paragraph-properties>
      <style:text-properties style:language-asian="lt" style:country-asian="LT"/>
    </style:style>
    <style:style style:name="P113" style:parent-style-name="Normal" style:family="paragraph">
      <style:paragraph-properties fo:text-align="justify"/>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indent="0.1576in"/>
    </style:style>
    <style:style style:name="TableRow118" style:family="table-row">
      <style:table-row-properties style:min-row-height="1.137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6895in"/>
        </style:tab-stops>
      </style:paragraph-properties>
    </style:style>
    <style:style style:name="T132" style:parent-style-name="DefaultParagraphFont" style:family="text">
      <style:text-properties style:text-underline-type="single" style:text-underline-style="solid" style:text-underline-width="auto" style:text-underline-mode="continuous"/>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indent="0.157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indent="0.1576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indent="0.1576in"/>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211"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indent="0.1576in"/>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 LIETUVOS RESPUBLIKOS ATSINAUJINANČIŲ IŠTEKLIŲ ENERGETIKOS ĮSTATYMO NR. XI-1375 2, 5,<text:s/></text:span><text:span text:style-name="T20">13,<text:s/></text:span><text:span text:style-name="T21">16 IR 22 STRAIPSN</text:span><text:span text:style-name="T22">IŲ PAKEITIMO<text:s/></text:span><text:span text:style-name="T23">ĮSTATYMO PROJEKT</text:span><text:span text:style-name="T24">O</text:span><text:span text:style-name="T25"> </text:span><text:span text:style-name="T26">NR.<text:s/></text:span><text:span text:style-name="T27">XIIP-</text:span><text:span text:style-name="T28">4444</text:span><text:span text:style-name="T29">(3</text:span><text:span text:style-name="T30">)</text:span></text:p>
      <text:p text:style-name="Projektas"><text:span text:style-name="T31"><text:s/></text:span></text:p>
      <text:p text:style-name="P32">2017-07-11<text:s text:c="2"/>Nr.<text:s/>108-P-36<text:s/></text:p>
      <text:p text:style-name="P33">Vilnius</text:p>
      <text:p text:style-name="P34"/>
      <text:h text:style-name="P35" text:outline-level="6"><text:span text:style-name="T36">1. Komiteto posėdyje dalyvavo:<text:s/></text:span><text:span text:style-name="T37"><text:s/></text:span><text:span text:style-name="T38">Komiteto pirmininkas</text:span><text:span text:style-name="T39"><text:s/>Virginijus Sinkevičius, <text:s/></text:span><text:span text:style-name="T40">Komiteto nariai:<text:s/></text:span><text:span text:style-name="T41">Mindaugas Bastys, Antanas Baura,<text:s/></text:span><text:span text:style-name="T42">Eugenijus Gentvilas,<text:s/></text:span><text:span text:style-name="T43">Zbignev Jedinskij,<text:s/></text:span><text:span text:style-name="T44">Gabrielius Landsbergis,</text:span><text:span text:style-name="T45"><text:s/>Raimundas Martinėlis, <text:s/>Virgilijus Poderys, <text:s/>Jurgis Razma</text:span><text:span text:style-name="T46">.</text:span></text:h>
      <text:p text:style-name="P47"><text:span text:style-name="T48">Komiteto biur</text:span><text:span text:style-name="T49">o vedėja<text:s/></text:span><text:span text:style-name="T50">Rima Petkūnienė,<text:s/></text:span><text:span text:style-name="T51"><text:s/></text:span><text:span text:style-name="T52">komiteto biuro patarėja</text:span><text:span text:style-name="T53"><text:s/>Raimonda Danė,<text:s/></text:span><text:span text:style-name="T54">komiteto biuro padėjėja</text:span><text:span text:style-name="T55"><text:s/>Zita Jodkonienė</text:span><text:span text:style-name="T56">.</text:span></text:p>
      <text:p text:style-name="P57"><text:span text:style-name="T58">Kviestieji asmenys</text:span><text:span text:style-name="T59">:<text:s/></text:span><text:span text:style-name="T60">Energetikos viceministras Vidmantas Macevičius, Energetikos ministerijos<text:s/></text:span><text:span text:style-name="T61">Atsinaujinančių energijos išteklių skyriaus patarėja Lina Sveklaitė</text:span><text:span text:style-name="T62">.</text:span></text:p>
      <text:p text:style-name="P63">2. Seimo kanceliarijos Teisės departamento išvados ir kitų ekspertų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
          <table:table-cell table:style-name="TableCell99">
            <text:p text:style-name="P100">1.</text:p>
          </table:table-cell>
          <table:table-cell table:style-name="TableCell101">
            <text:p text:style-name="Pasiūlymai4">Seimo kanceliarijos Teisės departamento išvada,</text:p>
            <text:p text:style-name="Pasiūlymai4">2017-07-10</text:p>
          </table:table-cell>
          <table:table-cell table:style-name="TableCell102">
            <text:p text:style-name="P103">2</text:p>
          </table:table-cell>
          <table:table-cell table:style-name="TableCell104">
            <text:p text:style-name="P105">6</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text:s/><text:span text:style-name="typewriter">ir teis</text:span>ės technikos taisyklėms, teikiame šias pastabas:</text:p>
            <text:list text:style-name="LFO12" text:continue-numbering="true">
              <text:list-item>
                <text:p text:style-name="P112">Projekto 2 straipsnio 6 dalyje dėstomo keičiamo įstatymo 5 straipsnio 2 dalies 18 punkto siūlytina atsisakyti, kaip perteklinio ir įstatymams nebūdingo teisinio reguliavimo.<text:s/></text:p>
              </text:list-item>
            </text:list>
            <text:p text:style-name="P113"/>
          </table:table-cell>
          <table:table-cell table:style-name="TableCell114">
            <text:p text:style-name="P115">Pritarti</text:p>
          </table:table-cell>
          <table:table-cell table:style-name="TableCell116">
            <text:p text:style-name="P117"/>
          </table:table-cell>
        </table:table-row>
        <text:soft-page-break/>
        <table:table-row table:style-name="TableRow118">
          <table:table-cell table:style-name="TableCell119">
            <text:p text:style-name="P120">2.</text:p>
          </table:table-cell>
          <table:table-cell table:style-name="TableCell121">
            <text:p text:style-name="Pasiūlymai4">Seimo kanceliarijos Teisės departamento išvada,</text:p>
            <text:p text:style-name="Pasiūlymai4">2017-07-10</text:p>
          </table:table-cell>
          <table:table-cell table:style-name="TableCell122">
            <text:p text:style-name="P123">5</text:p>
          </table:table-cell>
          <table:table-cell table:style-name="TableCell124">
            <text:p text:style-name="P125">6</text:p>
          </table:table-cell>
          <table:table-cell table:style-name="TableCell126">
            <text:p text:style-name="P127"/>
          </table:table-cell>
          <table:table-cell table:style-name="TableCell128">
            <text:p text:style-name="P129"/>
          </table:table-cell>
          <table:table-cell table:style-name="TableCell130">
            <text:p text:style-name="P131">2.Projekto 5 straipsnyje dėstomos keičiamo įstatymo 22 straipsnio 6 dalies pirmame sakinyje kalbama apie konkursą<text:s/><text:span text:style-name="T132">laimėjusių<text:s/></text:span>dalyvių mokestį. Tačiau kituose šios nuostatos sakiniuose kalbama apie konkurso dalyvių mokestį. Pastebėtina, jog,<text:s/>vadovaujantis teisinio aiškumo principu,<text:s/>nuostatoje turėtų būti aiškiai nurodyta, ar joje kalbama apie visų konkurso dalyvių mokestį, ar tik apie konkursą laimėjusių dalyvių mokestį.</text:p>
          </table:table-cell>
          <table:table-cell table:style-name="TableCell133">
            <text:p text:style-name="P134">Nepritarti</text:p>
          </table:table-cell>
          <table:table-cell table:style-name="TableCell135">
            <text:p text:style-name="P136">Įstatymo projekto 5 straipsniu keičiamo įstatymo 22 straipsnio 6 dalies nuostatos numato, kad konkurso mokestį privalo<text:s/><text:span text:style-name="T137">susimokėti visi konkurse dalyvaujantys dalyviai</text:span>. Šio<text:s/>mokesčio sumokėjimo, gražinimo<text:s/>bei panaudojimo, nustačius konkurso laimėtoją, tvarka ir terminai<text:s/>bus<text:s/>konkrečiai<text:s/>nustatyti<text:s/><text:span text:style-name="T138">Konkursų organizavimo ir<text:s/></text:span><text:span text:style-name="T139">leidimų išdavimo tvarkos apraše</text:span>.</text:p>
          </table:table-cell>
        </table:table-row>
        <table:table-row table:style-name="TableRow140">
          <table:table-cell table:style-name="TableCell141">
            <text:p text:style-name="P142">3.</text:p>
          </table:table-cell>
          <table:table-cell table:style-name="TableCell143">
            <text:p text:style-name="Pasiūlymai4">Seimo kanceliarijos Teisės departamento išvada,</text:p>
            <text:p text:style-name="Pasiūlymai4">2017-07-10</text:p>
          </table:table-cell>
          <table:table-cell table:style-name="TableCell144">
            <text:p text:style-name="P145">5</text:p>
          </table:table-cell>
          <table:table-cell table:style-name="TableCell146">
            <text:p text:style-name="P147">8</text:p>
          </table:table-cell>
          <table:table-cell table:style-name="TableCell148">
            <text:p text:style-name="P149"/>
          </table:table-cell>
          <table:table-cell table:style-name="TableCell150">
            <text:p text:style-name="P151"/>
          </table:table-cell>
          <table:table-cell table:style-name="TableCell152">
            <text:p text:style-name="P153">3.Projekto 5 straipsnyje dėstomos keičiamo įstatymo 22 straipsnio 8 dalyje, vadovaujantis teisinio aiškumo principu, nurodytina apie kokių įrenginių – susijusių su konkursu, ar bet kokių, skirtų atsinaujinančių išteklių energijos gamybai<text:s/>– prijungimą šioje nuostatoje kalbama.</text:p>
          </table:table-cell>
          <table:table-cell table:style-name="TableCell154">
            <text:p text:style-name="P155">Nepritarti</text:p>
          </table:table-cell>
          <table:table-cell table:style-name="TableCell156">
            <text:p text:style-name="P157">Atkreipiame dėmesį, kad<text:s/>įstatymo projekto 5 straipsnio 8<text:s/><text:s/>dalis reglamentuoja pasinaudojimą prievolių įvykdymo užtikrinimu. Atsižvelgiant į tai, kad Projekto 5 straipsniu keičiamas įstatymo 22 straipsnis reglamentuoja a<text:span text:style-name="T158">tsinaujinančių energijos išteklių naudojim</text:span><text:span text:style-name="T159">ą</text:span><text:span text:style-name="T160"><text:s/>elektros energijos gamybai Lietuvos Respublikos teritorinėje jūroje ir (ar) Lietuvos Respublikos išskirtinėje ekonominėje zonoje Baltijos jūroje</text:span><text:span text:style-name="T161">,<text:s/></text:span><text:span text:style-name="T162">pažymėtina</text:span><text:span text:style-name="T163">, kad pateikta nuostata yra aiški ir nedviprasmiška.</text:span></text:p>
          </table:table-cell>
        </table:table-row>
        <table:table-row table:style-name="TableRow164">
          <table:table-cell table:style-name="TableCell165">
            <text:p text:style-name="P166">4.</text:p>
          </table:table-cell>
          <table:table-cell table:style-name="TableCell167">
            <text:p text:style-name="Pasiūlymai4">Seimo kanceliarijos Teisės departamento išvada,</text:p>
            <text:p text:style-name="Pasiūlymai4">2017-07-10</text:p>
          </table:table-cell>
          <table:table-cell table:style-name="TableCell168">
            <text:p text:style-name="P169">5</text:p>
          </table:table-cell>
          <table:table-cell table:style-name="TableCell170">
            <text:p text:style-name="P171">14</text:p>
          </table:table-cell>
          <table:table-cell table:style-name="TableCell172">
            <text:p text:style-name="P173"/>
          </table:table-cell>
          <table:table-cell table:style-name="TableCell174">
            <text:p text:style-name="P175"/>
          </table:table-cell>
          <table:table-cell table:style-name="TableCell176">
            <text:p text:style-name="P177"><text:span text:style-name="T178">4.</text:span><text:span text:style-name="T179">Projekto 5 straipsnyje dėstomos ke</text:span><text:span text:style-name="T180">ičiamo įstatymo 22 straipsnio 14</text:span><text:span text:style-name="T181"><text:s/>dalies nuostatos, kuriomis siūloma nustatyti</text:span><text:span text:style-name="T182">, jog</text:span><text:span text:style-name="T183">: „</text:span>Už leidimų plėtrai ir eksploatacijai reguliuojamos veiklos sąlygų pažeidimus Vyriausybės įgaliota institucija<text:s/><text:span text:style-name="T184">įspėja</text:span><text:s/>šio leidimo turėtoją apie galimą leidimo galiojimo sustabdymą šio straipsnio 15<text:s/>dalyje nustatytais pagrindais &lt;...&gt;.<text:s/><text:soft-page-break/>Leidimo turėtojui, kuris yra<text:s/><text:span text:style-name="T185">įspėtas apie leidimo galiojimo sustabdymą ar</text:span><text:s/><text:span text:style-name="T186">kurio leidimo galiojimas</text:span><text:span text:style-name="T187"><text:s/>yra sustabdytas</text:span>, nustatomas 30 kalendorinių dienų laikotarpis, per kurį turi būti pašalinti reguliuojamos veiklos pažeidimai“ (past. - išskirta mūsų). Pastebėtina, kad pagal<text:s/>projektą, esant 22 straipsnio 15<text:s/>dalyje nustatytoms aplinkybėms, leidimo plėtrai ir eksploatacijai galiojimas sustabdomas. Projekte nėra nustatytų įspėjimo pagrindų. Todėl neaišku, kada Vyriausybės įgaliota institucija, esant 22 straipsnio 15<text:s/>dalyje nurodytiems pagrindams, turėtų įspėti leidimo turėtoją, o kada ji privalėtų sustabdyti leidimo galiojimą. Be to, iš projekto nuostatų neaiški leidimo turėtojo įspėjimo tvarka. Projektas tobulintinas, pašalinant nurodytą teisės normų prieštaravimą ir neaiškumus.<text:s/></text:p>
            <text:p text:style-name="P188">Be to, atkreiptinas dėmesys, jog minėtas teisinis reguliavimas negali būti įtvirtintas poįstatyminiame teisės akte, nes jis tiesiogiai yra susijęs su asmenų teisėmis ir paerigomis, taigi toks teisinis reguliavimas, Vadovaujantis Konstitucinio teismo doktrina, susijusia su asmenų teisių ir pareigų apimties reguliavimu, gali būti nustatytas tik įstatyme.<text:s/></text:p>
          </table:table-cell>
          <table:table-cell table:style-name="TableCell189">
            <text:p text:style-name="P190">Nepritarti</text:p>
          </table:table-cell>
          <table:table-cell table:style-name="TableCell191">
            <text:p text:style-name="P192">Atkreiptinas dėmesys, kad Įstatymo projektu nustatomi pagrindiniai leidimų išdavimo,<text:s/>galiojimo<text:s/>panaikinimo, sustabdymo ir įspėjimo apie<text:s/>galiojimo<text:s/>sustabdymą principai, neaprašant minėtų procedūrų. <text:s/>Leidimų išdavimo,<text:s/>jų<text:s/>panaikinamo,<text:s/>galiojimo<text:s/><text:soft-page-break/>sustabdymo ir įspėjimo apie<text:s/>galiojimo<text:s/>sustabdymą tvarka, teisinės pasekmės bus numatytos<text:s/>Konkursų organizavimo ir leidimų išdavimo tvarkos apraše.<text:s/><text:span text:style-name="T193">Šis principas dėl įspėjimo apie leidimo galiojimo sustabdymą ir jo sustabdymą <text:s/>yra <text:s/>įtvirtintas ir šiuo metu galiojančiame <text:s/></text:span><text:span text:style-name="T194">Lietuvos Respublikos energetikos įstatym</text:span><text:span text:style-name="T195">e</text:span><text:span text:style-name="T196">.</text:span></text:p>
          </table:table-cell>
        </table:table-row>
        <text:soft-page-break/>
        <table:table-row table:style-name="TableRow197">
          <table:table-cell table:style-name="TableCell198">
            <text:p text:style-name="P199">5.</text:p>
          </table:table-cell>
          <table:table-cell table:style-name="TableCell200">
            <text:p text:style-name="Pasiūlymai4">Seimo kanceliarijos Teisės departamento išvada,</text:p>
            <text:p text:style-name="Pasiūlymai4">2017-07-10</text:p>
          </table:table-cell>
          <table:table-cell table:style-name="TableCell201">
            <text:p text:style-name="P202">5</text:p>
          </table:table-cell>
          <table:table-cell table:style-name="TableCell203">
            <text:p text:style-name="P204">16</text:p>
          </table:table-cell>
          <table:table-cell table:style-name="TableCell205">
            <text:p text:style-name="P206"/>
          </table:table-cell>
          <table:table-cell table:style-name="TableCell207">
            <text:p text:style-name="P208"/>
          </table:table-cell>
          <table:table-cell table:style-name="TableCell209">
            <text:p text:style-name="P210">5.Projekto 5 straipsnyje dėstomos keičiamo įstatymo 22 straipsnio 16 dalyje nustatomi leidimo plėtrai ir eksploatacijai galiojimo panaikinimo pagrindai. Pažymėtina, jog projekte nėra daugiau jokių nuostatų susijusių su šiuo teisiniu veiksmu, t. y. nėra aišku kokios teisinės pasekmės turėtų kilti asmeniui, kurio leidimo galiojimas buvo panaikintas. Pastebėtina, jog<text:s/><text:soft-page-break/>leidimo pagrindu Lietuvos Respublikos teritorinės jūros ir išskirtinės ekonominės zonos Baltijos jūroje teritorijose gali būti įrengti tam tikri įrenginiai, nuosavybės teise priklausantys privatiems asmenims. Todėl teigtina, jog teikiamame įstatymo projekte turėtų būti aiškiai sureguliuoti klausimai susiję su šio turto teisine padėtimi, kai leidimo galiojimas yra panaikinamas.</text:p>
            <text:p text:style-name="P211"/>
          </table:table-cell>
          <table:table-cell table:style-name="TableCell212">
            <text:p text:style-name="P213">Nepritarti</text:p>
          </table:table-cell>
          <table:table-cell table:style-name="TableCell214">
            <text:p text:style-name="P215">Atkreiptinas dėmesys, kad Įstatymo projektu nustatomi pagrindiniai leidimų išdavimo,<text:s/>galiojimo<text:s/>panaikinimo, sustabdymo ir įspėjimo apie<text:s/>galiojimo<text:s/>sustabdymą principai, neaprašant minėtų procedūrų. <text:s/>Leidimų išdavimo,<text:s/>jų<text:s/>panaikinamo,<text:s/>galiojimo<text:s/><text:soft-page-break/>sustabdymo ir įspėjimo apie<text:s/>galiojimo<text:s/>sustabdymą tvarka, teisinės pasekmės bus numatytos<text:s/>Konkursų organizavimo ir leidimų išdavimo tvarkos apraše.<text:s/><text:span text:style-name="T216">Šis principas dėl įspėjimo apie leidimo galiojimo sustabdymą ir jo sustabdymą <text:s/>yra <text:s/>įtvirtintas ir šiuo metu galiojančiame <text:s/>Lietuvos Respublikos energetikos įstatyme.</text:span></text:p>
          </table:table-cell>
        </table:table-row>
      </table:table>
      <text:soft-page-break/>
      <text:p text:style-name="P217"><text:span text:style-name="T218">4</text:span><text:span text:style-name="T219">. Balsavimo rezultatai:</text:span><text:span text:style-name="T220"><text:s/></text:span>pritarta bendru sutarimu.</text:p>
      <text:p text:style-name="P221"/>
      <text:p text:style-name="P222"/>
      <text:p text:style-name="P223"/>
      <text:p text:style-name="P224">Komiteto<text:s/>pirmininkas<text:s/><text:tab/><text:tab/><text:tab/><text:tab/><text:tab/><text:tab/><text:tab/><text:tab/><text:tab/><text:tab/><text:tab/>Virginijus Sinkevičius</text:p>
      <text:p text:style-name="P225"/>
      <text:p text:style-name="P226"/>
      <text:p text:style-name="P227"><text:tab/></text:p>
      <text:p text:style-name="P228"/>
      <text:p text:style-name="P229"/>
      <text:p text:style-name="P230"/>
      <text:p text:style-name="P231"/>
      <text:p text:style-name="P232"/>
      <text:p text:style-name="P233"/>
      <text:p text:style-name="P234"/>
      <text:p text:style-name="P235"/>
      <text:p text:style-name="P236"/>
      <text:p text:style-name="Normal"><text:span text:style-name="T237">Komiteto biuro<text:s/></text:span><text:span text:style-name="T238">vedėja</text:span><text:span text:style-name="T239"><text:s/>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Tbenum" style:display-name="KT be num" style:family="paragraph" style:parent-style-name="Normal">
      <style:paragraph-properties fo:text-align="justify" fo:text-indent="0.3937in"/>
      <style:text-properties style:font-name-asian="Calibri" fo:hyphenate="false"/>
    </style:style>
    <style:style style:name="KTbenumChar" style:display-name="KT be num Char" style:family="text">
      <style:text-properties style:font-name-asian="Calibri"/>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ListParagraph" style:display-name="List Paragraph" style:family="paragraph" style:parent-style-name="Normal">
      <style:paragraph-properties fo:margin-left="0.9in">
        <style:tab-stops/>
      </style:paragraph-properties>
      <style:text-properties style:language-asian="lt" style:country-asian="LT" fo:hyphenate="false"/>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694in" text:min-label-width="0.25in"/>
      </text:list-level-style-number>
      <text:list-level-style-number text:level="2" style:num-suffix="." style:num-format="a" style:num-letter-sync="true">
        <style:list-level-properties text:space-before="0.6694in" text:min-label-width="0.25in"/>
      </text:list-level-style-number>
      <text:list-level-style-number text:level="3" style:num-suffix="." style:num-format="i">
        <style:list-level-properties fo:text-align="end" text:space-before="1.2944in" text:min-label-width="0.125in"/>
      </text:list-level-style-number>
      <text:list-level-style-number text:level="4" style:num-suffix="." style:num-format="1">
        <style:list-level-properties text:space-before="1.6694in" text:min-label-width="0.25in"/>
      </text:list-level-style-number>
      <text:list-level-style-number text:level="5" style:num-suffix="." style:num-format="a" style:num-letter-sync="true">
        <style:list-level-properties text:space-before="2.1694in" text:min-label-width="0.25in"/>
      </text:list-level-style-number>
      <text:list-level-style-number text:level="6" style:num-suffix="." style:num-format="i">
        <style:list-level-properties fo:text-align="end" text:space-before="2.7944in" text:min-label-width="0.125in"/>
      </text:list-level-style-number>
      <text:list-level-style-number text:level="7" style:num-suffix="." style:num-format="1">
        <style:list-level-properties text:space-before="3.1694in" text:min-label-width="0.25in"/>
      </text:list-level-style-number>
      <text:list-level-style-number text:level="8" style:num-suffix="." style:num-format="a" style:num-letter-sync="true">
        <style:list-level-properties text:space-before="3.6694in" text:min-label-width="0.25in"/>
      </text:list-level-style-number>
      <text:list-level-style-number text:level="9" style:num-suffix="." style:num-format="i">
        <style:list-level-properties fo:text-align="end" text:space-before="4.2944in" text:min-label-width="0.125in"/>
      </text:list-level-style-number>
    </text:list-style>
    <text:list-style style:name="LFO1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Header"><text:tab/><text:tab/><text:tab/><text:tab/><text:tab/><text:tab/><text:s/></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KŪNIENĖ Rima</meta:initial-creator>
    <dc:creator>adlibuser</dc:creator>
    <meta:creation-date>2017-07-11T05:53:00Z</meta:creation-date>
    <dc:date>2017-07-11T05:53:00Z</dc:date>
    <meta:print-date>2017-07-10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95" meta:word-count="841" meta:character-count="6710" meta:row-count="229" meta:non-whitespace-character-count="5964"/>
  </office:meta>
</office:document-meta>
</file>