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4" style:parent-style-name="Normal" style:family="paragraph">
      <style:paragraph-properties fo:text-align="center">
        <style:tab-stops>
          <style:tab-stop style:type="left" style:position="9.45in"/>
        </style:tab-stops>
      </style:paragraph-properties>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style:tab-stops>
          <style:tab-stop style:type="left" style:position="9.45in"/>
        </style:tab-stops>
      </style:paragraph-properties>
      <style:text-properties style:font-size-complex="12pt"/>
    </style:style>
    <style:style style:name="P27" style:parent-style-name="Normal" style:family="paragraph">
      <style:paragraph-properties>
        <style:tab-stops>
          <style:tab-stop style:type="left" style:position="9.45in"/>
        </style:tab-stops>
      </style:paragraph-properties>
      <style:text-properties style:font-size-complex="12pt"/>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style:tab-stops>
          <style:tab-stop style:type="left" style:position="9.45in"/>
        </style:tab-stops>
      </style:paragraph-properties>
      <style:text-properties style:font-size-complex="12pt"/>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Dalyviai" style:family="paragraph">
      <style:paragraph-properties fo:line-height="100%">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font-style="italic" style:font-style-asian="italic"/>
    </style:style>
    <style:style style:name="T47" style:parent-style-name="Emphasis" style:family="text">
      <style:text-properties style:font-weight-complex="bold" fo:font-style="normal" style:font-style-asian="normal"/>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in"/>
      <style:text-properties style:font-size-complex="12pt"/>
    </style:style>
    <style:style style:name="P5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60" style:family="table-column">
      <style:table-column-properties style:column-width="0.3944in" style:use-optimal-column-width="false"/>
    </style:style>
    <style:style style:name="TableColumn61" style:family="table-column">
      <style:table-column-properties style:column-width="1.5708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3.3465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3625in" style:use-optimal-column-width="false"/>
    </style:style>
    <style:style style:name="Table59" style:family="table">
      <style:table-properties style:width="10.6277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style:font-weight-complex="bold"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glyph-orientation-vertical="0" style:vertical-align="middle" fo:padding-top="0in" fo:padding-left="0.075in" fo:padding-bottom="0in" fo:padding-right="0.075in"/>
    </style:style>
    <style:style style:name="P7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7" style:family="table-row">
      <style:table-row-properties style:min-row-height="0.4111in" style:use-optimal-row-height="false" fo:keep-together="alway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style>
    <style:style style:name="T98" style:parent-style-name="DefaultParagraphFont" style:family="text">
      <style:text-properties fo:font-size="10pt" style:font-size-asian="10pt" style:font-size-complex="12pt"/>
    </style:style>
    <style:style style:name="P99" style:parent-style-name="Normal" style:family="paragraph">
      <style:paragraph-properties>
        <style:tab-stops>
          <style:tab-stop style:type="left" style:position="9.45in"/>
        </style:tab-stops>
      </style:paragraph-properties>
    </style:style>
    <style:style style:name="P100" style:parent-style-name="Normal" style:family="paragraph">
      <style:paragraph-properties>
        <style:tab-stops>
          <style:tab-stop style:type="left" style:position="9.45in"/>
        </style:tab-stops>
      </style:paragraph-properties>
    </style:style>
    <style:style style:name="P101" style:parent-style-name="Normal" style:family="paragraph">
      <style:paragraph-properties>
        <style:tab-stops>
          <style:tab-stop style:type="left" style:position="9.45in"/>
        </style:tab-stops>
      </style:paragraph-properties>
    </style:style>
    <style:style style:name="P102" style:parent-style-name="Normal" style:family="paragraph">
      <style:paragraph-properties>
        <style:tab-stops>
          <style:tab-stop style:type="left" style:position="9.45in"/>
        </style:tab-stops>
      </style:paragraph-properties>
    </style:style>
    <style:style style:name="TableRow103" style:family="table-row">
      <style:table-row-properties style:min-row-height="1.1527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BodyText" style:family="paragraph">
      <style:paragraph-properties fo:text-align="justify" fo:margin-top="0in" fo:margin-bottom="0in" fo:text-indent="0.5909in"/>
    </style:style>
    <style:style style:name="T118" style:parent-style-name="DefaultParagraphFont" style:family="text">
      <style:text-properties fo:color="#000000" fo:font-size="11pt" style:font-size-asian="11pt" style:font-size-complex="11pt"/>
    </style:style>
    <style:style style:name="P119" style:parent-style-name="BodyText" style:family="paragraph">
      <style:paragraph-properties fo:text-align="justify" fo:margin-top="0in" fo:margin-bottom="0in" fo:text-indent="0.4923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BodyText" style:family="paragraph">
      <style:paragraph-properties fo:text-align="justify" fo:margin-top="0in" fo:margin-bottom="0in" fo:text-indent="0.5909in"/>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letter-spacing="-0.0027in"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letter-spacing="-0.0027in"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letter-spacing="-0.0027in" fo:font-size="11pt" style:font-size-asian="11pt" style:font-size-complex="11pt" style:language-asian="lt" style:country-asian="LT"/>
    </style:style>
    <style:style style:name="P140" style:parent-style-name="Normal" style:family="paragraph">
      <style:paragraph-properties fo:text-align="justify" fo:text-indent="0.3937in"/>
      <style:text-properties fo:font-size="11pt" style:font-size-asian="11pt" style:font-size-complex="11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asian="Arial" fo:font-size="11pt" style:font-size-asian="11pt" style:font-size-complex="11pt"/>
    </style:style>
    <style:style style:name="P144" style:parent-style-name="Normal" style:family="paragraph">
      <style:paragraph-properties fo:text-align="justify" fo:text-indent="0.393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text-indent="0.393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fo:text-indent="0.3937in">
        <style:tab-stops>
          <style:tab-stop style:type="left" style:position="9.45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1" style:parent-style-name="Normal" style:family="paragraph">
      <style:paragraph-properties>
        <style:tab-stops>
          <style:tab-stop style:type="left" style:position="9.45in"/>
        </style:tab-stops>
      </style:paragraph-properties>
    </style:style>
    <style:style style:name="P15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5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55" style:family="table-column">
      <style:table-column-properties style:column-width="0.4083in" style:use-optimal-column-width="false"/>
    </style:style>
    <style:style style:name="TableColumn156" style:family="table-column">
      <style:table-column-properties style:column-width="1.2618in" style:use-optimal-column-width="false"/>
    </style:style>
    <style:style style:name="TableColumn157" style:family="table-column">
      <style:table-column-properties style:column-width="0.5in" style:use-optimal-column-width="false"/>
    </style:style>
    <style:style style:name="TableColumn158" style:family="table-column">
      <style:table-column-properties style:column-width="0.5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3.6631in" style:use-optimal-column-width="false"/>
    </style:style>
    <style:style style:name="TableColumn162" style:family="table-column">
      <style:table-column-properties style:column-width="0.902in" style:use-optimal-column-width="false"/>
    </style:style>
    <style:style style:name="TableColumn163" style:family="table-column">
      <style:table-column-properties style:column-width="2.559in" style:use-optimal-column-width="false"/>
    </style:style>
    <style:style style:name="Table154" style:family="table">
      <style:table-properties style:width="10.6277in" fo:margin-left="0in" table:align="center"/>
    </style:style>
    <style:style style:name="TableRow164" style:family="table-row">
      <style:table-row-properties style:min-row-height="0.3277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2" style:family="table-cell">
      <style:table-cell-properties fo:border="0.0069in solid #000000" style:glyph-orientation-vertical="0" style:vertical-align="middle" fo:padding-top="0in" fo:padding-left="0.075in" fo:padding-bottom="0in" fo:padding-right="0.075in"/>
    </style:style>
    <style:style style:name="P17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81" style:family="table-row">
      <style:table-row-properties style:min-row-height="0.4111in" style:use-optimal-row-height="false" fo:keep-together="always"/>
    </style:style>
    <style:style style:name="P182" style:parent-style-name="Normal" style:family="paragraph">
      <style:paragraph-properties>
        <style:tab-stops>
          <style:tab-stop style:type="left" style:position="9.45in"/>
        </style:tab-stops>
      </style:paragraph-properties>
    </style:style>
    <style:style style:name="P183" style:parent-style-name="Normal" style:family="paragraph">
      <style:paragraph-properties>
        <style:tab-stops>
          <style:tab-stop style:type="left" style:position="9.4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style>
    <style:style style:name="T186" style:parent-style-name="DefaultParagraphFont" style:family="text">
      <style:text-properties fo:font-size="10pt" style:font-size-asian="10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style>
    <style:style style:name="T189" style:parent-style-name="DefaultParagraphFont" style:family="text">
      <style:text-properties fo:font-size="10pt" style:font-size-asian="10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9.45in"/>
        </style:tab-stops>
      </style:paragraph-properties>
    </style:style>
    <style:style style:name="T192" style:parent-style-name="DefaultParagraphFont" style:family="text">
      <style:text-properties fo:font-size="10pt" style:font-size-asian="10pt" style:font-size-complex="12pt"/>
    </style:style>
    <style:style style:name="P193" style:parent-style-name="Normal" style:family="paragraph">
      <style:paragraph-properties>
        <style:tab-stops>
          <style:tab-stop style:type="left" style:position="9.45in"/>
        </style:tab-stops>
      </style:paragraph-properties>
    </style:style>
    <style:style style:name="P194" style:parent-style-name="Normal" style:family="paragraph">
      <style:paragraph-properties>
        <style:tab-stops>
          <style:tab-stop style:type="left" style:position="9.45in"/>
        </style:tab-stops>
      </style:paragraph-properties>
    </style:style>
    <style:style style:name="P195" style:parent-style-name="Normal" style:family="paragraph">
      <style:paragraph-properties>
        <style:tab-stops>
          <style:tab-stop style:type="left" style:position="9.45in"/>
        </style:tab-stops>
      </style:paragraph-properties>
    </style:style>
    <style:style style:name="P196" style:parent-style-name="Normal" style:family="paragraph">
      <style:paragraph-properties>
        <style:tab-stops>
          <style:tab-stop style:type="left" style:position="9.45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3541in"/>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354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fo:text-indent="0.3541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text-align="justify" fo:text-indent="0.3937in">
        <style:tab-stops>
          <style:tab-stop style:type="left" style:position="9.45in"/>
        </style:tab-stops>
      </style:paragraph-properties>
      <style:text-properties style:font-weight-complex="bold" fo:font-size="11pt" style:font-size-asian="11pt" style:font-size-complex="11pt"/>
    </style:style>
    <style:style style:name="P271" style:parent-style-name="Normal" style:family="paragraph">
      <style:paragraph-properties fo:text-align="justify" fo:text-indent="0.3937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fo:text-indent="0.3937in">
        <style:tab-stops>
          <style:tab-stop style:type="left" style:position="9.45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3708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text-align="justify" fo:text-indent="0.3708in"/>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3708in"/>
      <style:text-properties fo:font-weight="bold" style:font-weight-asian="bold" style:font-weight-complex="bold" fo:font-size="11pt" style:font-size-asian="11pt" style:font-size-complex="11pt"/>
    </style:style>
    <style:style style:name="P309" style:parent-style-name="Normal" style:family="paragraph">
      <style:paragraph-properties fo:text-align="justify" fo:text-indent="0.3708in">
        <style:tab-stops>
          <style:tab-stop style:type="left" style:position="3.4583in"/>
        </style:tab-stops>
      </style:paragraph-properties>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3708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P315" style:parent-style-name="Normal" style:family="paragraph">
      <style:paragraph-properties fo:text-align="justify" fo:text-indent="0.3708in"/>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3708in"/>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3708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333in">
        <style:tab-stops>
          <style:tab-stop style:type="left" style:position="9.45in"/>
        </style:tab-stops>
      </style:paragraph-properties>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233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text-indent="0.2333in">
        <style:tab-stops>
          <style:tab-stop style:type="left" style:position="9.45in"/>
        </style:tab-stops>
      </style:paragraph-properties>
      <style:text-properties style:font-weight-complex="bold" fo:font-size="11pt" style:font-size-asian="11pt" style:font-size-complex="11pt"/>
    </style:style>
    <style:style style:name="P344" style:parent-style-name="Normal" style:family="paragraph">
      <style:paragraph-properties fo:text-align="justify" fo:text-indent="0.2333in">
        <style:tab-stops>
          <style:tab-stop style:type="left" style:position="9.45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359"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3708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3708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3708in"/>
      <style:text-properties fo:color="#000000" fo:font-size="13.5pt" style:font-size-asian="13.5pt" style:font-size-complex="13.5pt" style:language-asian="lt" style:country-asian="LT"/>
    </style:style>
    <style:style style:name="P377" style:parent-style-name="Normal" style:family="paragraph">
      <style:paragraph-properties fo:text-align="justify" fo:text-indent="0.3708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3708in"/>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3708in"/>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3708in"/>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3708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3708in"/>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2333in">
        <style:tab-stops>
          <style:tab-stop style:type="left" style:position="9.45in"/>
        </style:tab-stops>
      </style:paragraph-properties>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fo:language="en" fo:country="US"/>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233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2333in">
        <style:tab-stops>
          <style:tab-stop style:type="left" style:position="9.45in"/>
        </style:tab-stops>
      </style:paragraph-properties>
      <style:text-properties style:font-weight-complex="bold" fo:font-size="11pt" style:font-size-asian="11pt" style:font-size-complex="11pt"/>
    </style:style>
    <style:style style:name="P409" style:parent-style-name="Normal" style:family="paragraph">
      <style:paragraph-properties fo:text-align="justify" fo:text-indent="0.2333in">
        <style:tab-stops>
          <style:tab-stop style:type="left" style:position="9.45in"/>
        </style:tab-stops>
      </style:paragraph-properties>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2333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9" style:parent-style-name="Normal" style:family="paragraph">
      <style:paragraph-properties fo:text-indent="0.5in">
        <style:tab-stops>
          <style:tab-stop style:type="left" style:position="9.45in"/>
        </style:tab-stops>
      </style:paragraph-properties>
      <style:text-properties style:font-weight-complex="bold"/>
    </style:style>
    <style:style style:name="P420" style:parent-style-name="Normal" style:family="paragraph">
      <style:paragraph-properties fo:text-align="justify">
        <style:tab-stops>
          <style:tab-stop style:type="left" style:position="9.45in"/>
        </style:tab-stops>
      </style:paragraph-properties>
    </style:style>
    <style:style style:name="P421" style:parent-style-name="Normal" style:family="paragraph">
      <style:paragraph-properties fo:text-align="justify" fo:line-height="150%">
        <style:tab-stops>
          <style:tab-stop style:type="left" style:position="9.45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sveikatos reikalų komitetas</text:p>
      <text:p text:style-name="P12"/>
      <text:p text:style-name="P13"><text:span text:style-name="T14">PAGRINDINIO KOMITETO PAPILDOMA IŠVADA (1</text:span><text:span text:style-name="T15">)</text:span></text:p>
      <text:h text:style-name="P16" text:outline-level="2"><text:span text:style-name="T17">DĖL GAUTŲ NAUJŲ PASTABŲ IR PASIŪLYMŲ<text:s/></text:span><text:span text:style-name="T18">DĖL<text:s/></text:span><text:span text:style-name="T19">LIETUVOS RESPUBLIKOS FARMACIJOS ĮSTATYMO 2, 4, 5, 7, 35, 39, 76 STRAIPSNIŲ PAKEITIMO IR PAPILDYMO ĮSTATYMO NR. XI-2017 5 STRAIPSNIO PAKEITIMO</text:span><text:span text:style-name="T20"><text:line-break/>ĮSTATYMO PROJEKTO NR. XIVP-</text:span><text:span text:style-name="T21">2296(3)</text:span></text:h>
      <text:p text:style-name="P22"/>
      <text:p text:style-name="P23"/>
      <text:p text:style-name="P24">2023-05-10<text:s/>Nr.<text:s/>111-P-11<text:s/></text:p>
      <text:p text:style-name="P25">Vilnius</text:p>
      <text:p text:style-name="P26"/>
      <text:p text:style-name="P27"/>
      <text:p text:style-name="P28"/>
      <text:p text:style-name="P29"/>
      <text:p text:style-name="P30"/>
      <text:p text:style-name="P31"/>
      <text:p text:style-name="P32"/>
      <text:p text:style-name="P33"><text:span text:style-name="T34">1. Komiteto posėdyje dalyvavo:</text:span><text:s/><text:span text:style-name="T35">Komiteto pirmininkas A. Matulas, Komiteto pirmininko pavaduotojas R. Žemaitaitis, Komiteto nariai M. Danielė, P. Kuzmickienė, O. Leiputė, M. Puidokas, J. Sejonienė, L. Slušnys, Z. Streikus, R. Šalaševičiūtė, A. Veryga.</text:span></text:p>
      <text:soft-page-break/>
      <text:p text:style-name="P36"><text:span text:style-name="T37">Komiteto biuras:<text:s/></text:span>vedėja J. Bandzienė, patarėjai<text:s/>K. Civilkienė,<text:s/>E. Jankauskas,<text:s/>B. Sesickienė, V. Valainytė, padėjėjos M. Neverkevičienė,<text:s/>D. Žukauskė.</text:p>
      <text:p text:style-name="P38"><text:span text:style-name="T39">Kviestieji asmenys:<text:s/></text:span><text:span text:style-name="T40">s</text:span>veikatos apsaugos viceministras A. Pečkauskas,<text:s/><text:span text:style-name="T41">Lietuvos Respublikos sveikatos apsaugos ministerijos atstovės A. Oraitė, <text:s/>V. Meldžiukaitė,<text:s/></text:span><text:span text:style-name="T42">Nacionalinės sveikatos tarybos pirmininkas<text:s/></text:span><text:span text:style-name="T43">prof. A. Utkus,</text:span><text:span text:style-name="T44"><text:s/></text:span><text:span text:style-name="T45">Respublikos Prezidento patarėjas P. Gradeckas</text:span><text:span text:style-name="T46">,<text:s/></text:span>Ministro Pirmininko<text:s/><text:span text:style-name="T47">patarėja</text:span><text:s/>sveikatos apsaugos ir neįgaliųjų klausimais<text:span text:style-name="T48"><text:s/>Ž. Gudlevičienė,<text:s/></text:span><text:span text:style-name="T49">Lietuvos vaistinių asociacijos atstovės K. Nemaniūtė-Gagė, K. Bardauskienė,<text:s/></text:span><text:span text:style-name="T50">Vaistinių darbuotojų profesinės sąjungos atstovė</text:span><text:span text:style-name="T51"><text:s/></text:span><text:span text:style-name="T52">V. Bražinskienė</text:span><text:span text:style-name="T53">,<text:s/></text:span><text:span text:style-name="T54">Kauno kolegijos Medicinos fakulteto atstovas A. Galkontas,</text:span><text:span text:style-name="T55"><text:s/>Seimo nariai I. Kačinskaitė-Urbonienė,<text:s/></text:span><text:span text:style-name="T56">A. Vyšniauskas.</text:span></text:p>
      <text:p text:style-name="P57"/>
      <text:p text:style-name="P58">2. Seimo kanceliarijos Teisės departamento išvados ir kitų ekspertų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text:p>
            <text:p text:style-name="P72"><text:span text:style-name="T73">Nr.</text:span></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Pastabos</text:p>
          </table:table-cell>
          <table:table-cell table:style-name="TableCell80" table:number-rows-spanned="2">
            <text:p text:style-name="P81">Pasiūlymo turinys</text:p>
          </table:table-cell>
          <table:table-cell table:style-name="TableCell82" table:number-rows-spanned="2">
            <text:p text:style-name="P83">Komiteto<text:s/>sprendimas</text:p>
          </table:table-cell>
          <table:table-cell table:style-name="TableCell84" table:number-rows-spanned="2">
            <text:p text:style-name="P85">Argumentai,<text:s/></text:p>
            <text:p text:style-name="P86">pagrindžiantys sprendimą</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str.</text:span></text:p>
          </table:table-cell>
          <table:table-cell table:style-name="TableCell93">
            <text:p text:style-name="P94"><text:span text:style-name="T95">str. d.</text:span></text:p>
          </table:table-cell>
          <table:table-cell table:style-name="TableCell96">
            <text:p text:style-name="P97"><text:span text:style-name="T98">p.</text:span></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Seimo kanceliarijos Teisės departamentas, 2023-04-26</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projekto atitiktį Konstitucijai, įstatymams, teisėkūros principams ir teisės technikos taisyklių reikalavimams, teikiame šią pastabą.</text:span></text:p>
            <text:p text:style-name="P119"><text:span text:style-name="T120">Projektu siekiama pakeisti Farmacijos įstatymo 35 straipsnio 11 dalį, kurios įsigaliojimas numatytas 2023 m. liepos 1 d., ir joje nustatyti, kad vaistinės darbo laiku jos patalpose nesant vaistininko </text:span><text:span text:style-name="T121">gali dirbti vaistininko padėjėjas (farmakotechnikas), iki 2006 m. įgijęs vaistininko padėjėjo (farmakotechniko) ar jai prilygintą profesinę kvalifikaciją.</text:span><text:span text:style-name="T122"> Taigi, įstatyme siūloma įtvirtinti tam tikrą reikalavimą, kurį atitinkantys asmenys galės užsiimti ūkine veikla – dirbti vaistinės patalpose vaistininko padėjėju prižiūrimi vaistininko. Vertinant siūlomą reikalavimą – iki 2006 m. būti įgijusiam vaistininko padėjėjo (farmakotechniko) ar jai prilygintą profesinę kvalifikaciją, atkreiptinas dėmesys į Konstitucinio Teismo formuojamą doktriną, pagal kurią toks diferencijuotas teisinis reguliavimas, kuris nėra objektyviai pagrįstas, t. y. jeigu tarp asmenų nėra objektyvių padėties skirtumų, jeigu juo nėra siekiama konstituciškai pagrįstų, visuomeniškai reikšmingų tikslų arba nėra proporcingumo tarp taikomų priemonių ir siekiamo tikslo – gali būti (turėtų būti) vertinamas kaip diskriminacinis. Konstitucinis Teismas yra pasisakęs, kad<text:s/></text:span><text:soft-page-break/><text:span text:style-name="T123">konstitucinis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text:span></text:p>
            <text:p text:style-name="P124"><text:span text:style-name="T125">Todėl vertinant, ar pagrįstai nustatoma data, iki kurios asmenys turi būti įgiję vaistininko padėjėjo (farmakotechniko) ar jai prilygintą profesinę kvalifikaciją, būtina atsižvelgti į iki šios ir po šios datos vaistininko padėjėjo (farmakotechniko) ar jai prilygintą profesinę kvalifikaciją įgijusių asmenų išsilavinimo turinio, turimų kompetencijų, žinių lygio bei kitus teisinės padėties (išsilavinimo) skirtumus. Atkreiptinas dėmesys, kad sieti vaistininko padėjėjo (farmakotechniko) ar jai prilygintos profesinės kvalifikacijos įgijimą su Farmacijos įstatymo įsigaliojimu nėra nei teisinio, nei loginio pagrindimo, nes farmakotechnikos studijos, suteikiančios analogiško turinio išsilavinimą ir farmakotechniko kvalifikaciją, ne tik buvo vykdomos ir po šio įstatymo įsigaliojimo 2006 metais, tačiau vykdomos ir šiuo metu. Mūsų nuomone, projekto aiškinamajame rašte nėra pateikta pakankamai argumentų, pagrindžiančių tokio diferencijuoto teisinio reguliavimo dėl vaistininko padėjėjo (farmakotechniko) ar jai prilygintos profesinės kvalifikacijos įgijimo laikotarpio būtinybę.</text:span></text:p>
            <text:p text:style-name="P126"/>
          </table:table-cell>
          <table:table-cell table:style-name="TableCell127">
            <text:p text:style-name="P128">Nepritarti</text:p>
          </table:table-cell>
          <table:table-cell table:style-name="TableCell129">
            <text:p text:style-name="P130"><text:span text:style-name="T131">Argumentai:<text:s/></text:span><text:span text:style-name="T132">Iki 2006 m. farmakotechnikų teisės, pareigos, kompetencija, atsakomybė nebuvo reglamentuota, jie vykdė ir dalį vaistininko kompetencijai priskirtų funkcijų. 2006 m. priėmus Farmacijos įstatymą,<text:s/></text:span><text:span text:style-name="T133">vaistininkų ir farmakotechnikų funkcijos ir atsakomybės buvo atskirtos,<text:s/></text:span><text:span text:style-name="T134">nustatant išimtį, iki kada farmakotechnikai gali teikti<text:s/></text:span><text:span text:style-name="T135">farmacinę paslaugą. Vėlesniais įstatymo pakeitimais išimtis,<text:s/></text:span><text:span text:style-name="T136">leidusi farmakotechnikams laikinai savarankiškai teikti farmacinę paslaugą,<text:s/></text:span><text:span text:style-name="T137">panaikinta dėl neatitikties Direktyvai<text:s/></text:span><text:span text:style-name="T138">2005/36/EB, šių nuostatų įsigaliojimą atidedant. Taigi</text:span><text:span text:style-name="T139">, farmakotechnikai, įgiję išsilavinimą iki 2006 m., turėjo lūkesčių teikti farmacines paslaugas ir išduoti vaistinius preparatus, vaistininkui nesant fiziškai šalia.</text:span></text:p>
            <text:p text:style-name="P140">Pagal minėtą direktyvą nereiškia, kad vaistininko veikla negali užsiimti farmakotechnikai, prižiūrimi<text:s/><text:soft-page-break/>vaistininko, o valstybės narės gali savo nuožiūra pasirinkti tinkamiausią farmakotechnikų veiklos kontrolės priežiūros mechanizmą, atsižvelgdamos į farmakotechniko per studijas įgytą būtiną kvalifikaciją ir įgūdžius, rinkos poreikius ir prieinamas technines galimybes.</text:p>
            <text:p text:style-name="P141"><text:span text:style-name="T142">Lietuvos vaistinių asociacijos duomenimis, nepakeitus teisinio reguliavimo, nuo 2023 m. liepos 1 d., prognozuojama, jog užsidarytų 175 vaistinės – šie pokyčiai paliestų beveik 70 proc. šalies savivaldybių.<text:s/></text:span><text:span text:style-name="T143">Projektu siūlomos lankstesnės galimybės vaistinėse dirbti farmakotechnikams yra reikalingos, norint išsaugoti vaistų prieinamumą regionuose ir mažiau apgyvendintose vietovėse, taip pat siekiant dirbtinai nedidinti vaistų kainų.<text:s/></text:span></text:p>
            <text:p text:style-name="P144"/>
            <text:p text:style-name="P145"/>
            <text:p text:style-name="P146"><text:span text:style-name="T147">Balsavimo rezultatai:</text:span><text:span text:style-name="T148"><text:s/></text:span><text:span text:style-name="T149">bendru sutarimu.</text:span></text:p>
            <text:p text:style-name="P150"/>
          </table:table-cell>
        </table:table-row>
      </table:table>
      <text:p text:style-name="P151"/>
      <text:p text:style-name="P152">3. Subjektų, turinčių įstatymų leidybos iniciatyvos teisę, pasiūlymai:<text: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Eil.</text:p>
            <text:p text:style-name="P167">Nr.</text:p>
          </table:table-cell>
          <table:table-cell table:style-name="TableCell168" table:number-rows-spanned="2">
            <text:p text:style-name="P169">Pasiūlymo teikėjas, data</text:p>
          </table:table-cell>
          <table:table-cell table:style-name="TableCell170" table:number-columns-spanned="3">
            <text:p text:style-name="P171">Siūloma keisti</text:p>
          </table:table-cell>
          <table:covered-table-cell/>
          <table:covered-table-cell/>
          <table:table-cell table:style-name="TableCell172" table:number-rows-spanned="2">
            <text:p text:style-name="P173">Pastabos</text:p>
          </table:table-cell>
          <table:table-cell table:style-name="TableCell174" table:number-rows-spanned="2">
            <text:p text:style-name="P175">Pasiūlymo turinys</text:p>
          </table:table-cell>
          <table:table-cell table:style-name="TableCell176" table:number-rows-spanned="2">
            <text:p text:style-name="P177">Komiteto<text:s/>sprendimas</text:p>
          </table:table-cell>
          <table:table-cell table:style-name="TableCell178" table:number-rows-spanned="2">
            <text:p text:style-name="P179">Argumentai,<text:s/></text:p>
            <text:p text:style-name="P180">pagrindžiantys sprendimą</text:p>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str.</text:span></text:p>
          </table:table-cell>
          <table:table-cell table:style-name="TableCell187">
            <text:p text:style-name="P188"><text:span text:style-name="T189">str. d.</text:span></text:p>
          </table:table-cell>
          <table:table-cell table:style-name="TableCell190">
            <text:p text:style-name="P191"><text:span text:style-name="T192">p.</text:span></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row table:style-name="TableRow197">
          <table:table-cell table:style-name="TableCell198">
            <text:p text:style-name="P199">1.</text:p>
          </table:table-cell>
          <table:table-cell table:style-name="TableCell200">
            <text:p text:style-name="P201">Seimo nariai A. Vyšniauskas, J. Sejonienė, L. Slušnys,<text:line-break/>2023-05-02</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Argumentai:</text:span><text:span text:style-name="T213"><text:s/></text:span><text:span text:style-name="T214">Šiuo metu svarstomomis Farmacijos įstatymo pataisomis, kaip teigia jų autoriai, siekiama užtikrinti galimybę regionų farmakotechnikams, įgijusiems profesinę kvalifikaciją iki 2006 m.,</text:span><text:span text:style-name="T215"><text:s/></text:span><text:span text:style-name="T216">dirbti vaistinėje be vaistininko tiesioginės priežiūros. Tačiau įstatymo projekte pagrindinis regioniškumo tikslas nėra iki galo išpildytas, nes priėmus įstatymo projektą minėti farmakotechnikai be vaistini</text:span><text:span text:style-name="T217">nko fizinės priežiūros galės dirbti ir miestuose. Siekiant užtikrinti regioninio dėmens įgyvendinimą, siūloma<text:s/></text:span><text:soft-page-break/><text:span text:style-name="T218">nustatyti, kad pagal minėtą modelį farmakotechnikai galėtų dirbti tik miesteliuose ir kaimuose.</text:span></text:p>
            <text:p text:style-name="P219"/>
            <text:p text:style-name="P220">Pasiūlymas:</text:p>
            <text:p text:style-name="P221"><text:span text:style-name="T222">1 straipsnis. 5 straipsnio pakeitimas</text:span></text:p>
            <text:p text:style-name="P223"><text:span text:style-name="T224">Pakeisti 5 straipsnio 1 dalį ir ją išdėstyti taip:</text:span></text:p>
            <text:p text:style-name="P225"><text:span text:style-name="T226">„1. Papildyti 35 straipsnį nauja </text:span><text:span text:style-name="T227">11</text:span><text:span text:style-name="T228"> </text:span><text:span text:style-name="T229">12 </text:span><text:span text:style-name="T230">dalimi:</text:span></text:p>
            <text:p text:style-name="P231"><text:span text:style-name="T232">„</text:span><text:span text:style-name="T233">11</text:span><text:span text:style-name="T234"> </text:span><text:span text:style-name="T235">12</text:span><text:span text:style-name="T236">. Vaistinės,</text:span><text:span text:style-name="T237"><text:s/></text:span><text:span text:style-name="T238">esančios mieste, patalpose</text:span><text:span text:style-name="T239"><text:s/></text:span><text:span text:style-name="T240">darbo laiku </text:span><text:span text:style-name="T241">vaistinėje</text:span><text:span text:style-name="T242"> turi dirbti ne mažiau kaip vienas vaistininkas. </text:span><text:span text:style-name="T243">Vaistinės, esančios miestelyje, viensėdyje ar kaime, darbo laiku jos patalpose nesant vaistininko gali dirbti vaistininko padėjėjas (farmakotechnikas), kurį sveikatos apsaugos ministro nustatyta tvarka prižiūri vaistininkas ryšio priemonėmis, jei vaistininko padėjėjas (farmakotechnikas) iki 2006</text:span><text:span text:style-name="T244"><text:s/>m. įgijo vaistininko padėjėjo (farmakotechniko) ar jai prilygintą profesinę kvalifikaciją. Vaistinėse, esančiose miestelyje, viensėdyje ar kaime, kuriose dirba vaistininko padėjėjas (farmakotechnikas), vienas vaistininkas ryšio priemonėmis gali prižiūrėti ne daugiau kaip tris vaistininko padėjėjus (farmakotechnikus). Vietovės priskyrimą miestui, miesteliui, viensėdžiui ir kaimui nustato Lietuvos Respublikos teritorijos administracinių vienetų ir jų ribų įstatymas.</text:span><text:span text:style-name="T245">“</text:span></text:p>
            <text:p text:style-name="P246"/>
          </table:table-cell>
          <table:table-cell table:style-name="TableCell247">
            <text:p text:style-name="P248">Nepritarti</text:p>
          </table:table-cell>
          <table:table-cell table:style-name="TableCell249">
            <text:p text:style-name="P250"><text:span text:style-name="T251">Argumentai:</text:span><text:span text:style-name="T252"><text:s/></text:span><text:span text:style-name="T253">pasiūlymas neišspręstų<text:s/></text:span><text:span text:style-name="T254">farmacinių paslaugų kokybės užtikrinimo ir vaistinių preparatų prieinamumo gyventojams mažose gyvenamosiose vietovėse</text:span><text:span text:style-name="T255"><text:s/>klausimo</text:span><text:span text:style-name="T256">, nes, vadovaujantis T</text:span><text:span text:style-name="T257">eritorijos administracinių vienetų ir jų ribų įstatymo<text:s/></text:span><text:span text:style-name="T258">3<text:s/></text:span><text:span text:style-name="T259">straipsniu, m</text:span><text:span text:style-name="T260">ažiau kaip 3 tūkst. gyventojų turintys Lietuvos Respublikos miestai, rajonų miestai bei miesto tipo gyvenvietės,<text:s/></text:span><text:soft-page-break/><text:span text:style-name="T261">turėję miesto statusą, kaip gyvenamosios vietovės yra laikomi miestais ir įsigaliojus minėtam įstatymui.</text:span></text:p>
            <text:p text:style-name="P262"><text:span text:style-name="T263">Be to,<text:s/></text:span><text:span text:style-name="T264">reikalavimas, pagal kurį v</text:span><text:span text:style-name="T265">ienas vaistininkas ryšio<text:s/></text:span><text:span text:style-name="T266">priemonėmis gali prižiūrėti ne daugiau kaip tris vaistininko padėjėjus (farmakotechnikus)</text:span><text:span text:style-name="T267">,<text:s/></text:span><text:span text:style-name="T268">nustatytas įstatymo projekte Nr. XIVP-2463(2),</text:span><text:span text:style-name="T269"><text:s/>todėl šiame projekte yra perteklinis.</text:span></text:p>
            <text:p text:style-name="P270"/>
            <text:p text:style-name="P271"/>
            <text:p text:style-name="P272"><text:span text:style-name="T273">Balsavimo rezultatai:</text:span><text:span text:style-name="T274"><text:s/>už –<text:s/></text:span><text:span text:style-name="T275">4</text:span><text:span text:style-name="T276">, prieš –</text:span><text:span text:style-name="T277"><text:s/>6</text:span><text:span text:style-name="T278">, susilaikė –</text:span><text:span text:style-name="T279">1</text:span><text:span text:style-name="T280">.</text:span></text:p>
            <text:p text:style-name="P281"/>
          </table:table-cell>
        </table:table-row>
        <text:soft-page-break/>
        <table:table-row table:style-name="TableRow282">
          <table:table-cell table:style-name="TableCell283">
            <text:p text:style-name="P284">2.</text:p>
          </table:table-cell>
          <table:table-cell table:style-name="TableCell285">
            <text:p text:style-name="P286">Seimo narys A. Matulas,<text:line-break/>2023-05-08</text:p>
          </table:table-cell>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span text:style-name="T297">Argumentai:<text:s/></text:span><text:span text:style-name="T298">siekiant</text:span><text:span text:style-name="T299"><text:s/></text:span><text:span text:style-name="T300">užtikrinti farmacinių paslaugų kokybę ir vaistinių preparatų prieinamumą gyventojams mažose gyvenamosiose vietovėse, turinčiose nedaug gyventojų (iki 3 tūkst.), bei spręsti vaistininkų trūkumo atokiose gyvenamosiose vietovėse klausimą, taip pat išsaugoti darbo vietas vaistininko padėjėjams (farmakotechnikams), įgijusiems profesinę kvalifikaciją iki 2006 m., sudarant galimybes vaistininkui prižiūrėti vaistininko padėjėjo (farmakotechniko) veiklą nuotolinio ryšio priemonėmis, nekeliant reikalavimo jiems fiziškai būti vaistinės patalpose, siūloma nustatyti teisinio reguliavimo išimtį, pagal kurią gyvenamosiose vietovėse (miestuose, miesteliuose, kaimuose ir viensėdžiuose), kuriose gyvena mažiau nei 3 t</text:span><text:span text:style-name="T301">ūkst. gyventojų, <text:s/>vaistinės patalpose darbo laiku, nesant vaistininko, galėtų dirbti vaistininko padėjėjas (farmakotechnikas), iki<text:s/></text:span><text:span text:style-name="T302">2006 m. įgijęs vaistininko padėjėjo (farmakote</text:span><text:span text:style-name="T303">chniko) ar jai prilygintą profesinę kvalifikaciją, sveikatos apsaugos ministro nustatyta tvarka ryšio priemonėmis prižiūrimas vaistininko.</text:span></text:p>
            <text:p text:style-name="P304"><text:span text:style-name="T305">Taip pat išliktų reikalavimas, nustatytas įstatymo projekte Nr. XIVP-2463(2), pagal kurį v</text:span><text:span text:style-name="T306">ienas vaistininkas ryšio<text:s/></text:span><text:span text:style-name="T307">priemonėmis gali prižiūrėti ne daugiau kaip tris vaistininko padėjėjus (farmakotechnikus).</text:span></text:p>
            <text:p text:style-name="P308"/>
            <text:soft-page-break/>
            <text:p text:style-name="P309"><text:span text:style-name="T310">Pasiūlymas:<text:s/></text:span><text:span text:style-name="T311">pakeisti projekto 1 straipsnį ir jį išdėstyti taip:</text:span></text:p>
            <text:p text:style-name="P312"><text:span text:style-name="T313">„</text:span><text:span text:style-name="T314">1 straipsnis. 5 straipsnio pakeitimas</text:span></text:p>
            <text:p text:style-name="P315"><text:bookmark-start text:name="part_b392a3750eae4bd69da5026d7dc8bfc1"/><text:bookmark-end text:name="part_b392a3750eae4bd69da5026d7dc8bfc1"/>Pakeisti 5 straipsnio 1 dalį ir ją išdėstyti taip:</text:p>
            <text:p text:style-name="P316"><text:bookmark-start text:name="part_cdc29d331d0d4828b65aab7e1f4dbd71"/><text:bookmark-start text:name="part_a6d756f81223449395fcc5095ea0e1ec"/><text:bookmark-end text:name="part_cdc29d331d0d4828b65aab7e1f4dbd71"/><text:bookmark-end text:name="part_a6d756f81223449395fcc5095ea0e1ec"/>„1. Papildyti 35 straipsnį nauja 12 dalimi:</text:p>
            <text:p text:style-name="P317"><text:span text:style-name="T318">„12. Vaistinės patalpose darbo laiku turi dirbti bent vienas vaistininkas, išskyrus<text:s/></text:span><text:span text:style-name="T319">atvejus,</text:span><text:span text:style-name="T320"><text:s/></text:span><text:span text:style-name="T321">g</text:span><text:span text:style-name="T322">yvenamąsias vietoves, turinčias<text:s/></text:span><text:span text:style-name="T323">mažiau kaip 3</text:span><text:span text:style-name="T324"><text:s/>tūkst. gyventojų, kuriose<text:s/></text:span><text:span text:style-name="T325">kai</text:span><text:span text:style-name="T326"><text:s/>nesant vaistininko vaistinės patalpose jos darbo laiku<text:s/></text:span><text:span text:style-name="T327">dirba</text:span><text:span text:style-name="T328"><text:s/></text:span><text:span text:style-name="T329">gali dirbti<text:s/></text:span><text:span text:style-name="T330">vaistininko padėjėjas (farmakotechnikas), iki 2006 m. įgijęs vaistininko padėjėjo (farmakotechniko) ar jai prilygintą profesinę kvalifikaciją, sveikatos apsaugos ministro nustatyta tvarka ryšio priemonėmis prižiūrimas vaistininko.“.“</text:span></text:p>
            <text:p text:style-name="P331"/>
          </table:table-cell>
          <table:table-cell table:style-name="TableCell332">
            <text:p text:style-name="P333">Nepritarti</text:p>
          </table:table-cell>
          <table:table-cell table:style-name="TableCell334">
            <text:p text:style-name="P335"><text:span text:style-name="T336">Argumentai:</text:span><text:span text:style-name="T337"><text:s/></text:span><text:span text:style-name="T338">sudėtingas</text:span><text:span text:style-name="T339"><text:s/>siūlomos nuostatos įgyvendinimas, atsižvelgiant į tai, kad gyventojų skaičius gyvenamosiose vietovėse<text:s/></text:span><text:span text:style-name="T340">nuolat<text:s/></text:span><text:span text:style-name="T341">kinta.</text:span></text:p>
            <text:p text:style-name="P342"/>
            <text:p text:style-name="P343"/>
            <text:p text:style-name="P344"><text:span text:style-name="T345">Balsavimo rezultatai:</text:span><text:span text:style-name="T346"><text:s/>už –<text:s/></text:span><text:span text:style-name="T347">5</text:span><text:span text:style-name="T348">, prieš –<text:s/></text:span><text:span text:style-name="T349">2</text:span><text:span text:style-name="T350">, susilaikė –<text:s/></text:span><text:span text:style-name="T351">4</text:span><text:span text:style-name="T352">.</text:span></text:p>
            <text:p text:style-name="P353"/>
          </table:table-cell>
        </table:table-row>
        <table:table-row table:style-name="TableRow354">
          <table:table-cell table:style-name="TableCell355">
            <text:p text:style-name="P356">3.</text:p>
          </table:table-cell>
          <table:table-cell table:style-name="TableCell357">
            <text:p text:style-name="P358">Seimo narė I. Kačinskaitė-Urbonienė,<text:line-break/>2023-05-09</text:p>
            <text:p text:style-name="P359"/>
          </table:table-cell>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Argumentai: </text:span><text:span text:style-name="T371">Manytina, kad jei nebus priimtas šiuo metu Lietuvos Respublikos Seime svarstomas Farmacijos įstatymo pakeitimo projektas, pagal kurį, esant vaistininko kontrolei, būtų leidžiama ir toliau savarankiškai dirbti tiems vaistininko padėjėjams (farmakotechnikams), kurie įgijo profesinę kvalifikaciją iki 2006 m., tai labiausiai paveiks Lietuvos regionus.</text:span></text:p>
            <text:p text:style-name="P372"><text:span text:style-name="T373">Atsižvelgiant į tai, kas išdėstyta, ir tai, kad kyla daug ginčų visuomenėje dėl vaistininkų trūkumo būtent regionuose, siūlytina, kad vaistininko padėjėjai (farmakotechnikai), kurie įgijo profesinę kvalifikaciją iki 2006 m., savarankiškai galėtų dirbti visuose Lietuvos regionuose, išskyrus gyvenamąsias vietoves, kurių gyventojų skaičius yra didesnis nei 50 tūkstančių, t.</text:span><text:span text:style-name="T374"> </text:span><text:span text:style-name="T375">y. didmiesčius.</text:span></text:p>
            <text:p text:style-name="P376"/>
            <text:p text:style-name="P377"><text:span text:style-name="T378">Pasiūlymas: </text:span><text:span text:style-name="T379">pakeisti projekto 1 straipsnį ir jį išdėstyti taip:</text:span></text:p>
            <text:p text:style-name="P380"><text:span text:style-name="T381">„1 straipsnis. 5 straipsnio pakeitimas</text:span></text:p>
            <text:p text:style-name="P382"><text:span text:style-name="T383">Pakeisti 5 straipsnio 1 dalį ir ją išdėstyti taip:</text:span></text:p>
            <text:p text:style-name="P384"><text:span text:style-name="T385">„1. Papildyti 35 straipsnį nauja 12 dalimi:</text:span></text:p>
            <text:p text:style-name="P386"><text:span text:style-name="T387">„12. Vaistinės patalpose darbo laiku turi dirbti bent vienas vaistininkas, išskyrus </text:span><text:span text:style-name="T388">atvejus,</text:span><text:span text:style-name="T389"> </text:span><text:span text:style-name="T390">gyvenamąsias vietoves, turinčias mažiau kaip 50 tūkst. gyventojų, kuriose </text:span><text:span text:style-name="T391">kai</text:span><text:span text:style-name="T392"> nesant vaistininko vaistinės patalpose jos darbo laiku </text:span><text:span text:style-name="T393">dirba</text:span><text:span text:style-name="T394"> </text:span><text:span text:style-name="T395">gali dirbti </text:span><text:span text:style-name="T396">vaistininko padėjėjas (farmakotechnikas), iki 2006 m. įgijęs vaistininko padėjėjo (farmakotechniko) ar jai prilygintą profesinę kvalifikaciją, sveikatos apsaugos ministro nustatyta tvarka ryšio priemonėmis prižiūrimas vaistininko.“.“</text:span></text:p>
            <text:p text:style-name="P397"/>
          </table:table-cell>
          <table:table-cell table:style-name="TableCell398">
            <text:p text:style-name="P399">Nepritarti</text:p>
          </table:table-cell>
          <table:table-cell table:style-name="TableCell400">
            <text:p text:style-name="P401"><text:span text:style-name="T402">Argumentai:</text:span><text:span text:style-name="T403"><text:s/></text:span><text:span text:style-name="T404">neaišku, pagal kokius objektyvius kriterijus pasirinkta<text:s/></text:span><text:span text:style-name="T405">50 t</text:span><text:span text:style-name="T406">ūkst. gyventojų riba išimties taikymui.</text:span></text:p>
            <text:p text:style-name="P407"/>
            <text:p text:style-name="P408"/>
            <text:p text:style-name="P409"><text:span text:style-name="T410">Balsavimo rezultatai:</text:span><text:span text:style-name="T411"><text:s/>už –<text:s/></text:span><text:span text:style-name="T412">2</text:span><text:span text:style-name="T413">, prieš –<text:s/></text:span><text:span text:style-name="T414">2</text:span><text:span text:style-name="T415">, susilaikė –<text:s/></text:span><text:span text:style-name="T416">7</text:span><text:span text:style-name="T417">.</text:span></text:p>
            <text:p text:style-name="P418"/>
          </table:table-cell>
        </table:table-row>
      </table:table>
      <text:p text:style-name="P419"/>
      <text:p text:style-name="P420"/>
      <text:p text:style-name="P421"/>
      <text:p text:style-name="P422"/>
      <text:p text:style-name="P423">Komiteto<text:s/>pirmininkas<text:s/><text:tab/><text:tab/><text:tab/><text:tab/><text:tab/><text:tab/><text:tab/><text:tab/><text:tab/><text:tab/><text:tab/><text:tab/><text:tab/><text:tab/>Antanas Matul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24">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10T11:30:00Z</meta:creation-date>
    <dc:date>2023-05-10T11:30: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7" meta:paragraph-count="47" meta:word-count="1634" meta:character-count="12638" meta:row-count="197" meta:non-whitespace-character-count="11051"/>
  </office:meta>
</office:document-meta>
</file>