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typewriter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fo:language="fr" fo:country="FR"/>
    </style:style>
    <style:style style:name="T41" style:parent-style-name="Hyperlink" style:family="text">
      <style:text-properties style:text-underline-type="none" fo:language="fr" fo:country="FR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Hyperlink" style:family="text">
      <style:text-properties style:font-name="Times New Roman" style:font-weight-complex="bold" style:font-size-complex="12pt" style:text-underline-type="none"/>
    </style:style>
    <style:style style:name="T4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E</text:span><text:span text:style-name="T10">LEKTROS ENERGETIKOS ĮSTATYMO NR. VIII-1881 2, 7, 9, 38, 39, 40, 41, 42, 43, 44, 46, 47, 49, 51, 52, 59, 60, 61, 67 IR 68 STRAIPSNIŲ PAKEITIMO ĮSTATYMO NR. XIII-2900 22 STRAIPSNIO PAKEITIMO</text:span></text:p>
      <text:p text:style-name="P11">ĮSTATYMO<text:s/>PROJEKTO</text:p>
      <text:p text:style-name="P12"/>
      <text:p text:style-name="P13">2022-10-03<text:s/>Nr. XIVP-2003(2)</text:p>
      <text:p text:style-name="P14">Vilnius</text:p>
      <text:p text:style-name="P15"/>
      <text:p text:style-name="P16"><text:span text:style-name="T17">Įvertinę projekto atitiktį Konstitucijai, įstatymams, teisėkūros principams<text:s/></text:span><text:span text:style-name="T18">ir teis</text:span><text:span text:style-name="T19">ės technikos taisyklėms,<text:s/></text:span><text:span text:style-name="T20">pastabų neturime.</text:span></text:p>
      <text:p text:style-name="P21"/>
      <text:p text:style-name="P22"/>
      <text:p text:style-name="P23"/>
      <text:section text:name="Sect1" text:style-name="S1">
        <text:p text:style-name="P24"/>
        <text:p text:style-name="P25">Privatinės teisės skyriaus vyresnysis patarėjas,<text:s/></text:p>
        <text:p text:style-name="P26">laikinai atliekantis departamento direktoriaus funkcijas<text:tab/><text:tab/><text:tab/><text:s text:c="10"/>Dainius Zebleckis</text:p>
        <text:p text:style-name="P27"><text:s/>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A. Dulevičiūtė – Akimovienė, tel.<text:s/><text:span text:style-name="T40">(8 5) 239 6164, el. p.<text:s/></text:span><text:a xlink:href="mailto:akvile.duleviciute@lrs.lt" office:target-frame-name="_top" xlink:show="replace"><text:span text:style-name="T41">akvile.duleviciute@lrs.lt</text:span></text:a></text:p>
        <text:p text:style-name="P42"><text:span text:style-name="T43">D.</text:span><text:span text:style-name="T44"><text:s/></text:span><text:span text:style-name="T45">Petrauskaitė, tel. (8 5) 239 6376, el.</text:span><text:span text:style-name="T46"><text:s/></text:span><text:span text:style-name="T47">p.<text:s/></text:span><text:a xlink:href="mailto:daina.petrauskaite@lrs.lt" office:target-frame-name="_top" xlink:show="replace"><text:span text:style-name="T48">daina.petrauskaite</text:span><text:span text:style-name="T49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0-03T12:08:00Z</meta:creation-date>
    <dc:date>2022-10-03T12:08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6" meta:character-count="872" meta:row-count="20" meta:non-whitespace-character-count="760"/>
  </office:meta>
</office:document-meta>
</file>