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style:tab-stops>
          <style:tab-stop style:type="left" style:position="0.5909in"/>
          <style:tab-stop style:type="left" style:position="0.7875in"/>
        </style:tab-stops>
      </style:paragraph-properties>
    </style:style>
    <style:style style:name="T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fo:color="#000000" fo:font-size="12pt" style:font-size-asian="12pt" style:font-size-complex="12pt"/>
    </style:style>
    <style:style style:name="T11" style:parent-style-name="DefaultParagraphFont" style:family="text">
      <style:text-properties style:font-name="Times New Roman" fo:font-weight="bold" style:font-weight-asian="bold" fo:color="#000000"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T16" style:parent-style-name="DefaultParagraphFont" style:family="text">
      <style:text-properties style:font-name="Times New Roman" fo:font-weight="bold" style:font-weight-asian="bold" fo:color="#000000" fo:font-size="12pt" style:font-size-asian="12pt" style:font-size-complex="12pt"/>
    </style:style>
    <style:style style:name="T17" style:parent-style-name="DefaultParagraphFont" style:family="text">
      <style:text-properties style:font-name="Times New Roman" fo:font-weight="bold" style:font-weight-asian="bold" fo:color="#000000"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style:font-name="Times New Roman" fo:font-weight="bold" style:font-weight-asian="bold" fo:color="#000000" fo:font-size="12pt" style:font-size-asian="12pt" style:font-size-complex="12pt"/>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color="#000000" fo:font-size="12pt" style:font-size-asian="12pt" style:font-size-complex="12pt"/>
    </style:style>
    <style:style style:name="T32" style:parent-style-name="DefaultParagraphFont" style:family="text">
      <style:text-properties style:font-name="Times New Roman" fo:font-weight="bold" style:font-weight-asian="bold" fo:color="#000000" fo:font-size="12pt" style:font-size-asian="12pt" style:font-size-complex="12pt"/>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fo:color="#000000" fo:font-size="12pt" style:font-size-asian="12pt" style:font-size-complex="12pt"/>
    </style:style>
    <style:style style:name="T35" style:parent-style-name="DefaultParagraphFont" style:family="text">
      <style:text-properties style:font-name="Times New Roman" fo:font-weight="bold" style:font-weight-asian="bold" fo:color="#000000" fo:font-size="12pt" style:font-size-asian="12pt" style:font-size-complex="12pt"/>
    </style:style>
    <style:style style:name="T36" style:parent-style-name="DefaultParagraphFont" style:family="text">
      <style:text-properties style:font-name="Times New Roman" fo:font-weight="bold" style:font-weight-asian="bold" fo:color="#000000" fo:font-size="12pt" style:font-size-asian="12pt" style:font-size-complex="12pt"/>
    </style:style>
    <style:style style:name="T37" style:parent-style-name="DefaultParagraphFont" style:family="text">
      <style:text-properties style:font-name="Times New Roman" fo:font-weight="bold" style:font-weight-asian="bold" fo:color="#000000" fo:font-size="12pt" style:font-size-asian="12pt" style:font-size-complex="12pt"/>
    </style:style>
    <style:style style:name="T38" style:parent-style-name="DefaultParagraphFont" style:family="text">
      <style:text-properties style:font-name="Times New Roman" fo:font-weight="bold" style:font-weight-asian="bold" fo:color="#000000" fo:font-size="12pt" style:font-size-asian="12pt" style:font-size-complex="12pt"/>
    </style:style>
    <style:style style:name="T39" style:parent-style-name="DefaultParagraphFont" style:family="text">
      <style:text-properties style:font-name="Times New Roman" fo:font-weight="bold" style:font-weight-asian="bold" fo:color="#000000" fo:font-size="12pt" style:font-size-asian="12pt" style:font-size-complex="12pt"/>
    </style:style>
    <style:style style:name="T40" style:parent-style-name="DefaultParagraphFont" style:family="text">
      <style:text-properties style:font-name="Times New Roman" fo:font-weight="bold" style:font-weight-asian="bold" fo:color="#000000" fo:font-size="12pt" style:font-size-asian="12pt" style:font-size-complex="12pt"/>
    </style:style>
    <style:style style:name="T41" style:parent-style-name="DefaultParagraphFont" style:family="text">
      <style:text-properties style:font-name="Times New Roman" fo:font-weight="bold" style:font-weight-asian="bold" fo:color="#000000" fo:font-size="12pt" style:font-size-asian="12pt" style:font-size-complex="12pt"/>
    </style:style>
    <style:style style:name="T42" style:parent-style-name="DefaultParagraphFont" style:family="text">
      <style:text-properties style:font-name="Times New Roman" fo:font-weight="bold" style:font-weight-asian="bold" fo:color="#000000" fo:font-size="12pt" style:font-size-asian="12pt" style:font-size-complex="12pt"/>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color="#000000" fo:font-size="12pt" style:font-size-asian="12pt" style:font-size-complex="12pt"/>
    </style:style>
    <style:style style:name="T52" style:parent-style-name="DefaultParagraphFont" style:family="text">
      <style:text-properties style:font-name="Times New Roman" fo:font-weight="bold" style:font-weight-asian="bold" fo:color="#000000"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fo:font-weight="bold" style:font-weight-asian="bold" fo:color="#000000" fo:font-size="12pt" style:font-size-asian="12pt" style:font-size-complex="12pt"/>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T57" style:parent-style-name="DefaultParagraphFont" style:family="text">
      <style:text-properties style:font-name="Times New Roman" fo:font-weight="bold" style:font-weight-asian="bold"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font-weight="bold" style:font-weight-asian="bold" fo:color="#000000" fo:font-size="12pt" style:font-size-asian="12pt" style:font-size-complex="12pt"/>
    </style:style>
    <style:style style:name="T60" style:parent-style-name="DefaultParagraphFont" style:family="text">
      <style:text-properties style:font-name="Times New Roman" fo:font-weight="bold" style:font-weight-asian="bold" fo:color="#000000" fo:font-size="12pt" style:font-size-asian="12pt" style:font-size-complex="12pt"/>
    </style:style>
    <style:style style:name="T61" style:parent-style-name="DefaultParagraphFont" style:family="text">
      <style:text-properties style:font-name="Times New Roman" fo:font-weight="bold" style:font-weight-asian="bold" fo:color="#000000" fo:font-size="12pt" style:font-size-asian="12pt" style:font-size-complex="12pt"/>
    </style:style>
    <style:style style:name="T62" style:parent-style-name="DefaultParagraphFont" style:family="text">
      <style:text-properties style:font-name="Times New Roman" fo:font-weight="bold" style:font-weight-asian="bold" fo:color="#000000" fo:font-size="12pt" style:font-size-asian="12pt" style:font-size-complex="12pt"/>
    </style:style>
    <style:style style:name="T63" style:parent-style-name="DefaultParagraphFont" style:family="text">
      <style:text-properties style:font-name="Times New Roman" fo:font-weight="bold" style:font-weight-asian="bold" fo:color="#000000" fo:font-size="12pt" style:font-size-asian="12pt" style:font-size-complex="12pt"/>
    </style:style>
    <style:style style:name="T64" style:parent-style-name="DefaultParagraphFont" style:family="text">
      <style:text-properties style:font-name="Times New Roman" fo:font-weight="bold" style:font-weight-asian="bold" fo:color="#000000" fo:font-size="12pt" style:font-size-asian="12pt" style:font-size-complex="12pt"/>
    </style:style>
    <style:style style:name="T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67"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P69"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70" style:parent-style-name="Normal" style:family="paragraph">
      <style:paragraph-properties fo:text-align="justify" fo:margin-bottom="0in" fo:line-height="150%" fo:text-indent="0.9in"/>
      <style:text-properties style:font-name="Times New Roman" style:font-name-asian="Times New Roman" fo:font-weight="bold" style:font-weight-asian="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style>
    <style:style style:name="T7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4" style:parent-style-name="DefaultParagraphFont" style:family="text">
      <style:text-properties style:font-name="Times New Roman" fo:font-weight="bold" style:font-weight-asian="bold" fo:color="#000000" fo:font-size="12pt" style:font-size-asian="12pt" style:font-size-complex="12pt"/>
    </style:style>
    <style:style style:name="P75" style:parent-style-name="Normal" style:family="paragraph">
      <style:paragraph-properties fo:text-align="justify" fo:margin-bottom="0in" fo:line-height="150%" fo:text-indent="0.5909in"/>
      <style:text-properties style:font-name="Times New Roman" fo:color="#000000" fo:font-size="12pt" style:font-size-asian="12pt" style:font-size-complex="12pt"/>
    </style:style>
    <style:style style:name="P76"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7"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8"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9" style:parent-style-name="ListParagraph" style:list-style-name="LFO4"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color="#000000" fo:font-size="12pt" style:font-size-asian="12pt" style:font-size-complex="12pt" fo:language="lt" fo:country="LT"/>
    </style:style>
    <style:style style:name="P80"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1"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2"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3"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4"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5"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6"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7"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8"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9" style:parent-style-name="ListParagraph" style:list-style-name="LFO4" style:family="paragraph">
      <style:paragraph-properties fo:text-align="justify" fo:line-height="150%" fo:margin-left="0in" fo:text-indent="0.5909in">
        <style:tab-stops/>
      </style:paragraph-properties>
    </style:style>
    <style:style style:name="T90" style:parent-style-name="DefaultParagraphFont" style:family="text">
      <style:text-properties fo:color="#000000" fo:font-size="12pt" style:font-size-asian="12pt" style:font-size-complex="12pt" fo:language="lt" fo:country="LT"/>
    </style:style>
    <style:style style:name="T91" style:parent-style-name="DefaultParagraphFont" style:family="text">
      <style:text-properties style:font-weight-complex="bold" fo:color="#000000" fo:font-size="12pt" style:font-size-asian="12pt" style:font-size-complex="12pt" fo:language="lt" fo:country="LT"/>
    </style:style>
    <style:style style:name="T92" style:parent-style-name="DefaultParagraphFont" style:family="text">
      <style:text-properties style:font-weight-complex="bold" fo:color="#000000" style:text-position="super 62.5%" fo:font-size="12pt" style:font-size-asian="12pt" style:font-size-complex="12pt" fo:language="lt" fo:country="LT"/>
    </style:style>
    <style:style style:name="T93" style:parent-style-name="DefaultParagraphFont" style:family="text">
      <style:text-properties fo:color="#000000" fo:font-size="12pt" style:font-size-asian="12pt" style:font-size-complex="12pt" fo:language="lt" fo:country="LT"/>
    </style:style>
    <style:style style:name="P94" style:parent-style-name="ListParagraph" style:family="paragraph">
      <style:paragraph-properties fo:text-align="justify" fo:line-height="150%" fo:margin-left="0.7423in">
        <style:tab-stops/>
      </style:paragraph-properties>
      <style:text-properties fo:color="#000000"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5909in"/>
        </style:tab-stops>
      </style:paragraph-properties>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style:text-position="super 62.5%" fo:font-size="12pt" style:font-size-asian="12pt" style:font-size-complex="12pt"/>
    </style:style>
    <style:style style:name="T1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style:text-position="super 62.5%" fo:font-size="12pt" style:font-size-asian="12pt" style:font-size-complex="12pt"/>
    </style:style>
    <style:style style:name="T1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P226" style:parent-style-name="Normal" style:family="paragraph">
      <style:paragraph-properties fo:text-align="justify" fo:margin-bottom="0in" fo:line-height="150%" fo:text-indent="0.5in">
        <style:tab-stops>
          <style:tab-stop style:type="left" style:position="1.1812in"/>
        </style:tab-stops>
      </style:paragraph-properties>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style:text-position="super 62.5%" fo:font-size="12pt" style:font-size-asian="12pt" style:font-size-complex="12pt"/>
    </style:style>
    <style:style style:name="T2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P284" style:parent-style-name="Normal" style:family="paragraph">
      <style:paragraph-properties fo:text-align="justify" fo:margin-bottom="0in" fo:line-height="150%">
        <style:tab-stops>
          <style:tab-stop style:type="left" style:position="0.5909in"/>
        </style:tab-stops>
      </style:paragraph-properties>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font-weight="bold" style:font-weight-asian="bold" style:font-weight-complex="bold" fo:color="#1F497D"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50%" fo:text-indent="0.5in"/>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338" style:parent-style-name="Normal" style:family="paragraph">
      <style:paragraph-properties fo:text-align="justify" fo:margin-bottom="0in" fo:line-height="150%" fo:text-indent="0.5in"/>
    </style:style>
    <style:style style:name="T3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40" style:parent-style-name="DefaultParagraphFont" style:family="text">
      <style:text-properties style:font-name="Times New Roman" fo:font-weight="bold" style:font-weight-asian="bold" fo:color="#000000" fo:font-size="12pt" style:font-size-asian="12pt" style:font-size-complex="12pt"/>
    </style:style>
    <style:style style:name="P341" style:parent-style-name="Normal" style:family="paragraph">
      <style:paragraph-properties fo:text-align="justify" fo:margin-bottom="0in" fo:line-height="150%" fo:text-indent="0.5in"/>
    </style:style>
    <style:style style:name="T3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language-asian="ko" style:country-asian="KR"/>
    </style:style>
    <style:style style:name="T351" style:parent-style-name="DefaultParagraphFont" style:family="text">
      <style:text-properties style:font-name="Times New Roman" fo:color="#000000" fo:font-size="12pt" style:font-size-asian="12pt" style:font-size-complex="12pt" style:language-asian="ko" style:country-asian="KR"/>
    </style:style>
    <style:style style:name="T352" style:parent-style-name="DefaultParagraphFont" style:family="text">
      <style:text-properties style:font-name="Times New Roman" fo:color="#000000" fo:font-size="12pt" style:font-size-asian="12pt" style:font-size-complex="12pt" style:language-asian="ko" style:country-asian="KR"/>
    </style:style>
    <style:style style:name="T353" style:parent-style-name="DefaultParagraphFont" style:family="text">
      <style:text-properties style:font-name="Times New Roman" fo:color="#000000" fo:font-size="12pt" style:font-size-asian="12pt" style:font-size-complex="12pt" style:language-asian="ko" style:country-asian="KR"/>
    </style:style>
    <style:style style:name="T354" style:parent-style-name="DefaultParagraphFont" style:family="text">
      <style:text-properties style:font-name="Times New Roman" fo:color="#000000" fo:font-size="12pt" style:font-size-asian="12pt" style:font-size-complex="12pt" style:language-asian="ko" style:country-asian="KR"/>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T358" style:parent-style-name="Hyperlink" style:family="text">
      <style:text-properties style:font-name="Times New Roman"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language-asian="ko" style:country-asian="KR"/>
    </style:style>
    <style:style style:name="T362" style:parent-style-name="DefaultParagraphFont" style:family="text">
      <style:text-properties style:font-name="Times New Roman" fo:color="#000000" fo:font-size="12pt" style:font-size-asian="12pt" style:font-size-complex="12pt" style:language-asian="ko" style:country-asian="KR"/>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Hyperlink" style:family="text">
      <style:text-properties style:font-name="Times New Roman" fo:color="#000000" fo:font-size="12pt" style:font-size-asian="12pt" style:font-size-complex="12pt"/>
    </style:style>
    <style:style style:name="T368" style:parent-style-name="Hyperlink"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P386"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language-asian="lt" style:country-asian="LT"/>
    </style:style>
    <style:style style:name="P387" style:parent-style-name="Normal" style:family="paragraph">
      <style:paragraph-properties fo:text-align="justify" fo:margin-bottom="0in" fo:line-height="150%" fo:text-indent="0.5in"/>
    </style:style>
    <style:style style:name="T3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style:font-name="Times New Roman" fo:font-weight="bold" style:font-weight-asian="bold" fo:color="#000000" fo:font-size="12pt" style:font-size-asian="12pt" style:font-size-complex="12pt"/>
    </style:style>
    <style:style style:name="P390"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391" style:parent-style-name="Normal" style:family="paragraph">
      <style:paragraph-properties fo:text-align="justify" fo:margin-bottom="0in" fo:line-height="150%" fo:text-indent="0.5in"/>
    </style:style>
    <style:style style:name="T39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color="#000000" style:text-position="super 62.5%" fo:font-size="12pt" style:font-size-asian="12pt" style:font-size-complex="12pt"/>
    </style:style>
    <style:style style:name="T3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8" style:parent-style-name="DefaultParagraphFont" style:family="text">
      <style:text-properties style:font-name="Times New Roman" fo:color="#000000"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fo:color="#000000" fo:font-size="12pt" style:font-size-asian="12pt" style:font-size-complex="12pt"/>
    </style:style>
    <style:style style:name="T401" style:parent-style-name="DefaultParagraphFont" style:family="text">
      <style:text-properties style:font-name="Times New Roman" fo:color="#000000" fo:font-size="12pt" style:font-size-asian="12pt" style:font-size-complex="12pt"/>
    </style:style>
    <style:style style:name="T402" style:parent-style-name="DefaultParagraphFont" style:family="text">
      <style:text-properties style:font-name="Times New Roman" fo:color="#000000" fo:font-size="12pt" style:font-size-asian="12pt" style:font-size-complex="12pt"/>
    </style:style>
    <style:style style:name="T403" style:parent-style-name="DefaultParagraphFont" style:family="text">
      <style:text-properties style:font-name="Times New Roman" fo:color="#000000" fo:font-size="12pt" style:font-size-asian="12pt" style:font-size-complex="12pt"/>
    </style:style>
    <style:style style:name="T404" style:parent-style-name="DefaultParagraphFont" style:family="text">
      <style:text-properties style:font-name="Times New Roman" fo:color="#000000" fo:font-size="12pt" style:font-size-asian="12pt" style:font-size-complex="12pt"/>
    </style:style>
    <style:style style:name="T405" style:parent-style-name="DefaultParagraphFont" style:family="text">
      <style:text-properties style:font-name="Times New Roman" style:font-weight-complex="bold" fo:color="#000000" fo:font-size="12pt" style:font-size-asian="12pt" style:font-size-complex="12pt"/>
    </style:style>
    <style:style style:name="T406" style:parent-style-name="DefaultParagraphFont" style:family="text">
      <style:text-properties style:font-name="Times New Roman" fo:color="#000000" fo:font-size="12pt" style:font-size-asian="12pt" style:font-size-complex="12pt"/>
    </style:style>
    <style:style style:name="T407" style:parent-style-name="DefaultParagraphFont" style:family="text">
      <style:text-properties style:font-name="Times New Roman" fo:color="#000000"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style>
    <style:style style:name="P409"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10" style:parent-style-name="Normal" style:family="paragraph">
      <style:paragraph-properties fo:text-align="justify" fo:margin-bottom="0in" fo:line-height="150%" fo:text-indent="0.5in"/>
    </style:style>
    <style:style style:name="T4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2" style:parent-style-name="DefaultParagraphFont" style:family="text">
      <style:text-properties style:font-name="Times New Roman" fo:font-weight="bold" style:font-weight-asian="bold" fo:color="#000000" fo:font-size="12pt" style:font-size-asian="12pt" style:font-size-complex="12pt"/>
    </style:style>
    <style:style style:name="P413" style:parent-style-name="Normal" style:family="paragraph">
      <style:paragraph-properties fo:text-align="justify" fo:margin-bottom="0in" fo:line-height="150%"/>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color="#000000" fo:font-size="12pt" style:font-size-asian="12pt" style:font-size-complex="12pt"/>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fo:font-size="12pt" style:font-size-asian="12pt" style:font-size-complex="12pt"/>
    </style:style>
    <style:style style:name="T421" style:parent-style-name="DefaultParagraphFont" style:family="text">
      <style:text-properties style:font-name="Times New Roman" fo:color="#000000" fo:font-size="12pt" style:font-size-asian="12pt" style:font-size-complex="12pt"/>
    </style:style>
    <style:style style:name="T422" style:parent-style-name="DefaultParagraphFont" style:family="text">
      <style:text-properties style:font-name="Times New Roman" fo:color="#000000" style:text-position="super 62.5%" fo:font-size="12pt" style:font-size-asian="12pt" style:font-size-complex="12pt"/>
    </style:style>
    <style:style style:name="T4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4" style:parent-style-name="DefaultParagraphFont" style:family="text">
      <style:text-properties style:font-name="Times New Roman" fo:color="#000000" fo:font-size="12pt" style:font-size-asian="12pt" style:font-size-complex="12pt"/>
    </style:style>
    <style:style style:name="T425" style:parent-style-name="DefaultParagraphFont" style:family="text">
      <style:text-properties style:font-name="Times New Roman" fo:color="#000000" fo:font-size="12pt" style:font-size-asian="12pt" style:font-size-complex="12pt"/>
    </style:style>
    <style:style style:name="T426" style:parent-style-name="DefaultParagraphFont" style:family="text">
      <style:text-properties style:font-name="Times New Roman" fo:color="#000000" fo:font-size="12pt" style:font-size-asian="12pt" style:font-size-complex="12pt"/>
    </style:style>
    <style:style style:name="T427" style:parent-style-name="DefaultParagraphFont" style:family="text">
      <style:text-properties style:font-name="Times New Roman" fo:color="#000000" fo:font-size="12pt" style:font-size-asian="12pt" style:font-size-complex="12pt"/>
    </style:style>
    <style:style style:name="T428" style:parent-style-name="DefaultParagraphFont" style:family="text">
      <style:text-properties style:font-name="Times New Roman" fo:color="#000000" fo:font-size="12pt" style:font-size-asian="12pt" style:font-size-complex="12pt"/>
    </style:style>
    <style:style style:name="T429" style:parent-style-name="DefaultParagraphFont" style:family="text">
      <style:text-properties style:font-name="Times New Roman" fo:color="#000000" fo:font-size="12pt" style:font-size-asian="12pt" style:font-size-complex="12pt"/>
    </style:style>
    <style:style style:name="T430" style:parent-style-name="DefaultParagraphFont" style:family="text">
      <style:text-properties style:font-name="Times New Roman" fo:color="#000000" fo:font-size="12pt" style:font-size-asian="12pt" style:font-size-complex="12pt"/>
    </style:style>
    <style:style style:name="T431" style:parent-style-name="DefaultParagraphFont" style:family="text">
      <style:text-properties style:font-name="Times New Roman" fo:color="#000000" fo:font-size="12pt" style:font-size-asian="12pt" style:font-size-complex="12pt"/>
    </style:style>
    <style:style style:name="T432" style:parent-style-name="DefaultParagraphFont" style:family="text">
      <style:text-properties style:font-name="Times New Roman" fo:color="#000000" fo:font-size="12pt" style:font-size-asian="12pt" style:font-size-complex="12pt"/>
    </style:style>
    <style:style style:name="T433" style:parent-style-name="DefaultParagraphFont" style:family="text">
      <style:text-properties style:font-name="Times New Roman" fo:color="#000000" fo:font-size="12pt" style:font-size-asian="12pt" style:font-size-complex="12pt"/>
    </style:style>
    <style:style style:name="T434" style:parent-style-name="DefaultParagraphFont" style:family="text">
      <style:text-properties style:font-name="Times New Roman" fo:color="#000000" fo:font-size="12pt" style:font-size-asian="12pt" style:font-size-complex="12pt"/>
    </style:style>
    <style:style style:name="T435" style:parent-style-name="DefaultParagraphFont" style:family="text">
      <style:text-properties style:font-name="Times New Roman" fo:color="#000000" fo:font-size="12pt" style:font-size-asian="12pt" style:font-size-complex="12pt"/>
    </style:style>
    <style:style style:name="T436" style:parent-style-name="DefaultParagraphFont" style:family="text">
      <style:text-properties style:font-name="Times New Roman" fo:color="#000000" fo:font-size="12pt" style:font-size-asian="12pt" style:font-size-complex="12pt"/>
    </style:style>
    <style:style style:name="T437" style:parent-style-name="DefaultParagraphFont" style:family="text">
      <style:text-properties style:font-name="Times New Roman" fo:color="#000000"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T443" style:parent-style-name="DefaultParagraphFont" style:family="text">
      <style:text-properties style:font-name="Times New Roman" fo:color="#000000"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color="#000000" fo:font-size="12pt" style:font-size-asian="12pt" style:font-size-complex="12pt"/>
    </style:style>
    <style:style style:name="T446" style:parent-style-name="DefaultParagraphFont" style:family="text">
      <style:text-properties style:font-name="Times New Roman" fo:color="#000000" fo:font-size="12pt" style:font-size-asian="12pt" style:font-size-complex="12pt"/>
    </style:style>
    <style:style style:name="T447" style:parent-style-name="DefaultParagraphFont" style:family="text">
      <style:text-properties style:font-name="Times New Roman" fo:color="#000000" fo:font-size="12pt" style:font-size-asian="12pt" style:font-size-complex="12pt"/>
    </style:style>
    <style:style style:name="T448" style:parent-style-name="DefaultParagraphFont" style:family="text">
      <style:text-properties style:font-name="Times New Roman" fo:color="#000000" fo:font-size="12pt" style:font-size-asian="12pt" style:font-size-complex="12pt"/>
    </style:style>
    <style:style style:name="T449" style:parent-style-name="DefaultParagraphFont" style:family="text">
      <style:text-properties style:font-name="Times New Roman" fo:color="#000000" fo:font-size="12pt" style:font-size-asian="12pt" style:font-size-complex="12pt"/>
    </style:style>
    <style:style style:name="T450" style:parent-style-name="DefaultParagraphFont" style:family="text">
      <style:text-properties style:font-name="Times New Roman" fo:color="#000000" fo:font-size="12pt" style:font-size-asian="12pt" style:font-size-complex="12pt"/>
    </style:style>
    <style:style style:name="T451" style:parent-style-name="DefaultParagraphFont" style:family="text">
      <style:text-properties style:font-name="Times New Roman" fo:color="#000000" fo:font-size="12pt" style:font-size-asian="12pt" style:font-size-complex="12pt"/>
    </style:style>
    <style:style style:name="T452" style:parent-style-name="DefaultParagraphFont" style:family="text">
      <style:text-properties style:font-name="Times New Roman" fo:color="#000000" fo:font-size="12pt" style:font-size-asian="12pt" style:font-size-complex="12pt"/>
    </style:style>
    <style:style style:name="T453" style:parent-style-name="DefaultParagraphFont" style:family="text">
      <style:text-properties style:font-name="Times New Roman" fo:color="#000000" fo:font-size="12pt" style:font-size-asian="12pt" style:font-size-complex="12pt"/>
    </style:style>
    <style:style style:name="T454" style:parent-style-name="DefaultParagraphFont" style:family="text">
      <style:text-properties style:font-name="Times New Roman" fo:color="#000000" fo:font-size="12pt" style:font-size-asian="12pt" style:font-size-complex="12pt"/>
    </style:style>
    <style:style style:name="T455" style:parent-style-name="DefaultParagraphFont" style:family="text">
      <style:text-properties style:font-name="Times New Roman" fo:color="#000000" fo:font-size="12pt" style:font-size-asian="12pt" style:font-size-complex="12pt"/>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color="#000000"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color="#000000" fo:font-size="12pt" style:font-size-asian="12pt" style:font-size-complex="12pt"/>
    </style:style>
    <style:style style:name="P46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ko" style:country-asian="KR"/>
    </style:style>
    <style:style style:name="P463" style:parent-style-name="Normal" style:family="paragraph">
      <style:paragraph-properties fo:text-align="justify" fo:margin-bottom="0in" fo:line-height="150%" fo:text-indent="0.5in"/>
    </style:style>
    <style:style style:name="T46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65" style:parent-style-name="DefaultParagraphFont" style:family="text">
      <style:text-properties style:font-name="Times New Roman" fo:font-weight="bold" style:font-weight-asian="bold" fo:color="#000000" fo:font-size="12pt" style:font-size-asian="12pt" style:font-size-complex="12pt"/>
    </style:style>
    <style:style style:name="T466" style:parent-style-name="DefaultParagraphFont" style:family="text">
      <style:text-properties style:font-name="Times New Roman" fo:font-weight="bold" style:font-weight-asian="bold" fo:color="#000000" fo:font-size="12pt" style:font-size-asian="12pt" style:font-size-complex="12pt"/>
    </style:style>
    <style:style style:name="P46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8"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9" style:parent-style-name="Normal" style:family="paragraph">
      <style:paragraph-properties fo:text-align="justify" fo:margin-bottom="0in" fo:line-height="150%" fo:text-indent="0.5in"/>
    </style:style>
    <style:style style:name="T4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weight="bold" style:font-weight-asian="bold" fo:color="#000000" fo:font-size="12pt" style:font-size-asian="12pt" style:font-size-complex="12pt"/>
    </style:style>
    <style:style style:name="P47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7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4" style:parent-style-name="Normal" style:family="paragraph">
      <style:paragraph-properties fo:text-align="justify" fo:margin-bottom="0in" fo:line-height="150%" fo:text-indent="0.5in"/>
      <style:text-properties style:font-name="Times New Roman" fo:font-weight="bold" style:font-weight-asian="bold" style:font-weight-complex="bold" fo:color="#000000" fo:font-size="12pt" style:font-size-asian="12pt" style:font-size-complex="12pt"/>
    </style:style>
    <style:style style:name="P475" style:parent-style-name="Normal" style:family="paragraph">
      <style:paragraph-properties fo:text-align="justify" fo:margin-bottom="0in" fo:line-height="150%" fo:text-indent="0.5in"/>
      <style:text-properties style:font-name="Times New Roman" fo:color="#000000" fo:font-size="12pt" style:font-size-asian="12pt" style:font-size-complex="12pt" style:language-asian="lt" style:country-asian="LT"/>
    </style:style>
    <style:style style:name="P47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7" style:parent-style-name="Normal" style:family="paragraph">
      <style:paragraph-properties fo:text-align="justify" fo:margin-bottom="0in" fo:line-height="150%" fo:text-indent="0.5in"/>
    </style:style>
    <style:style style:name="T47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9" style:parent-style-name="DefaultParagraphFont" style:family="text">
      <style:text-properties style:font-name="Times New Roman" fo:font-weight="bold" style:font-weight-asian="bold" fo:color="#000000" fo:font-size="12pt" style:font-size-asian="12pt" style:font-size-complex="12pt"/>
    </style:style>
    <style:style style:name="T4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481"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3" style:parent-style-name="Normal" style:family="paragraph">
      <style:paragraph-properties fo:text-align="justify" fo:margin-bottom="0in" fo:line-height="150%" fo:text-indent="0.5in"/>
    </style:style>
    <style:style style:name="T48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85" style:parent-style-name="DefaultParagraphFont" style:family="text">
      <style:text-properties style:font-name="Times New Roman" fo:font-weight="bold" style:font-weight-asian="bold" fo:color="#000000" fo:font-size="12pt" style:font-size-asian="12pt" style:font-size-complex="12pt"/>
    </style:style>
    <style:style style:name="P486" style:parent-style-name="Normal" style:family="paragraph">
      <style:paragraph-properties fo:text-align="justify" fo:margin-bottom="0in" fo:line-height="150%" fo:text-indent="0.5in"/>
    </style:style>
    <style:style style:name="T48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3" style:parent-style-name="DefaultParagraphFont" style:family="text">
      <style:text-properties style:font-name="Times New Roman" fo:color="#000000" fo:font-size="12pt" style:font-size-asian="12pt" style:font-size-complex="12pt"/>
    </style:style>
    <style:style style:name="P494" style:parent-style-name="Normal" style:family="paragraph">
      <style:paragraph-properties fo:text-align="justify" fo:margin-bottom="0in" fo:line-height="150%" fo:text-indent="0.5in"/>
    </style:style>
    <style:style style:name="T495" style:parent-style-name="DefaultParagraphFont" style:family="text">
      <style:text-properties style:font-name="Times New Roman" fo:color="#000000" fo:font-size="12pt" style:font-size-asian="12pt" style:font-size-complex="12pt"/>
    </style:style>
    <style:style style:name="P496" style:parent-style-name="Normal" style:family="paragraph">
      <style:paragraph-properties fo:text-align="justify" fo:margin-bottom="0in" fo:line-height="150%" fo:text-indent="0.5in"/>
    </style:style>
    <style:style style:name="T49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98" style:parent-style-name="DefaultParagraphFont" style:family="text">
      <style:text-properties style:font-name="Times New Roman" fo:font-weight="bold" style:font-weight-asian="bold" fo:color="#000000" fo:font-size="12pt" style:font-size-asian="12pt" style:font-size-complex="12pt"/>
    </style:style>
    <style:style style:name="P499" style:parent-style-name="Normal" style:family="paragraph">
      <style:paragraph-properties fo:text-align="justify" fo:margin-bottom="0in" fo:line-height="150%" fo:text-indent="0.5in"/>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0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04" style:parent-style-name="Normal" style:family="paragraph">
      <style:paragraph-properties fo:text-align="justify" fo:margin-bottom="0in" fo:line-height="150%" fo:text-indent="0.5in"/>
    </style:style>
    <style:style style:name="T50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06" style:parent-style-name="DefaultParagraphFont" style:family="text">
      <style:text-properties style:font-name="Times New Roman" fo:font-weight="bold" style:font-weight-asian="bold" fo:color="#000000" fo:font-size="12pt" style:font-size-asian="12pt" style:font-size-complex="12pt"/>
    </style:style>
    <style:style style:name="P507"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08" style:parent-style-name="Normal" style:family="paragraph">
      <style:paragraph-properties fo:text-align="justify" fo:margin-bottom="0in" fo:line-height="150%" fo:text-indent="0.5in"/>
      <style:text-properties style:font-name="Times New Roman" style:font-name-asian="Times New Roman" style:font-weight-complex="bold" fo:color="#000000" fo:font-size="12pt" style:font-size-asian="12pt" style:font-size-complex="12pt" style:language-asian="lt" style:country-asian="LT"/>
    </style:style>
    <style:style style:name="P509" style:parent-style-name="Normal" style:family="paragraph">
      <style:paragraph-properties fo:text-align="justify" fo:margin-bottom="0in" fo:line-height="150%" fo:text-indent="0.5in"/>
    </style:style>
    <style:style style:name="T5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11" style:parent-style-name="DefaultParagraphFont" style:family="text">
      <style:text-properties style:font-name="Times New Roman" fo:font-weight="bold" style:font-weight-asian="bold" fo:color="#000000" fo:font-size="12pt" style:font-size-asian="12pt" style:font-size-complex="12pt"/>
    </style:style>
    <style:style style:name="P51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3"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4" style:parent-style-name="Normal" style:family="paragraph">
      <style:paragraph-properties fo:text-align="justify" fo:margin-bottom="0in" fo:line-height="150%" fo:text-indent="0.5in"/>
    </style:style>
    <style:style style:name="T5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1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8" style:parent-style-name="Normal" style:family="paragraph">
      <style:paragraph-properties fo:text-align="justify" fo:margin-bottom="0in" fo:line-height="150%" fo:text-indent="0.5in"/>
    </style:style>
    <style:style style:name="T5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20" style:parent-style-name="DefaultParagraphFont" style:family="text">
      <style:text-properties style:font-name="Times New Roman" fo:font-weight="bold" style:font-weight-asian="bold" fo:color="#000000" fo:font-size="12pt" style:font-size-asian="12pt" style:font-size-complex="12pt"/>
    </style:style>
    <style:style style:name="P521"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3" style:parent-style-name="Normal" style:family="paragraph">
      <style:paragraph-properties fo:text-align="justify" fo:margin-bottom="0in" fo:line-height="150%" fo:text-indent="0.5in"/>
    </style:style>
    <style:style style:name="T52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25"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office:automatic-styles>
  <office:body>
    <office:text text:use-soft-page-breaks="true">
      <text:p text:style-name="P1"><text:span text:style-name="T4">LIETUVOS RESPUBLIKOS<text:s/></text:span><text:span text:style-name="T5">CIVILINIO<text:s/></text:span><text:span text:style-name="T6">KODEKSO<text:s/></text:span><text:span text:style-name="T7">2.79<text:s/></text:span><text:span text:style-name="T8">STRAIPSNIO PAKEITIMO ĮSTATYMO</text:span><text:span text:style-name="T9"><text:s/>ir<text:s/></text:span><text:span text:style-name="T10">LIETUVOS RESPUBLIKOS ALTERNATYVIŲJŲ KOLEKTYVINIO INVESTAVIMO SUBJEKTŲ VALDYTOJŲ ĮSTATYMO NR.<text:s/></text:span><text:span text:style-name="T11">XII-1467</text:span><text:span text:style-name="T12"><text:s/>6 STRAIPSNIO PAKEITIMO ĮSTATYMO</text:span><text:span text:style-name="T13">,<text:s/></text:span><text:span text:style-name="T14">LIETUVOS RESPUBLIKOS BANKŲ ĮSTATYMO NR. IX-2085 9,10</text:span><text:span text:style-name="T15">,19</text:span><text:span text:style-name="T16"><text:s/>IR<text:s/></text:span><text:span text:style-name="T17">22</text:span><text:span text:style-name="T18"><text:s/>STRAIPSNIŲ PAKEITIMO ĮSTAT</text:span><text:span text:style-name="T19">YM</text:span><text:span text:style-name="T20">O</text:span><text:span text:style-name="T21">,<text:s/></text:span><text:span text:style-name="T22">LIETUVOS RESPUBLIKOS CENTRINIŲ KREDITO UNIJŲ ĮSTATYMO NR. VIII-1682 8 IR 9 STRAIPSNIŲ PAKEITIMO ĮSTATYMO,</text:span><text:span text:style-name="T23"><text:s/></text:span><text:span text:style-name="T24">LIETUVOS RESPUBLIKOS DRAUDIMO ĮSTATYMO<text:s/></text:span><text:span text:style-name="T25"><text:s text:c="24"/></text:span><text:span text:style-name="T26">NR. IX-1737 13 STRAIPSNIO PAKEITIMO ĮSTATYMO,</text:span><text:span text:style-name="T27"><text:s/></text:span><text:span text:style-name="T28">LIETUVOS RESPUBLIKOS ELEKTRONINIŲ PINIGŲ IR ELEKTRONINIŲ PINIGŲ ĮSTAIGŲ ĮSTATYMO<text:s/></text:span><text:span text:style-name="T29"><text:s text:c="30"/></text:span><text:span text:style-name="T30">NR. XI-1868 15 STRAIPSNIO PAKEITIMO ĮSTATYMO,</text:span><text:span text:style-name="T31"><text:s/></text:span><text:span text:style-name="T32">LIETUVOS RESPUBLIKOS FARMACIJOS ĮSTATYMO NR. X-709 20 STRAIPSNIO PAKEITIMO ĮSTATYMO</text:span><text:span text:style-name="T33">,<text:s/></text:span><text:span text:style-name="T34">LIETUVOS RESPUBLIKOS FINANSINIŲ PRIEMONIŲ RINKINIŲ ĮSTATYMO<text:s/></text:span><text:span text:style-name="T35"><text:s text:c="30"/></text:span><text:span text:style-name="T36">NR. X-1024<text:s/></text:span><text:span text:style-name="T37">6<text:s/></text:span><text:span text:style-name="T38">IR</text:span><text:span text:style-name="T39"><text:s/></text:span><text:span text:style-name="T40">79 STRAIPSNI</text:span><text:span text:style-name="T41">Ų</text:span><text:span text:style-name="T42"><text:s/>PAKEITIMO ĮSTATYMO, LIETUVOS RESPUBLIKOS INFORMUOTIESIEMS INVESTUOTOJAMS SKIRTŲ KOLEKTYVINIO INVESTAVIMO SUBJEKTŲ ĮSTATYMO NR. XII-376 9 STRAIPSNIO PAKEITIMO ĮSTATYMO</text:span><text:span text:style-name="T43">,<text:s/></text:span><text:span text:style-name="T44">LIETUVOS RESPUBLIKOS KOLEKTYVINIO INVESTAVIMO SUBJEKTŲ ĮSTATYMO NR.<text:s/></text:span><text:span text:style-name="T45">IX-1709</text:span><text:span text:style-name="T46"><text:s/>6 STRAIPSNIO PAKEITIMO ĮSTATYMO,<text:s/></text:span><text:span text:style-name="T47">LIETUVOS RESPUBLIKOS KREDITO UNIJŲ ĮSTATYMO NR. I-796 7 IR 8 STRAIPSNIŲ PAKEITIMO ĮSTATYMO,</text:span><text:span text:style-name="T48"><text:s/></text:span><text:span text:style-name="T49">LIETUVOS RESPUBLIKOS MOKĖJIMO ĮSTAIGŲ ĮSTATYMO NR. XI-549 8</text:span><text:span text:style-name="T50"> </text:span><text:span text:style-name="T51">STRAIPSNIO PAKEITIMO ĮSTATYMO,</text:span><text:span text:style-name="T52"><text:s/></text:span><text:span text:style-name="T53">LIETUVOS RESPUBLIKOS PROFESINIO MOKYMO ĮSTATYMO NR.<text:s/></text:span><text:span text:style-name="T54">VIII-450 14 STRAIPSNIO PAKEITIMO ĮSTATYM</text:span><text:span text:style-name="T55">O</text:span><text:span text:style-name="T56">,<text:s/></text:span><text:span text:style-name="T57">LIETUVOS RESPUBLIKOS SOCIALINIŲ PASLAUGŲ ĮSTATYMO NR.</text:span><text:span text:style-name="T58"><text:s/></text:span><text:span text:style-name="T59">X-493</text:span><text:span text:style-name="T60"><text:s/>23</text:span><text:span text:style-name="T61"> </text:span><text:span text:style-name="T62">STRAIPSNIO PAKEITIMO ĮSTATYMO</text:span><text:span text:style-name="T63">,<text:s/></text:span><text:span text:style-name="T64">LIETUVOS RESPUBLIKOS ŽMONIŲ PALAIKŲ LAIDOJIMO ĮSTATYMO NR. X-1404<text:s/></text:span><text:span text:style-name="T65">11</text:span><text:span text:style-name="T66">1 <text:s/></text:span><text:span text:style-name="T67">STRAIPSNIO PAKEITIMO ĮSTATYMO</text:span><text:span text:style-name="T68"><text:s/></text:span></text:p>
      <text:p text:style-name="P69">AIŠKINAMASIS RAŠTAS</text:p>
      <text:p text:style-name="P70"/>
      <text:p text:style-name="P71"><text:span text:style-name="T72"><text:tab/>1</text:span><text:span text:style-name="T73">. Įstatymo projekto rengimą paskatinusios priežastys,<text:s/></text:span><text:span text:style-name="T74">parengto projekto tikslai ir uždaviniai</text:span></text:p>
      <text:p text:style-name="P75"><text:bookmark-start text:name="_Hlk25566339"/>Lietuvos<text:s/>Respublikos civilinio kodekso 2.79 straipsnio pakeitimo įstatymo projektas<text:s/><text:bookmark-end text:name="_Hlk25566339"/>(toliau<text:s/>–<text:s/>Projektas)<text:s/>ir <text:s/>lydimieji įstatymų projektai (toliau kartu<text:s/>– Projektai):</text:p>
      <text:list text:style-name="LFO4" text:continue-numbering="true">
        <text:list-item>
          <text:p text:style-name="P76">Lietuvos Respublikos alternatyviųjų kolektyvinio investavimo subjektų valdytojų įstatymo Nr.<text:s/>XII-1467<text:s/>6 straipsnio pakeitimo įstatymas;</text:p>
        </text:list-item>
        <text:list-item>
          <text:p text:style-name="P77">Lietuvos Respublikos bankų įstatymo Nr. IX-2085 9,10,19<text:s/>ir<text:s/>22<text:s/>straipsnių pakeitimo įstatymas;</text:p>
        </text:list-item>
        <text:list-item>
          <text:p text:style-name="P78">Lietuvos Respublikos centrinių kredito unijų įstatymo Nr. VIII-1682 8 ir 9 straipsnių pakeitimo įstatymas;</text:p>
        </text:list-item>
        <text:list-item>
          <text:p text:style-name="P79">Lietuvos Respublikos<text:s/>draudimo įstatymo Nr. IX-1737 13 straipsnio pakeitimo įstatymas;</text:p>
        </text:list-item>
        <text:list-item>
          <text:p text:style-name="P80">Lietuvos Respublikos elektroninių pinigų ir elektroninių pinigų įstaigų įstatymo<text:s/><text:s text:c="15"/>Nr.<text:s/>XI-1868 15 straipsnio pakeitimo įstatymas;</text:p>
        </text:list-item>
        <text:list-item>
          <text:p text:style-name="P81">Lietuvos Respublikos<text:s/>farmacijos įstatymo Nr. X-709 20 straipsnio pakeitimo įstatymas;</text:p>
        </text:list-item>
        <text:list-item>
          <text:p text:style-name="P82">Lietuvos Respublikos finansinių priemonių rinkinių<text:s/>įstatymo Nr. X-1024<text:s/>6 ir<text:s text:c="23"/>79 straipsnių<text:s/>pakeitimo įstatymas;</text:p>
        </text:list-item>
        <text:list-item>
          <text:p text:style-name="P83">Lietuvos Respublikos informuotiesiems investuotojams skirtų kolektyvinio investavimo subjektų įstatymo Nr. XII-376 9 straipsnio pakeitimo įstatymas;</text:p>
        </text:list-item>
        <text:list-item>
          <text:p text:style-name="P84">Lietuvos Respublikos kolektyvinio investavimo subjektų įstatymo Nr. IX-1709 6 straipsnio pakeitimo įstatymas;</text:p>
        </text:list-item>
        <text:list-item>
          <text:p text:style-name="P85">Lietuvos Respublikos kredito unijų įstatymo Nr. I-796 7 ir 8 straipsnių pakeitimo įstatymas;</text:p>
        </text:list-item>
        <text:list-item>
          <text:p text:style-name="P86">Lietuvos Respublikos mokėjimo įstaigų įstatymo Nr. XI-549 8 straipsnio pakeitimo įstatymas;</text:p>
        </text:list-item>
        <text:list-item>
          <text:p text:style-name="P87">Lietuvos Respublikos profesinio mokymo įstatymo Nr. VIII-450 14 straipsnio pakeitimo įstatymas;<text:s/></text:p>
        </text:list-item>
        <text:list-item>
          <text:p text:style-name="P88">Lietuvos Respublikos<text:s/>socialinių paslaugų įstatymo<text:s/>Nr. X-493 23 straipsnio pakeitimo<text:s/>įstatymas.</text:p>
        </text:list-item>
        <text:list-item>
          <text:p text:style-name="P89"><text:span text:style-name="T90">Lietuvos Respublikos žmonių palaikų laidojimo įstatymo Nr. X-1404<text:s/></text:span><text:span text:style-name="T91">11</text:span><text:span text:style-name="T92">1<text:s/></text:span><text:span text:style-name="T93">straipsnio pakeitimo įstatymas.</text:span></text:p>
        </text:list-item>
      </text:list>
      <text:p text:style-name="P94"/>
      <text:p text:style-name="P95"><text:span text:style-name="T96"><text:s text:c="13"/></text:span><text:span text:style-name="T97">Projektai<text:s/></text:span><text:span text:style-name="T98">parengti<text:s/></text:span><text:span text:style-name="T99">atsižvelgiant į tai, kad<text:s/></text:span><text:span text:style-name="T100">2019 m. lapkričio 1 d. įsigaliojo<text:s/></text:span><text:span text:style-name="T101">Lietuvos Respublikos viešojo administravimo įstatym</text:span><text:span text:style-name="T102">o</text:span><text:span text:style-name="T103"><text:s/>Nr. VIII-1234</text:span><text:span text:style-name="T104"><text:s/></text:span><text:span text:style-name="T105">15</text:span><text:span text:style-name="T106">1</text:span><text:span text:style-name="T107"> </text:span><text:span text:style-name="T108">straipsn</text:span><text:span text:style-name="T109">is</text:span><text:span text:style-name="T110">, kur</text:span><text:span text:style-name="T111">iame</text:span><text:span text:style-name="T112"><text:s/></text:span><text:bookmark-start text:name="_Hlk25580083"/><text:span text:style-name="T113">įtvirtinta, kad</text:span><text:span text:style-name="T114"><text:s/>viešojo administravimo subjektas, teikdamas administracinę paslaugą ir priėmęs sprendimą dėl licencijos, leidimo, reikalingų tam tikrai ūkinei veiklai pradėti ar vykdyti (toliau</text:span><text:bookmark-start text:name="_Hlk26426590"/><text:span text:style-name="T115"><text:s/>–<text:s/></text:span><text:bookmark-end text:name="_Hlk26426590"/><text:span text:style-name="T116">licencija), išdavimo, tikslinimo, keitimo, jų galiojimo sustabdymo, galiojimo sustabdymo panaikinimo ar galiojimo panaikinimo, licencijos arba licencijos išdavimo, licencijos patikslinimo ar pakeitimo, galiojimo sustabdymo, galiojimo sustabdymo panaikinimo ir galiojimo panaikinimo duomenis įrašo Lietuvos Respublikos Vyriausybės įgaliotos institucijos valdomoje ir tvarkomoje, vadovaujantis Lietuvos Respublikos valstybės informacinių išteklių valdymo įstatymu įsteigtoje Licencijų informacinėje sistemoje, skirtoje licencijų duomenims ir informacijai tvarkyti vienoje vietoje.<text:s/></text:span><text:span text:style-name="T117">Minėtuoju straipsniu nustatoma,<text:s/></text:span><text:span text:style-name="T118">kad a</text:span><text:span text:style-name="T119">dministracinė paslauga išduodant licenciją ūkinei veiklai<text:s/></text:span><text:span text:style-name="T120">baigiama licencijos įrašymu Licencijų informacinėje sistemoje</text:span><text:span text:style-name="T121">,</text:span><text:span text:style-name="T122"><text:s/>vis</text:span><text:span text:style-name="T123">os</text:span><text:span text:style-name="T124"><text:s/>institucij</text:span><text:span text:style-name="T125">os</text:span><text:span text:style-name="T126"><text:s/>įpareigo</text:span><text:span text:style-name="T127">jamos</text:span><text:span text:style-name="T128"><text:s/>licencijas įrašyti ir kitus įrašus apie licencijas daryti naudo</text:span><text:span text:style-name="T129">damosi</text:span><text:span text:style-name="T130"><text:s/>Licencijų informacine sistema. Jei licencijas išduodančios institucijos naudoja kitas sukurtas valstybės informacines sistemas ar valstybės registrus, joms taip pat galio</text:span><text:span text:style-name="T131">ja</text:span><text:span text:style-name="T132"><text:s/>įpareigojimas duomenis perduoti Licencijų informacinei sistemai.</text:span><text:span text:style-name="T133"><text:s/></text:span><text:bookmark-end text:name="_Hlk25580083"/><text:span text:style-name="T134">T</text:span><text:span text:style-name="T135">ačiau</text:span><text:span text:style-name="T136"><text:s/></text:span><text:span text:style-name="T137">šiuo metu galiojantis<text:s/></text:span><text:span text:style-name="T138">Lietuvos Respublikos<text:s/></text:span><text:span text:style-name="T139">c</text:span><text:span text:style-name="T140">ivilinio kodekso<text:s/></text:span><text:span text:style-name="T141">2.79 straipsnis<text:s/></text:span><text:span text:style-name="T142">nu</text:span><text:span text:style-name="T143">st</text:span><text:span text:style-name="T144">ato, kad<text:s/></text:span><text:span text:style-name="T145">„</text:span><text:span text:style-name="T146">Informacija apie licencijos išdavimą, jos galiojimo sustabdymą ir panaikinimą<text:s/></text:span><text:soft-page-break/><text:span text:style-name="T147">kaupiama<text:s/></text:span><text:span text:style-name="T148">J</text:span><text:span text:style-name="T149">uridinių asmenų registre. Licencijas išduodanti institucija privalo apie licencijų išdavimą, galiojimo<text:s/></text:span><text:span text:style-name="T150">sustabdymą ar panaikinimą pranešti<text:s/></text:span><text:span text:style-name="T151">J</text:span><text:span text:style-name="T152">uridinių asmenų registrui<text:s/></text:span><text:span text:style-name="T153">J</text:span><text:span text:style-name="T154">uridinių asmenų registro nuostatų nustatyta tvarka.“</text:span><text:span text:style-name="T155"><text:s/></text:span><text:span text:style-name="T156">Pažymėtina, kad kartu su Viešojo administravimo įstatymo papildymo 15</text:span><text:span text:style-name="T157">1</text:span><text:span text:style-name="T158"> </text:span><text:span text:style-name="T159">straipsniu įstatymo projektu<text:s/></text:span><text:span text:style-name="T160">jau buvo parengtas ir<text:s/></text:span><text:span text:style-name="T161">Lietuvos Respublikos Seimui<text:s/></text:span><text:span text:style-name="T162">pateiktas Lietuvos Respublikos civilinio kodekso 2.79 straipsnio pakeitimo įstatymo projektas, tačiau<text:s/></text:span><text:span text:style-name="T163">atsižvelgiant į<text:s/></text:span><text:span text:style-name="T164">Lietuvos Respublikos Seimo kanceliarij</text:span><text:span text:style-name="T165">os</text:span><text:span text:style-name="T166"><text:s/>pateik</text:span><text:span text:style-name="T167">tą</text:span><text:span text:style-name="T168"><text:s/>išvadą</text:span><text:span text:style-name="T169"><text:s/></text:span><text:span text:style-name="T170">ir<text:s/></text:span><text:span text:style-name="T171">siekiant tinkamai <text:s/></text:span><text:span text:style-name="T172">ir sistemiškai<text:s/></text:span><text:span text:style-name="T173">įtraukti</text:span><text:span text:style-name="T174"><text:s/></text:span><text:span text:style-name="T175">teikiamą įstatymo projektą į teisės sistemą,<text:s/></text:span><text:span text:style-name="T176">nuspręsta, kad</text:span><text:span text:style-name="T177"><text:s/>kartu turėtų bū</text:span><text:span text:style-name="T178">ti</text:span><text:span text:style-name="T179"><text:s/>teikiami ir kiti Seimo priimamų teisės aktų projektai.</text:span><text:span text:style-name="T180"><text:s/>Lietuvos Respublikos Vyriausybė 2019 m. spalio 29 d. Tarpinstituciniame pasitarime<text:s/></text:span><text:span text:style-name="T181">(</text:span><text:span text:style-name="T182">protokol</text:span><text:span text:style-name="T183">as</text:span><text:span text:style-name="T184"><text:s/>Nr. 44</text:span><text:span text:style-name="T185">)</text:span><text:span text:style-name="T186"><text:s/>(toliau – Vyriausybės pavedimas) pav</text:span><text:span text:style-name="T187">edė</text:span><text:span text:style-name="T188"><text:s/></text:span><text:span text:style-name="T189">„</text:span><text:span text:style-name="T190">Ekonomikos ir inovacijų ministerijai per 1,5 mėnesio inicijuoti pirminio įstatymo projekto atšaukimą, pateikiant Seimui naują Civilinio kodekso 2.79 straipsnio pakeitimo įstatymo projektą, kuriame būtų numatyta vėlesnė jo įsigaliojimo data bei kartu pateikiami ir lydimieji įstatymų projektai. Ministerijoms pavesta pagal kompetenciją iki 2019 m. lapkričio 25 d. pateikti Lietuvos Respublikos<text:s/></text:span><text:span text:style-name="T191">e</text:span><text:span text:style-name="T192">konomikos ir inovacijų ministerijai įstatymų projektus, kuriais įgyvendinamos minėto Projekto nuostatos (atsisakoma informacijos apie licencijas pateikimo Juridinių asmenų registrui)</text:span><text:span text:style-name="T193">“</text:span><text:span text:style-name="T194">.</text:span><text:span text:style-name="T195"><text:s/></text:span><text:span text:style-name="T196">Atsižvelgiant į tai, kas išdėstyta</text:span><text:span text:style-name="T197">,</text:span><text:span text:style-name="T198"><text:s/></text:span><text:span text:style-name="T199">ir siekiant<text:s/></text:span><text:span text:style-name="T200">išvengti perteklinio reglamentavimo</text:span><text:span text:style-name="T201"><text:s/></text:span><text:span text:style-name="T202">teikiamas<text:s/></text:span><text:span text:style-name="T203">Proje</text:span><text:span text:style-name="T204">ktas</text:span><text:span text:style-name="T205">, kuriuo naikinam</text:span><text:span text:style-name="T206">a</text:span><text:span text:style-name="T207"><text:s/></text:span><text:span text:style-name="T208">Lietuvos Respublikos civilinio kodekso 2.79 straipsnio<text:s/></text:span><text:span text:style-name="T209">4 dal</text:span><text:span text:style-name="T210">is</text:span><text:span text:style-name="T211">,</text:span><text:span text:style-name="T212"><text:s/></text:span><text:span text:style-name="T213">t. y.<text:s/></text:span><text:span text:style-name="T214">atsisak</text:span><text:span text:style-name="T215">oma<text:s/></text:span><text:span text:style-name="T216">šiame straipsnyje įtvirtintos nuostatos, kad informacija apie licencijos išdavimą, jos galiojimo sustabdymą ir panaikinimą kaupiama<text:s/></text:span><text:span text:style-name="T217">J</text:span><text:span text:style-name="T218">uridinių asmenų registre</text:span><text:span text:style-name="T219">,</text:span><text:bookmark-start text:name="_Hlk26444498"/><text:span text:style-name="T220"><text:s/></text:span><text:span text:style-name="T221">o l</text:span><text:span text:style-name="T222">icencijas išduodanti institucija privalo apie licencijų išdavimą, galiojimo sustabdymą ar panaikinimą pranešti<text:s/></text:span><text:span text:style-name="T223">J</text:span><text:span text:style-name="T224">uridinių asmenų registro nuostatų nustatyta tvarka.</text:span><text:bookmark-end text:name="_Hlk26444498"/><text:span text:style-name="T225"><text:s/></text:span></text:p>
      <text:p text:style-name="P226"><text:span text:style-name="T227">Vi</text:span><text:span text:style-name="T228">s</text:span><text:span text:style-name="T229">uose</text:span><text:span text:style-name="T230"><text:s/></text:span><text:span text:style-name="T231">pateikt</text:span><text:span text:style-name="T232">uose</text:span><text:span text:style-name="T233"><text:s/>lydim</text:span><text:span text:style-name="T234">uosiuose</text:span><text:span text:style-name="T235"><text:s/>įstatymų projekt</text:span><text:span text:style-name="T236">uose panaikinama<text:s/></text:span><text:span text:style-name="T237">pareig</text:span><text:span text:style-name="T238">a</text:span><text:span text:style-name="T239"><text:s/>licencijas išduodančiai institucija<text:s/></text:span><text:span text:style-name="T240">pranešti<text:s/></text:span><text:span text:style-name="T241">apie licencijų išdavimą, galiojimo sustabdymą ar panaikinimą<text:s/></text:span><text:span text:style-name="T242">J</text:span><text:span text:style-name="T243">uridinių asmenų registr</text:span><text:span text:style-name="T244">ui</text:span><text:span text:style-name="T245">.</text:span><text:span text:style-name="T246"><text:s/></text:span><text:span text:style-name="T247">Taip pat nustatoma lydimųjų įstatymų įsigaliojimo data<text:s/></text:span><text:span text:style-name="T248">–<text:s/></text:span><text:span text:style-name="T249">2020 m. gegužės 1 d.<text:s/></text:span><text:span text:style-name="T250">Taip panaikinama pertekli</text:span><text:span text:style-name="T251">nė pareiga</text:span><text:span text:style-name="T252"><text:s/></text:span><text:span text:style-name="T253">licencijas išduodančiai institucija</text:span><text:span text:style-name="T254">i</text:span><text:span text:style-name="T255"><text:s/>pranešti apie licencijų išdavimą, galiojimo sustabdymą ar panaikinimą <text:s/></text:span><text:span text:style-name="T256">J</text:span><text:span text:style-name="T257">uridinių asmenų registrui</text:span><text:span text:style-name="T258">,</text:span><text:span text:style-name="T259"><text:s/></text:span><text:span text:style-name="T260">t</text:span><text:span text:style-name="T261">ačiau išlieka pareiga<text:s/></text:span><text:span text:style-name="T262">tokią informaciją įrašyti Licencijų informacinėje sistemoje</text:span><text:span text:style-name="T263">,</text:span><text:span text:style-name="T264"><text:s/>vadovaujantis Viešojo administravimo įstatymo papildymo 15</text:span><text:span text:style-name="T265">1</text:span><text:span text:style-name="T266"> </text:span><text:span text:style-name="T267">straipsniu.</text:span><text:span text:style-name="T268"><text:s/></text:span><text:span text:style-name="T269">Vėlesnė<text:s/></text:span><text:span text:style-name="T270">įstatymo įsigaliojimo data nustatoma, atsižvelgiant į tai, kad p</text:span><text:span text:style-name="T271">riėmus įstatymus<text:s/></text:span><text:span text:style-name="T272">turės būti pakeisti<text:s/></text:span><text:span text:style-name="T273">Ju</text:span><text:span text:style-name="T274">ridinių asmenų registro nuostatai,</text:span><text:span text:style-name="T275"><text:s/></text:span><text:span text:style-name="T276">patvirtinti<text:s/></text:span><text:span text:style-name="T277">Lietuvos Respublikos Vyriausybės 2003 m. lapkričio 12 d.</text:span><text:span text:style-name="T278"><text:s/>nutarimu <text:s/>Nr. 1407 „Dėl<text:s/></text:span><text:span text:style-name="T279">Ju</text:span><text:span text:style-name="T280">ridinių asmenų registro nuostatų patvirtinim</text:span><text:span text:style-name="T281">o</text:span><text:span text:style-name="T282">.<text:s/></text:span><text:span text:style-name="T283"><text:s/></text:span></text:p>
      <text:p text:style-name="P284"><text:span text:style-name="T285"><text:tab/></text:span><text:span text:style-name="T286">Pažymėtin</text:span><text:span text:style-name="T287">a</text:span><text:span text:style-name="T288"><text:s/>kad viename iš lyd</text:span><text:span text:style-name="T289">imųjų įstatymo projektų<text:s/></text:span><text:span text:style-name="T290">t. y.<text:s/></text:span><text:span text:style-name="T291">Lietuvos Respublikos profesinio mokymo įstatymo Nr. VIII-450 14 straipsnio pakeitimo įstaty</text:span><text:span text:style-name="T292">me</text:span><text:span text:style-name="T293">, papildomai atsiranda nuostat</text:span><text:span text:style-name="T294">os susijusios su<text:s/></text:span><text:span text:style-name="T295">Licencijų registr</text:span><text:span text:style-name="T296">u.<text:s/></text:span><text:span text:style-name="T297">Šiuo metu galiojančiame<text:s/></text:span><text:span text:style-name="T298">Profesinio mokymo įstatym</text:span><text:span text:style-name="T299">e</text:span><text:span text:style-name="T300"><text:s/>14 straipsnio 1 dalyje nustatyta, kad f</text:span><text:span text:style-name="T301">ormalųjį profesinį mokymą ir su profesiniu mokymu susijusią<text:s/></text:span><text:soft-page-break/><text:span text:style-name="T302">veiklą gali vykdyti asmenys, turintys formaliojo profesinio mokymo licenciją, kuri suteikia teisę vykdyti Licencijų registre juridiniam ar fiziniam asmeniui įrašytas formaliojo profesinio mokymo programas</text:span><text:span text:style-name="T303">.</text:span><text:span text:style-name="T304"><text:s/>Todėl keičiamoje Profesinio mokymo įstatymo 14 straipsnio 2 dalyje siekiant nuoseklumo, nurodomas Licencijų registras, kuriam</text:span><text:span text:style-name="T305">, išdavus licenciją, perduodami<text:s/></text:span><text:span text:style-name="T306">licencijos duomenys.<text:s/></text:span><text:span text:style-name="T307">Licencijų registras turi funkcionalumą reikiamus duomenis perduoti Licencijų informacinei sistemai.</text:span><text:span text:style-name="T308"><text:s/></text:span><text:span text:style-name="T309">Licencijų registras kaupia<text:s/></text:span><text:span text:style-name="T310">papildomus<text:s/></text:span><text:span text:style-name="T311">duomenis, kurių nekaupia Licencijų informacinė sistema.</text:span><text:span text:style-name="T312"><text:s/>Tai duomenys apie: profesinio mokymo programas, Lietuvos kvalifikacijų sandaros lygius, mokymo programų vykdymo vietos adresus, mokymo filialus, skyrius ir padalinius, išduodamus kvalifikaciją patvirtinančius dokumentus. Šie duomenys būtini užtikrinti funkcionalumui  su kitomis švietimo sistemomis ir registrais (Aukštųjų mokyklų asociacijos bendrajam priėmimui organizuoti informacinę sistema,  valstybės Studijų, mokymo programų ir kvalifikacijų registru, Švietimo ir mokslo institucijų, Mokinių, Išsilavinimo pažymėjimų ir blankų registru). Švietimo registrų sąveikos pagrindu ruošiamos ataskaitos, atliekamos analizės atitinkamose švietimo srityse,  duomenys teikiami priežiūrą vykdančiai institucijai.</text:span></text:p>
      <text:p text:style-name="P313"><text:span text:style-name="T314">Tai</text:span><text:span text:style-name="T315">p<text:s/></text:span><text:span text:style-name="T316">pat p</text:span><text:span text:style-name="T317">ažymėtina, kad dviejuose lydimuosiuose įstatymo projektuose t. y. Lietuvos Respublikos informuotiesiems investuotojams skirtų kolektyvinio investavimo subjektų įstatymo Nr. XII-376 9 straipsnio pakeitimo įstatyme ir Lietuvos Respublikos alternatyviųjų kolektyvinio investavimo subjektų valdytojų įstatymo Nr.<text:s/></text:span><text:span text:style-name="T318">XII</text:span><text:span text:style-name="T319">-</text:span><text:span text:style-name="T320">1467</text:span><text:span text:style-name="T321"><text:s/>6 straipsnio pakeitimo įstatyme atsisakoma perteklin</text:span><text:span text:style-name="T322">ių</text:span><text:span text:style-name="T323"><text:s/>nuostat</text:span><text:span text:style-name="T324">ų</text:span><text:span text:style-name="T325"><text:s/>dėl<text:s/></text:span><text:span text:style-name="T326">„informacijos pateikim</text:span><text:span text:style-name="T327">o</text:span><text:span text:style-name="T328"><text:s/>kituose teisės aktuose nurodytoms institucijoms“</text:span><text:span text:style-name="T329">.</text:span><text:span text:style-name="T330"><text:s/>Galiojančios nuostatos įstatymuose suformuluotos kaip pareiga Lietuvos bankui teikti informaciją apie licencijos išdavimą, jos galiojimo sustabdymą ar panaikinimą kituose teisės aktuose nurodytoms institucijoms. Tuo tarpu praktikoje toks informacijos teikimas yra tik Lietuvos banko teisė</text:span><text:span text:style-name="T331"><text:s/></text:span><text:span text:style-name="T332">rem</text:span><text:span text:style-name="T333">iantis</text:span><text:span text:style-name="T334"><text:s/>duomenų keitimosi ar institucinio bendradarbiavim</text:span><text:span text:style-name="T335">o sutartimis.</text:span><text:span text:style-name="T336"><text:s/></text:span></text:p>
      <text:p text:style-name="P337"/>
      <text:p text:style-name="P338"><text:span text:style-name="T339">2.<text:s/></text:span><text:span text:style-name="T340">Įstatymo projekto iniciatoriai (institucija, asmenys ar piliečių įgalioti atstovai) ir rengėjai</text:span></text:p>
      <text:p text:style-name="P341"><text:span text:style-name="T342">Projekt</text:span><text:span text:style-name="T343">o</text:span><text:span text:style-name="T344"><text:s/>iniciatorė ir rengėja –</text:span><text:span text:style-name="T345"><text:s/></text:span><text:span text:style-name="T346">Ekonomikos ir inovacijų</text:span><text:span text:style-name="T347"><text:s/>ministerija.<text:s/></text:span><text:span text:style-name="T348">Projektą parengė</text:span><text:span text:style-name="T349"><text:s/></text:span><text:span text:style-name="T350">Ekonomikos ir inovacijų</text:span><text:span text:style-name="T351"><text:s/>ministerijos<text:s/></text:span><text:span text:style-name="T352">Verslo aplinkos departamento<text:s/></text:span><text:span text:style-name="T353">Geresnio reglamentavimo<text:s/></text:span><text:span text:style-name="T354">politikos skyriaus</text:span><text:span text:style-name="T355"><text:s/></text:span><text:span text:style-name="T356">vedėja</text:span><text:span text:style-name="T357"><text:s/>Jelena Dilienė, tel. 8 706 64 778, el. p. </text:span><text:a xlink:href="mailto:jelena.diliene@eimin.lt" office:target-frame-name="_top" xlink:show="replace"><text:span text:style-name="T358">jelena.diliene@eimin.lt</text:span></text:a><text:span text:style-name="T359">)</text:span><text:span text:style-name="T360">,</text:span><text:span text:style-name="T361"><text:s/></text:span><text:span text:style-name="T362">vyriausioji specialistė Roberta Valinčienė</text:span><text:span text:style-name="T363">, tel. 8 706 64</text:span><text:bookmark-start text:name="_Hlk31794797"/><text:span text:style-name="T364"> </text:span><text:bookmark-end text:name="_Hlk31794797"/><text:span text:style-name="T365">900</text:span><text:span text:style-name="T366">, el. p. </text:span><text:a xlink:href="mailto:roberta.valinciene@eimin.lt" office:target-frame-name="_top" xlink:show="replace"><text:span text:style-name="T367">roberta.valinciene@eimin.lt</text:span></text:a><text:span text:style-name="T368"><text:s/></text:span><text:span text:style-name="T369">.</text:span><text:span text:style-name="T370"><text:s/></text:span><text:span text:style-name="T371">Lydimuosius</text:span><text:span text:style-name="T372"><text:s/>įstatymų<text:s/></text:span><text:span text:style-name="T373">projektus<text:s/></text:span><text:span text:style-name="T374">pa</text:span><text:span text:style-name="T375">rengė:</text:span><text:span text:style-name="T376"><text:s/></text:span><text:span text:style-name="T377">Sveikatos apsaugos ministerija,<text:s/></text:span><text:span text:style-name="T378">Socialinės apsaugos ir darbo ministerija, Finansų ministerija</text:span><text:span text:style-name="T379">,<text:s/></text:span><text:span text:style-name="T380">Švietimo</text:span><text:span text:style-name="T381">, mokslo</text:span><text:span text:style-name="T382"><text:s/>ir</text:span><text:span text:style-name="T383"><text:s/>sporto</text:span><text:span text:style-name="T384"><text:s/>ministerija</text:span><text:span text:style-name="T385">.</text:span></text:p>
      <text:p text:style-name="P386"/>
      <text:p text:style-name="P387"><text:span text:style-name="T388">3.<text:s/></text:span><text:span text:style-name="T389">Kaip šiuo metu yra reguliuojami įstatymo projekte aptarti teisiniai santykiai</text:span></text:p>
      <text:soft-page-break/>
      <text:p text:style-name="P390">Šiuo metu <text:s/>Lietuvos Respublikos civilinio kodekso 2.79 straipsnio 4 dalyje nustatyta, kad<text:s/><text:bookmark-start text:name="_Hlk26426183"/>„Informacija apie licencijos išdavimą, jos galiojimo sustabdymą ir panaikinimą kaupiama<text:s/>Juridinių asmenų registre. Licencijas išduodanti institucija privalo apie licencijų išdavimą, galiojimo sustabdymą ar panaikinimą pranešti<text:s/>Juridinių asmenų registrui<text:s/>Juridinių asmenų registro nuostatų nustatyta tvarka.<text:bookmark-end text:name="_Hlk26426183"/>“<text:s/></text:p>
      <text:p text:style-name="P391"><text:span text:style-name="T392">Šiuo metu galiojančiame Viešojo administravimo įstatymo<text:s/></text:span><text:span text:style-name="T393">15</text:span><text:span text:style-name="T394">1</text:span><text:span text:style-name="T395"> </text:span><text:span text:style-name="T396">straipsnyje<text:s/></text:span><text:span text:style-name="T397">nustatyta, kad<text:s/></text:span><text:span text:style-name="T398">visi administravimo paslaugą teikiantys viešojo administravimo subjektai, išduodantys licencijas, leidimus,<text:s/></text:span><text:span text:style-name="T399">reikalingus tam tikrai ūkinei veiklai pradėti ar vykdyti</text:span><text:span text:style-name="T400">, Licencijų informacinėje sistemoje įrašo licencijos arba licencijų duomenis (kai Licencijų informacinėje sistemoje įrašoma ne pirminė licencija, o duomenys iš kitais būdais<text:s/></text:span><text:span text:style-name="T401">išduotos<text:s/></text:span><text:span text:style-name="T402">licencijos)</text:span><text:span text:style-name="T403">, turi</text:span><text:span text:style-name="T404"><text:s/>įrašyti licencijų tikslinimo, pakeitimo, galiojimo sustabdymo, galiojimo sustabdymo panaikinimo, licencijos galiojimo panaikinimo duomenis. Minėtuoju straipsniu nustatoma, kad a</text:span><text:span text:style-name="T405">dministracinė paslauga išduodant licenciją ūkinei veiklai<text:s/></text:span><text:span text:style-name="T406">baigiama licencijos įrašymu Licencijų informacinėje sistemoje, visos institucijos įpareigojamos licencijas įrašyti ir kitus įrašus apie licencijas daryti naudo</text:span><text:span text:style-name="T407">damosi</text:span><text:span text:style-name="T408"><text:s/>Licencijų informacine sistema. Jei licencijas išduodančios institucijos naudoja kitas sukurtas valstybės informacines sistemas ar valstybės registrus, joms taip pat galioja įpareigojimas duomenis perduoti Licencijų informacinei sistemai.</text:span></text:p>
      <text:p text:style-name="P409"/>
      <text:p text:style-name="P410"><text:span text:style-name="T411">4.<text:s/></text:span><text:span text:style-name="T412">Kokios siūlomos naujos teisinio reguliavimo nuostatos ir kokių teigiamų rezultatų laukiama</text:span></text:p>
      <text:p text:style-name="P413"><text:span text:style-name="T414"><text:s text:c="12"/></text:span><text:span text:style-name="T415">Priėmus<text:s/></text:span><text:span text:style-name="T416">Projektus</text:span><text:span text:style-name="T417"><text:s/>neliks perteklinės licencijas išduodančių institucijų pareigos pranešti Juridinių asmenų registrui šioje dalyje nustatytų duomenų (apie juridinių asmenų licencijų išdavimą, galiojimo sustabdymą ar panaikinimą)</text:span><text:span text:style-name="T418">, tačiau išlieka pareiga tokią informaciją įrašyti<text:s/></text:span><text:span text:style-name="T419">Licencijų informacinėje sistemoje</text:span><text:span text:style-name="T420"><text:s/>vadovaujantis<text:s/></text:span><text:span text:style-name="T421">Viešojo administravimo įstatymo papildymo 15</text:span><text:span text:style-name="T422">1</text:span><text:span text:style-name="T423"> </text:span><text:span text:style-name="T424">straipsniu</text:span><text:span text:style-name="T425">.</text:span><text:span text:style-name="T426"><text:s/></text:span><text:span text:style-name="T427">Atsižvelgiant į Licencijavimo pagrindų aprašo, patvirtinto Lietuvos Respublikos Vyriausybės<text:s/></text:span><text:span text:style-name="T428"><text:s text:c="15"/></text:span><text:span text:style-name="T429">2012 m. liepos 18 d. nutarimu Nr.</text:span><text:span text:style-name="T430"><text:s/>937 „Dėl L</text:span><text:span text:style-name="T431">icencijavimo pagrindų aprašo patvirtinimo“ antro skirsnio 20.</text:span><text:span text:style-name="T432">4</text:span><text:span text:style-name="T433"><text:s/></text:span><text:span text:style-name="T434">papunktį</text:span><text:span text:style-name="T435">, kuriame numatyta, kad nuostata <text:s/>– jog licencijas išduodantis subjektas informaciją Licencijų informacinei sistemai teikia vadovaudamasis Licencijavimo pagrindų aprašu, turi būti įtvirtinta rengiamose Licencijavimo taisyklėse, ir į tai, kad informacinės sistemos nuolat tobulinamos, dėl ko dažnai keičiasi <text:s/>šių sistemų pavadinimai, o pasikeitus vėl turėtų būti <text:s/>keičiami įstatymai, nuspręsta atsisakyti<text:s/></text:span><text:span text:style-name="T436">l</text:span><text:span text:style-name="T437">ydimuosiuose įstatymų projektuose nuostatos, kad licencijas išduodanti institucija praneša apie licencijų<text:s/></text:span><text:span text:style-name="T438">išdavimą, galiojimo sustabdymą ar panaikinimą</text:span><text:span text:style-name="T439"><text:s/></text:span><text:span text:style-name="T440">Licencijų informacinei sistemai.<text:s/></text:span><text:span text:style-name="T441">Priėmus<text:s/></text:span><text:span text:style-name="T442">P</text:span><text:span text:style-name="T443">rojektus<text:s/></text:span><text:span text:style-name="T444">bus<text:s/></text:span><text:span text:style-name="T445">i</text:span><text:span text:style-name="T446">š</text:span><text:span text:style-name="T447">vengta</text:span><text:span text:style-name="T448"><text:s/></text:span><text:span text:style-name="T449">perteklin</text:span><text:span text:style-name="T450">ių</text:span><text:span text:style-name="T451"><text:s/>įstatymų nuostat</text:span><text:span text:style-name="T452">ų<text:s/></text:span><text:span text:style-name="T453">ir</text:span><text:span text:style-name="T454"><text:s/>Projektai<text:s/></text:span><text:span text:style-name="T455">bus<text:s/></text:span><text:span text:style-name="T456">tinkamai<text:s/></text:span><text:span text:style-name="T457">įtraukti<text:s/></text:span><text:span text:style-name="T458">į teisės sistemą</text:span><text:span text:style-name="T459">,<text:s/></text:span><text:span text:style-name="T460">o<text:s/></text:span><text:span text:style-name="T461">reglamentavimas taps aiškesnis.</text:span></text:p>
      <text:p text:style-name="P462"/>
      <text:p text:style-name="P463"><text:span text:style-name="T464">5.<text:s/></text:span><text:span text:style-name="T46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text:span><text:span text:style-name="T466">a.</text:span></text:p>
      <text:p text:style-name="P467">Priėmus įstatymus<text:s/>neigiamų pasekmių nenumatoma.</text:p>
      <text:p text:style-name="P468"/>
      <text:p text:style-name="P469"><text:span text:style-name="T470">6.</text:span><text:span text:style-name="T471"><text:s/>Kokią įtaką priimtas įstatymas turės kriminogeninei situacijai, korupcijai</text:span></text:p>
      <text:p text:style-name="P472">Priimti įstatymai<text:s/>įtakos kriminogeninei situacijai, korupcijai neturės.<text:s/></text:p>
      <text:p text:style-name="P473"/>
      <text:p text:style-name="P474">7. Kaip įstatymo įgyvendinimas atsilieps verslo sąlygoms ir jo plėtrai</text:p>
      <text:p text:style-name="P475">Įstatymų<text:s/>įgyvendinimas tiesiogiai verslo sąlygoms neatsilieps, tačiau prisidės prie aiškesnės ir palankesnės verslui aplinkos kūrimo.<text:s/></text:p>
      <text:p text:style-name="P476"/>
      <text:p text:style-name="P477"><text:span text:style-name="T478">8.</text:span><text:span text:style-name="T479"><text:s/>Įstatymo inkorporavimas į teisinę sistemą, kokius teisės aktus būtina priimti, kokius galiojančius teisės aktus reikia pakeisti ar pripažinti netekusiais galios</text:span><text:span text:style-name="T480"><text:tab/></text:span></text:p>
      <text:p text:style-name="P481"><text:bookmark-start text:name="_Hlk26430209"/>Priėmus įstatymus<text:s/>turės būti pakeisti<text:s/>Juridinių asmenų registro nuostatai,<text:s/>patvirtinti<text:s/>Lietuvos Respublikos Vyriausybės 2003 m. lapkričio 12 d.<text:s/>nutarimu <text:s/>Nr. 1407<text:s/>„Dėl<text:s/>Juridinių asmenų registro nuostatų patvirtinimo“.<text:s/><text:s/></text:p>
      <text:p text:style-name="P482"><text:bookmark-end text:name="_Hlk26430209"/></text:p>
      <text:p text:style-name="P483"><text:span text:style-name="T484">9.<text:s/></text:span><text:span text:style-name="T48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86"><text:span text:style-name="T487">Projekt</text:span><text:span text:style-name="T488">ai</text:span><text:span text:style-name="T489"><text:s/></text:span><text:span text:style-name="T490">parengt</text:span><text:span text:style-name="T491">i</text:span><text:span text:style-name="T492"><text:s/></text:span><text:span text:style-name="T493">laikantis Lietuvos Respublikos valstybinės kalbos, Teisėkūros pagrindų įstatymų reikalavimų. Projekte nėra nustatomos naujos ar keičiamos esamos sąvokos ir jas įvardijantys terminai.</text:span></text:p>
      <text:p text:style-name="P494"><text:span text:style-name="T495"><text:s/></text:span></text:p>
      <text:p text:style-name="P496"><text:span text:style-name="T497">10.<text:s/></text:span><text:span text:style-name="T498">Ar įstatymo projektas atitinka Žmogaus teisių ir pagrindinių laisvių apsaugos konvencijos nuostatas ir Europos Sąjungos dokumentus</text:span></text:p>
      <text:p text:style-name="P499"><text:span text:style-name="T500">Projektai</text:span><text:span text:style-name="T501"><text:s/></text:span><text:span text:style-name="T502">atitinka Žmogaus teisių ir pagrindinių laisvių apsaugos konvencijos nuostatas ir Europos Sąjungos dokumentus.</text:span></text:p>
      <text:p text:style-name="P503"/>
      <text:p text:style-name="P504"><text:span text:style-name="T505">11.<text:s/></text:span><text:span text:style-name="T506">Jeigu įstatymui įgyvendinti reikia įgyvendinamųjų teisės aktų, – kas ir kada juos turėtų priimti</text:span></text:p>
      <text:p text:style-name="P507">Priėmus<text:s/>įstatymus<text:s/>kitų<text:s/>įgyvendinamųjų teisės aktų priimti nereikės.<text:s/></text:p>
      <text:p text:style-name="P508"/>
      <text:p text:style-name="P509"><text:span text:style-name="T510">12.<text:s/></text:span><text:span text:style-name="T511">Kiek valstybės, savivaldybių biudžetų ir kitų valstybės įsteigtų fondų lėšų prireiks įstatymui įgyvendinti, ar bus galima sutaupyti (pateikiami prognozuojami rodikliai einamaisiais ir artimiausiais 3 biudžetiniais metais)<text:s/></text:span></text:p>
      <text:p text:style-name="P512">Įstatymui įgyvendinti<text:s/>papildomų lėšų nereikės.</text:p>
      <text:p text:style-name="P513"/>
      <text:p text:style-name="P514"><text:span text:style-name="T515">13. Įstatymo projekto rengimo metu gauti specialistų vertinimai ir išvados</text:span></text:p>
      <text:p text:style-name="P516">Specialistų vertinimų ir išvadų negauta.<text:s/></text:p>
      <text:p text:style-name="P517"/>
      <text:p text:style-name="P518"><text:span text:style-name="T519">14.<text:s/></text:span><text:span text:style-name="T520">Reikšminiai žodžiai, kurių reikia šiam projektui įtraukti į kompiuterinę paieškos sistemą, įskaitant Europos žodyno „Eurovoc“ terminus, temas bei sritis</text:span></text:p>
      <text:p text:style-name="P521">Reikšminiai Projekto<text:s/>žodžiai, kurių reikia jam įtraukti į kompiuterinę paieškos sistemą, įskaitant reikšminius žodžius pagal žodyną „Eurovoc“, yra: „Licencijų informacinė sistema“, „licencija“, „administracinė paslauga“, „licencijos išdavimas“.</text:p>
      <text:p text:style-name="P522"/>
      <text:p text:style-name="P523"><text:span text:style-name="T524">15. Kiti, iniciatorių nuomone, reikalingi pagrindimai ir paaiškinimai</text:span></text:p>
      <text:p text:style-name="P525">Nėr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333333" style:text-underline-type="single" style:text-underline-style="solid" style:text-underline-width="auto" style:text-underline-mode="continuo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Char" style:display-name="List Paragraph Char" style:family="text" style:parent-style-name="DefaultParagraphFont">
      <style:text-properties style:font-name="Times New Roman" style:font-name-asian="Times New Roman" style:font-name-complex="Times New Roman" fo:language="en" fo:country="GB"/>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language="en" fo:country="GB" fo:hyphenate="false"/>
    </style:style>
    <style:style style:name="Standarduser" style:display-name="Standard (user)" style:family="paragraph" style:parent-style-name="Normal">
      <style:paragraph-properties fo:margin-bottom="0in" fo:line-height="150%"/>
      <style:text-properties style:font-name="Times New Roman" style:font-name-asian="Times New Roman" fo:font-size="12pt" style:font-size-asian="12pt" style:font-size-complex="12pt" style:language-asian="ko" style:country-asian="KR" fo:hyphenate="false"/>
    </style:style>
    <style:style style:name="st1" style:display-name="st1"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inčienė Roberta</meta:initial-creator>
    <dc:creator>adlibuser</dc:creator>
    <meta:creation-date>2020-03-06T07:56:00Z</meta:creation-date>
    <dc:date>2020-03-06T07:56:00Z</dc:date>
    <meta:print-date>2020-02-05T09:33:00Z</meta:print-date>
    <meta:template xlink:href="Normal.dotm" xlink:type="simple"/>
    <meta:editing-cycles>2</meta:editing-cycles>
    <meta:editing-duration>PT0S</meta:editing-duration>
    <meta:user-defined meta:name="ContentTypeId">0x010100A2EC8C5D7FD8DC4CA661E18A6A5BA10A</meta:user-defined>
    <meta:document-statistic meta:page-count="7" meta:paragraph-count="58" meta:word-count="1988" meta:character-count="17023" meta:row-count="235" meta:non-whitespace-character-count="15093"/>
  </office:meta>
</office:document-meta>
</file>