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text-indent="0.3937in"/>
      <style:text-properties fo:font-weight="bold" style:font-weight-asian="bold"/>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language-asian="en" style:country-asian="GB"/>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Dalyviai" style:family="paragraph">
      <style:paragraph-properties fo:line-height="100%"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style>
    <style:style style:name="P36" style:parent-style-name="Dalyviai" style:family="paragraph">
      <style:paragraph-properties fo:line-height="100%" fo:text-indent="0.4923in"/>
    </style:style>
    <style:style style:name="P37" style:parent-style-name="Dalyviai" style:family="paragraph">
      <style:paragraph-properties fo:line-height="100%" fo:text-indent="0.4923in"/>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1.0791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3.6423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2.3666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fo:text-align="center">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1.152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1173in"/>
      <style:text-properties fo:font-size="11pt" style:font-size-asian="11pt" style:font-size-complex="11pt"/>
    </style:style>
    <style:style style:name="P101" style:parent-style-name="ListParagraph" style:list-style-name="LFO1" style:family="paragraph">
      <style:paragraph-properties fo:text-align="justify" fo:margin-bottom="0in" fo:line-height="100%" fo:margin-left="0in" fo:text-indent="0.1173in">
        <style:tab-stops>
          <style:tab-stop style:type="left" style:position="0.4923in"/>
          <style:tab-stop style:type="left" style:position="0.6895in"/>
        </style:tab-stops>
      </style:paragraph-properties>
    </style:style>
    <style:style style:name="T102" style:parent-style-name="DefaultParagraphFont" style:family="text">
      <style:text-properties style:font-name-asian="Times New Roman" style:font-name-complex="Times New Roman"/>
    </style:style>
    <style:style style:name="T103" style:parent-style-name="DefaultParagraphFont" style:family="text">
      <style:text-properties style:font-name-asian="Times New Roman" style:font-name-complex="Times New Roman" fo:font-style="italic" style:font-style-asian="italic"/>
    </style:style>
    <style:style style:name="T104" style:parent-style-name="DefaultParagraphFont" style:family="text">
      <style:text-properties style:font-name-asian="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fo:language="en" fo:country="US"/>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 style:parent-style-name="Normal" style:family="paragraph">
      <style:paragraph-properties fo:text-align="justify" style:line-height-at-least="0.1784in"/>
      <style:text-properties fo:font-size="11pt" style:font-size-asian="11pt" style:font-size-complex="11pt" style:language-asian="lt" style:country-asian="LT"/>
    </style:style>
    <style:style style:name="P120" style:parent-style-name="Normal" style:family="paragraph">
      <style:paragraph-properties fo:text-align="justify" style:line-height-at-least="0.1784in" fo:text-indent="0.1972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1972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58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4923in"/>
          <style:tab-stop style:type="left" style:position="0.6895in"/>
        </style:tab-stops>
      </style:paragraph-propertie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style:font-weight-complex="bold" style:font-style-complex="italic"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letter-kerning="true" fo:font-size="11pt" style:font-size-asian="11pt" style:font-size-complex="11pt"/>
    </style:style>
    <style:style style:name="P202" style:parent-style-name="Normal" style:family="paragraph">
      <style:paragraph-properties fo:text-align="justify">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0.3937in"/>
          <style:tab-stop style:type="left" style:position="0.5909in"/>
          <style:tab-stop style:type="left" style:position="0.9847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style:font-weight-complex="bold" style:text-position="super 63.6%"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min-row-height="1.152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1173in">
        <style:tab-stops>
          <style:tab-stop style:type="left" style:position="0.4923in"/>
          <style:tab-stop style:type="left" style:position="0.6895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text-position="super 63.6%"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vertical-align="baseline"/>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style:text-position="super 63.6%"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style:text-position="super 63.6%"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style:text-position="super 63.6%"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style:text-position="super 63.6%"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style:text-position="super 63.6%"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style:text-position="super 63.6%"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style:text-properties style:font-weight-complex="bold" fo:font-size="11pt" style:font-size-asian="11pt" style:font-size-complex="11pt" style:language-asian="lt" style:country-asian="LT"/>
    </style:style>
    <style:style style:name="P285" style:parent-style-name="Normal" style:family="paragraph">
      <style:paragraph-properties fo:text-align="justify"/>
      <style:text-properties style:font-weight-complex="bold" fo:font-size="11pt" style:font-size-asian="11pt" style:font-size-complex="11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style:font-weight-complex="bold" fo:font-size="11pt" style:font-size-asian="11pt" style:font-size-complex="11pt" style:language-asian="lt" style:country-asian="LT"/>
    </style:style>
    <style:style style:name="P297" style:parent-style-name="Normal" style:family="paragraph">
      <style:paragraph-properties fo:text-align="justify"/>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style:text-properties style:font-weight-complex="bold" fo:font-size="11pt" style:font-size-asian="11pt" style:font-size-complex="11pt" style:language-asian="lt" style:country-asian="LT"/>
    </style:style>
    <style:style style:name="P299" style:parent-style-name="Normal" style:family="paragraph">
      <style:paragraph-properties fo:text-align="justify"/>
      <style:text-properties style:font-weight-complex="bold" fo:font-size="11pt" style:font-size-asian="11pt" style:font-size-complex="11pt" style:language-asian="lt" style:country-asian="LT"/>
    </style:style>
    <style:style style:name="P300" style:parent-style-name="Normal" style:family="paragraph">
      <style:paragraph-properties fo:text-align="justify"/>
      <style:text-properties style:font-weight-complex="bold" fo:font-size="11pt" style:font-size-asian="11pt" style:font-size-complex="11pt" style:language-asian="lt" style:country-asian="LT"/>
    </style:style>
    <style:style style:name="P301" style:parent-style-name="Normal" style:family="paragraph">
      <style:paragraph-properties fo:text-align="justify"/>
      <style:text-properties style:font-weight-complex="bold" fo:font-size="11pt" style:font-size-asian="11pt" style:font-size-complex="11pt" style:language-asian="lt" style:country-asian="LT"/>
    </style:style>
    <style:style style:name="P302" style:parent-style-name="Normal" style:family="paragraph">
      <style:paragraph-properties fo:text-align="justify"/>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ableRow310" style:family="table-row">
      <style:table-row-properties style:min-row-height="1.152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9.45in"/>
        </style:tab-stops>
      </style:paragraph-properties>
      <style:text-properties style:font-weight-complex="bold" style:font-style-complex="italic" fo:font-size="11pt" style:font-size-asian="11pt" style:font-size-complex="11pt"/>
    </style:style>
    <style:style style:name="P3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style-complex="italic" fo:font-size="11pt" style:font-size-asian="11pt" style:font-size-complex="11pt"/>
    </style:style>
    <style:style style:name="T339" style:parent-style-name="DefaultParagraphFont" style:family="text">
      <style:text-properties style:font-style-complex="italic" fo:font-size="11pt" style:font-size-asian="11pt" style:font-size-complex="11pt"/>
    </style:style>
    <style:style style:name="P340" style:parent-style-name="Normal" style:family="paragraph">
      <style:paragraph-properties fo:text-align="justify">
        <style:tab-stops>
          <style:tab-stop style:type="left" style:position="9.45in"/>
        </style:tab-stops>
      </style:paragraph-properties>
    </style:style>
    <style:style style:name="T341" style:parent-style-name="DefaultParagraphFont" style:family="text">
      <style:text-properties style:font-style-complex="italic" fo:font-size="11pt" style:font-size-asian="11pt" style:font-size-complex="11pt"/>
    </style:style>
    <style:style style:name="T342" style:parent-style-name="heading1char" style:family="text">
      <style:text-properties style:font-style-complex="italic" fo:font-size="11pt" style:font-size-asian="11pt" style:font-size-complex="11pt"/>
    </style:style>
    <style:style style:name="T343" style:parent-style-name="cf01" style:family="text">
      <style:text-properties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fo:background-color="#FFFFFF"/>
    </style:style>
    <style:style style:name="P345" style:parent-style-name="Normal" style:family="paragraph">
      <style:paragraph-properties fo:text-align="justify"/>
    </style:style>
    <style:style style:name="T346" style:parent-style-name="DefaultParagraphFont" style:family="text">
      <style:text-properties style:font-style-complex="italic" fo:font-size="11pt" style:font-size-asian="11pt" style:font-size-complex="11pt"/>
    </style:style>
    <style:style style:name="T347" style:parent-style-name="DefaultParagraphFont" style:family="text">
      <style:text-properties style:font-style-complex="italic"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text-properties style:font-style-complex="italic" fo:font-size="11pt" style:font-size-asian="11pt" style:font-size-complex="11pt" fo:background-color="#FFFFFF"/>
    </style:style>
    <style:style style:name="P349" style:parent-style-name="Normal" style:family="paragraph">
      <style:paragraph-properties fo:text-align="justify">
        <style:tab-stops>
          <style:tab-stop style:type="left" style:position="9.45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ab-stops>
          <style:tab-stop style:type="left" style:position="9.45in"/>
        </style:tab-stops>
      </style:paragraph-properties>
    </style:style>
    <style:style style:name="P354" style:parent-style-name="Normal" style:family="paragraph">
      <style:paragraph-properties fo:text-indent="0.5in">
        <style:tab-stops>
          <style:tab-stop style:type="left" style:position="9.4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style:tab-stops>
          <style:tab-stop style:type="left" style:position="9.45in"/>
        </style:tab-stops>
      </style:paragraph-properties>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text-properties fo:font-size="10pt" style:font-size-asian="10pt"/>
    </style:style>
    <style:style style:name="T3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plinkos apsaugos komitetas</text:span></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STATYBOS ĮSTATYMO NR. I-1240 1, 2, 3, 4, 5, 6, 11(1), 12, 14, 15, 17, 18, 22, 24, 26, 27, 27(1), 28, 34, 37, 39, 47, 49, 51, 52(1), 53, 55, 56, 57, 59 STRAIPSNIŲ, ŠEŠTOJO SKIRSNIO PAVADINIMO, 1 PRIEDO PAKEITIMO IR ĮSTATYMO PAPILDYMO 11(2), 27(2), 68 STRAIPSNIAIS ĮSTATYMO NR. XIV-2413<text:s/></text:span></text:p>
      <text:p text:style-name="P24">3, 4, 9, 15, 18, 20, 21, 27, 30, 34<text:s/>IR<text:s/>37 STRAIPSNIŲ PAKEITIMO</text:p>
      <text:p text:style-name="P25"><text:span text:style-name="T26">ĮSTATYMO PROJEKTO NR. XIVP-3462(2)</text:span></text:p>
      <text:p text:style-name="P27"/>
      <text:p text:style-name="P28">2024-03-2<text:span text:style-name="T29">8</text:span><text:s text:c="2"/>Nr. 107-P-11</text:p>
      <text:p text:style-name="P30">Vilnius</text:p>
      <text:p text:style-name="P31"/>
      <text:p text:style-name="P32"><text:span text:style-name="T33">1. Komiteto / Komisijos posėdyje dalyvavo:</text:span><text:span text:style-name="T34"><text:s/></text:span>Komiteto pirmininkė Aistė Gedvilienė, Komiteto nariai: Aidas Gedvilas, Ligita Girskienė, Justinas Urbanavičius, Romualdas Vaitkus.</text:p>
      <text:p text:style-name="P35">Komiteto biuro vedėja Birutė Pūtienė, biuro patarėja Aistrida Latvėnė, biuro padėjėja Vida Katinaitė.</text:p>
      <text:p text:style-name="P36">Kviestieji asmenys: aplinkos viceministrė Daiva Matusevičė.</text:p>
      <text:p text:style-name="P37"/>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soft-page-break/>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 Komisijos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kanceliarijos Teisės departamentas,<text:s/></text:p>
            <text:p text:style-name="P89"><text:span text:style-name="T90">2024-03-27</text:span></text:p>
          </table:table-cell>
          <table:table-cell table:style-name="TableCell91">
            <text:p text:style-name="P92">1(3)</text:p>
          </table:table-cell>
          <table:table-cell table:style-name="TableCell93">
            <text:p text:style-name="P94">(2)</text:p>
          </table:table-cell>
          <table:table-cell table:style-name="TableCell95">
            <text:p text:style-name="P96">(1)</text:p>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list text:style-name="LFO1" text:continue-numbering="true">
              <text:list-item>
                <text:p text:style-name="P101"><text:span text:style-name="T102">Projekto 1 straipsniu keičiamo įstatymo 3 straipsnio 2 dalies 1 punkte dėstomo Statybos įstatymo 3 straipsnio 2 dalies 1 punkto nuostata „</text:span><text:span text:style-name="T103">atliekant kitus statybos darbus ir statinio pakeitimus</text:span><text:span text:style-name="T104">“ nėra pakankamai aiški. Nuostata „kiti statybos darbai“ galėtų būti aiškinama kaip apimanti visus kitus statybos darbus, išskyrus naujo statinio statybą ir statinio rekonstravimą, t. y. statybos darbus, nurodytus prieš tai esančioje šio punkto nuostatoje, tačiau nuostata „statinio pakeitimai“ nėra pakankamai aiški, nes neaišku, kokius konkrečiai statinio pakeitimus ji apimtų. Svarstytina, ar siekiant aiškumo, minėtos projekto nuostatos nereikėtų patikslinti, nurodant, kokie statinio pakeitimai turimi omenyje.</text:span></text:p>
              </text:list-item>
            </text:list>
          </table:table-cell>
          <table:table-cell table:style-name="TableCell105">
            <text:p text:style-name="P106"><text:span text:style-name="T107">Pritarti</text:span></text:p>
          </table:table-cell>
          <table:table-cell table:style-name="TableCell108">
            <text:p text:style-name="P109"><text:span text:style-name="T110">Pasiūlymas</text:span><text:span text:style-name="T111">:</text:span></text:p>
            <text:p text:style-name="P112"><text:span text:style-name="T113">Pakeisti projektu keičiamo įstatymo<text:s/></text:span><text:span text:style-name="T114">3 straipsn</text:span><text:span text:style-name="T115">į ir jį išdėstyti taip:</text:span></text:p>
            <text:p text:style-name="P116"><text:span text:style-name="T117">„</text:span><text:span text:style-name="T118">1 straipsnis. 3 straipsnio pakeitimas</text:span></text:p>
            <text:p text:style-name="P119">Pakeisti 3 straipsnio 1 dalį ir ją išdėstyti taip:</text:p>
            <text:p text:style-name="P120"><text:span text:style-name="T121">„1. </text:span><text:span text:style-name="T122">Pakeisti</text:span><text:span text:style-name="T123"> 3 straipsnio 2 dalies 1 punktą ir jį išdėstyti taip:</text:span></text:p>
            <text:p text:style-name="P124"><text:span text:style-name="T125">„1) statytojas žemės sklypą (teritoriją), kuriame (kurioje) naujai statomas ar</text:span><text:span text:style-name="T126"> </text:span><text:span text:style-name="T127">rekonstruojamas statinys, valdo nuosavybės teise arba valdo ir (ar) naudoja kitais Lietuvos Respublikos įstatymų nustatytais pagrindais, išskyrus aplinkos ministro nustatytais atvejais, kai nėra suformuoti žemės sklypai, bet yra gautas valstybinės žemės patikėtinio sutikimas; atliekant kitus statybos darbus<text:s/></text:span><text:span text:style-name="T128">(</text:span><text:span text:style-name="T129">atnaujinant<text:s/></text:span><text:span text:style-name="T130">(modernizuojant)</text:span><text:span text:style-name="T131">,</text:span><text:span text:style-name="T132"><text:s/></text:span><text:span text:style-name="T133">remontuojant<text:s/></text:span><text:span text:style-name="T134">ar griaunant</text:span><text:span text:style-name="T135"><text:s/></text:span><text:span text:style-name="T136">statinį</text:span><text:span text:style-name="T137">)</text:span><text:span text:style-name="T138"><text:s/></text:span><text:span text:style-name="T139">ar statinių pakeitimus<text:s/></text:span><text:span text:style-name="T140">(keičiant statinio (jo dalies) paskirtį,</text:span><text:span text:style-name="T141"><text:s/></text:span><text:span text:style-name="T142">formuojant<text:s/></text:span><text:span text:style-name="T143">nekilnojamojo turto kadastro objektus)</text:span><text:span text:style-name="T144"><text:s/></text:span><text:span text:style-name="T145">privaloma gauti žemės sklypo (teritorijos) savininko ar valstybinės žemės patikėtinio sutikimą šiame įstatyme ar kituose Lietuvos Respublikos įstatymuose nustatytais atvejais;“.“</text:span></text:p>
            <text:p text:style-name="P146"/>
            <text:p text:style-name="P147"><text:span text:style-name="T148">Balsavimo rezultatai:</text:span><text:span text:style-name="T149"><text:s/></text:span><text:span text:style-name="T150">pritarta<text:s/></text:span><text:span text:style-name="T151">bendru sutarimu.</text:span></text:p>
          </table:table-cell>
        </table:table-row>
        <table:table-row table:style-name="TableRow152">
          <table:table-cell table:style-name="TableCell153">
            <text:p text:style-name="P154">2.</text:p>
          </table:table-cell>
          <table:table-cell table:style-name="TableCell155">
            <text:p text:style-name="P156">Seimo kanceliarijos Teisės departamentas,<text:s/></text:p>
            <text:p text:style-name="P157">2024-03-27</text:p>
          </table:table-cell>
          <table:table-cell table:style-name="TableCell158">
            <text:p text:style-name="P159">8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2.<text:s/></text:span><text:span text:style-name="T169">Atkreiptinas dėmesys, kad projekto 5 straipsnio 2 dalimi keičiamo įstatymo 18 straipsnio 3 dalyje dėstomo Statybos įstatymo 27 straipsnio 1</text:span><text:span text:style-name="T170">1</text:span><text:span text:style-name="T171"><text:s/>dalyje pasikeitė joje dėstomų punktų numeracija (vienu sumažėjo). Atsižvelgiant į tai ir siekiant įstatymo nuostatų suderinamumo, projektu reikėtų tikslinti ir keičiamo įstatymo 22 straipsnio 4 dalyje dėstomo Statybos įstatymo 28 straipsnio 3 dalies nuorodą „šio įstatymo 27 straipsnio 1</text:span><text:span text:style-name="T172">1</text:span><text:span text:style-name="T173"><text:s/>dalies 1-8 punktus“, vietoj skaičiaus „8“ įrašant skaičių „7“.</text:span></text:p>
          </table:table-cell>
          <table:table-cell table:style-name="TableCell174">
            <text:p text:style-name="P175">Pritarti</text:p>
          </table:table-cell>
          <table:table-cell table:style-name="TableCell176">
            <text:p text:style-name="P177">Pasiūlymas:</text:p>
            <text:p text:style-name="P178"><text:span text:style-name="T179">P</text:span><text:span text:style-name="T180">apildyti p</text:span><text:span text:style-name="T181">r</text:span><text:span text:style-name="T182">o</text:span><text:span text:style-name="T183">jektą nauju</text:span><text:span text:style-name="T184"><text:s/>8</text:span><text:span text:style-name="T185"><text:s/>straipsniu</text:span><text:span text:style-name="T186">,<text:s/></text:span><text:span text:style-name="T187">atitinkamai<text:s/></text:span><text:span text:style-name="T188">patikslin</text:span><text:span text:style-name="T189">ti</text:span><text:span text:style-name="T190"><text:s/>kitų<text:s/></text:span><text:span text:style-name="T191">pr</text:span><text:span text:style-name="T192">ojekto</text:span><text:span text:style-name="T193"><text:s/>straipsnių</text:span><text:span text:style-name="T194"><text:s/>numeraciją:</text:span></text:p>
            <text:p text:style-name="P195"><text:span text:style-name="T196">„</text:span><text:span text:style-name="T197">8<text:s/></text:span><text:span text:style-name="T198">straipsnis.</text:span><text:span text:style-name="T199"><text:s/>22 straipsnio pakeitimas</text:span></text:p>
            <text:p text:style-name="P200"><text:span text:style-name="T201">Pakeisti 22 straipsnio 4 dalį ir ją išdėstyti taip:</text:span></text:p>
            <text:soft-page-break/>
            <text:p text:style-name="P202"><text:span text:style-name="T203">„4.<text:s/></text:span><text:span text:style-name="T204">Pakeisti 28 straipsnio 3 dalį ir ją išdėstyti taip:</text:span></text:p>
            <text:p text:style-name="P205"><text:span text:style-name="T206">„3.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207">,</text:span><text:span text:style-name="T208"><text:s/></text:span><text:span text:style-name="T209">arba kai pagal šio įstatymo 27 straipsnio 1</text:span><text:span text:style-name="T210">1</text:span><text:span text:style-name="T211"><text:s/>dalies 1–</text:span><text:span text:style-name="T212">8</text:span><text:span text:style-name="T213">7</text:span><text:span text:style-name="T214"><text:s/>punktus privaloma pranešti apie statybos pradžią</text:span><text:span text:style-name="T215">.“</text:span><text:span text:style-name="T216">.</text:span><text:span text:style-name="T217">“</text:span></text:p>
            <text:p text:style-name="P218"/>
            <text:p text:style-name="P219"><text:span text:style-name="T220">Balsavimo rezultatai</text:span><text:span text:style-name="T221">:<text:s/></text:span><text:span text:style-name="T222">pritarta<text:s/></text:span><text:span text:style-name="T223">bendru sutarimu.</text:span></text:p>
          </table:table-cell>
        </table:table-row>
        <text:soft-page-break/>
        <table:table-row table:style-name="TableRow224">
          <table:table-cell table:style-name="TableCell225">
            <text:p text:style-name="P226">3.</text:p>
          </table:table-cell>
          <table:table-cell table:style-name="TableCell227">
            <text:p text:style-name="P228">Seimo kanceliarijos Teisės departamentas,<text:s/></text:p>
            <text:p text:style-name="P229">2024-03-27</text:p>
          </table:table-cell>
          <table:table-cell table:style-name="TableCell230">
            <text:p text:style-name="P231">7(2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3.<text:s/></text:span><text:span text:style-name="T241">Projekto 7 straipsniu keičiamo įstatymo 21 straipsnyje dėstomo Statybos įstatymo 27</text:span><text:span text:style-name="T242">2</text:span><text:span text:style-name="T243"><text:s/>straipsnio 5 dalies 5 punkte siūloma nustatyti, kad „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244">reikalingų dokumentų</text:span><text:span text:style-name="T245"><text:s/>pateikimo dienos“. Atkreiptinas dėmesys, kad nuostata „reikalingi dokumentai“ nėra konkreti, taikant įstatymą gali būti nevienodai aiškinama. Siekiant to išvengti, projekte reikėtų detalizuoti, kokie dokumentai turėtų būti teikiami inžinerinių tinklų ir susisiekimo komunikacijų savininkui (valdytojui) ar naudotojui.</text:span></text:p>
          </table:table-cell>
          <table:table-cell table:style-name="TableCell246">
            <text:p text:style-name="P247">Pritarti</text:p>
          </table:table-cell>
          <table:table-cell table:style-name="TableCell248">
            <text:p text:style-name="P249"><text:span text:style-name="T250">Pasiūlymas:</text:span></text:p>
            <text:p text:style-name="P251"><text:span text:style-name="T252">7</text:span><text:span text:style-name="T253"> straipsnis. 21 straipsnio pakeitimas</text:span></text:p>
            <text:p text:style-name="P254">Pakeisti 21 straipsnį ir jį išdėstyti taip:</text:p>
            <text:p text:style-name="P255"><text:span text:style-name="T256">„21 straipsnis. Įstatymo papildymas 27</text:span><text:span text:style-name="T257">2 </text:span><text:span text:style-name="T258">straipsniu</text:span></text:p>
            <text:p text:style-name="P259"><text:span text:style-name="T260">Papildyti Įstatymą 27</text:span><text:span text:style-name="T261">2</text:span><text:span text:style-name="T262"> straipsniu:</text:span></text:p>
            <text:p text:style-name="P263"><text:span text:style-name="T264">„27</text:span><text:span text:style-name="T265">2</text:span><text:span text:style-name="T266"> straipsnis. Pranešimas apie statybos pradžią</text:span></text:p>
            <text:p text:style-name="P267"><text:span text:style-name="T268">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69">1</text:span><text:span text:style-name="T270"> dalyje nurodytais atvejais.</text:span></text:p>
            <text:p text:style-name="P271">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272"><text:span text:style-name="T273">3. Kai išduodant statybą leidžiantį dokumentą projektinius pasiūlymus patikrina Kultūros ministerijos įgaliota institucija ar įstaiga pagal šio įstatymo 27</text:span><text:span text:style-name="T274">1</text:span><text:span text:style-name="T275"> straipsnio 3 dalį arba Sveikatos apsaugos ministerijos įgaliota institucija ar įstaiga pagal šio įstatymo 27</text:span><text:span text:style-name="T276">1</text:span><text:span text:style-name="T277"> straipsnio 4 dalies 2 punktą, arba Susisiekimo ministerijos įgaliota institucija ar įstaiga, valstybės valdoma įmonė pagal šio įstatymo 27</text:span><text:span text:style-name="T278">1</text:span><text:span text:style-name="T279"> 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280">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281">5. Pranešimą apie statybos pradžią sudaro šie dokumentai:</text:p>
            <text:p text:style-name="P282">1) statybą leidžiantis dokumentas (kai jis privalomas pagal šio įstatymo 27 straipsnio 1 dalį). Jeigu statybą leidžiantis dokumentas neprivalomas, turi būti pateikti šio įstatymo 27 straipsnio 5 dalies 3, 4, 6, 7, 8, 9, 12, 14 punktuose nurodyti dokumentai;</text:p>
            <text:p text:style-name="P283">2) projektiniai pasiūlymai, pagal kuriuos išduotas statybą leidžiantis dokumentas, parengti aplinkos ministro nustatyta tvarka ir sąlygomis. Jeigu statybą leidžiantis dokumentas neprivalomas, projektiniai pasiūlymai neteikiami;</text:p>
            <text:p text:style-name="P284">3) techninis darbo projektas, pagal kurį bus vykdomi statybos darbai, parengtas aplinkos ministro nustatyta tvarka ir sąlygomis;</text:p>
            <text:p text:style-name="P285">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286"><text:span text:style-name="T287">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 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288">reikalingų dokumentų</text:span><text:span text:style-name="T289"><text:s/></text:span><text:span text:style-name="T290">atitinkamos<text:s/></text:span><text:span text:style-name="T291">techninio darbo projekto</text:span><text:span text:style-name="T292"><text:s/>dalies</text:span><text:span text:style-name="T293"><text:s/></text:span><text:span text:style-name="T294">pateikimo dienos;</text:span></text:p>
            <text:p text:style-name="P295">6) statinio projekto priėmimo–perdavimo aktas, kuriuo statinio projektuotojas perdavė statinio projektą statytojui (užsakovui);</text:p>
            <text:p text:style-name="P296">7) informacija apie pasirašytą savivaldybės infrastruktūros plėtros sutartį ar sumokėtą savivaldybės infrastruktūros plėtros įmoką, kai tai privaloma vadovaujantis Savivaldybių infrastruktūros plėtros įstatymo nuostatomis;</text:p>
            <text:p text:style-name="P297">8) dokumentas, patvirtinantis atlyginimo už teisę statyti valstybinėje žemėje sumokėjimą į valstybės biudžetą, kaip nustatyta Žemės įstatymo 10 straipsnyje;</text:p>
            <text:p text:style-name="P298">9) dokumentas, patvirtinantis šio įstatymo 1 priede nurodytos įmokos už savavališkos statybos įteisinimą sumokėjimą, ir dokumentai, pagrindžiantys šios įmokos apskaičiavimo dydį, savavališkos statybos atveju;</text:p>
            <text:p text:style-name="P299">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300">11) informacija apie paskirtą statinio projekto vykdymo priežiūros vadovą, statinio statybos techninį prižiūrėtoją, statinio statybos vadovą, rangovą (generalinį rangovą) (kai jie turi būti šio įstatymo nustatyta tvarka);</text:p>
            <text:p text:style-name="P301">12) informacija apie statybos organizavimo būdą: rangos, ūkio ar mišrųjį (dalį darbų atliekant rangos, dalį – ūkio būdu).</text:p>
            <text:p text:style-name="P302">6. Už šio straipsnio 5 dalyje nurodytų dokumentų tikrumą atsako statytojas (užsakovas).</text:p>
            <text:p text:style-name="P303">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sklypo sutvarkymo ir architektūrinę dalis arba statinio projektą (kai rengiama vienu etapu),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p>
            <text:p text:style-name="P304"/>
            <text:p text:style-name="P305"><text:span text:style-name="T306">Balsavimo rezultatai</text:span><text:span text:style-name="T307">:<text:s/></text:span><text:span text:style-name="T308">pritarta<text:s/></text:span><text:span text:style-name="T309">bendru sutarimu.</text:span></text:p>
          </table:table-cell>
        </table:table-row>
        <table:table-row table:style-name="TableRow310">
          <table:table-cell table:style-name="TableCell311">
            <text:p text:style-name="P312">4.</text:p>
          </table:table-cell>
          <table:table-cell table:style-name="TableCell313">
            <text:p text:style-name="P314">Seimo kanceliarijos Teisės departamentas,<text:s/></text:p>
            <text:p text:style-name="P315">2024-03-27</text:p>
          </table:table-cell>
          <table:table-cell table:style-name="TableCell316">
            <text:p text:style-name="P317">11</text:p>
            <text:p text:style-name="P318">(37)</text:p>
          </table:table-cell>
          <table:table-cell table:style-name="TableCell319">
            <text:p text:style-name="P320"/>
            <text:p text:style-name="P321">(5)</text:p>
          </table:table-cell>
          <table:table-cell table:style-name="TableCell322">
            <text:p text:style-name="P323"/>
          </table:table-cell>
          <table:table-cell table:style-name="TableCell324">
            <text:p text:style-name="P325"/>
          </table:table-cell>
          <table:table-cell table:style-name="TableCell326">
            <text:p text:style-name="P327"><text:span text:style-name="T328">4. Projekto 11 straipsnyje dėstomo keičiamo įstatymo 37 straipsnio 5 dalyje siūloma nustatyti, kad šioje dalyje nurodyti keičiamo įstatymo straipsniai, straipsnių dalys įsigalioja ne 2024 m. lapkričio 1 d., kaip yra nustatyta Seimo priimto keičiamo įstatymo 37 straipsnyje, bet 2024 m. gegužės 1 d. Taigi, projektu siūloma paankstinti projekto 11 straipsniu keičiamo įstatymo 37 straipsnio 5 dalyje nurodytų keičiamo įstatymo straipsnių, jų dalių įsigaliojimą. Atkreiptinas dėmesys, kad projektu keičiamas įstatymas buvo priimtas tik 2023 m. gruodžio 19 d. Be to, projektu siūloma ne tik, kad paankstinti atitinkamų įstatymo straipsnių bei jų dalių įsigaliojimą, tačiau dar neįsigaliojusius straipsnius ar jų dalis dar kartą pakeisti, pavyzdžiui, keičiamo įstatymo 3 straipsnio 1 dalį, 4 straipsnį, 15 straipsnio 3 dalį.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329">tačiau visais atvejais ne anksčiau kaip po trijų mėnesių nuo jų oficialaus paskelbimo dienos</text:span><text:span text:style-name="T330">. Atkreiptinas dėmesys, kad projekto 11 straipsnyje dėstomo keičiamo įstatymo 37 straipsnio 5 dalyje nurodyti keičiamo įstatymo 3 straipsnio 1 dalyje, 4 straipsnyje, 15 straipsnio 3 dalyje siūlomas nustatyti naujas teisinis reguliavimas įsigaliotų 2024 m. gegužės 1 d., t. y. nepraėjus<text:s/></text:span><text:span text:style-name="T331">trijų mėnesių laikotarpiui nuo įstatymo oficialaus paskelbimo dienos.</text:span><text:span text:style-name="T332"><text:s/>Atsižvelgiant į tai, kyla abejonių ar, ūkio subjektai turėtų pakankamai laiko pasirengti naujo teisinio reguliavimo taikymui, o projekto 11 straipsnyje dėstomų keičiamo įstatymo 37 straipsnio 5 dalyje nurodytų keičiamo įstatymo atitinkamų straipsnių ar jų dalių įsigaliojimas neturėtų būti pavėlintas bent trimis mėnesiais.</text:span></text:p>
          </table:table-cell>
          <table:table-cell table:style-name="TableCell333">
            <text:p text:style-name="P334">Pritarti iš dalies</text:p>
            <text:p text:style-name="P335"/>
          </table:table-cell>
          <table:table-cell table:style-name="TableCell336">
            <text:p text:style-name="P337"><text:span text:style-name="T338">Argumentai</text:span><text:span text:style-name="T339">:<text:s/></text:span></text:p>
            <text:p text:style-name="P340"><text:span text:style-name="T341">Projektu keičiamo Statybos įstatymo nuostatos, kurių įsigaliojimo terminas ankstinamas, yra itin svarbios</text:span><text:span text:style-name="T342"> </text:span><text:span text:style-name="T343">užtikrinant statybos procesų efektyvumą, teisėtumą, skaidrumą, dėl šių nuostatų svarbos yra pasisakiusi</text:span><text:span text:style-name="T344">  parlamentinė kontrolė ir darbo grupės. Atsižvelgiant į tai, kad dėl šių nuostatų įsigaliojimo reikalingi minimalūs poįstatyminių teisės aktų pakeitimai ir į poreikį kaip galima greičiau reglamentuoti nesureguliuotus santykius, laikytina, kad šių nuostatų įsigaliojimo paankstinimas yra tikslingas.</text:span></text:p>
            <text:p text:style-name="P345"><text:span text:style-name="T346">Be to, atkreiptinas dėmesys į tai, kad projektu keičiamas Statybos įstatymo pakeitimo įstatymas jo rengimo metu buvo derinamas su suinteresuotomis institucijomis ir asmenimis du kartus: 2023 m. gegužės 17 d. – 2023 m. gegužės 31 d jis pateiktas derinti 103 suinteresuotoms institucijoms; 2023 m. liepos 4 d. – 2023 m. liepos 26 d projektas pakartotinai pateiktas derinti 105 suinteresuotoms institucijoms ir asmenims. Įvertinus pateiktas pastabas, buvo organizuojami susitikimai pastabų įvertinimui aptarti. Atsižvelgiant į tai, laikytina, kad subjektai, kurių atžvilgiu bus taikomas teisinis reguliavimas, turėjo galimybę įsivertinti vykdomus Statybos įstat</text:span><text:span text:style-name="T347">ymo pakeitimus.</text:span></text:p>
            <text:p text:style-name="P348"/>
            <text:p text:style-name="P349"><text:span text:style-name="T350">Balsavimo rezultatai:</text:span><text:span text:style-name="T351"><text:s/></text:span><text:span text:style-name="T352">pritarta bendru sutarimu.</text:span></text:p>
          </table:table-cell>
        </table:table-row>
      </table:table>
      <text:p text:style-name="P353"/>
      <text:p text:style-name="P354"><text:span text:style-name="T355">3. Subjektų, turinčių įstatymų leidybos iniciatyvos teisę, pasiūlymai:</text:span><text:span text:style-name="T356"><text:s/></text:span><text:span text:style-name="T357">negauta.</text:span></text:p>
      <text:p text:style-name="P358"/>
      <text:p text:style-name="P359"/>
      <text:p text:style-name="P360">Komiteto pirmininkė<text:s/><text:tab/><text:tab/><text:tab/><text:tab/><text:tab/><text:tab/>(Parašas)<text:tab/><text:tab/><text:tab/><text:tab/><text:tab/><text:tab/>Aistė Gedvilienė</text:p>
      <text:p text:style-name="Normal"/>
      <text:p text:style-name="Normal"/>
      <text:p text:style-name="Normal"/>
      <text:p text:style-name="Normal"/>
      <text:p text:style-name="P361">Biuro patarėja</text:p>
      <text:p text:style-name="Normal"><text:span text:style-name="T362">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heading1char" style:display-name="heading1char" style:family="text" style:parent-style-name="DefaultParagraphFont"/>
    <style:style style:name="cf01" style:display-name="cf0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03-28T08:20:00Z</meta:creation-date>
    <dc:date>2024-03-28T08:20:00Z</dc:date>
    <meta:print-date>2024-03-28T06:30: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33" meta:word-count="2141" meta:character-count="17492" meta:row-count="774" meta:non-whitespace-character-count="15484"/>
  </office:meta>
</office:document-meta>
</file>