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 fo:margin-left="0.0395in" fo:text-indent="0.4923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4" style:parent-style-name="Normal" style:family="paragraph">
      <style:paragraph-properties fo:text-align="end" fo:margin-bottom="0in" fo:line-height="100%" fo:margin-left="0.0395in" fo:text-indent="0.4923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bottom="0in" fo:line-height="100%" fo:margin-left="0.0395in" fo:text-indent="0.4923in">
        <style:tab-stops>
          <style:tab-stop style:type="left" style:position="0.6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6" style:parent-style-name="Normal" style:family="paragraph">
      <style:paragraph-properties fo:text-align="center" fo:margin-bottom="0in" fo:line-height="100%" fo:margin-left="0.0395in" fo:text-indent="0.2562in">
        <style:tab-stops>
          <style:tab-stop style:type="left" style:position="0.2562in"/>
        </style:tab-stops>
      </style:paragraph-properties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0" style:parent-style-name="Normal" style:family="paragraph">
      <style:paragraph-properties fo:text-align="center" fo:margin-bottom="0in" fo:line-height="100%" fo:margin-left="0.0395in" fo:text-indent="0.4923in">
        <style:tab-stops>
          <style:tab-stop style:type="left" style:position="0.2562in"/>
        </style:tab-stops>
      </style:paragraph-properties>
      <style:text-properties style:font-name="Times New Roman" fo:font-size="12pt" style:font-size-asian="12pt"/>
    </style:style>
    <style:style style:name="P21" style:parent-style-name="Normal" style:family="paragraph">
      <style:paragraph-properties fo:text-align="center" fo:margin-bottom="0in" fo:line-height="100%" fo:margin-left="0.0395in" fo:text-indent="0.4923in">
        <style:tab-stops>
          <style:tab-stop style:type="left" style:position="0.65in"/>
        </style:tab-stops>
      </style:paragraph-properties>
      <style:text-properties style:font-name="Times New Roman" fo:font-size="12pt" style:font-size-asian="12pt"/>
    </style:style>
    <style:style style:name="P22" style:parent-style-name="Normal" style:family="paragraph">
      <style:paragraph-properties fo:text-align="center" fo:margin-bottom="0in" fo:line-height="100%" fo:margin-left="0.0395in" fo:text-indent="0.4923in">
        <style:tab-stops>
          <style:tab-stop style:type="left" style:position="0.65in"/>
        </style:tab-stops>
      </style:paragraph-properties>
      <style:text-properties style:font-name="Times New Roman" fo:font-size="12pt" style:font-size-asian="12pt"/>
    </style:style>
    <style:style style:name="P23" style:parent-style-name="Normal" style:family="paragraph">
      <style:paragraph-properties fo:text-align="justify" fo:margin-bottom="0in" fo:line-height="150%" fo:margin-left="0.0395in" fo:text-indent="0.2562in">
        <style:tab-stops>
          <style:tab-stop style:type="left" style:position="0.6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4" style:parent-style-name="Normal" style:family="paragraph">
      <style:paragraph-properties fo:text-align="justify" fo:margin-bottom="0in" fo:line-height="100%" fo:margin-left="0.0395in" fo:text-indent="0.2562in">
        <style:tab-stops>
          <style:tab-stop style:type="left" style:position="0.6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margin-left="0.0395in" fo:text-indent="0.2562in">
        <style:tab-stops>
          <style:tab-stop style:type="left" style:position="0.65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text-indent="0.2958in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P41" style:parent-style-name="PreformattedText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 fo:margin-left="0.0395in" fo:text-indent="0.2562in">
        <style:tab-stops>
          <style:tab-stop style:type="left" style:position="0.65in"/>
        </style:tab-stops>
      </style:paragraph-properties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 fo:text-indent="0.2958in"/>
    </style:style>
    <style:style style:name="T4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64" style:parent-style-name="Normal" style:family="paragraph">
      <style:paragraph-properties fo:text-align="justify" fo:margin-bottom="0in" fo:line-height="100%" fo:text-indent="0.2958in"/>
      <style:text-properties style:font-name="Times New Roman"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 fo:text-indent="0.2958in"/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 fo:margin-left="0.0395in" fo:text-indent="0.2562in">
        <style:tab-stops>
          <style:tab-stop style:type="left" style:position="0.65in"/>
        </style:tab-stops>
      </style:paragraph-properties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 fo:text-indent="0.2958in"/>
    </style:style>
    <style:style style:name="T6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28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2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31" style:parent-style-name="Normal" style:family="paragraph">
      <style:paragraph-properties fo:text-align="justify" fo:margin-bottom="0in" fo:line-height="100%" fo:text-indent="0.2958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32" style:parent-style-name="Normal" style:family="paragraph">
      <style:paragraph-properties fo:text-align="justify" fo:margin-bottom="0in" fo:text-indent="0.2958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33" style:parent-style-name="Normal" style:family="paragraph">
      <style:paragraph-properties fo:text-align="justify" fo:margin-bottom="0in" fo:text-indent="0.2958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34" style:parent-style-name="Normal" style:family="paragraph">
      <style:paragraph-properties fo:text-align="justify" fo:margin-bottom="0in" fo:text-indent="0.2958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35" style:parent-style-name="Normal" style:family="paragraph">
      <style:paragraph-properties fo:text-align="justify" fo:margin-bottom="0in" fo:line-height="100%"/>
    </style:style>
    <style:style style:name="T136" style:parent-style-name="DefaultParagraphFont" style:family="text">
      <style:text-properties style:font-name="Times New Roman" fo:color="#FF0000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50%" fo:margin-left="0.0395in" fo:text-indent="0.2562in">
        <style:tab-stops>
          <style:tab-stop style:type="left" style:position="0.65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50%" fo:margin-left="0.0395in" fo:text-indent="-0.0395in">
        <style:tab-stops>
          <style:tab-stop style:type="left" style:position="0.65in"/>
        </style:tab-stops>
      </style:paragraph-properties>
      <style:text-properties style:font-name="Times New Roman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color="#000000" fo:font-size="12pt" style:font-size-asian="12pt" style:font-size-complex="12pt"/>
    </style:style>
    <style:style style:name="P14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00%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P146" style:parent-style-name="Normal" style:family="paragraph">
      <style:paragraph-properties fo:margin-bottom="0in" fo:line-height="100%"/>
      <style:text-properties style:font-name="Times New Roman" fo:font-size="12pt" style:font-size-asian="12pt"/>
    </style:style>
  </office:automatic-styles>
  <office:body>
    <office:text text:use-soft-page-breaks="true">
      <text:p text:style-name="P1">Projekto<text:s/>lyginamasis variantas</text:p>
      <text:p text:style-name="P4"/>
      <text:p text:style-name="P5">LIETUVOS RESPUBLIKOS</text:p>
      <text:p text:style-name="P6"><text:span text:style-name="T7">ŽUVININKYSTĖS<text:s/></text:span><text:span text:style-name="T8">ĮSTATYMO<text:s/></text:span><text:span text:style-name="T9">NR. VIII-1756</text:span><text:span text:style-name="T10"><text:s/></text:span><text:span text:style-name="T11">14</text:span><text:span text:style-name="T12">,</text:span><text:span text:style-name="T13"><text:s/>17</text:span><text:span text:style-name="T14"><text:s/></text:span><text:span text:style-name="T15">IR<text:s/></text:span><text:span text:style-name="T16">2</text:span><text:span text:style-name="T17">7</text:span><text:span text:style-name="T18"><text:s/>STRAIPSNIŲ</text:span><text:span text:style-name="T19"><text:s/>PAKEITIMO ĮSTATYMAS</text:span></text:p>
      <text:p text:style-name="P20"/>
      <text:p text:style-name="P21">2017<text:s/>m.<text:s text:c="2"/><text:s text:c="9"/><text:s text:c="4"/>d. Nr.</text:p>
      <text:p text:style-name="P22">Vilnius</text:p>
      <text:p text:style-name="P23"/>
      <text:p text:style-name="P24">1 straipsnis.<text:s/>14<text:s/>straipsnio<text:s/>1<text:s/>dalies<text:s/>pakeitimas<text:s/></text:p>
      <text:p text:style-name="P25">Pakeisti 3 straipsnio 1<text:s/>dalį ir ją išdėstyti taip:</text:p>
      <text:p text:style-name="P26"><text:span text:style-name="T27">„1. Valstybiniuose vidaus vandenų telkiniuose aplinkos<text:s/></text:span><text:span text:style-name="T28">minist</text:span><text:span text:style-name="T29">ro nustatyta tvarka leidžiama specializuotoji seliavų, stintų, upinių nėgių</text:span><text:span text:style-name="T30">,</text:span><text:span text:style-name="T31"><text:s/></text:span><text:span text:style-name="T32">ir</text:span><text:span text:style-name="T33"><text:s/>migruojančių ungurių žvejyba<text:s/></text:span><text:span text:style-name="T34">ir žvejyba žuvų gaudyklėmis</text:span><text:span text:style-name="T35">. Kitų rūšių žuvų verslinė žvejyba leidžiama tik<text:s/></text:span><text:span text:style-name="T36">Kuršių mariose, Nemuno žemupio</text:span><text:span text:style-name="T37"><text:s/></text:span><text:span text:style-name="T38">polderiuose,<text:s/></text:span><text:span text:style-name="T39">vandens telkiniuose, didesniuose kaip 200 ha,</text:span><text:span text:style-name="T40"><text:s/>ir privačiuose vidaus vandenų telkiniuose.“</text:span></text:p>
      <text:p text:style-name="P41"><text:span text:style-name="T42"><text:tab/></text:span><text:span text:style-name="T43">2</text:span><text:span text:style-name="T44"><text:s/>straipsnis.<text:s/></text:span><text:span text:style-name="T45">17</text:span><text:span text:style-name="T46"><text:s/>straipsnio pakeitimas<text:s/></text:span></text:p>
      <text:p text:style-name="P47">Pakeisti<text:s/>17<text:s/>straipsnio 1 dalį<text:s/>ir ją<text:s/>išdėstyti taip:</text:p>
      <text:p text:style-name="P48"><text:span text:style-name="T49">„</text:span><text:span text:style-name="T50">1.<text:s/></text:span><text:span text:style-name="T51">Verslinė žvejyba Baltijos jūros priekrantėje 3</text:span><text:span text:style-name="T52">00 m nuo jūros kranto linijos,</text:span><text:span text:style-name="T53"><text:s/>3 km spinduliu nuo valstybinio Klaipėdos jūrų uosto šiaurinio ir pietinio molų galų<text:s/></text:span><text:span text:style-name="T54">ir 1 km spinduliu nuo Šventosios upės žiočių<text:s/></text:span><text:span text:style-name="T55">draudžiama</text:span><text:bookmark-start text:name="OLE_LINK1"/><text:bookmark-start text:name="OLE_LINK2"/><text:span text:style-name="T56">,<text:s/></text:span><text:span text:style-name="T57">išskyrus specializuotąją stintų,<text:s/></text:span><text:span text:style-name="T58">strimelių<text:s/></text:span><text:span text:style-name="T59">ir grundalų<text:s/></text:span><text:span text:style-name="T60">žvejybą.</text:span><text:bookmark-end text:name="OLE_LINK1"/><text:bookmark-end text:name="OLE_LINK2"/><text:span text:style-name="T61"><text:s/></text:span><text:span text:style-name="T62">Verslin</text:span><text:span text:style-name="T63">ės žvejybos jūrų vandenyse tvarką nustato žemės ūkio ministras.“</text:span></text:p>
      <text:p text:style-name="P64"/>
      <text:p text:style-name="P65">3<text:s/>straipsnis.<text:s/>27<text:s/>straipsnio pakeitimas</text:p>
      <text:p text:style-name="P66">Pakeisti<text:s/>27<text:s/>straipsnio 3 dalį<text:s/>ir ją<text:s/>išdėstyti taip:</text:p>
      <text:p text:style-name="P67"><text:span text:style-name="T68">„</text:span><text:span text:style-name="T69">3.</text:span><text:span text:style-name="T70"><text:s/></text:span><text:span text:style-name="T71">Draudžiama</text:span><text:span text:style-name="T72"><text:s/></text:span><text:span text:style-name="T73">perdirbti, parduoti ar supirkti šviežias</text:span><text:span text:style-name="T74"><text:s/></text:span><text:span text:style-name="T75">tų</text:span><text:span text:style-name="T76"><text:s/></text:span><text:span text:style-name="T77">rūšių</text:span><text:span text:style-name="T78"><text:s/></text:span><text:span text:style-name="T79">žuvis,</text:span><text:span text:style-name="T80"><text:s/></text:span><text:span text:style-name="T81">kurių</text:span><text:span text:style-name="T82"><text:s/></text:span><text:span text:style-name="T83">žvejyba yra draudžiama arba tuo</text:span><text:span text:style-name="T84"><text:s/></text:span><text:span text:style-name="T85">metu</text:span><text:span text:style-name="T86"><text:s/></text:span><text:span text:style-name="T87">yra</text:span><text:span text:style-name="T88"><text:s/></text:span><text:span text:style-name="T89">draudžiama, ir tų rūšių žuvis, kurioms netaikomas Reglamento (ES)</text:span><text:span text:style-name="T90"><text:s/></text:span><text:span text:style-name="T91">Nr.</text:span><text:span text:style-name="T92"><text:s/></text:span><text:span text:style-name="T93">1380/2013 15 straipsnyje nustatytas reikalavimas ir</text:span><text:span text:style-name="T94"><text:s/></text:span><text:span text:style-name="T95">kurios</text:span><text:span text:style-name="T96"><text:s/></text:span><text:span text:style-name="T97">yra mažesnės negu Europos Sąjungos ir Lietuvos Respublikos teisės</text:span><text:span text:style-name="T98"><text:s/></text:span><text:span text:style-name="T99">aktų</text:span><text:span text:style-name="T100"><text:s/></text:span><text:span text:style-name="T101">nustatyto</text:span><text:span text:style-name="T102"><text:s/></text:span><text:span text:style-name="T103">minimalaus</text:span><text:span text:style-name="T104"><text:s/></text:span><text:span text:style-name="T105">dydžio,</text:span><text:span text:style-name="T106"><text:s/></text:span><text:span text:style-name="T107">išskyrus</text:span><text:span text:style-name="T108"><text:s/></text:span><text:span text:style-name="T109"><text:s/>akvakultūros</text:span><text:span text:style-name="T110"><text:s/></text:span><text:span text:style-name="T111">produktus,</text:span><text:span text:style-name="T112"><text:s/></text:span><text:span text:style-name="T113">turint</text:span><text:span text:style-name="T114"><text:s/></text:span><text:span text:style-name="T115">patvirtinimo</text:span><text:span text:style-name="T116"><text:s/></text:span><text:span text:style-name="T117">dokumentus</text:span><text:span text:style-name="T118">,</text:span><text:span text:style-name="T119"><text:s/></text:span><text:span text:style-name="T120">ir<text:s/></text:span><text:span text:style-name="T121">žuvis,</text:span><text:span text:style-name="T122"><text:s/></text:span><text:span text:style-name="T123">skirtas</text:span><text:span text:style-name="T124"><text:s/></text:span><text:span text:style-name="T125">žuvivaisai</text:span><text:span text:style-name="T126">,</text:span><text:span text:style-name="T127"><text:s/></text:span><text:span text:style-name="T128">ir vidaus vandenyse sužvejotų mažesnių negu nustatyto minimalaus dydžio žuvų leistiną kiekį</text:span><text:span text:style-name="T129">.</text:span><text:span text:style-name="T130">“</text:span></text:p>
      <text:p text:style-name="P131"/>
      <text:p text:style-name="P132">4<text:s/>straipsnis.<text:s/>Įstatymo įsigaliojimas ir įgyvendinimas<text:bookmark-start text:name="part_c2609a787fff44ab8d1251b963eedce1"/><text:bookmark-end text:name="part_c2609a787fff44ab8d1251b963eedce1"/></text:p>
      <text:p text:style-name="P133">1. Šis įstatymas<text:s/>įsigalioja 2018 m. sausio 1 d.<text:bookmark-start text:name="part_e74d07d9c67c4af8b717e0c877161656"/><text:bookmark-end text:name="part_e74d07d9c67c4af8b717e0c877161656"/></text:p>
      <text:p text:style-name="P134">2. Lietuvos Respublikos<text:s/>aplinkos<text:s/>ministras<text:s/>ir<text:s/>Lietuvos Respublikos<text:s/>žemės ūkio<text:s/>ministras iki šio įstatymo įsigaliojimo priima šio įstatymo įgyvendinamuosius teisės aktus.</text:p>
      <text:p text:style-name="P135"><text:span text:style-name="T136"><text:tab/></text:span></text:p>
      <text:p text:style-name="P137">Skelbiu šį Lietuvos Respublikos Seimo priimtą įstatymą.</text:p>
      <text:p text:style-name="P138">RESPUBLIKOS PREZIDENTAS</text:p>
      <text:p text:style-name="P139">Teikia</text:p>
      <text:p text:style-name="P140">Seimo nariai</text:p>
      <text:p text:style-name="P141"/>
      <text:p text:style-name="P142">Kęstutis Mažeika</text:p>
      <text:p text:style-name="P143"/>
      <text:p text:style-name="P144"><text:span text:style-name="T145">Mykolas Majauskas</text:span>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1" style:display-name="hyperlink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siulymai2" style:display-name="pasiulymai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10" style:display-name="Hyperlink1" style:family="paragraph">
      <style:paragraph-properties style:text-autospace="none" fo:text-align="justify" fo:text-indent="0.2166in"/>
      <style:text-properties style:font-name="TimesLT" style:font-name-asian="Times New Roma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reformattedText" style:display-name="Preformatted Text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apple-converted-space" style:display-name="apple-converted-space" style:family="text" style:parent-style-name="DefaultParagraphFont"/>
    <style:style style:name="HTMLPreformatted" style:display-name="HTML Preformatted" style:family="paragraph" style:parent-style-name="Normal">
      <style:paragraph-properties fo:margin-bottom="0in" fo:line-height="100%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KAIRIENĖ Simantė</meta:initial-creator>
    <dc:creator>adlibuser</dc:creator>
    <meta:creation-date>2017-10-12T11:11:00Z</meta:creation-date>
    <dc:date>2017-10-12T11:11:00Z</dc:date>
    <meta:print-date>2017-10-03T11:4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80" meta:character-count="2138" meta:row-count="31" meta:non-whitespace-character-count="1867"/>
  </office:meta>
</office:document-meta>
</file>