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text-position="super 66.6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text-position="super 66.6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2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text-position="super 66.6%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text-position="super 66.6%"/>
    </style:style>
    <style:style style:name="T32" style:parent-style-name="DefaultParagraphFont" style:family="text">
      <style:text-properties style:text-position="super 66.6%"/>
    </style:style>
    <style:style style:name="P3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text-position="super 66.6%"/>
    </style:style>
    <style:style style:name="P3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text-position="super 66.6%"/>
    </style:style>
    <style:style style:name="P3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3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3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40" style:parent-style-name="ListParagraph" style:family="paragraph">
      <style:paragraph-properties fo:text-align="justify" fo:line-height="150%" fo:text-indent="0.0909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ŽUVININKYSTĖS ĮSTATYMO NR. VIII-1756 2, 6, 14, 14</text:span><text:span text:style-name="T11">1</text:span><text:span text:style-name="T12">, 14</text:span><text:span text:style-name="T13">3</text:span><text:span text:style-name="T14">, 14</text:span><text:span text:style-name="T15">4</text:span><text:span text:style-name="T16">, 15, 20 STRAIPSNIŲ PAKEITIMO</text:span></text:p>
      <text:p text:style-name="P17"><text:span text:style-name="T18">ĮSTATYMO<text:s/></text:span><text:span text:style-name="T19">PROJEKTO</text:span></text:p>
      <text:p text:style-name="P20"/>
      <text:p text:style-name="P21">2023-05-15<text:s/>Nr. XIVP-2334(2)</text:p>
      <text:p text:style-name="P22">Vilnius</text:p>
      <text:p text:style-name="P23"/>
      <text:p text:style-name="P24">Įvertinę projekto atitiktį Konstitucijai, įstatymams, teisėkūros principams ir teisės technikos taisyklėms,<text:s/>teikiame šias pastabas.</text:p>
      <text:list text:style-name="LFO2" text:continue-numbering="true">
        <text:list-item>
          <text:p text:style-name="P25">Siekiant teisinio aiškumo ir įstatyme vartojamų formuluočių suderinamumo, projekto 2 straipsniu keičiamo įstatymo 6 straipsnio 3 dalies paskutiniajame sakinyje po žodžių „Verslinės<text:s/><text:soft-page-break/>žvejybos“ įrašytini žodžiai „vidaus vandenų telkinyje“, o po žodžių „būklė tame“ įrašytinas žodis „vidaus“.</text:p>
        </text:list-item>
        <text:list-item>
          <text:p text:style-name="P26"><text:span text:style-name="T27">Projekto 7 straipsniu keičiamo įstatymo 14</text:span><text:span text:style-name="T28">4</text:span><text:span text:style-name="T29"><text:s/>straipsnio 1 dalies paskutiniajame sakinyje po žodžių „mažinamas tam“ įrašytinas žodis „vidaus“.</text:span></text:p>
        </text:list-item>
        <text:list-item>
          <text:p text:style-name="P30">Projekto 7 straipsniu keičiamo įstatymo 14<text:span text:style-name="T31">4<text:s/></text:span>straipsnio<text:s/>3 dalyje minimas „paraiškos pateikimas“, tačiau šiame straipsnyje nėra<text:s/>siūloma nustatyti<text:s/>kuriam subjektui bei kokiu tikslu paraiška yra pateikiama. Galima tik numanyti, kad paraiškų pateikimas<text:s/>būtų reglamentuojamas<text:s/>aplinkos ministro nustatytoje tvarkoje. Siekiant teisinio reguliavimo aiškumo, svarstytina, ar<text:s/>projekto 7 straipsniu keičiamo įstatymo 14<text:span text:style-name="T32">4<text:s/></text:span>straipsnio 3 dalyje nereikėtų nurodyti<text:s/>kuriam subjektui teikiama paraiška turima omenyje bei kokiu tikslu ji yra teikiama.<text:s/></text:p>
        </text:list-item>
        <text:list-item>
          <text:p text:style-name="P33">Siekiant teisinio aiškumo, projekto 7 straipsniu keičiamo įstatymo 14<text:span text:style-name="T34">4</text:span><text:s/>straipsnio 3 dalies<text:s/>2 punkte tikslintina formuluotė „nuo sprendimo skirti išmoką dienos“, po žodžio „išmoką“ įrašant žodį „priėmimo“.</text:p>
        </text:list-item>
        <text:list-item>
          <text:p text:style-name="P35">Projekto 7 straipsniu keičiamo įstatymo 14<text:span text:style-name="T36">4<text:s/></text:span>straipsnio 5 dalyje nurodoma, kad išmokos, kurią ūkio subjektas gauna už perleidžiamą teisę į žvejybos kvotą, išmokamos iš valstybės biudžeto lėšų, tačiau nėra aišku, iš kuriai valstybės institucijai skirtų valstybės biudžeto asignavimų būtų mokamos tokios išmokos bei institucija,<text:s/>kuri būtų įgaliota išmokas<text:s/>mokėti.<text:s/><text:soft-page-break/>Atsižvelgiant į tai, svarstytina, ar vertinamosios projekto nuostatos nereikėtų patikslinti,<text:s/>nurodant, kad iš valstybės biudžeto<text:s/>lėšų mokama išmoka,<text:s/>kai<text:s/>perleidžiama teisė<text:s/>į žvejybos kvotą aplinkos ministro įgaliotai biudžetinei įstaigai, taip pat nurodyti valstybės instituciją, kuri būtų įgaliota išmokėti išmokas iš jai skirtų valstybės biudžeto asignavimų<text:s/>bei<text:s/>nurodyti subjektą, kurio nustatyta<text:s/>tvarka tokios išmokos būtų išmokamos.</text:p>
        </text:list-item>
      </text:list>
      <text:p text:style-name="P37">Be to, svarstytina, ar, siekiant teisinio aiškumo, šių projekto nuostatų nereikėtų patikslinti taip, kad išmokos apskaičiavimui turėtų įtakos ne iš bet kokios rūšies žvejybos veiklos gautos pajamos, o tik pajamos gautos iš verslinės žvejybos veiklos, t. y. po skaičių ir žodžio „2018 – 2022 m. iš“ įrašytinas žodis „verslinės“.</text:p>
      <text:list text:style-name="LFO2" text:continue-numbering="true">
        <text:list-item>
          <text:p text:style-name="P38">Siekiant teisinio aiškumo, projekto 9 straipsniu keičiamo įstatymo 20 straipsnio 4 dalyje vietoj formuluotės „vandens telkinių savininkai“ įrašytina formuluotė „vidaus vandenų telkinių savininkai“.</text:p>
        </text:list-item>
        <text:list-item>
          <text:p text:style-name="P39">Pagal projekto 10 straipsnio 5 dalyje siūlomą nustatyti teisinį reguliavimą išmokos už<text:s/>aplinkos ministro įgaliotai biudžetinei įstaigai perleidžiamą teisę į žvejybos kvotą pagal 2024<text:s/>–<text:s/>2025<text:s/>metais<text:s/>pateiktas paraiškas būtų išmokama<text:s/>100 procentų<text:s/>aplinkos ministro nustatyta tvarka apskaičiuotos išmokos, o pagal 2026 metais – 80 procentų. Iš projekto nuostatų nėra aišku, kokiais argumentais remiantis siūloma nustatyti, kad pagal 2026 m. pateiktas paraiškas būtų išmokama<text:s/><text:soft-page-break/>mažesnė išmoka, o jos dydis nustatytas būtent 80 procentų<text:s/>aplinkos ministro nustatyta tvarka apskaičiuotos išmokos dydžio, o ne<text:s/>nustatyta<text:s/>kita<text:s/>procentinė<text:s/>išraiška.<text:s/>Nėra aišku, kokiais argumentais remiantis išmoka pagal 2026 metais pateiktas paraiškas yra mažinama. Tuo atveju, jeigu nėra esminių išmokos mokėjimo mažinimą<text:s/>pagrindžiančių aplinkybių, manytina, kad<text:s/>visos<text:s/>išmokos<text:s/>nepriklausomai nuo paraiškos pateikimo laikotarpio<text:s/>turėtų būti nustatytos vienodo dydžio.</text:p>
        </text:list-item>
        <text:list-item>
          <text:p text:style-name="P40">Projekto 6 straipsnio vienintelės struktūrinės dalies žymėti numeriu nereikia.</text:p>
        </text:list-item>
      </text:list>
      <text:p text:style-name="P41"/>
      <text:p text:style-name="P42"/>
      <text:p text:style-name="P43"/>
      <text:p text:style-name="P44"><text:span text:style-name="T45">Departamento 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7"/>Dainius Zebleckis</text:span></text:p>
      <text:p text:style-name="P53"/>
      <text:p text:style-name="P54"/>
      <text:p text:style-name="P55"/>
      <text:p text:style-name="P56"/>
      <text:p text:style-name="P57"/>
      <text:p text:style-name="P58">N. Azguridienė, tel. (8 5) 239 6546, el. p. neringa.azguridiene@lrs.lt</text:p>
      <text:soft-page-break/>
      <text:p text:style-name="P59">S. Švedas, tel. (8 5) 239 6165, el. p. saulius.svedas@lrs.lt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5T06:45:00Z</meta:creation-date>
    <dc:date>2023-05-15T06:4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5" meta:paragraph-count="57" meta:word-count="496" meta:character-count="4024" meta:row-count="123" meta:non-whitespace-character-count="3585"/>
  </office:meta>
</office:document-meta>
</file>