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style:font-name="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fo:color="#000000"/>
    </style:style>
    <style:style style:name="T5" style:parent-style-name="DefaultParagraphFont" style:family="text">
      <style:text-properties style:font-name="Times New Roman" fo:font-weight="bold" style:font-weight-asian="bold" style:font-weight-complex="bold" fo:color="#000000" style:font-size-complex="12pt"/>
    </style:style>
    <style:style style:name="T6" style:parent-style-name="DefaultParagraphFont" style:family="text">
      <style:text-properties style:font-name="Times New Roman" fo:font-weight="bold" style:font-weight-asian="bold" style:font-weight-complex="bold" fo:color="#00000A"/>
    </style:style>
    <style:style style:name="T7" style:parent-style-name="DefaultParagraphFont" style:family="text">
      <style:text-properties style:font-name="Times New Roman"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style:font-name="Times New Roman" fo:font-weight="bold" style:font-weight-asian="bold" fo:color="#000000"/>
    </style:style>
    <style:style style:name="T10" style:parent-style-name="DefaultParagraphFont" style:family="text">
      <style:text-properties style:font-name="Times New Roman" fo:font-weight="bold" style:font-weight-asian="bold" style:font-weight-complex="bold" fo:text-transform="uppercase" fo:color="#000000" style:font-size-complex="12pt"/>
    </style:style>
    <style:style style:name="T11" style:parent-style-name="DefaultParagraphFont" style:family="text">
      <style:text-properties style:font-name="Times New Roman" fo:font-weight="bold" style:font-weight-asian="bold" style:font-weight-complex="bold" fo:text-transform="uppercase" fo:color="#000000"/>
    </style:style>
    <style:style style:name="P12" style:parent-style-name="Normal" style:family="paragraph">
      <style:paragraph-properties fo:text-align="center"/>
      <style:text-properties style:font-name="Times New Roman" fo:font-weight="bold" style:font-weight-asian="bold" style:font-weight-complex="bold" fo:text-transform="uppercase" fo:color="#000000"/>
    </style:style>
    <style:style style:name="P13" style:parent-style-name="Normal" style:family="paragraph">
      <style:paragraph-properties fo:text-align="justify" fo:text-indent="0.3958in"/>
      <style:text-properties style:font-name="Times New Roman"/>
    </style:style>
    <style:style style:name="P14" style:parent-style-name="Normal" style:family="paragraph">
      <style:paragraph-properties fo:text-align="justify" fo:text-indent="0.3958in">
        <style:tab-stops>
          <style:tab-stop style:type="left" style:position="3.0958in"/>
        </style:tab-stops>
      </style:paragraph-properties>
      <style:text-properties style:font-name="Times New Roman"/>
    </style:style>
    <style:style style:name="P15" style:parent-style-name="Normal" style:family="paragraph">
      <style:paragraph-properties fo:text-align="justify" fo:text-indent="0.3958in"/>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font-weight-complex="bold" fo:color="#000000"/>
    </style:style>
    <style:style style:name="P18" style:parent-style-name="Normal" style:family="paragraph">
      <style:paragraph-properties fo:text-align="justify" fo:text-indent="0.3958in"/>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fo:color="#00000A" style:font-size-complex="12pt"/>
    </style:style>
    <style:style style:name="P27" style:parent-style-name="Normal" style:family="paragraph">
      <style:paragraph-properties fo:text-align="justify" fo:text-indent="0.3958in"/>
    </style:style>
    <style:style style:name="T28" style:parent-style-name="DefaultParagraphFont" style:family="text">
      <style:text-properties style:font-name="Times New Roman" fo:color="#00000A" style:font-size-complex="12pt"/>
    </style:style>
    <style:style style:name="T29" style:parent-style-name="DefaultParagraphFont" style:family="text">
      <style:text-properties style:font-name="Times New Roman" fo:color="#00000A" style:font-size-complex="12pt"/>
    </style:style>
    <style:style style:name="T30" style:parent-style-name="DefaultParagraphFont" style:family="text">
      <style:text-properties style:font-name="Times New Roman" fo:color="#00000A" style:font-size-complex="12pt"/>
    </style:style>
    <style:style style:name="T31" style:parent-style-name="DefaultParagraphFont" style:family="text">
      <style:text-properties style:font-name="Times New Roman" fo:color="#00000A" style:font-size-complex="12pt"/>
    </style:style>
    <style:style style:name="T32" style:parent-style-name="DefaultParagraphFont" style:family="text">
      <style:text-properties style:font-name="Times New Roman" fo:color="#00000A"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A"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color="#000000" style:font-size-complex="12pt"/>
    </style:style>
    <style:style style:name="P38" style:parent-style-name="Normal" style:family="paragraph">
      <style:paragraph-properties fo:text-align="justify" fo:text-indent="0.3958in"/>
    </style:style>
    <style:style style:name="T39" style:parent-style-name="DefaultParagraphFont" style:family="text">
      <style:text-properties style:font-name="Times New Roman" fo:color="#00000A" style:font-size-complex="12pt"/>
    </style:style>
    <style:style style:name="T40" style:parent-style-name="DefaultParagraphFont" style:family="text">
      <style:text-properties style:font-name="Times New Roman" fo:color="#00000A" style:font-size-complex="12pt"/>
    </style:style>
    <style:style style:name="T41" style:parent-style-name="DefaultParagraphFont" style:family="text">
      <style:text-properties style:font-name="Times New Roman" fo:color="#00000A" style:font-size-complex="12pt"/>
    </style:style>
    <style:style style:name="T42" style:parent-style-name="DefaultParagraphFont" style:family="text">
      <style:text-properties style:font-name="Times New Roman" fo:color="#00000A" style:font-size-complex="12pt"/>
    </style:style>
    <style:style style:name="T43" style:parent-style-name="DefaultParagraphFont" style:family="text">
      <style:text-properties style:font-name="Times New Roman" fo:color="#00000A" style:font-size-complex="12pt"/>
    </style:style>
    <style:style style:name="T44" style:parent-style-name="DefaultParagraphFont" style:family="text">
      <style:text-properties style:font-name="Times New Roman" fo:color="#00000A" style:font-size-complex="12pt"/>
    </style:style>
    <style:style style:name="T45" style:parent-style-name="DefaultParagraphFont" style:family="text">
      <style:text-properties style:font-name="Times New Roman" fo:color="#00000A" style:font-size-complex="12pt"/>
    </style:style>
    <style:style style:name="T46" style:parent-style-name="DefaultParagraphFont" style:family="text">
      <style:text-properties style:font-name="Times New Roman" fo:color="#00000A" style:font-size-complex="12pt"/>
    </style:style>
    <style:style style:name="T47" style:parent-style-name="DefaultParagraphFont" style:family="text">
      <style:text-properties style:font-name="Times New Roman" fo:color="#00000A" style:font-size-complex="12pt"/>
    </style:style>
    <style:style style:name="T48" style:parent-style-name="DefaultParagraphFont" style:family="text">
      <style:text-properties style:font-name="Times New Roman" fo:color="#00000A" style:font-size-complex="12pt"/>
    </style:style>
    <style:style style:name="T49" style:parent-style-name="DefaultParagraphFont" style:family="text">
      <style:text-properties style:font-name="Times New Roman" fo:color="#00000A" style:font-size-complex="12pt"/>
    </style:style>
    <style:style style:name="T50" style:parent-style-name="DefaultParagraphFont" style:family="text">
      <style:text-properties style:font-name="Times New Roman" fo:color="#00000A" style:font-size-complex="12pt"/>
    </style:style>
    <style:style style:name="T51" style:parent-style-name="DefaultParagraphFont" style:family="text">
      <style:text-properties style:font-name="Times New Roman" fo:color="#00000A" style:font-size-complex="12pt"/>
    </style:style>
    <style:style style:name="T52" style:parent-style-name="DefaultParagraphFont" style:family="text">
      <style:text-properties style:font-name="Times New Roman" fo:color="#00000A"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P59" style:parent-style-name="msolistparagraph0" style:family="paragraph">
      <style:paragraph-properties fo:text-align="justify" fo:margin-top="0in" fo:margin-bottom="0in" fo:text-indent="0.3958in"/>
      <style:text-properties style:font-weight-complex="bold"/>
    </style:style>
    <style:style style:name="P60" style:parent-style-name="msolistparagraph0" style:family="paragraph">
      <style:paragraph-properties fo:text-align="justify" fo:margin-top="0in" fo:margin-bottom="0in" fo:text-indent="0.3958in"/>
    </style:style>
    <style:style style:name="T61" style:parent-style-name="DefaultParagraphFont" style:family="text">
      <style:text-properties fo:font-weight="bold" style:font-weight-asian="bold" style:font-weight-complex="bold" fo:color="#000000"/>
    </style:style>
    <style:style style:name="P62" style:parent-style-name="msolistparagraph0" style:family="paragraph">
      <style:paragraph-properties fo:text-align="justify" fo:margin-top="0in" fo:margin-bottom="0in" fo:text-indent="0.3958in"/>
      <style:text-properties fo:color="#000000"/>
    </style:style>
    <style:style style:name="P63" style:parent-style-name="msolistparagraph0" style:family="paragraph">
      <style:paragraph-properties fo:text-align="justify" fo:margin-top="0in" fo:margin-bottom="0in" fo:text-indent="0.3958in"/>
      <style:text-properties style:font-weight-complex="bold" fo:color="#000000"/>
    </style:style>
    <style:style style:name="P64" style:parent-style-name="msolistparagraph0" style:family="paragraph">
      <style:paragraph-properties fo:text-align="justify" fo:margin-top="0in" fo:margin-bottom="0in" fo:text-indent="0.3958in"/>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3958i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P71" style:parent-style-name="Normal" style:family="paragraph">
      <style:paragraph-properties fo:text-align="justify" fo:text-indent="0.3958in"/>
      <style:text-properties style:font-name="Times New Roman"/>
    </style:style>
    <style:style style:name="P72" style:parent-style-name="msolistparagraph0" style:family="paragraph">
      <style:paragraph-properties fo:text-align="justify" fo:margin-top="0in" fo:margin-bottom="0in" fo:text-indent="0.3958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3958in"/>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fo:color="#000000" style:font-size-complex="12pt"/>
    </style:style>
    <style:style style:name="T77" style:parent-style-name="DefaultParagraphFont" style:family="text">
      <style:text-properties style:font-name="Times New Roman" fo:color="#000000" style:font-size-complex="12pt"/>
    </style:style>
    <style:style style:name="T78" style:parent-style-name="DefaultParagraphFont" style:family="text">
      <style:text-properties style:font-name="Times New Roman" fo:color="#000000" style:font-size-complex="12pt"/>
    </style:style>
    <style:style style:name="T79" style:parent-style-name="DefaultParagraphFont" style:family="text">
      <style:text-properties style:font-name="Times New Roman" fo:color="#000000" style:font-size-complex="12pt"/>
    </style:style>
    <style:style style:name="P80" style:parent-style-name="Normal" style:family="paragraph">
      <style:paragraph-properties fo:text-align="justify" fo:text-indent="0.3958in"/>
    </style:style>
    <style:style style:name="T81" style:parent-style-name="DefaultParagraphFont" style:family="text">
      <style:text-properties style:font-name="Times New Roman" fo:color="#000000" style:font-size-complex="12pt"/>
    </style:style>
    <style:style style:name="T82" style:parent-style-name="DefaultParagraphFont" style:family="text">
      <style:text-properties style:font-name="Times New Roman" fo:color="#00000A" style:font-size-complex="12pt"/>
    </style:style>
    <style:style style:name="T83" style:parent-style-name="DefaultParagraphFont" style:family="text">
      <style:text-properties style:font-name="Times New Roman" fo:color="#000000" style:font-size-complex="12pt"/>
    </style:style>
    <style:style style:name="P84" style:parent-style-name="Normal" style:family="paragraph">
      <style:paragraph-properties fo:text-align="justify" fo:text-indent="0.3958in"/>
    </style:style>
    <style:style style:name="T85" style:parent-style-name="DefaultParagraphFont" style:family="text">
      <style:text-properties style:font-name="Times New Roman" fo:color="#000000" style:font-size-complex="12pt"/>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text-align="justify" fo:text-indent="0.3958in"/>
    </style:style>
    <style:style style:name="T97" style:parent-style-name="DefaultParagraphFont" style:family="text">
      <style:text-properties style:font-name="Times New Roman"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Times New Roman"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58in"/>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3958in"/>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P115" style:parent-style-name="Normal" style:family="paragraph">
      <style:paragraph-properties fo:text-align="justify" style:vertical-align="baseline" fo:text-indent="0.3958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3958in"/>
    </style:style>
    <style:style style:name="T123" style:parent-style-name="DefaultParagraphFont" style:family="text">
      <style:text-properties fo:color="#000000"/>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3958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Times New Roman" fo:color="#000000"/>
    </style:style>
    <style:style style:name="T141" style:parent-style-name="DefaultParagraphFont" style:family="text">
      <style:text-properties style:font-name="Times New Roman" fo:color="#000000"/>
    </style:style>
    <style:style style:name="T142" style:parent-style-name="DefaultParagraphFont" style:family="text">
      <style:text-properties style:font-name="Times New Roman" fo:color="#000000"/>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fo:color="#000000"/>
    </style:style>
    <style:style style:name="P145" style:parent-style-name="Normal" style:family="paragraph">
      <style:paragraph-properties fo:text-align="justify" fo:text-indent="0.3958in"/>
      <style:text-properties style:font-name="Times New Roman" fo:color="#000000"/>
    </style:style>
    <style:style style:name="P146" style:parent-style-name="msolistparagraph0" style:family="paragraph">
      <style:paragraph-properties fo:text-align="justify" fo:margin-top="0in" fo:margin-bottom="0in" fo:text-indent="0.3958in"/>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3958in"/>
      <style:text-properties style:font-name="Times New Roman" fo:color="#000000"/>
    </style:style>
    <style:style style:name="P149" style:parent-style-name="Normal" style:family="paragraph">
      <style:paragraph-properties fo:text-align="justify" fo:text-indent="0.3958in"/>
      <style:text-properties style:font-name="Times New Roman" fo:color="#000000"/>
    </style:style>
    <style:style style:name="P150" style:parent-style-name="msolistparagraph0" style:family="paragraph">
      <style:paragraph-properties fo:text-align="justify" fo:margin-top="0in" fo:margin-bottom="0in" fo:text-indent="0.3958in"/>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3958in"/>
    </style:style>
    <style:style style:name="T153" style:parent-style-name="DefaultParagraphFont" style:family="text">
      <style:text-properties style:font-name="Times New Roman" fo:color="#000000"/>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color="#000000"/>
    </style:style>
    <style:style style:name="P156" style:parent-style-name="Normal" style:family="paragraph">
      <style:paragraph-properties fo:text-align="justify" fo:text-indent="0.3958in"/>
      <style:text-properties style:font-name="Times New Roman"/>
    </style:style>
    <style:style style:name="P157" style:parent-style-name="Normal" style:family="paragraph">
      <style:paragraph-properties fo:text-align="justify" fo:text-indent="0.3958in"/>
      <style:text-properties style:font-name="Times New Roman" fo:font-weight="bold" style:font-weight-asian="bold" style:font-weight-complex="bold" fo:color="#000000"/>
    </style:style>
    <style:style style:name="P158" style:parent-style-name="Normal" style:family="paragraph">
      <style:paragraph-properties fo:text-align="justify" fo:text-indent="0.3958in"/>
      <style:text-properties style:font-name="Times New Roman"/>
    </style:style>
    <style:style style:name="P159" style:parent-style-name="Normal" style:family="paragraph">
      <style:paragraph-properties fo:text-align="justify" fo:text-indent="0.3958in"/>
      <style:text-properties style:font-name="Times New Roman"/>
    </style:style>
    <style:style style:name="P160" style:parent-style-name="Normal" style:family="paragraph">
      <style:paragraph-properties fo:text-align="justify" fo:text-indent="0.3937in"/>
      <style:text-properties style:font-name="Times New Roman" fo:font-weight="bold" style:font-weight-asian="bold" style:font-weight-complex="bold"/>
    </style:style>
    <style:style style:name="P161" style:parent-style-name="Normal" style:family="paragraph">
      <style:paragraph-properties fo:text-align="justify" fo:text-indent="0.3937in"/>
      <style:text-properties style:font-name="Times New Roman"/>
    </style:style>
    <style:style style:name="P162" style:parent-style-name="Normal" style:family="paragraph">
      <style:paragraph-properties fo:text-align="justify" fo:text-indent="0.3937in"/>
      <style:text-properties style:font-name="Times New Roman"/>
    </style:style>
    <style:style style:name="P163" style:parent-style-name="msolistparagraph0" style:family="paragraph">
      <style:paragraph-properties fo:text-align="justify" fo:margin-top="0in" fo:margin-bottom="0in" fo:text-indent="0.3958in"/>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58in"/>
    </style:style>
    <style:style style:name="T166" style:parent-style-name="DefaultParagraphFont" style:family="text">
      <style:text-properties style:font-name="Times New Roman" style:font-weight-complex="bold" style:font-size-complex="12pt" style:language-asian="en" style:country-asian="GB"/>
    </style:style>
    <style:style style:name="T167" style:parent-style-name="DefaultParagraphFont" style:family="text">
      <style:text-properties style:font-name="Times New Roman" style:font-size-complex="12pt" style:language-asian="lt" style:country-asian="LT"/>
    </style:style>
    <style:style style:name="T168" style:parent-style-name="DefaultParagraphFont" style:family="text">
      <style:text-properties style:font-name="Times New Roman" fo:color="#000000" style:font-size-complex="12pt"/>
    </style:style>
    <style:style style:name="P169" style:parent-style-name="Normal" style:family="paragraph">
      <style:paragraph-properties fo:text-align="justify" fo:text-indent="0.3958in"/>
      <style:text-properties style:font-name="Times New Roman"/>
    </style:style>
    <style:style style:name="P170" style:parent-style-name="msolistparagraph0" style:family="paragraph">
      <style:paragraph-properties fo:text-align="justify" fo:margin-top="0in" fo:margin-bottom="0in" fo:text-indent="0.3958in"/>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3958in"/>
      <style:text-properties style:font-name="Times New Roman" fo:color="#000000"/>
    </style:style>
    <style:style style:name="P173" style:parent-style-name="Normal" style:family="paragraph">
      <style:paragraph-properties fo:text-align="justify" fo:text-indent="0.3958in"/>
      <style:text-properties style:font-name="Times New Roman" fo:color="#000000"/>
    </style:style>
    <style:style style:name="P174" style:parent-style-name="msolistparagraph0" style:family="paragraph">
      <style:paragraph-properties fo:text-align="justify" fo:margin-top="0in" fo:margin-bottom="0in" fo:text-indent="0.3958in"/>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3958in"/>
    </style:style>
    <style:style style:name="T177" style:parent-style-name="DefaultParagraphFont" style:family="text">
      <style:text-properties style:font-name="Times New Roman" fo:color="#000000"/>
    </style:style>
    <style:style style:name="P178" style:parent-style-name="Normal" style:family="paragraph">
      <style:paragraph-properties fo:text-align="justify" fo:text-indent="0.3958in"/>
      <style:text-properties style:font-name="Times New Roman"/>
    </style:style>
    <style:style style:name="P179" style:parent-style-name="msolistparagraph0" style:family="paragraph">
      <style:paragraph-properties fo:text-align="justify" fo:margin-top="0in" fo:margin-bottom="0in" fo:text-indent="0.3958in"/>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3958in"/>
    </style:style>
    <style:style style:name="T182" style:parent-style-name="DefaultParagraphFont" style:family="text">
      <style:text-properties style:font-name="Times New Roman" style:font-name-asian="Times New Roman" style:font-size-complex="12pt" style:language-asian="lt" style:country-asian="LT"/>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style>
    <style:style style:name="T185" style:parent-style-name="DefaultParagraphFont" style:family="text">
      <style:text-properties style:font-name="Times New Roman"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Times New Roman" fo:color="#000000"/>
    </style:style>
    <style:style style:name="P192" style:parent-style-name="Normal" style:family="paragraph">
      <style:paragraph-properties fo:text-align="justify" fo:text-indent="0.3958in"/>
      <style:text-properties style:font-name="Times New Roman"/>
    </style:style>
    <style:style style:name="P193" style:parent-style-name="msolistparagraph0" style:family="paragraph">
      <style:paragraph-properties fo:text-align="justify" fo:margin-top="0in" fo:margin-bottom="0in" fo:text-indent="0.3958in"/>
    </style:style>
    <style:style style:name="T194" style:parent-style-name="DefaultParagraphFont" style:family="text">
      <style:text-properties fo:font-weight="bold" style:font-weight-asian="bold" style:font-weight-complex="bold" fo:color="#000000"/>
    </style:style>
    <style:style style:name="P195" style:parent-style-name="msolistparagraph0" style:family="paragraph">
      <style:paragraph-properties fo:text-align="justify" fo:margin-top="0in" fo:margin-bottom="0in" fo:text-indent="0.3958in"/>
      <style:text-properties fo:color="#000000"/>
    </style:style>
    <style:style style:name="P196" style:parent-style-name="Normal" style:family="paragraph">
      <style:paragraph-properties fo:text-align="justify" fo:text-indent="0.3958in"/>
      <style:text-properties style:font-name="Times New Roman"/>
    </style:style>
    <style:style style:name="P197" style:parent-style-name="Normal" style:family="paragraph">
      <style:paragraph-properties fo:text-align="justify" fo:text-indent="0.3958in"/>
      <style:text-properties style:font-name="Times New Roman" fo:font-weight="bold" style:font-weight-asian="bold"/>
    </style:style>
    <style:style style:name="P198" style:parent-style-name="Normal" style:family="paragraph">
      <style:paragraph-properties fo:text-align="justify" fo:text-indent="0.3958in"/>
      <style:text-properties style:font-name="Times New Roman"/>
    </style:style>
    <style:style style:name="P199" style:parent-style-name="Normal" style:family="paragraph">
      <style:paragraph-properties fo:text-align="justify" fo:text-indent="0.3958in"/>
      <style:text-properties style:font-name="Times New Roman"/>
    </style:style>
    <style:style style:name="P200" style:parent-style-name="Normal" style:family="paragraph">
      <style:paragraph-properties fo:text-align="justify" fo:text-indent="0.3958in"/>
      <style:text-properties style:font-name="Times New Roman" fo:font-weight="bold" style:font-weight-asian="bold"/>
    </style:style>
    <style:style style:name="P201" style:parent-style-name="Normal" style:family="paragraph">
      <style:paragraph-properties fo:text-align="justify" fo:text-indent="0.3958in"/>
    </style:style>
    <style:style style:name="T202" style:parent-style-name="DefaultParagraphFont" style:family="text">
      <style:text-properties style:font-name="Times New Roman" fo:color="#000000"/>
    </style:style>
    <style:style style:name="P203" style:parent-style-name="Normal" style:family="paragraph">
      <style:paragraph-properties fo:text-align="justify" fo:text-indent="0.3958in"/>
      <style:text-properties style:font-name="Times New Roman"/>
    </style:style>
    <style:style style:name="P204" style:parent-style-name="Normal" style:family="paragraph">
      <style:paragraph-properties fo:text-align="justify" fo:text-indent="0.3958in"/>
    </style:style>
    <style:style style:name="T205" style:parent-style-name="DefaultParagraphFont" style:family="text">
      <style:text-properties style:font-name="Times New Roman" fo:font-weight="bold" style:font-weight-asian="bold" style:font-weight-complex="bold" fo:color="#000000"/>
    </style:style>
    <style:style style:name="P206" style:parent-style-name="Normal" style:family="paragraph">
      <style:paragraph-properties fo:text-align="justify" fo:text-indent="0.3958in"/>
    </style:style>
    <style:style style:name="T207" style:parent-style-name="DefaultParagraphFont" style:family="text">
      <style:text-properties style:font-name="Times New Roman" fo:color="#000000"/>
    </style:style>
    <style:style style:name="T208" style:parent-style-name="DefaultParagraphFont" style:family="text">
      <style:text-properties style:font-name="Times New Roman" fo:color="#000000" style:font-size-complex="12pt"/>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fo:background-color="#FFFFFF"/>
    </style:style>
  </office:automatic-styles>
  <office:body>
    <office:text text:use-soft-page-breaks="true">
      <text:p text:style-name="P1">AIŠKINAMASIS RAŠTAS</text:p>
      <text:p text:style-name="P3"><text:span text:style-name="T4">DĖL LIETUVOS<text:s/></text:span><text:span text:style-name="T5">RESPUBLIKOS<text:s/></text:span><text:span text:style-name="T6">GINKLŲ IR ŠAUDMENŲ KONTROLĖS</text:span><text:span text:style-name="T7"><text:s/>įstatymo NR. IX-705<text:s/></text:span><text:span text:style-name="T8">12, 19, 24 ir 28<text:s/></text:span><text:span text:style-name="T9">STRAIPSNIŲ</text:span><text:span text:style-name="T10"><text:s/>PAKEITIMO</text:span><text:span text:style-name="T11"><text:s/></text:span></text:p>
      <text:p text:style-name="P12">ĮSTATYMO PROJEKTO</text:p>
      <text:p text:style-name="P13"/>
      <text:p text:style-name="P14"/>
      <text:p text:style-name="P15"><text:span text:style-name="T16">1.<text:s/></text:span><text:span text:style-name="T17">Įstatymo projekto rengimą paskatinusios priežastys, parengto projekto tikslai ir uždaviniai.</text:span></text:p>
      <text:p text:style-name="P18"><text:span text:style-name="T19">Lietuvos Respublikos ginklų ir šaudmenų kontrolės įstatymas numato du teisėtus ginklų<text:s/></text:span><text:span text:style-name="T20">gavimo</text:span><text:span text:style-name="T21"><text:s/>būdus, juos<text:s/></text:span><text:span text:style-name="T22">įsigyjant, t. y.<text:s/></text:span><text:span text:style-name="T23">nusiperkant</text:span><text:span text:style-name="T24">,</text:span><text:span text:style-name="T25"><text:s/>arba išsinuomojant.<text:s/></text:span><text:span text:style-name="T26">Prekyba civilinėje apyvartoje ginklais, ginklų priedėliais, šaudmenimis, jų dalimis ir ginklų nuoma yra licencijuojamos ūkinės veiklos formos.</text:span></text:p>
      <text:p text:style-name="P27"><text:span text:style-name="T28">Tačiau civilinėje teisėje galima ir kitokia daikto<text:s/></text:span><text:span text:style-name="T29">gavim</text:span><text:span text:style-name="T30">o ir naudoji</text:span><text:span text:style-name="T31">m</text:span><text:span text:style-name="T32">osi juo forma – neatlygintinas naudojimasis (panauda), sudarant<text:s/></text:span><text:span text:style-name="T33">neatlygintinio naudojimosi daiktu (panaudos) sutartį.<text:s/></text:span><text:span text:style-name="T34">Panaudos sutartimi<text:s/></text:span><text:span text:style-name="T35">viena šalis (panaudos davėjas) perduoda kitai šaliai (panaudos gavėjui) nesunaudojamąjį daiktą laikinai ir neatlygintinai valdyti ir juo naudotis, o panaudos gavėjas įsipareigoja grąžinti tą daiktą tokios būklės, kokios jis jam buvo perduotas atsižvelgiant į normalų susidėvėj</text:span><text:span text:style-name="T36">imą arba sutartyje numatytos būk</text:span><text:span text:style-name="T37">lės.</text:span></text:p>
      <text:p text:style-name="P38"><text:span text:style-name="T39">Jeigu į</text:span><text:span text:style-name="T40">statymu</text:span><text:span text:style-name="T41"><text:s/>būtų įteisinta ginklų panauda</text:span><text:span text:style-name="T42"><text:s/>kaip lice</text:span><text:span text:style-name="T43">ncijuojamos ūkinės veiklos forma</text:span><text:span text:style-name="T44">, atsirastų galimybė asmenims neatlygintinai</text:span><text:span text:style-name="T45">, t. y. sudarius panaudos sutartį,</text:span><text:span text:style-name="T46"><text:s/></text:span><text:span text:style-name="T47">gauti</text:span><text:span text:style-name="T48"><text:s/>ir laikyti civilinėje apyvartoje leidžiamus ginklus</text:span><text:span text:style-name="T49">, laikantis visų Ginklų ir šaudmenų kontrolės įst</text:span><text:span text:style-name="T50">a</text:span><text:span text:style-name="T51">tyme nustatytų ginklų, ginklų priedėlių, šaudmenų, jų dalių įsigijimo ir turėjimo reikalavimų</text:span><text:span text:style-name="T52">.</text:span><text:span text:style-name="T53"><text:s/></text:span><text:span text:style-name="T54">Šiuo tikslu ir parengtas Lietuvos Respublikos ginklų ir šaudmenų ko</text:span><text:span text:style-name="T55">ntrolės įstatymo Nr. IX-705 12, 19</text:span><text:span text:style-name="T56">,<text:s/></text:span><text:span text:style-name="T57">24 ir 28</text:span><text:span text:style-name="T58"><text:s/>straipsnių pakeitimo projektas (toliau – Įstatymo projektas).</text:span></text:p>
      <text:p text:style-name="P59"/>
      <text:p text:style-name="P60"><text:span text:style-name="T61">2. Įstatymo projekto iniciatoriai ir rengėjai.</text:span></text:p>
      <text:soft-page-break/>
      <text:p text:style-name="P62">Įstatymo projekto iniciatoriai – Lietuvos Respublikos Seimo Pirmininko pavaduotojas Paulius Saudargas ir Seimo Nacionalinio saugumo ir gynybos komiteto pirmininkas Laurynas Kasčiūnas. Įstatymo projektą parengė Seimo Nacionalinio saugumo ir gynybos komiteto pirmininko patarėjas Simonas Klimanskis.</text:p>
      <text:p text:style-name="P63"/>
      <text:p text:style-name="P64"><text:span text:style-name="T65">3. Kaip šiuo metu yra reguliuojami įstatymo projekte aptarti teisiniai santykiai?</text:span></text:p>
      <text:p text:style-name="P66"><text:span text:style-name="T67">Pagal šiuo metu galioja</text:span><text:span text:style-name="T68">ntį Ginklų ir šaudmenų kontrolės įstatymą</text:span><text:span text:style-name="T69"><text:s/></text:span><text:span text:style-name="T70">ginklų panauda kaip licencijuojama ūkinė veikla nenumatyta.</text:span></text:p>
      <text:p text:style-name="P71"/>
      <text:p text:style-name="P72"><text:span text:style-name="T73">4. Kokios siūlomos naujos teisinio reguliavimo nuostatos ir kokių teigiamų rezultatų laukiama?</text:span></text:p>
      <text:p text:style-name="P74"><text:span text:style-name="T75">Pirmiausia Įstatymo projektu<text:s/></text:span><text:span text:style-name="T76">siūloma papildyti Ginklų ir šaudmenų kontrolės įstatymo 1</text:span><text:span text:style-name="T77">9</text:span><text:span text:style-name="T78"><text:s/>straipsnio 1 dal</text:span><text:span text:style-name="T79">yje nurodytą licencijuojamos ūkinės veiklos sąrašą, numatant naują veiklos formą – ginklų panaudą.</text:span></text:p>
      <text:p text:style-name="P80"><text:span text:style-name="T81">Atitinkamai Europos fiziniams ar juridiniams asmenims, gavusiems ginklų panaudos<text:s/></text:span><text:span text:style-name="T82">licenciją ir turintiems teisę A, B, C kategorijų ginklus, būtų išduodami leidimai laikyti ar leidimai nešiotis A, B, C kategorijų ginklus. Taip pat subjektai, turintys licenciją verstis ginklų panauda, turėtų teisę<text:s/></text:span><text:span text:style-name="T83">be leidimų įsigyti ginklus, leidimų laikyti ginklus ar leidimų nešiotis ginklus įsigyti šaudmenis.</text:span></text:p>
      <text:p text:style-name="P84"><text:span text:style-name="T85">Įstatymo projektu keičiamo Ginklų ir šaudmenų kontrolės įstatymo 28 straipsnyje siūloma reglamentuoti ne tik ginklų nuomą, bet ir ginklų panaudą.<text:s/></text:span><text:span text:style-name="T86">Numatoma, kad<text:s/></text:span><text:span text:style-name="T87">Europos fizinis asmuo ar Europos juridinis asmuo, norintis<text:s/></text:span><text:span text:style-name="T88">duoti pagal panaudą<text:s/></text:span><text:span text:style-name="T89">ginklus medžioklei, sportui, profesinei veiklai ar mokymui, privalėtų gauti licenciją ar rašytinį sutikimą</text:span><text:span text:style-name="T90">, kurį Vyriaus</text:span><text:span text:style-name="T91">ybės<text:s/></text:span><text:span text:style-name="T92">n</text:span><text:span text:style-name="T93">ustatyta tvarka išduotų policijos įstaiga. Tokia licencija ar rašytinis sutikimas suteiktų teisę licencijos ir rašytinio sutikimo turėtojui įsigyti šaudmenų iš subjektų, turinčių teisę prekiauti šaudmenimis, ir juos parduoti asmeniui,<text:s/></text:span><text:span text:style-name="T94">gavusiam pagal panaudą<text:s/></text:span><text:span text:style-name="T95">ginklą.</text:span></text:p>
      <text:soft-page-break/>
      <text:p text:style-name="P96"><text:span text:style-name="T97">Konkrečiai subjektas, turintis<text:s/></text:span><text:span text:style-name="T98">licenciją<text:s/></text:span><text:span text:style-name="T99">duoti pagal panaudą</text:span><text:span text:style-name="T100"><text:s/>ginklus,</text:span><text:span text:style-name="T101"><text:s/>turėtų teisę medžioklei duoti pagal panaudą</text:span><text:span text:style-name="T102"><text:s/>B ir C kategorijų medžioklinius ginklus, o sportui, profesinei veiklai ar mokymui –<text:s/></text:span><text:span text:style-name="T103">Ginklų ir šaudmenų kontrolės</text:span><text:span text:style-name="T104"><text:s/>įstatymo 3 straipsnio 6–10 punktuose nurodytus (A kategorijos) ginklus, B, C, D kategorijų ginklus.</text:span></text:p>
      <text:p text:style-name="P105"><text:span text:style-name="T106">Ginklus medžioklės sezono metu būtų galima<text:s/></text:span><text:span text:style-name="T107">duoti pagal panaudą<text:s/></text:span><text:span text:style-name="T108">Europos fiziniams asmenims, turintiems teisę turėti tos kategorijos medžioklinį ginklą ir pateikusiems šią teisę įrodančius dokumentus (šiuos dokumentus tūrėtų pateikti tik nenuolatiniai Lietuvos Respublikos gyventojai) bei galiojantį medžiotojo bilietą.</text:span></text:p>
      <text:p text:style-name="P109"><text:span text:style-name="T110">Ginklus sportui būtų galima<text:s/></text:span><text:span text:style-name="T111">duoti pagal panaudą<text:s/></text:span><text:span text:style-name="T112">Europos fiziniams asmenims, turintiems teisę laikyti ir nešiotis tos kategorijos ginklą ir pateikusiems šią teisę įrodančius dokumentus (šiuos dokumentus tūrėtų pateikti tik nenuolatiniai Lietuvos Respublikos gyventojai) bei už šaudymo sporto šaką atsakingos<text:s/></text:span><text:span text:style-name="T113">nacionalinės šaudymo sporto šakos federacijos arba tarptautiniu mastu pripažintos šaudymo sporto šakos federacijos</text:span><text:span text:style-name="T114"><text:s/>patvirtinimą, kad asmuo yra šaudymo sporto atstovas.</text:span></text:p>
      <text:p text:style-name="P115"><text:span text:style-name="T116">Ginklus profesinei veiklai ar mokymui<text:s/></text:span><text:span text:style-name="T117">būtų<text:s/></text:span><text:span text:style-name="T118">galima<text:s/></text:span><text:span text:style-name="T119">duoti pagal panaudą</text:span><text:span text:style-name="T120"><text:s/></text:span><text:span text:style-name="T121">subjektams, turintiems teisę vykdyti tokią veiklą.</text:span></text:p>
      <text:p text:style-name="P122"><text:bookmark-start text:name="part_7655654e56b84d7881feadad09e46846"/><text:bookmark-end text:name="part_7655654e56b84d7881feadad09e46846"/><text:span text:style-name="T123">Subjektas,<text:s/></text:span><text:span text:style-name="T124">išduodantis pagal panaudą</text:span><text:span text:style-name="T125"><text:s/>ginklus</text:span><text:span text:style-name="T126">, juos<text:s/></text:span><text:span text:style-name="T127">gaunančiam<text:s/></text:span><text:span text:style-name="T128">asmeniui privalėtų</text:span><text:span text:style-name="T129"><text:s/>policijos generalinio komisaro nustatyta tvarka išduoti laikiną ginklo kortelę.</text:span></text:p>
      <text:p text:style-name="P130"><text:bookmark-start text:name="part_410751f0b37440a48e784360a7577809"/><text:bookmark-end text:name="part_410751f0b37440a48e784360a7577809"/><text:span text:style-name="T131">Numatoma, kad c</text:span><text:span text:style-name="T132">ivilinėje apyvartoje esančių ginklų<text:s/></text:span><text:span text:style-name="T133">panaudos</text:span><text:s/><text:span text:style-name="T134">tvarką<text:s/></text:span>turėtų<text:span text:style-name="T135"><text:s/></text:span><text:span text:style-name="T136">nustat</text:span><text:span text:style-name="T137">yti</text:span><text:span text:style-name="T138"><text:s/>Vyriausybė arba jos įgaliota institucija.</text:span><text:span text:style-name="T139"><text:s/>Todėl<text:s/></text:span><text:span text:style-name="T140">s</text:span><text:span text:style-name="T141">iūloma, kad teikiamas Įstatymo projektas įsi</text:span><text:span text:style-name="T142">galiotų 2024 m. liepos</text:span><text:span text:style-name="T143"><text:s/>1 d. ir</text:span><text:span text:style-name="T144"><text:s/>valstybės institucijos ir įstaigos spėtų pasirengti jo įgyvendinimui.</text:span></text:p>
      <text:p text:style-name="P145"/>
      <text:p text:style-name="P146"><text:span text:style-name="T14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48">Priėmus Įstatymo projektą neigiamų pasekmių nenumatoma. Priešingai,<text:s/>įteisinus ginklų panaudą, atsirastų palankesnė galimybė<text:s/>gauti<text:s/>ir turėti ginklus.</text:p>
      <text:p text:style-name="P149"/>
      <text:p text:style-name="P150"><text:span text:style-name="T151">6. Kokią įtaką priimtas įstatymas turės kriminogeninei situacijai, korupcijai?</text:span></text:p>
      <text:p text:style-name="P152"><text:span text:style-name="T153">Įstatymas įtakos<text:s/></text:span><text:span text:style-name="T154">kriminogeninei situacijai ir</text:span><text:span text:style-name="T155"><text:s/>korupcijai neturės.</text:span></text:p>
      <text:p text:style-name="P156"/>
      <text:p text:style-name="P157">7. Kaip įstatymo įgyvendinimas atsilieps verslo sąlygoms ir jo plėtrai?</text:p>
      <text:p text:style-name="P158">Įstatymas neturės įtakos verslo sąlygoms ir jo plėtrai.</text:p>
      <text:p text:style-name="P159"/>
      <text:p text:style-name="P160">8. Ar įstatymo projektas neprieštarauja strateginio lygmens planavimo dokumentams?</text:p>
      <text:p text:style-name="P161">Įstatymo projektas neprieštarauja strateginio lygmens planavimo dokumentams.</text:p>
      <text:p text:style-name="P162"/>
      <text:p text:style-name="P163"><text:span text:style-name="T164">9. Įstatymo inkorporavimas į teisinę sistemą: kokius teisės aktus būtina priimti, kokius galiojančius teisės aktus reikia pakeisti ar pripažinti netekusiais galios?</text:span></text:p>
      <text:p text:style-name="P165"><text:span text:style-name="T166">Priėmus Įstatymo proj</text:span><text:span text:style-name="T167">ektą, galiojančių teisės aktų keisti ar panaikinti nereikės</text:span><text:span text:style-name="T168">.</text:span></text:p>
      <text:p text:style-name="P169"/>
      <text:p text:style-name="P170"><text:span text:style-name="T17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72">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173"/>
      <text:p text:style-name="P174"><text:span text:style-name="T175">11. Ar įstatymo projektas atitinka Žmogaus teisių ir pagrindinių laisvių apsaugos konvencijos nuostatas ir Europos Sąjungos dokumentus?</text:span></text:p>
      <text:p text:style-name="P176"><text:span text:style-name="T177">Įstatymo projektas atitinka Žmogaus teisių ir pagrindinių laisvių apsaugos konvencijos nuostatas ir yra suderintas su Europos Sąjungos teisės aktais.</text:span></text:p>
      <text:p text:style-name="P178"/>
      <text:p text:style-name="P179"><text:span text:style-name="T180">12. Jeigu įstatymui įgyvendinti reikia įgyvendinamųjų teisės aktų, kas ir kada juos turėtų priimti?</text:span></text:p>
      <text:p text:style-name="P181"><text:span text:style-name="T182">Įstatymui įgyvendinti<text:s/></text:span><text:span text:style-name="T183">Lietuvos Respublikos Vyriausybė ar jos įgaliota<text:s/></text:span><text:span text:style-name="T184">institucija iki 2023 m. birželio</text:span><text:span text:style-name="T185"><text:s/>31 d. turės nustatyti<text:s/></text:span><text:span text:style-name="T186">civilinėje apyvartoje esančių ginklų<text:s/></text:span><text:span text:style-name="T187">panaudos</text:span><text:span text:style-name="T188"><text:s/>ir licencijos ar rašytinio sutikimo ginklų panaudos veiklai išdavimo</text:span><text:s/><text:span text:style-name="T189">tvark</text:span><text:span text:style-name="T190">as</text:span><text:span text:style-name="T191">.</text:span></text:p>
      <text:p text:style-name="P192"/>
      <text:p text:style-name="P193"><text:span text:style-name="T194">13. Kiek valstybės, savivaldybių biudžetų ir kitų valstybės įsteigtų fondų lėšų prireiks įstatymui įgyvendinti, ar bus galima sutaupyti (pateikiami prognozuojami rodikliai einamaisiais ir artimiausiais 3 biudžetiniais metais)?</text:span></text:p>
      <text:p text:style-name="P195">Įstatymui įgyvendinti papildomų biudžeto lėšų nereikės.</text:p>
      <text:p text:style-name="P196"/>
      <text:p text:style-name="P197">14. Įstatymo projekto rengimo metu gauti specialistų vertinimai ir išvados.</text:p>
      <text:p text:style-name="P198">Nebuvo gauta.</text:p>
      <text:p text:style-name="P199"/>
      <text:p text:style-name="P200">15. Reikšminiai žodžiai, kurių reikia šiam projektui įtraukti į kompiuterinę paieškos sistemą, įskaitant Europos žodyno „Eurovoc“ terminus, temas ir sritis.</text:p>
      <text:p text:style-name="P201"><text:span text:style-name="T202">„Ginklų panauda“, „ūkinė veikla“, „licencija“, „rašytinis sutikimas“.</text:span></text:p>
      <text:p text:style-name="P203"/>
      <text:p text:style-name="P204"><text:span text:style-name="T205">16. Kiti, iniciatorių nuomone, reikalingi pagrindimai ir paaiškinimai.</text:span></text:p>
      <text:p text:style-name="P206"><text:span text:style-name="T207">Nėra</text:span><text:span text:style-name="T208">.</text:span></text:p>
      <text:p text:style-name="P209"/>
      <text:p text:style-name="P210"/>
      <text:p text:style-name="P211"><text:span text:style-name="T21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Calibri" fo:font-size="12pt" style:font-size-asian="12pt" style:language-asian="en" style:country-asian="US"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style:font-name="Times New Roman" style:font-name-asian="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Simonas Klimanskis</meta:initial-creator>
    <dc:creator>adlibuser</dc:creator>
    <meta:creation-date>2023-12-12T10:55:00Z</meta:creation-date>
    <dc:date>2023-12-12T10:55:00Z</dc:date>
    <meta:template xlink:href="Normal.dotm" xlink:type="simple"/>
    <meta:editing-cycles>2</meta:editing-cycles>
    <meta:editing-duration>PT0S</meta:editing-duration>
    <meta:document-statistic meta:page-count="3" meta:paragraph-count="82" meta:word-count="1104" meta:character-count="8106" meta:row-count="164" meta:non-whitespace-character-count="7084"/>
  </office:meta>
</office:document-meta>
</file>