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74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line-height="130%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LIETUVOS RESPUBLIKOS</text:p>
      <text:p text:style-name="P13"><text:span text:style-name="T14">MAŽMENINĖS PREKYBOS ĮMONIŲ NESĄŽININGŲ VEIKSMŲ DRAUDIMO ĮSTATYMO NR. XI-626 15<text:s/></text:span><text:span text:style-name="T15">STRAIPSNIO PAKEITIMO<text:s/></text:span></text:p>
      <text:p text:style-name="P16">ĮSTATYMAS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5 straipsnio pakeitimas</text:span></text:p>
      <text:p text:style-name="P25"><text:span text:style-name="T26">Pakeisti 15 straipsnį ir jį išdėstyti taip:</text:span></text:p>
      <text:p text:style-name="P27"><text:span text:style-name="T28">„</text:span><text:span text:style-name="T29">15</text:span><text:span text:style-name="T30"><text:s/>straipsnis. Metinių ataskaitų teikimas</text:span></text:p>
      <text:p text:style-name="P31"><text:span text:style-name="T32">Konkurencijos taryba iki kiekvienų metų vasario 1 dienos pateikia<text:s/></text:span><text:span text:style-name="T33">viešajai įstaigai Kaimo verslo ir rinkų plėtros</text:span><text:span text:style-name="T34"><text:s/></text:span><text:span text:style-name="T35">Žemės ūkio</text:span><text:span text:style-name="T36"><text:s/></text:span><text:span text:style-name="T37">ministerijos</text:span><text:span text:style-name="T38"><text:s/></text:span><text:span text:style-name="T39">įgaliotai institucijai</text:span><text:span text:style-name="T40">, kuri koordinuoja 2019 m. balandžio 17 d. Europos Parlamento ir Tarybos direktyvos (ES) 2019/633 dėl įmonių vienų kitoms taikomos nesąžiningos prekybos praktikos žemės ūkio ir maisto produktų tiekimo grandinėje teisinio reguliavimo stebėseną, informaciją apie Konkurencijos tarybos veiklą, susijusią su šio įstatymo<text:s/></text:span><text:span text:style-name="T41">įgyvendinimo ir laikymosi<text:s/></text:span><text:span text:style-name="T42">priežiūra, ir nurodo per praėjusius<text:s/></text:span><text:span text:style-name="T43">kalendorinius</text:span><text:span text:style-name="T44"><text:s/>metus<text:s/></text:span><text:soft-page-break/><text:span text:style-name="T45">gautų skundų skaičių,<text:s/></text:span><text:span text:style-name="T46">ir</text:span><text:span text:style-name="T47"><text:s/>pradėtų<text:s/></text:span><text:span text:style-name="T48">arba</text:span><text:span text:style-name="T49"><text:s/></text:span><text:span text:style-name="T50">ir</text:span><text:span text:style-name="T51"><text:s/>užbaigtų tyrimų skaičių. Pateikiama kiekvieno užbaigto tyrimo<text:s/></text:span><text:span text:style-name="T52">dalyko</text:span><text:span text:style-name="T53"><text:s/></text:span><text:span text:style-name="T54">dalykas</text:span><text:span text:style-name="T55"><text:s/></text:span><text:span text:style-name="T56">santrauka</text:span><text:span text:style-name="T57">, tyrimo rezultatai ir, kai taikytina, nurodomas priimtas sprendimas, laikantis šio įstatymo 5 straipsnyje nustatytų konfidencialumo reikalavimų, taip pat pateikiami galimi pasiūlymai dėl teisinio reguliavimo tobulinimo tikslingumo.</text:span><text:span text:style-name="T58">“</text:span></text:p>
      <text:p text:style-name="P59"/>
      <text:p text:style-name="P60"><text:span text:style-name="T61">2</text:span><text:span text:style-name="T62"><text:s/>straipsnis.</text:span><text:span text:style-name="T63"><text:s/></text:span><text:span text:style-name="T64">Įstatymo įsigaliojimas ir įgyvendinimas</text:span></text:p>
      <text:p text:style-name="P65"><text:span text:style-name="T66">1</text:span><text:span text:style-name="T67">. Šis įstatymas, išskyrus šio straipsnio 2 dalį, įsigalioja 2024 m. sausio 1 d.</text:span></text:p>
      <text:p text:style-name="P68"><text:span text:style-name="T69">2</text:span><text:span text:style-name="T70">.</text:span><text:span text:style-name="T71"><text:tab/></text:span><text:span text:style-name="T72">Žemės ūkio ministras iki<text:s/></text:span><text:span text:style-name="T73">2023 m. gruodžio 31 d. priima šio įstatymo<text:s/></text:span><text:span text:style-name="T74">įgyvendinamuosius teisės aktus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/>
      <text:p text:style-name="P81"/>
      <text:p text:style-name="P82">Respublikos Prezidentas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Neringa Gujyte</meta:initial-creator>
    <dc:creator>adlibuser</dc:creator>
    <meta:creation-date>2023-03-31T05:29:00Z</meta:creation-date>
    <dc:date>2023-03-31T05:29:00Z</dc:date>
    <meta:print-date>2019-03-12T13:3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3" meta:character-count="1568" meta:row-count="62" meta:non-whitespace-character-count="1383"/>
  </office:meta>
</office:document-meta>
</file>