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style:text-position="super 60%" fo:font-size="10pt" style:font-size-asian="10pt"/>
    </style:style>
    <style:style style:name="T294" style:parent-style-name="DefaultParagraphFont" style:family="text">
      <style:text-properties style:text-position="super 60%" fo:font-size="10pt" style:font-size-asian="10pt"/>
    </style:style>
    <style:style style:name="T295" style:parent-style-name="DefaultParagraphFont" style:family="text">
      <style:text-properties style:text-position="super 60%" fo:font-size="10pt" style:font-size-asian="10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text-position="super 60%" fo:font-size="10pt" style:font-size-asian="10pt"/>
    </style:style>
    <style:style style:name="T300" style:parent-style-name="DefaultParagraphFont" style:family="text">
      <style:text-properties style:text-position="super 60%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P313" style:parent-style-name="Laikas" style:family="paragraph">
      <style:paragraph-properties fo:keep-together="always"/>
    </style:style>
    <style:style style:name="P314" style:parent-style-name="Roman12" style:family="paragraph">
      <style:paragraph-properties fo:keep-with-next="always" fo:keep-together="always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Roman" style:family="paragraph">
      <style:paragraph-properties fo:keep-with-next="always" fo:keep-together="always"/>
    </style:style>
    <style:style style:name="P319" style:parent-style-name="Roman" style:family="paragraph">
      <style:paragraph-properties fo:keep-with-next="always" fo:keep-together="always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font-style="italic" style:font-style-asian="italic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text-position="super 60%" fo:font-size="10pt" style:font-size-asian="10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style:text-position="super 60%"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style="italic" style:font-style-asian="italic" fo:color="#000000"/>
    </style:style>
    <style:style style:name="T377" style:parent-style-name="DefaultParagraphFont" style:family="text">
      <style:text-properties fo:font-style="italic" style:font-style-asian="italic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style:text-position="super 60%" fo:font-size="10pt" style:font-size-asian="10pt"/>
    </style:style>
    <style:style style:name="T393" style:parent-style-name="DefaultParagraphFont" style:family="text">
      <style:text-properties style:text-position="super 60%" fo:font-size="10pt" style:font-size-asian="10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style:text-position="super 60%" fo:font-size="10pt" style:font-size-asian="10pt"/>
    </style:style>
    <style:style style:name="T398" style:parent-style-name="DefaultParagraphFont" style:family="text">
      <style:text-properties style:text-position="super 60%" fo:font-size="10pt" style:font-size-asian="10p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P412" style:parent-style-name="Roman" style:family="paragraph">
      <style:paragraph-properties fo:keep-with-next="always" fo:keep-together="always"/>
    </style:style>
    <style:style style:name="P413" style:parent-style-name="Roman" style:family="paragraph">
      <style:paragraph-properties fo:keep-with-next="always" fo:keep-together="always"/>
    </style:style>
    <style:style style:name="P414" style:parent-style-name="Roman" style:family="paragraph">
      <style:text-properties fo:letter-spacing="0.0013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P455" style:parent-style-name="Roman" style:family="paragraph">
      <style:paragraph-properties fo:keep-with-next="always" fo:keep-together="always"/>
      <style:text-properties fo:letter-spacing="-0.0013in"/>
    </style:style>
    <style:style style:name="P456" style:parent-style-name="Roman" style:family="paragraph">
      <style:paragraph-properties fo:keep-with-next="always" fo:keep-together="always"/>
    </style:style>
    <style:style style:name="P457" style:parent-style-name="Roman" style:family="paragraph">
      <style:paragraph-properties fo:keep-with-next="always" fo:keep-together="always"/>
    </style:style>
    <style:style style:name="P458" style:parent-style-name="Priemimas" style:family="paragraph">
      <style:paragraph-properties fo:keep-with-next="always" fo:keep-together="always"/>
    </style:style>
    <style:style style:name="P459" style:parent-style-name="Roman" style:family="paragraph">
      <style:paragraph-properties fo:keep-with-next="always" fo:keep-together="always"/>
    </style:style>
    <style:style style:name="P460" style:parent-style-name="Roman" style:family="paragraph">
      <style:paragraph-properties fo:keep-with-next="always" fo:keep-together="always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style:text-position="super 60%" fo:font-size="10pt" style:font-size-asian="10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style:text-position="super 60%" fo:font-size="10pt" style:font-size-asian="10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P480" style:parent-style-name="Laikas" style:family="paragraph">
      <style:paragraph-properties fo:keep-together="always"/>
    </style:style>
    <style:style style:name="P481" style:parent-style-name="Roman12" style:family="paragraph">
      <style:paragraph-properties fo:keep-with-next="always" fo:keep-together="always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Roman" style:family="paragraph">
      <style:paragraph-properties fo:keep-with-next="always" fo:keep-together="always"/>
    </style:style>
    <style:style style:name="P486" style:parent-style-name="Roman" style:family="paragraph">
      <style:paragraph-properties fo:keep-with-next="always" fo:keep-together="always"/>
      <style:text-properties fo:letter-spacing="0.0013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tyle="italic" style:font-style-asian="italic"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P510" style:parent-style-name="Priemimas" style:family="paragraph">
      <style:paragraph-properties fo:keep-with-next="always" fo:keep-together="always"/>
    </style:style>
    <style:style style:name="P511" style:parent-style-name="Roman" style:family="paragraph">
      <style:paragraph-properties fo:keep-with-next="always" fo:keep-together="always"/>
    </style:style>
    <style:style style:name="P512" style:parent-style-name="Roman" style:family="paragraph">
      <style:paragraph-properties fo:keep-with-next="always" fo:keep-together="always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font-style="italic" style:font-style-asian="italic" fo:color="#000000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style:text-position="super 60%" fo:font-size="10pt" style:font-size-asian="10pt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style:text-position="super 60%" fo:font-size="10pt" style:font-size-asian="10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style:text-position="super 60%" fo:font-size="10pt" style:font-size-asian="10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style:text-position="super 60%"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P578" style:parent-style-name="Priemimas" style:family="paragraph">
      <style:paragraph-properties fo:keep-with-next="always" fo:keep-together="always"/>
    </style:style>
    <style:style style:name="P579" style:parent-style-name="Roman" style:family="paragraph">
      <style:paragraph-properties fo:keep-with-next="always" fo:keep-together="always"/>
    </style:style>
    <style:style style:name="P580" style:parent-style-name="Roman" style:family="paragraph">
      <style:paragraph-properties fo:keep-with-next="always" fo:keep-together="always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style:text-position="super 60%" fo:font-size="10pt" style:font-size-asian="10pt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style:text-position="super 60%"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style:text-position="super 60%" fo:font-size="10pt" style:font-size-asian="10pt"/>
    </style:style>
    <style:style style:name="T591" style:parent-style-name="DefaultParagraphFont" style:family="text">
      <style:text-properties style:text-position="super 60%" fo:font-size="10pt" style:font-size-asian="10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style:text-position="super 60%"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P611" style:parent-style-name="Roman" style:family="paragraph">
      <style:paragraph-properties fo:keep-with-next="always" fo:keep-together="always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P629" style:parent-style-name="Roman" style:family="paragraph">
      <style:paragraph-properties fo:keep-with-next="always" fo:keep-together="always"/>
    </style:style>
    <style:style style:name="P630" style:parent-style-name="Priemimas" style:family="paragraph">
      <style:paragraph-properties fo:keep-with-next="always" fo:keep-together="always"/>
    </style:style>
    <style:style style:name="P631" style:parent-style-name="Roman" style:family="paragraph">
      <style:paragraph-properties fo:keep-with-next="always" fo:keep-together="always"/>
    </style:style>
    <style:style style:name="P632" style:parent-style-name="Roman" style:family="paragraph">
      <style:paragraph-properties fo:keep-with-next="always" fo:keep-together="always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style:text-position="super 60%" fo:font-size="10pt" style:font-size-asian="10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style:text-position="super 60%" fo:font-size="10pt" style:font-size-asian="10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style:text-position="super 60%" fo:font-size="10pt" style:font-size-asian="10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style:text-position="super 60%" fo:font-size="10pt" style:font-size-asian="10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style:text-position="super 60%" fo:font-size="10pt" style:font-size-asian="10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letter-spacing="0.0027in"/>
    </style:style>
    <style:style style:name="T664" style:parent-style-name="DefaultParagraphFont" style:family="text">
      <style:text-properties fo:letter-spacing="0.0027in"/>
    </style:style>
    <style:style style:name="T665" style:parent-style-name="DefaultParagraphFont" style:family="text">
      <style:text-properties fo:letter-spacing="0.0027in"/>
    </style:style>
    <style:style style:name="T666" style:parent-style-name="DefaultParagraphFont" style:family="text">
      <style:text-properties fo:letter-spacing="0.0027in"/>
    </style:style>
    <style:style style:name="T667" style:parent-style-name="DefaultParagraphFont" style:family="text">
      <style:text-properties fo:letter-spacing="0.0027in"/>
    </style:style>
    <style:style style:name="T668" style:parent-style-name="DefaultParagraphFont" style:family="text">
      <style:text-properties fo:letter-spacing="0.0027in"/>
    </style:style>
    <style:style style:name="T669" style:parent-style-name="DefaultParagraphFont" style:family="text">
      <style:text-properties fo:letter-spacing="0.0027in"/>
    </style:style>
    <style:style style:name="T670" style:parent-style-name="DefaultParagraphFont" style:family="text">
      <style:text-properties fo:letter-spacing="0.0027in"/>
    </style:style>
    <style:style style:name="T671" style:parent-style-name="DefaultParagraphFont" style:family="text">
      <style:text-properties fo:letter-spacing="0.0027in"/>
    </style:style>
    <style:style style:name="T672" style:parent-style-name="DefaultParagraphFont" style:family="text">
      <style:text-properties fo:letter-spacing="0.0027in"/>
    </style:style>
    <style:style style:name="T673" style:parent-style-name="DefaultParagraphFont" style:family="text">
      <style:text-properties fo:letter-spacing="0.0027in"/>
    </style:style>
    <style:style style:name="T674" style:parent-style-name="DefaultParagraphFont" style:family="text">
      <style:text-properties fo:letter-spacing="0.0027in"/>
    </style:style>
    <style:style style:name="T675" style:parent-style-name="DefaultParagraphFont" style:family="text">
      <style:text-properties fo:letter-spacing="0.0027in"/>
    </style:style>
    <style:style style:name="T676" style:parent-style-name="DefaultParagraphFont" style:family="text">
      <style:text-properties fo:letter-spacing="0.0027in"/>
    </style:style>
    <style:style style:name="T677" style:parent-style-name="DefaultParagraphFont" style:family="text">
      <style:text-properties fo:letter-spacing="0.0027in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style="italic" style:font-style-asian="italic"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color="#000000"/>
    </style:style>
    <style:style style:name="P723" style:parent-style-name="Roman" style:family="paragraph">
      <style:text-properties fo:color="#000000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style:text-position="super 60%" fo:font-size="10pt" style:font-size-asian="10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style:text-position="super 60%" fo:font-size="10pt" style:font-size-asian="10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P758" style:parent-style-name="Roman" style:family="paragraph">
      <style:paragraph-properties fo:keep-with-next="always" fo:keep-together="always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style:font-style-complex="normal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style:font-style-complex="normal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style:font-style-complex="normal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style:font-style-complex="normal"/>
    </style:style>
    <style:style style:name="T814" style:parent-style-name="DefaultParagraphFont" style:family="text">
      <style:text-properties style:text-position="super 60%" fo:font-size="10pt" style:font-size-asian="10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style:font-style-complex="normal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style:font-style-complex="normal"/>
    </style:style>
    <style:style style:name="T827" style:parent-style-name="DefaultParagraphFont" style:family="text">
      <style:text-properties style:text-position="super 60%" fo:font-size="10pt" style:font-size-asian="10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text-position="super 60%" fo:font-size="10pt" style:font-size-asian="10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P834" style:parent-style-name="Laikas" style:family="paragraph">
      <style:paragraph-properties fo:keep-together="always"/>
    </style:style>
    <style:style style:name="T835" style:parent-style-name="DefaultParagraphFont" style:family="text">
      <style:text-properties style:font-style-complex="normal"/>
    </style:style>
    <style:style style:name="P836" style:parent-style-name="Roman12" style:family="paragraph">
      <style:paragraph-properties fo:keep-with-next="always" fo:keep-together="always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Roman" style:family="paragraph">
      <style:paragraph-properties fo:keep-with-next="always" fo:keep-together="always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style:font-style-complex="normal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style:font-style-complex="normal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style:font-style-complex="normal"/>
    </style:style>
    <style:style style:name="T877" style:parent-style-name="DefaultParagraphFont" style:family="text">
      <style:text-properties style:text-position="super 60%" fo:font-size="10pt" style:font-size-asian="10pt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style:text-position="super 60%" fo:font-size="10pt" style:font-size-asian="10pt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font-style-complex="normal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style-complex="normal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style:font-style-complex="normal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P1057" style:parent-style-name="Roman" style:family="paragraph">
      <style:paragraph-properties fo:keep-with-next="always" fo:keep-together="always"/>
    </style:style>
    <style:style style:name="P1058" style:parent-style-name="Roman" style:family="paragraph">
      <style:paragraph-properties fo:keep-with-next="always" fo:keep-together="always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letter-spacing="0.0013in"/>
    </style:style>
    <style:style style:name="T1100" style:parent-style-name="DefaultParagraphFont" style:family="text">
      <style:text-properties fo:letter-spacing="0.0013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013in"/>
    </style:style>
    <style:style style:name="T1104" style:parent-style-name="DefaultParagraphFont" style:family="text">
      <style:text-properties fo:letter-spacing="0.0013in"/>
    </style:style>
    <style:style style:name="T1105" style:parent-style-name="DefaultParagraphFont" style:family="text">
      <style:text-properties fo:letter-spacing="0.0013in"/>
    </style:style>
    <style:style style:name="T1106" style:parent-style-name="DefaultParagraphFont" style:family="text">
      <style:text-properties fo:letter-spacing="0.0013in"/>
    </style:style>
    <style:style style:name="T1107" style:parent-style-name="DefaultParagraphFont" style:family="text">
      <style:text-properties fo:letter-spacing="0.0013in"/>
    </style:style>
    <style:style style:name="T1108" style:parent-style-name="DefaultParagraphFont" style:family="text">
      <style:text-properties fo:letter-spacing="0.0013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0.0013in"/>
    </style:style>
    <style:style style:name="T1111" style:parent-style-name="DefaultParagraphFont" style:family="text">
      <style:text-properties fo:letter-spacing="0.0013in"/>
    </style:style>
    <style:style style:name="T1112" style:parent-style-name="DefaultParagraphFont" style:family="text">
      <style:text-properties fo:letter-spacing="0.0013in"/>
    </style:style>
    <style:style style:name="T1113" style:parent-style-name="DefaultParagraphFont" style:family="text">
      <style:text-properties fo:letter-spacing="0.0013in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 fo:font-size="10pt" style:font-size-asian="10pt"/>
    </style:style>
    <style:style style:name="T117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180" style:parent-style-name="DefaultParagraphFont" style:family="text">
      <style:text-properties fo:letter-spacing="-0.0013in" fo:font-size="10pt" style:font-size-asian="10pt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style:font-style-complex="normal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style:font-style-complex="normal"/>
    </style:style>
    <style:style style:name="T1279" style:parent-style-name="DefaultParagraphFont" style:family="text">
      <style:text-properties style:text-position="super 60%" fo:font-size="10pt" style:font-size-asian="10pt"/>
    </style:style>
    <style:style style:name="T1280" style:parent-style-name="DefaultParagraphFont" style:family="text">
      <style:text-properties style:text-position="super 60%" fo:font-size="10pt" style:font-size-asian="10pt"/>
    </style:style>
    <style:style style:name="T1281" style:parent-style-name="DefaultParagraphFont" style:family="text">
      <style:text-properties style:text-position="super 60%" fo:font-size="10pt" style:font-size-asian="10pt"/>
    </style:style>
    <style:style style:name="T1282" style:parent-style-name="DefaultParagraphFont" style:family="text">
      <style:text-properties style:text-position="super 60%" fo:font-size="10pt" style:font-size-asian="10pt"/>
    </style:style>
    <style:style style:name="T1283" style:parent-style-name="DefaultParagraphFont" style:family="text">
      <style:text-properties style:text-position="super 60%" fo:font-size="10pt" style:font-size-asian="10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10</text:span></text:p>
      <text:p text:style-name="P34">STENOGRAMA</text:p>
      <text:p text:style-name="P35"/>
      <text:p text:style-name="P36">2019 m.<text:s/>liepos<text:s/>16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/>Ger­bia­mi ko­le­gos, 10 val. ir 34 sek. Pra­de­da­me Lie­tu­vos Res­pub­li­kos Sei­mo 2019 m. lie­pos 16 d. po­sė­dį. (<text:span text:style-name="T43">Gon</text:span><text:span text:style-name="T44">­gas</text:span>) Re­gist­ruo­ja­mės.<text:s/></text:p>
        <text:p text:style-name="Roman">Už­si­re­gist­ra­vo 108 Sei­mo na­riai.</text:p>
        <text:p text:style-name="Roman"/>
        <text:p text:style-name="Laikas">10.00 val.</text:p>
        <text:p text:style-name="Roman12">Se­niū­nų su­ei­gos pa­tiks­lin­tos 2019 m. lie­pos 16 d. (ant­ra­die­nio) po­sė­džių darbotvarkės tiks­li­ni­mas ir tvir­ti­ni­mas</text:p>
        <text:p text:style-name="Roman"/>
        <text:p text:style-name="Roman">Dar­bo­tvarkės tvir­ti­ni­mas. V. Čmi­ly­tė-Niel­sen.</text:p>
        <text:p text:style-name="Roman"><text:span text:style-name="T45">V. ČMILYTĖ-NIELSEN</text:span><text:s/><text:span text:style-name="T46">(</text:span><text:span text:style-name="T47">L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</text:span><text:span text:style-name="T81">SL</text:span><text:span text:style-name="T82">F</text:span><text:span text:style-name="T83"><text:s/>– frakcija „Tvarka ir teisingumas</text:span><text:span text:style-name="T84"><text:s/>(Suvereni Lietuva)</text:span><text:span text:style-name="T85">“.</text:span></text:p></text:note-body></text:note></text:span><text:span text:style-name="T86">)</text:span>. Ačiū, ger­bia­mas po­sė­džio pir­mi­nin­ke. Frak­ci­jos var­du no­rė­čiau pa­pra­šy­ti iš­brauk­ti 1-8 klau­si­mą – įsta­ty­mo „Dėl už­sie­nie­čių tei­si­nės pa­dė­ties“ pro­jek­tą Nr. XIIIP-3402. No­rė­tu­me dar la­biau pa­si­gi­lin­ti į šį klau­si­mą. Ir 2-7.2 klau­si­mą – Lie­tu­vos na­cio­na­li­nio ra­di­jo ir te­le­vi­zi­jos įsta­ty­mo pro­jek­to pa­tei­ki­mą. Ačiū.</text:p>
        <text:p text:style-name="Roman"><text:span text:style-name="T87">PIRMININKAS.</text:span><text:s/>Ku­ris? Pa­kar­to­ki­te. (<text:span text:style-name="T88">Bal</text:span><text:span text:style-name="T89">­sas sa</text:span><text:span text:style-name="T90">­lė</text:span><text:span text:style-name="T91">­je</text:span>) J. Raz­ma. Pra­šom.</text:p>
        <text:p text:style-name="Roman"><text:span text:style-name="T92">J. RAZMA</text:span><text:s/><text:span text:style-name="T93">(</text:span><text:span text:style-name="T94">TS-LKDF</text:span><text:span text:style-name="T95">)</text:span>. Pri­me­nu, kad du kar­tus bu­vo su­rink­ti 47 pa­ra­šai dėl to, kad svars­ty­tu­me re­zo­liu­ci­ją dėl lan­ky­to­jų cen­tro, ir frak­ci­jos var­du pra­šau įra­šy­ti šį klau­si­mą į dar­bo­tvarkę. Taip pat pri­me­nu, kad Sei­mo Pir­mi­nin­kas dau­giau kaip du mė­ne­sius ne­at­sa­ko į kon­kre­čius klau­si­mus, su­si­ju­sius su to cen­tro kū­ri­mu. Ma­nau, kad vi­sas Sei­mas tu­ri pa­si­sa­ky­ti, kai kal­ba­me apie struk­tū­ras, ku­rių iš­lai­ky­mas per me­tus ga­li at­si­ei­ti ar­ti 2 mln. eu­rų.<text:s/></text:p>
        <text:p text:style-name="Roman"><text:span text:style-name="T96">PIRMININKAS.</text:span><text:s/>A. Sy­sas.</text:p>
        <text:p text:style-name="Roman"><text:span text:style-name="T97">A. SYSAS</text:span><text:s/><text:span text:style-name="T98">(</text:span><text:span text:style-name="T99">LSDPF</text:span><text:span text:style-name="T100">)</text:span>. Ačiū, Pir­mi­nin­ke. Aš no­rė­čiau… Mes Se­niū­nų su­ei­go­je nie­ko ne­kal­bė­jo­me apie Eti­kos ir pro­ce­dū­rų ko­mi­si­ją. Ka­dan­gi pa­si­ra­šius nau­ją ko­a­li­ci­jos su­tar­tį ji ta­po ne­tei­sė­ta, jie ry­toj ruo­šia po­sė­dį. Ma­tau, kad dar­bo­tvarkėje nė­ra klau­si­mo dėl Eti­kos ir pro­ce­dū­rų ko­mi­si­jos, aš la­bai pra­šau jū­sų kaip Pir­mi­nin­ko su­tvar­ky­ti šį rei­ka­lą, nes šian­dien Eti­kos ir pro­ce­dū­rų ko­mi­si­jo­je po­zi­ci­jos ir opo­zi­ci­jos san­ty­kis yra aš­tuo­ni ir trys, jai va­do­vau­ja žmo­gus iš po­zi­ci­jos. Sta­tu­te aiš­kiai pa­ra­šy­ta, kad Eti­kos ir pro­ce­dū­rų ko­mi­si­jai va­do­vau­ja opo­zi­ci­jos na­rys. Aš pra­šau ar­ba su­stab­dy­ti po­sė­dį, ku­rį jie pla­nuo­ja ry­toj, o ge­riau­siai su­tvar­ky­ti Eti­kos ir pro­ce­dū­rų ko­mi­si­ją. La­bai ačiū.</text:p>
        <text:p text:style-name="Roman"><text:span text:style-name="T101">PIRMININKAS.</text:span><text:s/>Dė­ko­ju. Ti­kiuo­si, ma­žu­ma pa­teiks sa­vo kan­di­da­tus ir ta­da bus ga­li­ma su­tvar­ky­ti Eti­kos ir pro­ce­dū­rų ko­mi­si­ją. Su se­niū­nais per pie­tus apie tai pa­si­kal­bė­si­me. (<text:span text:style-name="T102">Bal</text:span><text:span text:style-name="T103">­sai sa</text:span><text:span text:style-name="T104">­lė</text:span><text:span text:style-name="T105">­je: „Po</text:span><text:span text:style-name="T106">­sė</text:span><text:span text:style-name="T107">­džiai ne</text:span><text:span text:style-name="T108">­tei</text:span><text:span text:style-name="T109">­sė</text:span><text:span text:style-name="T110">­ti.“</text:span>) Ei­ki­me nuo­sek­liai.<text:s/></text:p>
        <text:soft-page-break/>
        <text:p text:style-name="Roman"><text:span text:style-name="T111">1-8 blo</text:span><text:span text:style-name="T112">­kas. V. Čmi</text:span><text:span text:style-name="T113">­ly</text:span><text:span text:style-name="T114">­tė-Niel</text:span><text:span text:style-name="T115">­sen frak</text:span><text:span text:style-name="T116">­ci</text:span><text:span text:style-name="T117">­jos var</text:span><text:span text:style-name="T118">­du siū</text:span><text:span text:style-name="T119">­lė iš</text:span><text:span text:style-name="T120">­brauk</text:span><text:span text:style-name="T121">­ti šį blo</text:span><text:span text:style-name="T122">­ką dėl už</text:span><text:span text:style-name="T123">­sie</text:span><text:span text:style-name="T124">­nie</text:span><text:span text:style-name="T125">­čių teisi</text:span><text:span text:style-name="T126">­nės pa</text:span><text:span text:style-name="T127">­dė</text:span><text:span text:style-name="T128">­ties. Bal</text:span><text:span text:style-name="T129">­suo</text:span><text:span text:style-name="T130">­ja</text:span><text:span text:style-name="T131">­me. Pri</text:span><text:span text:style-name="T132">­ta</text:span><text:span text:style-name="T133">­rian</text:span><text:span text:style-name="T134">­tys V. Čmi</text:span><text:span text:style-name="T135">­ly</text:span><text:span text:style-name="T136">­tei</text:span>-Niel­sen<text:span text:style-name="T137">, kad bū</text:span><text:span text:style-name="T138">­tų iš</text:span><text:span text:style-name="T139">­brauk</text:span><text:span text:style-name="T140">­ta, bal</text:span><text:span text:style-name="T141">­suo</text:span><text:span text:style-name="T142">­ja už, ki</text:span><text:span text:style-name="T143">­ti – ki</text:span><text:span text:style-name="T144">­taip.<text:s/></text:span></text:p>
        <text:p text:style-name="Roman">Bal­sa­vo 106 Sei­mo na­riai: už – 34, prieš – 37, su­si­lai­kė 35. Pa­siū­ly­mui ne­pri­tar­ta.</text:p>
        <text:p text:style-name="Roman">Dėl 2-7.1 ir 2-8 blo­kų taip pat V. Čmi­ly­tė-Niel­sen siū­lė frak­ci­jos var­du Sei­mo nu­ta­ri­mo dėl… Žo­džiu, pa­siū­ly­mas yra 2-7 ir 2-8 iš­brauk­ti. Pri­ta­rian­tie­ji bal­suo­ja už, ki­ti – ki­taip.<text:s/></text:p>
        <text:p text:style-name="Roman">Bal­sa­vo 109 Sei­mo na­riai: už – 48, prieš – 31, su­si­lai­kė 30 Sei­mo na­rių. (<text:span text:style-name="T145">Šur</text:span><text:span text:style-name="T146">­mu</text:span><text:span text:style-name="T147">­lys sa</text:span><text:span text:style-name="T148">­lė</text:span><text:span text:style-name="T149">je</text:span>) Pa­siū­ly­mui ne­pri­tar­ta.</text:p>
        <text:p text:style-name="Roman">J. Raz­mos pa­siū­ly­mas frak­ci­jos var­du įtrauk­ti re­zo­liu­ci­ją dėl Lan­ky­to­jų cen­tro. Kvie­čiu bal­suo­ti.</text:p>
        <text:p text:style-name="Roman">Bal­sa­vo 111 Sei­mo na­rių: už – 51, prieš – 30, su­si­lai­kė 30. Pa­siū­ly­mui ne­pri­tar­ta.</text:p>
        <text:p text:style-name="Roman">Ar pri­ta­ria­me ben­dru su­ta­ri­mu dėl vi­sos dar­bo­tvarkės? Bal­suo­ja­me.</text:p>
        <text:p text:style-name="Roman">Bal­sa­vo 111 Sei­mo na­rių: už – 77, prieš – 11, su­si­lai­kė 23 Sei­mo na­riai. Dar­bo­tvarkė pa­tvir­tin­ta.</text:p>
        <text:p text:style-name="Roman"/>
        <text:p text:style-name="Laikas">10.08 val.</text:p>
        <text:p text:style-name="Roman12">Sei­mo nu­ta­ri­mo „Dėl pri­ta­ri­mo at­leis­ti Jo­ną Vy­tau­tą Žu­ką iš Lie­tu­vos Res­pub­li­kos ka­riuo­me­nės va­do pa­rei­gų“ pro­jek­tas Nr. XIIIP-3695 (<text:span text:style-name="T150">pa</text:span><text:span text:style-name="T151">­tei</text:span><text:span text:style-name="T152">­ki</text:span><text:span text:style-name="T153">­mas</text:span>)</text:p>
        <text:p text:style-name="Roman"/>
        <text:p text:style-name="Roman">Dar­bo­tvarkės 1-2 klau­si­mas – Sei­mo nu­ta­ri­mo „Dėl pri­ta­ri­mo at­leis­ti Jo­ną Vy­tau­tą Žu­ką iš Lie­tu­vos Res­pub­li­kos ka­riuo­me­nės va­do pa­rei­gų“ pro­jek­tas Nr. XIIIP-3695. Pra­ne­šė­jas – P. Ma­čiu­lis, Pre­zi­den­to vy­riau­sia­sis pa­ta­rė­jas. Pa­tei­ki­mas. Pra­šom.</text:p>
        <text:p text:style-name="Roman"><text:span text:style-name="T154">P. MAČIULIS.</text:span><text:s/>Ger­bia­mas Sei­mo Pir­mi­nin­ke, ger­bia­mi Sei­mo na­riai, po­sė­džio sve­čiai, pri­sta­tau Lie­tu­vos Res­pub­li­kos Pre­zi­den­to dek­re­tą „Dėl tei­ki­mo Lie­tu­vos Res­pub­li­kos Sei­mui pri­tar­ti Jo­no Vy­tau­to Žu­ko at­lei­di­mui iš Lie­tu­vos ka­riuo­me­nės va­do pa­rei­gų“. „Va­do­vau­da­ma­sis Lie­tu­vos Res­pub­li­kos Kon­sti­tu­ci­jos 84 straips­nio 14 punk­tu, tei­kiu Lie­tu­vos Res­pub­li­kos Sei­mui pri­tar­ti Jo­no Vy­tau­to Žu­ko at­lei­di­mui iš ka­riuo­me­nės va­do pa­rei­gų.“ Pa­si­ra­šo Res­pub­li­kos Pre­zi­den­tas G. Nau­sė­da.</text:p>
        <text:p text:style-name="Roman"><text:span text:style-name="T155">PIRMININKAS.</text:span><text:s/>Jū­sų pa­klaus­ti no­ri ne­ma­žai Sei­mo na­rių. Klau­sia M. Ma­jaus­kas.</text:p>
        <text:p text:style-name="Roman"><text:span text:style-name="T156">M. MAJAUSKAS</text:span><text:s/><text:span text:style-name="T157">(</text:span><text:span text:style-name="T158">TS-LKDF</text:span><text:span text:style-name="T159">)</text:span>. Ačiū, ger­bia­mas Sei­mo Pir­mi­nin­ke. Ger­bia­mas pra­ne­šė­jau, no­rė­čiau jū­sų pa­klaus­ti, kaip gi ver­ti­na­te at­lei­džia­mo ka­riuo­me­nės va­do pa­sie­ki­mus per jo va­do­va­vi­mo lai­ko­tar­pį ir ko­kius ke­lia­te pri­ori­te­tus nau­jam ka­riuo­me­nės va­dui?<text:s/></text:p>
        <text:p text:style-name="Roman"><text:span text:style-name="T160">P. MAČIULIS.</text:span><text:s/>Ver­ti­na­me tik­rai tei­gia­mai. Pre­zi­den­tas net­gi yra iš­reiš­kęs lū­kes­tį, gal­būt po tar­nys­tės ka­riuo­me­nės va­das ga­lės pri­si­jung­ti ir prie Pre­zi­den­to ko­man­dos. Ma­nau, tai taip pat yra tei­gia­mas įver­ti­ni­mas. O nau­jo­jo ka­riuo­me­nės va­do lū­kes­tis yra, kad bus tę­sia­mi dar­bai,<text:span text:style-name="T161"><text:s/>su</text:span><text:span text:style-name="T162">­si</text:span><text:span text:style-name="T163">­ję su ka</text:span><text:span text:style-name="T164">­riuo</text:span><text:span text:style-name="T165">­me</text:span><text:span text:style-name="T166">­nės mo</text:span><text:span text:style-name="T167">­der</text:span><text:span text:style-name="T168">­ni</text:span><text:span text:style-name="T169">­za</text:span><text:span text:style-name="T170">­vi</text:span><text:span text:style-name="T171">­mu, taip pat tę</text:span><text:span text:style-name="T172">­siant ben</text:span><text:span text:style-name="T173">­dra</text:span><text:span text:style-name="T174">­dar</text:span><text:span text:style-name="T175">­bia</text:span><text:span text:style-name="T176">­vi</text:span><text:span text:style-name="T177">­mą su są</text:span><text:span text:style-name="T178">­jun</text:span><text:span text:style-name="T179">­gi</text:span><text:span text:style-name="T180">­nin</text:span><text:span text:style-name="T181">­kais.<text:s/></text:span></text:p>
        <text:p text:style-name="Roman"><text:span text:style-name="T182">PIRMININKAS.</text:span><text:s/>Klau­sia A. Anu­šaus­kas.<text:s/></text:p>
        <text:p text:style-name="Roman"><text:span text:style-name="T183">A. ANUŠAUSKAS</text:span><text:s/><text:span text:style-name="T184">(</text:span><text:span text:style-name="T185">TS-LKDF</text:span><text:span text:style-name="T186">)</text:span>. Ger­bia­mas pra­ne­šė­jau, Lie­tu­vo­je ge­ne­ro­lų yra kaip ant abie­jų ran­kų pirš­tų, ne dau­giau. Ar bu­vo ve­da­mi po­kal­biai ir su ki­tais kan­di­da­tais, ar tie­siog bu­vo vie­nas, pa­grin­di­nis, ge­riau­sias?<text:s/></text:p>
        <text:p text:style-name="Roman"><text:span text:style-name="T187">P. MAČIULIS.</text:span><text:s/>Tik­rai vy­ko at­ran­kos pro­ce­dū­ra, Pre­zi­den­tas su­si­pa­ži­no su vi­sais ga­li­mais va­rian­tais ir iš­si­rin­ko, Pre­zi­den­to nuo­mo­ne, la­biau­siai tin­ka­mą. Tik at­krei­piu dė­me­sį, kad tai bus pri­sta­to­ma kaip ki­tas klau­si­mas, – nau­jo ka­riuo­me­nės va­do tei­ki­mas.<text:s/></text:p>
        <text:p text:style-name="Roman"><text:span text:style-name="T188">PIRMININKAS.</text:span><text:s/>Klau­sia Ž. Pa­vi­lio­nis.<text:s/></text:p>
        <text:p text:style-name="Roman"><text:span text:style-name="T189">Ž. PAVILIONIS</text:span><text:s/><text:span text:style-name="T190">(</text:span><text:span text:style-name="T191">TS-LKDF</text:span><text:span text:style-name="T192">)</text:span>. Čia jau aš ži­nau, kad bu­vęs ka­riuo­me­nės va­das ne­ri­ma­vo dėl ne­le­ga­lių tam tik­rų par­ti­jų įta­kos sis­te­mai, tam tik­rų iš­vais­ty­mų, ku­rie pa­si­reiš­kė šaukš­te­lių skan­da­lo kon­teks­te. Ar jūs ma­no­te, kad jam pa­vy­ko tas pro­ble­mas įveik­ti, nes mes la­bai rū­pi­na­mės kraš­to ap­sau­gos sis­te­mos di­des­niu fi­nan­sa­vi­mu, bet, aiš­ku, to­kie at­ve­jai ne­at­si­lie­pia la­bai po­zi­ty­viai vi­suo­me­nei? Ar jam pa­vy­ko su to­mis pro­ble­mo­mis su­si­do­ro­ti, jū­sų nuo­mo­ne?<text:s/></text:p>
        <text:p text:style-name="Roman"><text:span text:style-name="T193">P. MAČIULIS.</text:span><text:s/>Jei­gu kal­ba­me apie po­ną J. V. Žu­ką, tai jis vis dar yra ka­riuo­me­nės va­das. Mū­sų nuo­mo­ne, kad taip, jam pa­vy­ko jū­sų mi­ni­mas pro­ble­mas spręs­ti.<text:s/></text:p>
        <text:soft-page-break/>
        <text:p text:style-name="Roman"><text:span text:style-name="T194">PIRMININKAS.</text:span><text:s/>Klau­sia S. Tu­mė­nas.<text:s/></text:p>
        <text:p text:style-name="Roman"><text:span text:style-name="T195">S. TUMĖNAS</text:span><text:s/><text:span text:style-name="T196">(</text:span><text:span text:style-name="T197">LVŽSF</text:span><text:span text:style-name="T198">)</text:span>. Ger­bia­mas pa­ta­rė­jau, mes ži­no­me da­bar­ti­nį ka­riuo­me­nės va­dą J. V. Žu­ką kaip pui­kų spe­cia­lis­tą, kom­pe­ten­tin­gą. Ar bu­vo ap­tar­ti su bū­si­muo­ju ka­riuo­me­nės va­du pe­ri­ma­mi pro­jek­tai, nes da­bar yra daug pro­jek­tų, ku­rie yra pra­dė­ti su įvai­riais mies­tais, pa­vyz­džiui, su Šiau­liais yra dau­gy­bė per­spek­ty­vų ir pro­jek­tų? Ar tai bus tę­sia­ma, ar ga­li­ma ti­kė­tis, kad nuo­sek­liai to­liau vyks tie pro­ce­sai, ku­rie pra­si­dė­jo?<text:s/></text:p>
        <text:p text:style-name="Roman"><text:span text:style-name="T199">P. MAČIULIS.</text:span><text:s/>Taip, ga­liu pa­tvir­tin­ti, jog po­kal­biai apie tai bu­vo, bet ma­nau, kad tie­siog tei­sin­giau­sia bū­tų šį klau­si­mą už­duo­ti pre­ten­den­tui į ka­riuo­me­nės va­dus, nes jis tu­rės pro­gą at­sa­ki­nė­ti iš šios tri­bū­nos į jū­sų klau­si­mus.<text:s/></text:p>
        <text:p text:style-name="Roman"><text:span text:style-name="T200">PIRMININKAS.</text:span><text:s/>Klau­sia P. Gra­žu­lis.<text:s/></text:p>
        <text:p text:style-name="Roman"><text:span text:style-name="T201">P. GRAŽULIS</text:span><text:s/><text:span text:style-name="T202">(</text:span><text:span text:style-name="T203">MSNG</text:span><text:span text:style-name="T204">)</text:span>. At­si­sa­kau.<text:s/></text:p>
        <text:p text:style-name="Roman"><text:span text:style-name="T205">PIRMININKAS.</text:span><text:s/>Klau­sia K. Star­ke­vi­čius.<text:s/></text:p>
        <text:p text:style-name="Roman"><text:span text:style-name="T206">K. STARKEVIČIUS</text:span><text:s/><text:span text:style-name="T207">(</text:span><text:span text:style-name="T208">TS-LKDF</text:span><text:span text:style-name="T209">)</text:span>. La­bas ry­tas. Ar dar lei­si­te ka­riuo­me­nės va­dui ge­ne­ro­lui<text:s/><text:span text:style-name="T210">J. V. Žu</text:span><text:span text:style-name="T211">­kui šiek tiek pail</text:span><text:span text:style-name="T212">­sė</text:span><text:span text:style-name="T213">­ti, ar iš kar</text:span><text:span text:style-name="T214">­to jau kvie</text:span><text:span text:style-name="T215">­si</text:span><text:span text:style-name="T216">­tės į sa</text:span><text:span text:style-name="T217">­vo tar</text:span><text:span text:style-name="T218">­ny</text:span><text:span text:style-name="T219">­bą va</text:span><text:span text:style-name="T220">­do</text:span><text:span text:style-name="T221">­vau</text:span><text:span text:style-name="T222">­ti sau</text:span><text:span text:style-name="T223">­gu</text:span><text:span text:style-name="T224">­mo gru</text:span><text:span text:style-name="T225">­pei?<text:s/></text:span></text:p>
        <text:p text:style-name="Roman"><text:span text:style-name="T226">P. MAČIULIS.</text:span><text:s/>Jei­gu ge­ne­ro­las ap­si­spręs pri­si­jung­ti prie Pre­zi­den­to ko­man­dos, ma­nau, kad lai­ko atos­to­goms tik­rai ne­bus.<text:s/></text:p>
        <text:p text:style-name="Roman"><text:span text:style-name="T227">PIRMININKAS.</text:span><text:s/>Dė­ko­ju, jūs at­sa­kė­te į vi­sus klau­si­mus. Mo­ty­vai. Mo­ty­vai už – Sei­mo na­rys A. Anu­šaus­kas.<text:s/></text:p>
        <text:p text:style-name="Roman"><text:span text:style-name="T228">A. ANUŠAUSKAS</text:span><text:s/><text:span text:style-name="T229">(</text:span><text:span text:style-name="T230">TS-LKDF</text:span><text:span text:style-name="T231">)</text:span>. Be abe­jo­nės, ka­riuo­me­nės va­do ka­den­ci­ja bai­gė­si ir Pre­zi­den­tas ski­ria nau­ją. Bet šiuo at­ve­ju kal­ba­me apie at­lei­di­mo pro­ce­dū­rą ir aš ma­nau, kad vi­sai ge­ra pro­ga pa­dė­ko­ti bu­vu­siam ka­riuo­me­nės va­dui, su ku­riuo te­ko dir­bant Na­cio­na­li­nio sau­gu­mo ir gy­ny­bos ko­mi­te­te ne kar­tą ben­drau­ti. Nuo ka­riuo­me­nės va­do pri­klau­sė daug ir, be abe­jo­nės, tos ka­riuo­me­nės mo­der­ni­za­vi­mo pro­gra­mos, ku­rios pra­dė­tos, Sei­mui pri­ta­rus di­des­niam fi­nan­sa­vi­mui, yra ne­pa­pras­tai svar­bios. Aš ma­nau, kad tai, kas at­lik­ta… Po mū­sų pri­im­to nu­ta­ri­mo jau bus bu­vęs ka­riuo­me­nės va­das, kas bu­vo at­lik­ta bu­vu­sio ka­riuo­me­nės va­do, tai yra ne­pa­pras­tai svar­bu ir lie­ka lū­kes­čiai, kad tai bus nuo­sek­liai tę­sia­ma to­liau.<text:s/></text:p>
        <text:p text:style-name="Roman"><text:span text:style-name="T232">PIRMININKAS.</text:span><text:s/>Dė­ko­ju. Dau­giau dėl mo­ty­vų Sei­mo na­riai ne­už­si­ra­šė. Bal­suo­ja­me po pa­tei­ki­mo.<text:s/></text:p>
        <text:p text:style-name="Roman">Bal­sa­vo 110 Sei­mo na­rių, vi­si vien­bal­siai bal­sa­vo už. Po pa­tei­ki­mo nu­ta­ri­mui pri­tar­ta.<text:s/></text:p>
        <text:p text:style-name="Roman">Svars­ty­mas nu­ma­to­mas ket­vir­ta­die­nį.<text:s/></text:p>
        <text:p text:style-name="Roman"/>
        <text:p text:style-name="Laikas">10.15 val.</text:p>
        <text:p text:style-name="Roman12">Sei­mo nu­ta­ri­mo „Dėl pri­ta­ri­mo Val­de­ma­ro Rup­šio sky­ri­mui Lie­tu­vos Res­pub­li­kos ka­riuo­me­nės va­du“ pro­jek­tas Nr. XIIIP-3696 (<text:span text:style-name="T233">pa</text:span><text:span text:style-name="T234">­tei</text:span><text:span text:style-name="T235">­ki</text:span><text:span text:style-name="T236">­mas</text:span>)</text:p>
        <text:p text:style-name="Roman"/>
        <text:p text:style-name="Roman">Dar­bo­tvarkės 1-4 klau­si­mas – Sei­mo nu­ta­ri­mo „Dėl pri­ta­ri­mo Val­de­ma­ro Rup­šio sky­ri­mui Lie­tu­vos Res­pub­li­kos ka­riuo­me­nės va­du“ pro­jek­tas Nr. XIIIP-3696. Pra­ne­šė­jas – taip pat Pre­zi­den­to vy­riau­sia­sis pa­ta­rė­jas P. Ma­čiu­lis. Kvie­čiu.</text:p>
        <text:p text:style-name="Roman"><text:span text:style-name="T237">P. MAČIULIS.</text:span><text:s/>Pri­sta­tau Lie­tu­vos Res­pub­li­kos Pre­zi­den­to dek­re­tą dėl tei­ki­mo Lie­tu­vos Res­pub­li­kos Sei­mui pri­tar­ti Val­de­ma­ro Rup­šio sky­ri­mui Lie­tu­vos Res­pub­li­kos ka­riuo­me­nės va­du. „Va­do­vau­da­ma­sis Lie­tu­vos Res­pub­li­kos Kon­sti­tu­ci­jos 84 straips­nio 14 punk­tu, tei­kiu Lie­tu­vos Res­pub­li­kos Sei­mui pri­tar­ti Val­de­ma­ro Rup­šio sky­ri­mui Lie­tu­vos ka­riuo­me­nės va­du.“ Pa­si­ra­šo Res­pub­li­kos Pre­zi­den­tas G. Nau­sė­da.<text:s/></text:p>
        <text:p text:style-name="Roman">Šiek tiek apie ar­gu­men­tus, ko­dėl pa­si­rink­tas šis as­muo.<text:s/></text:p>
        <text:p text:style-name="Roman">Ge­ne­ro­las ma­jo­ras iš­si­ski­ria ne­pri­ekaiš­tin­ga re­pu­ta­ci­ja, o il­ga­me­tės tar­ny­bos me­tu de­monst­ruo­tas pro­fe­sio­na­lu­mas, pa­trio­tiz­mas ir at­si­da­vi­mas ka­ro tar­ny­bai lei­do įgy­ti au­to­ri­te­tą Lie­tu­vos ka­riuo­me­nė­je ir tarp­tau­ti­nė­je ka­ri­nė­je ben­druo­me­nė­je.<text:s/></text:p>
        <text:p text:style-name="Roman">Ka­ri­nin­ko iš­si­la­vi­ni­mą V. Rup­šys įgi­jo jau ne­pri­klau­so­mo­je Lie­tu­vo­je. Bai­gęs Lie­tu­vos ka­ro aka­de­mi­ją, to­bu­li­no­si už­sie­nio ša­lių ir tarp­tau­ti­nė­se ka­rio ren­gi­mo ins­ti­tu­ci­jo­se. Už są­ži­nin­gą ir pa­vyz­din­gą tar­ny­bą ge­ne­ro­las ma­jo­ras V. Rup­šys ap­do­va­no­tas Sau­sio 13-osios at­mi­<text:soft-page-break/>ni­mo me­da­liu, Lie­tu­vos ka­riuo­me­nės kū­rė­jų sa­va­no­rių me­da­liu, Lie­tu­vos ka­riuo­me­nės me­da­liu „Už pa­si­žy­mė­ji­mą“, Lie­tu­vos ka­riuo­me­nės me­da­liu „Už nuo­pel­nus“.<text:s/></text:p>
        <text:p text:style-name="Roman">Ge­ne­ro­lo ma­jo­ro V. Rup­šio tar­ny­bos biog­ra­fi­ja – es­mi­nis vi­sų ly­gių va­do­va­vi­mas ei­nant pa­rei­gas Lie­tu­vos ka­riuo­me­nė­je. Ka­ri­nin­kas tar­na­vo bū­rio, kuo­pos, ba­ta­lio­no ir bri­ga­dos va­du. Ge­ne­ro­las ma­jo­ras V. Rup­šys nuo 2016 me­tų yra di­džiau­sių Lie­tu­vos ka­riuo­me­nės pa­jė­gų – Sau­su­mos pa­jė­gų va­das. Ei­da­mas šias pa­rei­gas ge­ne­ro­las ma­jo­ras V. Rup­šys de­monst­ruo­ja iš­skir­ti­nę ly­de­rys­tę ir pro­fe­sio­na­lu­mą ren­giant Lie­tu­vos ka­riuo­me­nę gin­kluo­ta­jai gy­ny­bai.</text:p>
        <text:p text:style-name="Roman"><text:span text:style-name="T238">PIRMININKAS.</text:span><text:s/>Dė­ko­ju. Kvie­čiu kan­di­da­tą ge­ne­ro­lą ma­jo­rą V. Rup­šį pa­si­sa­ky­ti ir at­sa­ky­ti į klau­si­mus.<text:s/></text:p>
        <text:p text:style-name="Roman"><text:span text:style-name="T239">V. RUPŠYS.</text:span><text:s/>Ger­bia­mas Sei­mo Pir­mi­nin­ke, ger­bia­mie­ji Sei­mo na­riai, kaip ir bu­vau pri­sta­ty­tas, esu Lie­tu­vos ka­riuo­me­nės Sau­su­mos pa­jė­gų va­das ge­ne­ro­las ma­jo­ras V. Rup­šys. Ne­ži­nau, iš kar­to klau­si­mai, ar dar rei­kia? Rei­kia pla­čiau apie sa­ve pa­kal­bė­ti?<text:s/></text:p>
        <text:p text:style-name="Roman">Esu 52 me­tų, gi­miau Šiau­lių ra­jo­ne. Tar­ny­bą pra­dė­jau 1990 me­tais, tik pra­dė­jus kur­ti Lie­tu­vos ka­riuo­me­nę. Pir­ma bu­vau Lie­tu­vos ka­riuo­me­nės, ta­da at­si­ku­rian­čios Lie­tu­vos ka­riuo­me­nės pa­sie­nio tar­ny­bos pa­rei­gū­nas. Pra­dė­jus kur­tis re­gu­lia­rios ka­riuo­me­nės da­li­niams, per­ėjau į pir­mą be­si­ku­rian­tį ar­ba pir­muo­sius be­si­ku­rian­čius ba­ta­lio­nus. Bu­vau bū­rio va­das, kuo­pos va­das. Fak­tiš­kai vyk­džiau vi­sas ba­ta­lio­no ka­ri­nin­kų pa­rei­gy­bes. Vė­liau bu­vau pa­skir­tas į ba­ta­lio­no va­do pa­rei­gas, po ba­ta­lio­no va­do pa­rei­gų vy­kau stu­di­juo­ti į Bal­ti­jos gy­ny­bos ko­le­džą, po Bal­ti­jos gy­ny­bos ko­le­džo bu­vau pa­skir­tas į Lie­tu­vos ka­ro aka­de­mi­ją vie­nu iš kur­so vir­ši­nin­kų. Mes va­di­no­me tai ant­ro­jo lyg­mens kva­li­fi­ka­ci­jos kur­sais, ka­pi­to­nų kur­sai, ten bu­vo vir­ši­nin­kų tarp­tau­ti­niai kur­sai. Po ši­tų kur­sų bu­vau ro­tuo­tas į Kraš­to ap­sau­gos mi­nis­te­ri­ją, Per­so­na­lo de­par­ta­men­tą. Iš Per­so­na­lo de­par­ta­men­to vy­kau stu­di­juo­ti į Jung­ti­nes Ame­ri­kos Vals­ti­jas, bai­giau Jung­ti­nių Ame­ri­kos Vals­ti­jų sau­su­mos pa­jė­gų ko­le­džą. Po bai­gi­mo grį­žęs į Lie­tu­vą bu­vau pa­skir­tas „Ge­le­ži­nio vil­ko“ bri­ga­dos va­du. Bai­gęs tar­ny­bą kaip „Ge­le­ži­nio vil­ko“ ba­ta­lio­no va­das vėl bu­vau pa­skir­tas į Kraš­to ap­sau­gos mi­nis­te­ri­ją Per­so­na­lo de­par­ta­men­to di­rek­to­riu­mi. Pa­sky­rus da­bar­ti­nį ka­riuo­me­nės va­dą į pa­rei­gas, bu­vau pa­kvies­tas į jo ko­man­dą bū­ti ka­riuo­me­nės va­do pa­dė­jė­ju, ten ėjau šias pa­rei­gas dve­jus me­tus, vė­liau bu­vau pa­skir­tas ei­ti sau­su­mos pa­jė­gų va­do pa­rei­gas, jas da­bar ir ei­nu.<text:s/></text:p>
        <text:p text:style-name="Roman">Man Lie­tu­vos ka­riuo­me­nė tik­rai yra la­bai ge­rai pa­žįs­ta­ma, pa­žįs­tu ją iš vi­daus nuo pat pir­mos įkū­ri­mo die­nos, ži­nau vi­sus eta­pus, kaip ji vys­tė­si, ži­nau Lie­tu­vos ka­riuo­me­nės šian­die­nos ak­tu­a­li­jas, ži­nau pa­grin­di­nius vys­ty­mo pla­nus, ži­nau, ko­kia da­bar yra tiek Kraš­to ap­sau­gos mi­nis­te­ri­jos, tiek ka­riuo­me­nės plėt­ros vi­zi­ja, tai man lei­džia da­ry­ti ati­tin­ka­mas iš­va­das ir spren­di­mus, jei­gu bū­siu pa­skir­tas į šias pa­rei­gas. Kai bu­vo už­duo­tas Pre­zi­den­to pa­ta­rė­jo klau­si­mas, ar tik­rai ga­ran­tuo­siu to­les­nę ka­riuo­me­nės plėt­rą pa­gal da­bar­ti­nio ka­riuo­me­nės va­do ma­ty­mą, vi­zi­jas, esu įsi­ti­ki­nęs, kad ne­ga­li­ma da­ry­ti ka­riuo­me­nė­je re­vo­liu­ci­jų, kar­di­na­lių pa­kei­ti­mų, tu­ri bū­ti nuo­sek­lus dar­bas, tu­ri vyk­ti nuo­sek­li ka­riuo­me­nės plėt­ra, tu­ri­me nuo­sek­liai plė­to­ti ka­riuo­me­nės pa­jė­gu­mus ir vyk­dy­ti tarp­tau­ti­nius įsi­pa­rei­go­ji­mus. Tai tiek.</text:p>
        <text:p text:style-name="Roman"><text:span text:style-name="T240">PIRMININKAS.</text:span><text:s/>Dė­ko­ju. Jū­sų pa­klaus­ti no­ri dau­ge­lis Sei­mo na­rių. Klau­si­mams ir at­sa­ky­mams 15 mi­nu­čių. M. Ma­jaus­kas klau­sia pir­ma­sis.</text:p>
        <text:p text:style-name="Roman"><text:span text:style-name="T241">M. MAJAUSKAS</text:span><text:s/><text:span text:style-name="T242">(</text:span><text:span text:style-name="T243">TS-LKDF</text:span><text:span text:style-name="T244">)</text:span>. Ačiū, ger­bia­mas Sei­mo Pir­mi­nin­ke. Ger­bia­mas ge­ne­ro­le, jūs mi­nė­jo­te, jog tę­si­te sa­vo pirm­ta­ko dar­bus, tad no­rė­čiau jū­sų pa­klaus­ti ke­lių klau­si­mų. Pir­mas. Kuo jūs ski­ria­tės nuo sa­vo pirm­ta­ko, ką jūs da­ry­si­te ki­taip? Ant­ras. Lie­tu­vos ka­riuo­me­nė spar­čiai mo­der­ni­zuo­ja­si, ma­to­me iš vo­kie­čių per­ka­mas hau­bi­cas, pės­ti­nin­kų ko­vos ma­ši­nas „Box­ser“, iš nor­ve­gų gau­si­me NASAMS oro gy­ny­bos sis­te­mas, o kur dar ar­ti­le­ri­ja, pės­ti­nin­kai, me­cha­ni­za­ci­ja, oro gy­ny­ba. Koks ki­tas pir­ki­nys tu­rė­tų bū­ti di­dė­jan­čio Lie­tu­vos gy­ny­bos fi­nan­sa­vi­mo pri­ori­te­tu? Tai­gi du klau­si­mai – kuo ski­ria­tės ir da­ry­si­te ki­taip ir koks ki­tas pir­ki­nys tu­rė­tų bū­ti di­dė­jan­čio Lie­tu­vos gy­ny­bos fi­nan­sa­vi­mo pri­ori­te­tas?<text:s/></text:p>
        <text:p text:style-name="Roman"><text:span text:style-name="T245">V. RUPŠYS.</text:span><text:s/>Dėl ma­no ir da­bar­ti­nio ka­riuo­me­nės va­do skir­tu­mų tur­būt pa­čiam at­sa­ky­ti ob­jek­ty­viai bū­tų tru­pu­tį su­dė­tin­ga čia sto­vint, nes tu­rė­tų at­sa­ky­ti tre­čias as­muo, kuo mes ski­ria­mės. Fak­tas yra tas, kad tai nė­ra šim­tap­ro­cen­ti­nis tų pa­čių pro­ble­mų spren­di­mo bū­dų su­ta­pi­mas. Aš kar­tais tik­rai ma­tau ir ga­liu pa­sa­ky­ti, kad gal pa­si­elg­čiau tru­pu­čiu­ką ki­taip, bet prin­<text:soft-page-break/>ci­pi­nė nuo­sta­ta, kaip mes tu­ri­me plė­to­ti Lie­tu­vos ka­riuo­me­nę, ko­kia Lie­tu­vos ka­riuo­me­nė, ko­kie pa­jė­gu­mai ir ga­lų ga­le kam ka­riuo­me­nė tu­ri bū­ti pa­reng­ta, su­tam­pa, at­sa­ky­čiau, vi­siš­kai.<text:s/></text:p>
        <text:p text:style-name="Roman">Da­bar dėl pir­ki­mų. Mū­sų pla­na­vi­mo va­do­ve ir stra­te­gi­nio vys­ty­mo pla­nuo­se yra aiš­kiai nu­brėž­tos gai­rės ir pla­nai iki 2029 me­tų, ką mes tu­ri­me pirk­ti, jei­gu iš­liks toks pats pla­nuo­ja­mas kraš­to ap­sau­gos sis­te­mos fi­nan­sa­vi­mas.<text:s/></text:p>
        <text:p text:style-name="Roman">Fak­tas yra tai, kad aš žiū­riu ne į kaip at­ski­rus šar­vuo­čių, ar­ti­le­ri­jos sis­te­mų ar dar ki­tų pir­ki­mo ar­ba įsi­gi­ji­mo ele­men­tus, aš žiū­riu, kaip rei­kė­tų vys­ty­ti vi­sas ka­ria­vi­mo funk­ci­jas, tai yra ma­nev­rą, ug­nį, ap­sau­gą ir taip to­liau. Aš ma­nau, kad tai tu­ri bū­ti vys­to­ma kom­plek­siš­kai, kad ka­ria­vi­mo funk­ci­jos bū­tų vie­na su ki­ta su­si­ju­sios.<text:s/></text:p>
        <text:p text:style-name="Roman">Tik­rai aš ma­tau, kad mes tu­ri­me spar­tin­ti ka­ri­nių in­ži­ne­ri­nių prie­mo­nių, ar­ba pa­jė­gu­mo, vys­ty­mą. Aš šian­dien aiš­kiai ma­tau, kad tu­ri­me to­liau kal­bė­ti, dis­ku­tuo­ti ir pri­im­ti tam tik­rus spren­di­mus dėl val­dy­mo ir va­do­va­vi­mo sis­te­mos to­bu­li­ni­mo ir prie­mo­nių įsi­gi­ji­mo. Tai yra ne kar­di­na­liai, bet per­žiū­rė­ti tai, kas bu­vo pa­da­ry­ta, ir jei­gu tai ne­vei­kia la­bai ge­rai (o tu­ri veik­ti la­bai ge­rai), tu­ri­me pri­im­ti tam tik­rus spren­di­mus ir tas sis­te­mas to­bu­lin­ti.<text:s/></text:p>
        <text:p text:style-name="Roman"><text:span text:style-name="T246">PIRMININKAS.</text:span><text:s/>Klau­sia A. Anu­šaus­kas.</text:p>
        <text:p text:style-name="Roman"><text:span text:style-name="T247">A. ANUŠAUSKAS</text:span><text:s/><text:span text:style-name="T248">(</text:span><text:span text:style-name="T249">TS-LKDF</text:span><text:span text:style-name="T250">)</text:span>. Ger­bia­mas ge­ne­ro­le, jūs nuo ei­li­nio iki ge­ne­ro­lo vi­sas pa­ko­pas per­ėjo­te, ir kiek­vie­nam ka­riš­kiui yra la­bai svar­bu ži­no­ti vis­ką, ką da­ro ir ei­li­nis, ką da­ro ge­ne­ro­las.<text:s/></text:p>
        <text:p text:style-name="Roman">Tu­riu du klau­si­mus, žvelg­da­mas į jū­sų biog­ra­fi­ją. Tie­siog pa­ten­kin­ki­te ma­no smal­su­mą. Jūs iš Šiau­lių ra­jo­no, bet biog­ra­fi­ja pra­si­dė­jo nuo 1990 me­tų. Bet jūs mo­kė­tės kaž­ku­rio­je mo­kyk­lo­je. Mo­kyk­la vi­sa­da no­ri sa­vo ge­ne­ro­lais di­džiuo­tis. Iki 1990 me­tų.</text:p>
        <text:p text:style-name="Roman">Ki­tas klau­si­mas, ką jums reiš­kia Lie­tu­vos įsta­ty­muo­se įtvir­tin­tas vals­ty­bės be­są­ly­giš­kos ka­ri­nės gy­ny­bos prin­ci­pas?<text:s/></text:p>
        <text:p text:style-name="Roman"><text:span text:style-name="T251">V. RUPŠYS.</text:span><text:s/>Dėl biog­ra­fi­jos. 1995 me­tais… Kaip ir gi­mi­mo da­ta iš­duo­da, 1995 me­tais Ak­me­nės ra­jo­ne bai­giau Pa­pi­lės Si­mo­no Dau­kan­to vi­du­ri­nę mo­kyk­lą… At­si­pra­šau, 1985 me­tais Pa­pi­lės Si­mo­no Dau­kan­to vi­du­ri­nę mo­kyk­lą. To­liau bu­vo so­vie­ti­nė ka­riuo­me­nė. Iš so­vie­ti­nės ka­riuo­me­nės grį­žau tu­rė­da­mas vir­ši­los laips­nį. Dir­bau „Ma­žei­kių naf­tos“ per­dir­bi­mo įmo­nė­je ir, at­kū­rus ne­pri­klau­so­my­bę, jau pra­si­dė­jo ma­no ka­ri­nė kar­je­ra.</text:p>
        <text:p text:style-name="Roman">Da­bar, kas yra be­są­ly­giš­ka gy­ny­ba? Aš su­pran­tu taip, kad ne­pri­klau­so­mai nuo spren­di­mų ar­ba žiū­rint iš is­to­ri­nės per­spek­ty­vos tik­rai mums suf­le­ruo­ja­ma, kad bu­vo po­li­ti­nių spren­di­mų, ku­rie ap­ri­bo­jo ka­riuo­me­nės va­dų spren­di­mus. To ne­tu­rė­tų bū­ti. Tu­rė­tų bū­ti taip, kad jo­kio­mis są­ly­go­mis ir jo­kiais ap­ri­bo­ji­mais mū­sų ne­ap­ri­bo­tų gin­ti sa­vo vals­ty­bę. Kad mes, kaip ka­riuo­me­nė, kaip ka­riuo­me­nės va­das, pri­va­lo­me vyk­dy­ti kon­sti­tu­ci­nę pa­rei­gą ir gin­ti vals­ty­bę. Aiš­ku, tai yra ne vien ka­riuo­me­nės pa­rei­ga, bet ir vi­sos Lie­tu­vos Res­pub­li­kos pi­lie­čių pa­rei­ga.</text:p>
        <text:p text:style-name="Roman"><text:span text:style-name="T252">PIRMININKAS.</text:span><text:s/>Klau­sia A. Ar­mo­nai­tė.<text:s/></text:p>
        <text:p text:style-name="Roman"><text:span text:style-name="T253">A. ARMONAITĖ</text:span><text:s/><text:span text:style-name="T254">(</text:span><text:span text:style-name="T255">MSNG</text:span><text:span text:style-name="T256">)</text:span>. Ger­bia­mas ge­ne­ro­le, aš štai čia esu, prie­šais jus tie­siai.<text:s/></text:p>
        <text:p text:style-name="Roman"><text:span text:style-name="T257">V. RUPŠYS.</text:span><text:s/>At­si­pra­šau.<text:s/></text:p>
        <text:p text:style-name="Roman"><text:span text:style-name="T258">A. ARMONAITĖ</text:span><text:s/><text:span text:style-name="T259">(</text:span><text:span text:style-name="T260">MSNG</text:span><text:span text:style-name="T261">)</text:span>. Dė­ko­ju už jū­sų at­sa­ky­mus. Aš no­rė­čiau pa­si­tei­rau­ti dėl jū­sų po­žiū­rio į vi­suo­me­nės įtrau­ki­mą į kraš­to gy­ny­bą. Mes Lie­tu­vo­je ga­li­me di­džiuo­tis, kad tu­ri­me stip­rė­jan­čią Šau­lių są­jun­gą. Ga­li­me di­džiuo­tis, jog gau­siai sa­va­no­riš­kai žmo­nių at­ei­na į šauk­ti­nių ka­riuo­me­nę ir gau­sė­ja sa­va­no­rių tar­ny­ba. Ar yra ko­kių nors ki­tų bū­dų, kaip įtrauk­ti žmo­nes, ku­rie gal­būt ne vi­sa­da no­ri im­ti gin­klą, bet no­rė­tų pri­si­dė­ti prie kraš­to gy­ny­bos? Ar jūs tu­ri­te to­kių pla­nų ir gal ga­lė­tu­mė­te sa­vo vi­zi­ją mums pa­ko­men­tuo­ti? Dė­ko­ju.</text:p>
        <text:p text:style-name="Roman"><text:span text:style-name="T262">V. RUPŠYS.</text:span><text:s/>Ačiū už klau­si­mą. Dėl vi­suo­me­nės įtrau­ki­mo aš ma­tau to­kį kom­plek­si­nį veiks­mą, pra­de­dant nuo auk­lė­ji­mo šei­mo­se, vi­du­ri­nė­se mo­kyk­lo­se, gim­na­zi­jo­se ir ki­to­se mo­ky­mo įstai­go­se. Tik­rai aš ma­tau per vi­suo­me­ni­nes or­ga­ni­za­ci­jas, ką ir sa­kė­te, kaip pa­mi­nė­jo­te Šau­lių są­jun­gą. Šau­lių są­jun­gos reikš­mę, ren­gian­tis vi­suo­ti­nei gy­ny­bai, tik­rai ma­tau la­bai di­de­lę. Tik aš vie­ną no­rė­čiau pa­ste­bė­ji­mą pa­sa­ky­ti, kad gin­klu gin­ti vals­ty­bę tu­rė­tų bū­ti tik­rai ka­riuo­me­nės pre­ro­ga­ty­va, tik­rai į tai tu­ri­me žiū­rė­ti kaip į ka­riuo­me­nės pa­rei­gą. Už­dė­ti tą naš­tą vi­suo­me­ni­nėms or­ga­ni­za­ci­joms ar­ba su­ka­rin­toms or­ga­ni­za­ci­joms mes ne­ga­li­me vi­siš­kai, nes tik­rai rei­ka­lin­gas di­de­lis pa­reng­tu­mas, tam rei­kia skir­ti re­sur­sų. Šau­lių są­jun­ga tik­rai yra ypač<text:s/><text:soft-page-break/>svar­bi kraš­to ap­sau­gos sis­te­mai ir Lie­tu­vos ka­riuo­me­nei ins­ti­tu­ci­ja pa­ren­giant bū­si­mus ka­rius, taip pat su­tei­kiant tas kom­pe­ten­ci­jas Lie­tu­vos ka­riuo­me­nei, ku­rių da­bar trūks­ta. Mes tik­rai šau­lius ir… ne­ko­vi­nių šau­lių (ta ka­te­go­ri­ja, ku­rio­je yra ko­men­dan­ti­niai šau­liai ar­ba ku­rie ne­ga­li su gin­klu ran­ko­se gin­ti, ka­riau­ti) po­ten­cia­lą, kom­pe­ten­ci­jas tik­rai ruo­šia­mės pa­nau­do­ti. Kaž­kiek dėl Šau­lių są­jun­gos bu­vo pra­ras­ta lai­ko pa­nau­do­ti šias kom­pe­ten­ci­jas, ir šau­lių, ir as­me­nų, Šau­lių są­jun­gos na­rių, bet tik­rai da­bar­ti­nė ka­riuo­me­nės va­do­vy­bė, tarp jų ir mes, pa­jė­gų va­dai ir da­li­nių va­dai, esa­me įtrauk­ti į šį pro­ce­są, į šį ben­dra­dar­bia­vi­mą su Šau­lių są­jun­ga. Mes tu­ri­me jau su­da­rę pla­nus, tu­ri­me pa­si­ra­šę ben­drus su­si­ta­ri­mus ir pla­nus, kaip veik­ti. Ir kaip IT spe­cia­lis­tus, ki­ber­ne­ti­kus, in­for­ma­ci­nių ope­ra­ci­jų spe­cia­lis­tus mes šau­lius tik­rai ma­to­me ir ma­to­me jų reikš­mę Lie­tu­vos ka­riuo­me­nei kaip ga­li­mą pa­pil­dy­mą. Jei­gu at­sa­kiau, tai…<text:s/></text:p>
        <text:p text:style-name="Roman"><text:span text:style-name="T263">PIRMININKAS.</text:span><text:s/>Klau­sia E. Pu­pi­nis.<text:s/></text:p>
        <text:p text:style-name="Roman"><text:span text:style-name="T264">E. PUPINIS</text:span><text:s/><text:span text:style-name="T265">(</text:span><text:span text:style-name="T266">TS-LKDF</text:span><text:span text:style-name="T267">)</text:span>. Ačiū. Ger­bia­mas kan­di­da­te į ka­riuo­me­nės va­dus, jūs iš da­lies at­sa­kė­te apie Šau­lių są­jun­gą, kad iš tik­rų­jų tai tik­rai ver­ta dė­me­sio or­ga­ni­za­ci­ja, ku­ri ga­lė­tų pri­si­dė­ti. Ir ger­bia­mas G. Ko­ryz­na net bu­vo pa­mi­nė­jęs, kad po Kry­mo anek­si­jos tai yra auk­so am­žius. Ta­čiau skai­čiai nė­ra tie, ku­rie gal­būt bū­tų per daug įspū­din­gi, pa­ly­gin­ti su ki­tų ša­lių pi­lie­čių įtrau­ki­mu. Tur­būt ide­a­lus at­ve­jis – Švei­ca­ri­ja.<text:s/></text:p>
        <text:p text:style-name="Roman">Ir jūs pa­mi­nė­jo­te dar vie­ną da­ly­ką, kad gal­būt ver­tė­tų dirb­ti su moks­lei­vi­ja. Ką jūs nu­ma­to­te? Iš tik­rų­jų gal­būt ir ver­ta min­ties idė­ja, kad vis dėl­to bū­tų ke­le­tas va­lan­dų ir dės­to­ma ta lin­kme – apie ka­ry­bą. Daug kas do­mi­si, ta­čiau kaž­kaip nu­tols­ta, nes ne­pa­kan­ka­mai pa­žįs­ta. O Šau­lių są­jun­ga yra ne­pa­kan­ka­mai skait­lin­ga, nors ir ne­ma­ža jau, au­gan­ti.<text:s/></text:p>
        <text:p text:style-name="Roman"><text:span text:style-name="T268">V. RUPŠYS.</text:span><text:s/>Dėl skait­lin­gu­mo. Pa­sa­ky­siu ir ga­liu pa­si­džiaug­ti, kad Šau­lių są­jun­gos skait­lin­gu­mas tik­rai la­bai spar­čiai au­ga. Tai nuo­pel­nas da­bar­ti­nės va­do­vy­bės ir ap­skri­tai Lie­tu­vos pi­lie­čių po­žiū­rio į vals­ty­bės gy­ny­bą. Tai tik­rai džiu­gi­na. Aš pa­sa­ky­siu taip. Rei­kia su­pras­ti, kad ki­to­se vals­ty­bė­se yra re­gu­lia­rio­ji ka­riuo­me­nė ir ne­re­gu­lia­rio­ji ka­riuo­me­nė, ar­ba re­gu­lia­rio­ji ka­riuo­me­nė ir ati­tin­ka­mai kaip mū­sų Sa­va­no­riš­ko­ji kraš­to ap­sau­gos tar­ny­ba. Jei­gu žiū­rė­tu­me į Skan­di­na­vi­jos vals­ty­bes, ypač Da­ni­ją, Hon­gar­das yra ana­lo­gas mū­sų Šau­lių są­jun­gai. Ten nu­ma­ty­tos funk­ci­jos pa­gal jų pa­reng­tu­mą. Jiems nu­ma­ty­tos ir funk­ci­jos, ir pa­rei­gos ka­ro at­ve­ju. Pas mus šios dvi or­ga­ni­za­ci­jos, tai yra Sa­va­no­riš­ko­ji kraš­to ap­sau­gos tar­ny­ba, yra su­dė­ti­nė Lie­tu­vos ka­riuo­me­nės ir sau­su­mos pa­jė­gų da­lis, kur yra nu­ma­ty­ta gry­nai ka­ri­nė funk­ci­ja, gy­ny­bi­nė funk­ci­ja, ati­tin­ka­mai pa­gal jų pa­reng­tu­mą. O Šau­lių są­jun­ga – tai pi­lie­ti­nė ka­ri­nė or­ga­ni­za­ci­ja, ku­ri vyk­do ne vien gin­kluo­tą gy­ny­bą, bet taip pat ak­ty­viai da­ly­vau­ja vi­suo­me­ni­nė­je pa­trio­ti­nė­je veik­lo­je. Tik­rai jie mo­kyk­lo­se yra įsi­trau­kę vi­siš­kai. Jau­nie­ji šau­liai, šau­liu­kai, va­do­vau­ja­mi jau su­bren­du­sių ir pa­si­ren­gu­sių šau­lių, tik­rai ten vei­kia ak­ty­viai.<text:s/></text:p>
        <text:p text:style-name="Roman">Da­bar dėl Lie­tu­vos ka­riuo­me­nės ka­rių įtrau­ki­mo į švie­tė­jiš­ką veik­lą. Tik­rai mes esa­me įsi­trau­kę į tai, pri­sta­to­me ka­riuo­me­nę, pri­sta­to­me mū­sų pa­jė­gu­mus, da­ly­vau­ja­me vyk­dant pa­grin­di­nes pra­ty­bas. Tu­ri­me pa­grin­di­nes pra­ty­bas Lie­tu­vo­je, tiek tarp­tau­ti­nes, tiek na­cio­na­li­nes, skir­tin­go­se vie­to­vė­se, skir­tin­guo­se mies­tuo­se, ra­jo­nuo­se, mes pri­sis­ta­to­me taip pat ir moks­lei­viams, pla­čia­jai vi­suo­me­nei, bet ypač ak­cen­tuo­ja­me sa­vo dė­me­sį moks­lei­viams.<text:s/></text:p>
        <text:p text:style-name="Roman"><text:span text:style-name="T269">PIRMININKAS.</text:span><text:s/>Klau­sia V. Rin­ke­vi­čius.<text:s/></text:p>
        <text:p text:style-name="Roman"><text:span text:style-name="T270">V. RINKEVIČIUS</text:span><text:s/><text:span text:style-name="T271">(</text:span><text:span text:style-name="T272">LVŽSF</text:span><text:span text:style-name="T273">)</text:span>. Ačiū, Pir­mi­nin­ke. Tams­ta ge­ne­ro­le, pir­ma pa­sta­bė­lė bū­tų – ka­riš­kis tu­ri kal­bė­ti trum­pai, aiš­kiai, su­pran­ta­mai. Vis­kas. Klau­si­mas ko­kia jū­sų nuo­mo­nė apie mo­te­rų pri­va­lo­mą­ją ka­ri­nę tar­ny­bą? Šian­dien vi­so­je Eu­ro­po­je ir Lie­tu­vo­je daug kal­ba­me apie ly­gias tei­ses.<text:s/></text:p>
        <text:p text:style-name="Roman">Ant­ras klau­si­mas. Gal ga­lė­tu­mė­te iš­var­din­ti nors tris sa­vo ka­ri­nė­je tar­ny­bo­je, jū­sų nuo­mo­ne, jums ge­riau­siai pa­si­se­ku­sius dar­bus, nes kaip ka­riš­kiui toks<text:s/>pa­aukš­ti­ni­mas yra la­bai didžiu­lis ir su­tei­kia­ma di­džiu­lė gar­bė ir at­sa­ko­my­bė. Gal pa­sa­ky­tu­mė­te tris sa­vo ge­riau­sius dar­bus?</text:p>
        <text:p text:style-name="Roman"><text:span text:style-name="T274">V. RUPŠYS.</text:span><text:s/>Pra­dė­siu nuo mo­te­rų. Aš ma­nau, da­bar­ti­nė si­tu­a­ci­ja vi­siš­kai ati­tin­ka tik­ro­vę, tai yra sa­va­ran­kiš­ku­mo pa­grin­du – jei­gu mo­te­rys pa­reiš­kia no­rą at­lik­ti pri­va­lo­mą­ją ka­ro tar­ny­bą, tu­ri tei­sę ir ga­li­my­bę tai at­lik­ti. Pri­va­lo­mo­sios tar­ny­bos mo­te­rims šian­dien dėl įvai­riau­sių prie­žas­čių, aš kal­bu apie 2019 me­tus, tik­rai ne­ma­tau ga­li­my­bės. Dėl įvai­riau­sių prie­žas­čių.<text:s/><text:soft-page-break/>Vie­na iš prie­žas­čių – tai mū­sų in­fra­struk­tū­ra ir mū­sų pa­si­ren­gi­mas mo­te­ris šauk­ti į pri­va­lo­mą­ją tar­ny­bą.<text:s/></text:p>
        <text:p text:style-name="Roman">Ant­ras klau­si­mas. Aš iš­skir­čiau gal dau­giau dar­bų ne­gu tris, nors jūs pa­pra­šė­te tri­jų.<text:s/></text:p>
        <text:p text:style-name="Roman">Pir­mas – Per­so­na­lo de­par­ta­men­te aš tik­rai dir­bau prie Kraš­to ap­sau­gos tar­ny­bos ir ka­ri­nin­kų kar­je­ros kon­cep­ci­jos, ji bu­vo pa­reng­ta, ir šian­dien mes ja va­do­vau­ja­mės.</text:p>
        <text:p text:style-name="Roman">Ant­ras toks iš­skir­ti­nis, ma­nau, ma­no pa­sie­ki­mas, tai da­ly­va­vi­mas, kai va­do­va­vau „Ge­le­ži­nio vil­ko“ bri­ga­dai, Da­ni­jos ir „Ge­le­ži­nio vil­ko“ bri­ga­dos pro­jek­te ir mes pa­ren­gė­me „Ge­le­ži­nio vil­ko“ bri­ga­dos šta­bą veik­ti kaip ati­tin­kan­tį NATO stan­dar­tus. Šian­dien ji vei­kia kaip ati­tin­kan­ti NATO stan­dar­tus.<text:s/></text:p>
        <text:p text:style-name="Roman">Ir tre­čias, tai yra da­bar dis­lo­kuo­to da­li­nio Ruk­lo­je eFP, ar­ba NATO prie­ša­ki­nio ele­men­to, ko­vi­nės gru­pės pri­ėji­mas į Lie­tu­vą, dis­lo­ka­vi­mo ir ko­vi­nio ren­gi­mo są­ly­gų<text:s/>su­da­ry­mas. Aš ma­nau, tai trys da­ly­kai, prie ku­rių, aš ga­liu pa­grįs­tai sa­ky­ti, pri­si­dė­jau ir ge­rai at­li­kau.<text:s/></text:p>
        <text:p text:style-name="Roman"><text:span text:style-name="T275">PIRMININKAS.</text:span><text:s/>Ačiū. Ger­bia­mi ko­le­gos, 15 mi­nu­čių bai­gė­si, ar pa­klaus­ti už­si­ra­šiu­sių yra dar daug? (<text:span text:style-name="T276">Bal</text:span><text:span text:style-name="T277">­sai sa</text:span><text:span text:style-name="T278">­lė</text:span><text:span text:style-name="T279">­je</text:span>) Už­ten­ka. Ben­dru su­ta­ri­mu nu­trau­kia­me. Ne, no­ri­te tęs­ti. (<text:span text:style-name="T280">Bal</text:span><text:span text:style-name="T281">­sai sa</text:span><text:span text:style-name="T282">­lė</text:span><text:span text:style-name="T283">­je</text:span>) Bal­suo­ki­me. Tie, ku­rie ma­no, kad rei­kia pra­tęs­ti 10 minučių<text:s/>dis­ku­si­ją, bal­suo­ja už, tie, ku­rie ma­no, kad rei­kia nu­trauk­ti, bal­suo­ja prieš, jei­gu mū­sų pra­ne­šė­jas ne­pri­eš­ta­rau­ja.<text:s/></text:p>
        <text:p text:style-name="Roman">Bal­sa­vo 107 Sei­mo: už – 38, prieš – 52, su­si­lai­kė 17 Sei­mo na­rių. Dė­ko­ju už at­sa­ky­mus. Dis­ku­si­ja baig­ta.</text:p>
        <text:p text:style-name="Roman">P. Urb­šys – dėl ve­di­mo tvar­kos. Pra­šom.</text:p>
        <text:p text:style-name="Roman"><text:span text:style-name="T284">P. URBŠYS</text:span><text:s/><text:span text:style-name="T285">(</text:span><text:span text:style-name="T286">MSNG</text:span><text:span text:style-name="T287">)</text:span>. Gal ger­bia­mam pre­ten­den­tui į ka­riuo­me­nės va­dus. Ger­bia­mas ge­ne­ro­le… ne­rei­kia, jū­sų pa­klau­sė dėl be­są­ly­gi­nio pa­si­prie­ši­ni­mo ir jūs kaž­ko­dėl su­ver­tė­te vis­ką po­li­ti­kams. Tai aš jums no­riu pri­min­ti.<text:s/></text:p>
        <text:p text:style-name="Roman">Pas­ku­ti­nio po­sė­džio me­tu bu­vo iš­kvies­tas kraš­to ap­sau­gos mi­nist­ras ir ka­riuo­me­nės va­das. Ci­tuo­ju: „Ir S. Raš­ti­kis, ir tuo­me­ti­nis ka­riuo­me­nės va­das V. Vit­kaus­kas pa­reiš­kė, kad prie­šin­tis bū­tų be­pras­miš­ka, nes Lie­tu­vo­je jau yra 20 tūkst. rau­do­no­sios ar­mi­jos ka­rių. Po­sė­džiau­jant jie ėmė svars­ty­ti vie­nin­te­lį ga­li­mą pa­si­prie­ši­ni­mo bū­dą – pro­tes­tuo­ti prieš So­vie­tų Są­jun­gos ul­ti­ma­tu­mą ir rau­do­no­sios ar­mi­jos įve­di­mą.“</text:p>
        <text:p text:style-name="Roman"><text:s/>Pra­šau ki­tą sy­kį, kai po­li­ti­kai jū­sų klaus tą lem­tin­gą va­lan­dą, ką da­ry­ti, pri­si­im­ti at­sa­ko­my­bę ir ne­su­vers­ti vi­sos at­sa­ko­my­bės po­li­ti­kams. Ačiū. (<text:span text:style-name="T288">Bal</text:span><text:span text:style-name="T289">­sai sa</text:span><text:span text:style-name="T290">­lė</text:span><text:span text:style-name="T291">­je</text:span>)<text:s/></text:p>
        <text:p text:style-name="Roman"><text:span text:style-name="T292">PIRMININKAS.</text:span><text:s/>Ger­bia­mi ko­le­gos, pa­grin­di­niu ko­mi­te­tu siū­lo­mas skir­ti Na­cio­na­li­nio sau­gu­mo ir gy­ny­bos ko­mi­te­tas. Siū­lo­ma svars­ty­ti 18 die­ną, tai yra ket­vir­ta­die­nį. Frak­ci­jos tu­ri su­si­ti­ki­mų gra­fi­ką. Ar rei­kia pa­gar­sin­ti, ar ži­no­te jau? Ži­no­te.</text:p>
        <text:p text:style-name="Roman"/>
        <text:p text:style-name="Laikas">10.41 val.</text:p>
        <text:p text:style-name="Roman12">Kon­sti­tu­ci­nio Teis­mo įsta­ty­mo Nr. I-67 3, 13, 24, 28, 31, 32, 39, 40, 46, 48, 49, 53<text:span text:style-name="T293">1</text:span>, 61, 65, 66, 67, 68, 69, 70, 76, 84, 86, 88 straips­nių pa­kei­ti­mo ir Įsta­ty­mo pa­pil­dy­mo 67<text:span text:style-name="T294">1</text:span><text:s/>ir 67<text:span text:style-name="T295">2</text:span><text:s/>straips­niais įsta­ty­mo pro­jek­tas Nr. XIIIP-3578(3) (<text:span text:style-name="T296">pri</text:span><text:span text:style-name="T297">­ėmi</text:span><text:span text:style-name="T298">­mas</text:span>)</text:p>
        <text:p text:style-name="Roman"><text:s/></text:p>
        <text:p text:style-name="Roman">Dar­bo­tvarkės 1-4.1 klau­si­mas – Kon­sti­tu­ci­nio Teis­mo įsta­ty­mo kai ku­rių straips­nių pa­kei­ti­mo ir įsta­ty­mo pa­pil­dy­mo 67<text:span text:style-name="T299">1</text:span><text:s/>ir 67<text:span text:style-name="T300">2</text:span><text:s/>straips­niais įsta­ty­mo pro­jek­tas Nr. XIIIP-3578(3). Pri­ėmi­mas.<text:s/></text:p>
        <text:p text:style-name="Roman">Pri­ėmi­mo sta­di­jo­je pa­tai­sų nė­ra. Pri­ima­me pa­straips­niui.</text:p>
        <text:p text:style-name="Roman">1 straips­niui pri­ta­ria­me ben­dru su­ta­ri­mu. 2 straips­niui pri­ta­ria­me ben­dru su­ta­ri­mu. 3 straips­niui pri­ta­ria­me ben­dru su­ta­ri­mu. 4 straips­niui pri­ta­ria­me ben­dru su­ta­ri­mu. 5 straips­niui pri­ta­ria­me ben­dru su­ta­ri­mu. 6 straips­niui pri­ta­ria­me ben­dru su­ta­ri­mu. 7 straips­niui pri­ta­ria­me ben­dru su­ta­ri­mu. 8 straips­niui pri­ta­ria­me ben­dru su­ta­ri­mu. 9 straips­niui pri­ta­ria­me ben­dru su­ta­ri­mu. 10 straips­niui pri­ta­ria­me ben­dru su­ta­ri­mu. 11 straips­niui pri­ta­ria­me ben­dru su­ta­ri­mu. 12 straips­niui pri­ta­ria­me ben­dru su­ta­ri­mu. 13 straips­niui pri­ta­ria­me ben­dru su­ta­ri­mu. 14 straips­niui pri­ta­ria­me ben­dru su­ta­ri­mu. 15 straips­niui pri­ta­ria­me ben­dru su­ta­ri­mu. 16 strai­ps­niui pri­ta­ria­me ben­dru su­ta­ri­mu. 17 straips­niui pri­ta­ria­me ben­dru su­ta­ri­mu. 18 straips­niui pri­ta­ria­me ben­dru su­ta­ri­mu. 19 straips­niui pri­ta­ria­me ben­dru su­ta­ri­mu. 20 straips­niui pri­ta­ria­<text:soft-page-break/>me ben­dru su­ta­ri­mu. 21 straips­niui pri­ta­ria­me ben­dru su­ta­ri­mu. 22, 23 ir 24 straips­niams pri­ta­ria­me ben­dru su­ta­ri­mu. 25 straips­niui pri­ta­ria­me ben­dru su­ta­ri­mu. 26 straips­nis – įsta­ty­mo įsi­ga­lio­ji­mas ir įgy­ven­di­ni­mas, jam pri­ta­ria­me ben­dru su­ta­ri­mu.</text:p>
        <text:p text:style-name="Roman">Mo­ty­vai dėl vi­so.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4 Sei­mo na­riai: už – 91, prieš nė­ra, su­si­lai­kė 13 Sei­mo na­rių. Įsta­ty­mas (pro­jek­tas Nr. XIIIP-3578(3) pri­im­tas. (<text:span text:style-name="T301">Gon</text:span><text:span text:style-name="T302">­gas</text:span>)</text:p>
        <text:p text:style-name="Roman"/>
        <text:p text:style-name="Laikas">10.43 val.</text:p>
        <text:p text:style-name="Roman12">Ci­vi­li­nio pro­ce­so ko­dek­so 366 ir 367 straips­nių pa­kei­ti­mo įsta­ty­mo pro­jek­tas Nr. XIIIP-3579(2) (<text:span text:style-name="T303">pri</text:span><text:span text:style-name="T304">­ėmi</text:span><text:span text:style-name="T305">­mas</text:span>)</text:p>
        <text:p text:style-name="Roman"><text:s/></text:p>
        <text:p text:style-name="Roman">Dar­bo­tvarkės 1-4.2 klau­si­mas – Ci­vi­li­nio pro­ce­so ko­dek­so 366 ir 367 straips­nių pa­kei­ti­mo įsta­ty­mo pro­jek­tas Nr. XIIIP-3579. Pri­ėmi­mas. Pri­ėmi­mo sta­di­jo­je taip pat pa­siū­ly­mų ir pa­tai­sų nė­ra.<text:s/></text:p>
        <text:p text:style-name="Roman">Pri­ima­me pa­straips­niui.</text:p>
        <text:p text:style-name="Roman">1 straips­niui pri­ta­ria­me ben­dru su­ta­ri­mu. 2 straips­niui pri­ta­ria­me ben­dru su­ta­ri­mu ir 3 straips­niui – įsta­ty­mo įsi­ga­lio­ji­mas<text:s/>–<text:s/>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0 Sei­mo na­rių: už – 89, prieš – 2, su­si­lai­kė 9 Sei­mo na­riai. Įsta­ty­mas (pro­jek­tas Nr. XIIIP-3579) pri­im­tas. (<text:span text:style-name="T306">Gon</text:span><text:span text:style-name="T307">­gas</text:span>)<text:s/></text:p>
        <text:p text:style-name="Roman"/>
        <text:p text:style-name="Laikas">10.45 val.</text:p>
        <text:p text:style-name="Roman12">Bau­džia­mo­jo pro­ce­so ko­dek­so XXXV sky­riaus pa­va­di­ni­mo ir 456, 457, 458 ir 459 straips­nių pa­kei­ti­mo įsta­ty­mo pro­jek­tas Nr. XIIIP-3580(2) (<text:span text:style-name="T308">pri</text:span><text:span text:style-name="T309">­ėmi</text:span><text:span text:style-name="T310">­mas</text:span>)</text:p>
        <text:p text:style-name="Roman"/>
        <text:p text:style-name="Roman">Dar­bo­tvarkės 1-4.3 klau­si­mas – Bau­džia­mo­jo pro­ce­so ko­dek­so XXXV sky­riaus pa­va­di­ni­mo ir 456, 457, 458 ir 459 straips­nių pa­kei­ti­mo įsta­ty­mo pro­jek­tas Nr. XIIIP-3580. Pri­ėmi­mas. Taip pat pa­siū­ly­mų ne­gau­ta pri­ėmi­mo sta­di­jo­je.</text:p>
        <text:p text:style-name="Roman">Pri­ima­me pa­straips­niui. 1 straips­niui pri­ta­ria­me ben­dru su­ta­ri­mu. 2 straips­niui taip pat pri­ta­ria­me ben­dru su­ta­ri­mu. 3 straips­niui pri­ta­ria­me ben­dru su­ta­ri­mu. 4 straips­niui pri­ta­ria­me ben­dru su­ta­ri­mu. 5 straips­niui pri­ta­ria­me ben­dru su­ta­ri­mu. Ir 6 straips­nis – įsta­ty­mo įsi­ga­lio­ji­mas – taip pat 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8 Sei­mo na­riai: už – 89, prieš ne­bu­vo, su­si­lai­kė 9 Sei­mo na­riai. Įsta­ty­mas (pro­jek­tas Nr. XIIIP-3580) pri­im­tas. (<text:span text:style-name="T311">Gon</text:span><text:span text:style-name="T312">­gas</text:span>)<text:s/></text:p>
        <text:p text:style-name="Roman"/>
        <text:soft-page-break/>
        <text:p text:style-name="P313">10.46 val.</text:p>
        <text:p text:style-name="P314">Ad­mi­nist­ra­ci­nių nu­si­žen­gi­mų ko­dek­so 658, 659, 660 ir 663 straips­nių pa­kei­ti­mo įsta­ty­mo pro­jek­tas Nr. XIIIP-3581(2) (<text:span text:style-name="T315">pri</text:span><text:span text:style-name="T316">­ėmi</text:span><text:span text:style-name="T317">­mas</text:span>)</text:p>
        <text:p text:style-name="P318"/>
        <text:p text:style-name="P319">Dar­bo­tvarkės 1-4.4 klau­si­mas – Ad­mi­nist­ra­ci­nių nu­si­žen­gi­mų ko­dek­so 658, 659, 660 ir 663 straips­nių pa­kei­ti­mo įsta­ty­mo pro­jek­tas Nr. XIIIP-3581. Pri­ėmi­mas. Pri­ėmi­mo sta­di­jo­je pa­siū­ly­mų ne­gau­ta.<text:s/></text:p>
        <text:p text:style-name="Roman">Pri­ima­me pa­straips­niui. 1 straips­niui pri­ta­ria­me ben­dru su­ta­ri­mu. 2 straips­niui pri­ta­ria­me ben­dru su­ta­ri­mu. 3 straips­niui pri­ta­ria­me ben­dru su­ta­ri­mu. 4 straips­niui pri­ta­ria­me ben­dru su­ta­ri­mu. Ir 5 straips­niui – įsta­ty­mo įsi­ga­lio­ji­mas – 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01 Sei­mo na­rys: už – 90, prieš ne­bu­vo, su­si­lai­kė 11 Sei­mo na­rių. Įsta­ty­mas (pro­jek­tas Nr. XIIIP-3581) pri­im­tas. (<text:span text:style-name="T320">Gon</text:span><text:span text:style-name="T321">­gas</text:span>)<text:s/></text:p>
        <text:p text:style-name="Roman"/>
        <text:p text:style-name="Laikas">10.48 val.</text:p>
        <text:p text:style-name="Roman12">Ad­mi­nist­ra­ci­nių by­lų tei­se­nos įsta­ty­mo Nr. VIII-1029 156 straips­nio pa­kei­ti­mo įstaty­mo pro­jek­tas Nr. XIIIP-3582(2) (<text:span text:style-name="T322">pri</text:span><text:span text:style-name="T323">­ėmi</text:span><text:span text:style-name="T324">­mas</text:span>)</text:p>
        <text:p text:style-name="Roman"/>
        <text:p text:style-name="Roman">Dar­bo­tvarkės 1-4.5 klau­si­mas – Ad­mi­nist­ra­ci­nių by­lų tei­se­nos įsta­ty­mo 156 straips­nio pa­kei­ti­mo įsta­ty­mo pro­jek­tas Nr. XIIIP-3582. Pri­ėmi­mas. Taip pat pri­ėmi­mo sta­di­jo­je pa­siū­ly­mų ne­gau­ta.<text:s/></text:p>
        <text:p text:style-name="Roman">Pri­ima­me pa­straips­niui. 1 straips­niui pri­ta­ria­me ben­dru su­ta­ri­mu. Ir 2 straips­niui pri­ta­ria­me ben­dru su­ta­ri­mu.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5 Sei­mo na­riai: už – 86, prieš ne­bu­vo, su­si­lai­kė 9 Sei­mo na­riai. Įsta­ty­mas (pro­jek­tas Nr. XIIIP-3582) pri­im­tas. (<text:span text:style-name="T325">Gon</text:span><text:span text:style-name="T326">­gas</text:span>)<text:s/></text:p>
        <text:p text:style-name="Roman"/>
        <text:p text:style-name="Laikas">10.49 val.</text:p>
        <text:p text:style-name="Roman12">Vals­ty­bės ga­ran­tuo­ja­mos tei­si­nės pa­gal­bos įsta­ty­mo Nr. VIII-1591 2, 14, 18 ir 20 straips­nių pa­kei­ti­mo įsta­ty­mo pro­jek­tas Nr. XIIIP-3583(2) (<text:span text:style-name="T327">pri</text:span><text:span text:style-name="T328">­ėmi</text:span><text:span text:style-name="T329">­mas</text:span>)</text:p>
        <text:p text:style-name="Roman"/>
        <text:p text:style-name="Roman">Dar­bo­tvarkės 1-4.6 klau­si­mas – Vals­ty­bės ga­ran­tuo­ja­mos tei­si­nės pa­gal­bos įsta­ty­mo 2, 14, 18 ir 20 straips­nių pa­kei­ti­mo įsta­ty­mo pro­jek­tas Nr. XIIIP-3583. Pri­ėmi­mas. Taip pat pri­ėmi­mo sta­di­jo­je pa­siū­ly­mų ne­gau­ta.<text:s/></text:p>
        <text:p text:style-name="Roman">Pri­ima­me pa­straips­niui. 1 straips­nis. Pri­ta­ria­me ben­dru su­ta­ri­mu. 2 straips­nis. Pri­ta­ria­me ben­dru su­ta­ri­mu. 3 straips­niui pri­ta­ria­me ben­dru su­ta­ri­mu. 4 straips­niui pri­ta­ria­me ben­dru su­ta­ri­mu.<text:span text:style-name="T330"><text:s/>Ir 5 straips</text:span><text:span text:style-name="T331">­niui – įsta</text:span><text:span text:style-name="T332">­ty</text:span><text:span text:style-name="T333">­mo įsi</text:span><text:span text:style-name="T334">­ga</text:span><text:span text:style-name="T335">­lio</text:span><text:span text:style-name="T336">­ji</text:span><text:span text:style-name="T337">­mas ir įgy</text:span><text:span text:style-name="T338">­ven</text:span><text:span text:style-name="T339">­di</text:span><text:span text:style-name="T340">­ni</text:span><text:span text:style-name="T341">­mas – pri</text:span><text:span text:style-name="T342">­ta</text:span><text:span text:style-name="T343">­ria</text:span><text:span text:style-name="T344">­me ben</text:span><text:span text:style-name="T345">­dru su</text:span><text:span text:style-name="T346">­ta</text:span><text:span text:style-name="T347">­ri</text:span><text:span text:style-name="T348">­mu.<text:s/></text:span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už – 87, prieš nė­ra, su­si­lai­kė 7 Sei­mo na­riai.<text:s/><text:span text:style-name="T349">Įsta</text:span><text:span text:style-name="T350">­ty</text:span><text:span text:style-name="T351">­mas (pro</text:span><text:span text:style-name="T352">­jek</text:span><text:span text:style-name="T353">­tas Nr. XIIIP-3583) pri</text:span><text:span text:style-name="T354">­im</text:span><text:span text:style-name="T355">­tas. (</text:span><text:span text:style-name="T356">Gon</text:span><text:span text:style-name="T357">­gas</text:span><text:span text:style-name="T358">)<text:s/></text:span></text:p>
        <text:p text:style-name="Roman"/>
        <text:soft-page-break/>
        <text:p text:style-name="Laikas">10.50 val.</text:p>
        <text:p text:style-name="Roman12">Bau­džia­mo­jo ko­dek­so 8, 95, 205, 206, 207 straips­nių ir prie­do pa­kei­ti­mo ir Ko­dek­so pa­pil­dy­mo 100<text:span text:style-name="T359">3</text:span><text:s/>straips­niu įsta­ty­mo pro­jek­tas Nr. XIIIP-3468(2)ES (<text:span text:style-name="T360">pri</text:span><text:span text:style-name="T361">­ėmi</text:span><text:span text:style-name="T362">­mas</text:span>)</text:p>
        <text:p text:style-name="Roman"/>
        <text:p text:style-name="Roman">Dar­bo­tvarkės 1-5 klau­si­mas – Bau­džia­mo­jo ko­dek­so 8, 95, 205, 206, 207 straips­nių ir prie­do pa­kei­ti­mo ir Ko­dek­so pa­pil­dy­mo 100<text:span text:style-name="T363">3</text:span><text:s/>straips­niu įsta­ty­mo pro­jek­tas Nr. XIIIP-3468. Pri­ėmi­mas. Pri­ima­me pa­straips­niui. Pa­siū­ly­mų pri­ėmi­mo sta­di­jo­je ne­gau­ta. 1, 2, 3, 4, 5, 6 ir 7 straips­niams pri­ta­ria­me ben­dru su­ta­ri­mu? Pri­ta­ria­me. Mo­ty­vai. Už už­si­ra­šė Sei­mo na­rė A. Ar­mo­nai­tė. Pra­šom.<text:s/></text:p>
        <text:p text:style-name="Roman"><text:span text:style-name="T364">A. ARMONAITĖ</text:span><text:s/><text:span text:style-name="T365">(</text:span><text:span text:style-name="T366">MSNG</text:span><text:span text:style-name="T367">)</text:span>. Dė­ko­ju. Aš tik no­riu at­kreip­ti dė­me­sį, kad yra la­bai džiu­gu, kai mū­sų Bau­džia­mo­jo ko­dek­so nuo­sta­tos yra de­ri­na­mos su tarp­tau­ti­nė­mis kon­ven­ci­jo­mis ir su Lie­tu­vos įsi­pa­rei­go­ji­mais. Bet aš no­riu at­kreip­ti val­dan­čių­jų dė­me­sį, kad kol jū­sų val­do­ma Vy­riau­sy­bė de­ri­na tuos pro­jek­tus, pa­čios kon­ven­ci­jos ir jų ra­ti­fi­ka­vi­mas dū­li Sei­mo stal­čiuo­se. Ir čia aš, be abe­jo, kal­bu apie Eu­ro­pos Ta­ry­bos kon­ven­ci­ją dėl smur­to prieš mo­te­ris ir smur­to ar­ti­mo­je ap­lin­ko­je. Ši kon­ven­ci­ja jau yra Sei­me, at­ro­do, dau­giau ne­gu vie­ne­rius me­tus ir vis dar nė­ra tei­kia­ma Sei­mui. Mes la­bai lau­kia­me tos kon­ven­ci­jos.<text:s/></text:p>
        <text:p text:style-name="Roman">O šiuo at­ve­ju džiau­giuo­si, kad bent jau kai ku­rias nuo­sta­tas mes pri­tai­ko­me sa­vo tei­sė­je bū­tent vi­daus rei­ka­lų mi­nist­ro ini­cia­ty­va. Kvie­čiu bal­suo­ti už ir kvie­čiu teik­ti kon­ven­ci­ją ra­tifi­kuo­ti.<text:s/></text:p>
        <text:p text:style-name="Roman"><text:span text:style-name="T368">PIRMININKAS.</text:span><text:s/>Dė­ko­ju. Ir aš kvie­čiu bal­suo­ti.<text:s/></text:p>
        <text:p text:style-name="Roman"/>
        <text:p text:style-name="Priemimas">Šio įsta­ty­mo pri­ėmi­mas</text:p>
        <text:p text:style-name="Roman"/>
        <text:p text:style-name="Roman">Bal­sa­vo 102 Sei­mo na­riai: už – 97, prieš nė­ra, su­si­lai­kė 5 Sei­mo na­riai.<text:s/><text:span text:style-name="T369">Įsta</text:span><text:span text:style-name="T370">­ty</text:span><text:span text:style-name="T371">­mas (pro</text:span><text:span text:style-name="T372">­jek</text:span><text:span text:style-name="T373">­tas Nr. XIIIP-3468) pri</text:span><text:span text:style-name="T374">­im</text:span><text:span text:style-name="T375">­tas. (</text:span><text:span text:style-name="T376">Gon</text:span><text:span text:style-name="T377">­gas</text:span><text:span text:style-name="T378">)<text:s/></text:span></text:p>
        <text:p text:style-name="Roman"/>
        <text:p text:style-name="Laikas">10.53 val.</text:p>
        <text:p text:style-name="Roman12"><text:span text:style-name="T379">Bau</text:span><text:span text:style-name="T380">­džia</text:span><text:span text:style-name="T381">­mo</text:span><text:span text:style-name="T382">­jo pro</text:span><text:span text:style-name="T383">­ce</text:span><text:span text:style-name="T384">­so ko</text:span><text:span text:style-name="T385">­dek</text:span><text:span text:style-name="T386">­so 21, 22, 53, 54, 105, 188 straips</text:span><text:span text:style-name="T387">­nių ir prie</text:span><text:span text:style-name="T388">­do pa</text:span><text:span text:style-name="T389">­kei</text:span><text:span text:style-name="T390">­ti</text:span><text:span text:style-name="T391">­mo,</text:span><text:s/>Ko­dek­so pa­pil­dy­mo 27<text:span text:style-name="T392">2</text:span>, 189<text:span text:style-name="T393">1</text:span><text:s/>straips­niais įsta­ty­mo pro­jek­tas Nr. XIIIP-3469(2)ES (<text:span text:style-name="T394">pri</text:span><text:span text:style-name="T395">ėmi</text:span><text:span text:style-name="T396">­mas</text:span>)</text:p>
        <text:p text:style-name="Roman"/>
        <text:p text:style-name="Roman">Dar­bo­tvarkės 1-6.1 klau­si­mas – Bau­džia­mo­jo pro­ce­so ko­dek­so 21, 22, 53, 54, 105, 188 straips­nių ir prie­do pa­kei­ti­mo, Ko­dek­so pa­pil­dy­mo 27<text:span text:style-name="T397">2</text:span>, 189<text:span text:style-name="T398">1</text:span><text:s/>straips­niais įsta­ty­mo pro­jek­tas Nr. XIIIP-3469. Pri­ėmi­mas.<text:s/></text:p>
        <text:p text:style-name="Roman">Pri­ėmi­mo sta­di­jo­je pa­siū­ly­mų nė­ra gau­ta. Pri­ima­me pa­straips­niui. 1, 2, 3, 4, 5, 6, 7, 8, 9 ir 10 straips­niai, jiems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4, prieš nė­ra, su­si­lai­kė 3 Sei­mo na­riai.<text:s/><text:span text:style-name="T399">Įsta</text:span><text:span text:style-name="T400">­ty</text:span><text:span text:style-name="T401">­mas (pro</text:span><text:span text:style-name="T402">­jek</text:span><text:span text:style-name="T403">­tas Nr. XIIIP-3469) pri</text:span><text:span text:style-name="T404">­im</text:span><text:span text:style-name="T405">­tas. (</text:span><text:span text:style-name="T406">Gon</text:span><text:span text:style-name="T407">­gas</text:span><text:span text:style-name="T408">)<text:s/></text:span></text:p>
        <text:p text:style-name="Roman"/>
        <text:p text:style-name="Laikas">10.54 val.</text:p>
        <text:p text:style-name="Roman12">Su­ėmi­mo vyk­dy­mo įsta­ty­mo Nr. I-1175 10 ir 45 straips­nių ir prie­do pa­kei­ti­mo įstaty­mo pro­jek­tas Nr. XIIIP-3470(2)ES (<text:span text:style-name="T409">pri</text:span><text:span text:style-name="T410">­ėmi</text:span><text:span text:style-name="T411">­mas</text:span>)</text:p>
        <text:p text:style-name="Roman"/>
        <text:p text:style-name="Roman">Dar­bo­tvarkės 1-6.2 klau­si­mas – Su­ėmi­mo vyk­dy­mo įsta­ty­mo 10 ir 45 straips­nių ir prie­do pa­kei­ti­mo įsta­ty­mo pro­jek­tas Nr. XIIIP-3470.</text:p>
        <text:soft-page-break/>
        <text:p text:style-name="P412">Pri­ėmi­mas. Pri­ėmi­mo sta­di­jo­je pa­siū­ly­mų nė­ra gau­ta. Pri­ima­me pa­straips­niui.</text:p>
        <text:p text:style-name="P413">1 straips­niui pri­ta­ria­me ben­dru su­ta­ri­mu. 2 straips­niui pri­ta­ria­me ben­dru su­ta­ri­mu. 3 straips­niui pri­ta­ria­me ben­dru su­ta­ri­mu. 4 straips­niui – įsta­ty­mo įsi­ga­lio­ji­mas 2019 m. rug­sė­jo 1 d. – pri­ta­ria­me ben­dru su­ta­ri­mu.<text:s/></text:p>
        <text:p text:style-name="P414">Mo­ty­vai. Mo­ty­vai už – Sei­mo na­rys A. Sy­sas. Ma­lo­niai pra­šo­me. A. Sy­sas – mo­ty­vai dėl<text:s/>vi­so.<text:s/></text:p>
        <text:p text:style-name="Roman"><text:span text:style-name="T415">A. SYSAS</text:span><text:s/><text:span text:style-name="T416">(</text:span><text:span text:style-name="T417">LSDPF</text:span><text:span text:style-name="T418">)</text:span>. Ne­ži­nau, at­si­pra­šau, tur­būt re­gist­ra­vau­si ki­tur. Ačiū.</text:p>
        <text:p text:style-name="Roman"><text:span text:style-name="T419">PIRMININKAS.</text:span><text:s/>Bal­suo­ja­me.</text:p>
        <text:p text:style-name="Roman"/>
        <text:p text:style-name="Priemimas">Šio įsta­ty­mo pri­ėmi­mas</text:p>
        <text:p text:style-name="Roman"/>
        <text:p text:style-name="Roman">Bal­sa­vo 98 Sei­mo na­riai: už – 94, prieš ne­bu­vo, su­si­lai­kė 4 Sei­mo na­riai. Įsta­ty­mas (pro­jek­tas Nr. XIIIP-3470(2) pri­im­tas. (<text:span text:style-name="T420">Gon</text:span><text:span text:style-name="T421">­gas</text:span>)<text:s/></text:p>
        <text:p text:style-name="Roman"/>
        <text:p text:style-name="Laikas">10.56 val.</text:p>
        <text:p text:style-name="Roman12">Įsta­ty­mo „Dėl Lie­tu­vos Res­pub­li­kos Vy­riau­sy­bės ir Uk­rai­nos Mi­nist­rų Ka­bi­ne­to susi­ta­ri­mo dėl įdar­bi­ni­mo ir ben­dra­dar­bia­vi­mo dar­bo mig­ra­ci­jos sri­ty­je ra­ti­fi­ka­vi­mo“ pro­jek­tas Nr. XIIIP-3387(2) (<text:span text:style-name="T422">pri</text:span><text:span text:style-name="T423">­ėmi</text:span><text:span text:style-name="T424">­mas</text:span>)</text:p>
        <text:p text:style-name="Roman"/>
        <text:p text:style-name="Roman">Dar­bo­tvarkės 1-7 klau­si­mas – įsta­ty­mo „Dėl Lie­tu­vos Res­pub­li­kos Vy­riau­sy­bės ir Uk­rai­nos Mi­nist­rų Ka­bi­ne­to su­si­ta­ri­mo dėl įdar­bi­ni­mo ir ben­dra­dar­bia­vi­mo dar­bo mig­ra­ci­jos sri­ty­je ra­ti­fi­ka­vi­mo“ pro­jek­tas Nr. XIIIP-3387. Pri­ėmi­mas.<text:s/></text:p>
        <text:p text:style-name="Roman">Taip pat pri­ėmi­mo sta­di­jo­je pa­siū­ly­mų ne­gau­ta. Yra vie­nas straips­nis. Jam pri­ta­ria­me ben­dru su­ta­ri­mu? Pri­ta­ria­me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8 Sei­mo na­riai ir vi­si vien­bal­siai bal­sa­vo už. Įsta­ty­mas (pro­jek­tas Nr. XIIIP-3387(2) pri­im­tas. (<text:span text:style-name="T425">Gon</text:span><text:span text:style-name="T426">­gas</text:span>)<text:s/></text:p>
        <text:p text:style-name="Roman"/>
        <text:p text:style-name="Laikas">10.57 val.</text:p>
        <text:p text:style-name="Roman12">Įsta­ty­mo „Dėl už­sie­nie­čių tei­si­nės pa­dė­ties“ Nr. IX-2206<text:s/>pa­kei­ti­mo įsta­ty­mo projektas Nr. XIIIP-3402(3) (<text:span text:style-name="T427">pri</text:span><text:span text:style-name="T428">­ėmi</text:span><text:span text:style-name="T429">­mas</text:span>)</text:p>
        <text:p text:style-name="Roman"/>
        <text:p text:style-name="Roman">Dar­bo­tvarkės 1-8.1 klau­si­mas – įsta­ty­mo „Dėl už­sie­nie­čių tei­si­nės pa­dė­ties“ pa­kei­ti­mo įsta­ty­mo pro­jek­tas Nr. XIIIP-3402. Pri­ėmi­mas. Kvie­čiu J. Ber­na­to­nį į tri­bū­ną. Yra pa­siū­ly­mų pri­ėmi­mo sta­di­jo­je.<text:s/></text:p>
        <text:p text:style-name="Roman">Pri­ima­me pa­straips­niui. Dėl 1, 2, 3, 4, 5, 6 straips­nių pa­siū­ly­mų nė­ra. Pri­ima­me ben­dru su­ta­ri­mu. Dėl 7, 8, 9, 10, 11 straips­nių taip pat nė­ra pa­siū­ly­mų. Ga­li­me pri­tar­ti ben­dru su­ta­ri­mu. Dėl 12, 13, 14, 15 straips­nių pa­siū­ly­mų nė­ra. Ga­li­me jiems pri­tar­ti ben­dru su­ta­ri­mu.</text:p>
        <text:p text:style-name="Roman">Dėl 16 straips­nio yra Tei­sės de­par­ta­men­to pa­siū­ly­mas. Pra­šau ko­mi­te­to nuo­mo­nės.</text:p>
        <text:p text:style-name="Roman"><text:span text:style-name="T430">J. BERNATONIS</text:span><text:s/><text:span text:style-name="T431">(</text:span><text:span text:style-name="T432">LSDDF</text:span><text:span text:style-name="T433">)</text:span>. Ger­bia­mas Sei­mo Pir­mi­nin­ke, mie­li ko­le­gos Sei­mo na­riai, ko­mi­te­tas ap­svars­tė šį Tei­sės de­par­ta­men­to siū­ly­mą ir jam pri­ta­rė ben­dru su­ta­ri­mu.<text:s/></text:p>
        <text:p text:style-name="Roman"><text:span text:style-name="T434">PIRMININKAS.</text:span><text:s/>Dė­ko­ju. Su to­kiu ko­mi­te­to pri­ta­ri­mu ga­li­me ben­dru su­ta­ri­mu pri­tar­ti vi­sam 16 straips­niui.<text:s/></text:p>
        <text:p text:style-name="Roman">Dėl 17, 18, 19, 20, 21 straips­nių pa­siū­ly­mų nė­ra. Pri­ta­ria­me ben­dru su­ta­ri­mu. Dėl 22, 23, 24, 25, 26, 27 straips­nių pa­siū­ly­mų nė­ra. Pri­ta­ria­me ben­dru su­ta­ri­mu.<text:s/></text:p>
        <text:p text:style-name="Roman">28 straips­nis – „Įsta­ty­mo įsi­ga­lio­ji­mas, tai­ky­mas ir įgy­ven­di­ni­mas“. Yra Tei­sės de­par­ta­men­to pa­siū­ly­mas. Pra­šom.<text:s/></text:p>
        <text:soft-page-break/>
        <text:p text:style-name="Roman"><text:span text:style-name="T435">J. BERNATONIS</text:span><text:s/><text:span text:style-name="T436">(</text:span><text:span text:style-name="T437">LSDDF</text:span><text:span text:style-name="T438">)</text:span>. Ger­bia­mas Sei­mo Pir­mi­nin­ke, ko­mi­te­tas ben­dru su­ta­ri­mu pri­ta­rė šiam Tei­sės de­par­ta­men­to pa­siū­ly­mui.<text:s/></text:p>
        <text:p text:style-name="Roman"><text:span text:style-name="T439">PIRMININKAS.</text:span><text:s/>Ir pa­siū­lė sa­vo re­dak­ci­ją, ku­riai mes pri­ta­ria­me ben­dru su­ta­ri­mu pri­tar­da­mi vi­sam 28 straips­niui. Dė­ko­ju ko­mi­te­to pir­mi­nin­kui.</text:p>
        <text:p text:style-name="Roman">Dėl 29 straips­nio pa­siū­ly­mų nė­ra. Pri­ta­ria­me ben­dru su­ta­ri­mu.<text:s/></text:p>
        <text:p text:style-name="Roman">Mo­ty­vai dėl vi­so. Mo­ty­vai už – A. Vin­kus. Pra­šom.<text:s/></text:p>
        <text:p text:style-name="Roman"><text:span text:style-name="T440">A. VINKUS</text:span><text:s/><text:span text:style-name="T441">(</text:span><text:span text:style-name="T442">LSDDF</text:span><text:span text:style-name="T443">)</text:span>. Ger­bia­mi Sei­mo na­riai, anks­tes­nia­me pa­si­sa­ky­me aš dau­giau ak­cen­ta­vau tai, kad tei­kia­mų įsta­ty­mų pa­ke­to tiks­las su­da­ry­ti pa­lan­kes­nes są­ly­gas at­vyk­ti už­sie­nie­čiams iš eko­no­miš­kai stip­riau­sių ša­lių, įsi­dar­bin­ti stu­di­jas bai­gu­siems už­sie­nie­čiams.<text:s/></text:p>
        <text:p text:style-name="Roman">Šian­dien no­rė­čiau pa­pil­do­mai pa­ryš­kin­ti ki­tą as­pek­tą – tei­kia­mas įsta­ty­mo pa­kei­ti­mo pa­ke­tas pri­si­dės prie ad­mi­nist­ra­ci­nės naš­tos ver­slui ma­ži­ni­mo, nes tai yra la­bai svar­bu nuo­lat stip­rė­jan­čiai ir kon­ku­ren­cin­gu­mą di­di­nan­čiai mū­sų vals­ty­bei. Kaip an­tai, kad už­sie­nio tu­ri­mos kva­li­fi­ka­ci­jos dar­bo vie­tos ati­tik­ties ver­ti­ni­mą at­lik­tų pats darb­da­vys, o ne ins­ti­tu­ci­jos, pri­iman­čios spren­di­mus dėl lei­di­mo gy­ven­ti iš­da­vi­mo.<text:s/></text:p>
        <text:p text:style-name="Roman">An­tra. Trum­pi­na­mas ter­mi­nas, per ku­rį Mig­ra­ci­jos de­par­ta­men­tas pri­va­lės pri­im­ti spren­di­mą dėl lei­di­mo už­sie­nie­čiui keis­ti darb­da­vį ar­ba dar­bo funk­ci­ją pas tą pa­tį darb­da­vį.</text:p>
        <text:p text:style-name="Roman"><text:s/>Ir tre­čias. Siū­lo­mas pa­to­bu­lin­tas reg­la­men­ta­vi­mas taip pat pa­spar­tins mig­ra­ci­jos pro­ce­dū­ras, nes kiek­vie­no at­ski­ro už­sie­niečio, at­vyks­tan­čio dirb­ti, at­ve­ju ne­rei­kės tik­rin­ti įmo­nės ati­tik­ties įsta­ty­mo nu­sta­ty­tų rei­ka­la­vi­mų, jei­gu ji įtrauk­ta į pa­tvir­tin­tų įmo­nių są­ra­šą. Kvie­čiu bal­suo­ti už.</text:p>
        <text:p text:style-name="Roman"><text:span text:style-name="T444">PIRMININKAS.</text:span><text:s/>Dė­ko­ju. Mo­ty­vai prieš – K. Gla­vec­kas. Nė­ra vie­to­je. Mo­ty­vai prieš – S. Gent­vi­las.</text:p>
        <text:p text:style-name="Roman"><text:span text:style-name="T445">S. GENTVILAS</text:span><text:s/><text:span text:style-name="T446">(</text:span><text:span text:style-name="T447">LSF</text:span><text:span text:style-name="T448">)</text:span>. Ger­bia­mi ko­le­gos, siū­ly­čiau at­kreip­ti dė­me­sį, kad įsta­ty­mas nė­ra vi­siš­kai to­bu­las, nors ir bu­vo pa­tai­sy­mų ir tik­rai daug ge­rų nau­jo­vių, ypač esant šiai de­mo­gra­finei pa­dė­čiai. Man at­ro­do, švie­žias po­žiū­ris į mig­ra­ci­ją yra at­spin­dė­tas šia­me įsta­ty­me, tik ke­le­tas šaukš­tų de­gu­to nuo­di­ja vi­są ši­tą ge­rą emo­ci­ją.<text:s/></text:p>
        <text:p text:style-name="Roman">Vi­sų pir­ma kvo­tų įve­di­mas už­sie­nie­čiams pa­gal kon­kre­čią spe­cia­ly­bę ir ga­lu­ti­nis įmo­nių są­ra­šas, ku­rios be pa­pil­do­mų pro­ce­dū­rų ga­lės įdar­bin­ti už­sie­nie­čius iš tre­čių­jų ša­lių, o nau­jos ben­dro­vės, ku­rių jau da­bar nė­ra šia­me są­ra­še, ne­ga­lės pa­tek­ti į ši­tą bal­tą­jį są­ra­šą. Tai už­ker­ta ir šiek tiek su­da­ro pro­tek­cio­niz­mą įdar­bi­nant iš tre­čių­jų ša­lių pi­lie­čius. Ma­nau, su tais pa­tai­sy­mais li­be­ra­lai ga­lė­tų pri­tar­ti, bet šian­dien frak­ci­ja nu­spren­dė su­si­lai­ky­ti iš­ryš­kin­da­ma kai ku­rias tai­sy­ti­nas vie­tas.<text:s/></text:p>
        <text:p text:style-name="Roman"><text:span text:style-name="T449">PIRMININKAS.</text:span><text:s/>Dau­giau dėl mo­ty­v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0 Sei­mo na­rių: už – 79, prieš ne­bu­vo, su­si­lai­kė 11 Sei­mo na­rių. Įsta­ty­mas (pro­jek­tas Nr. XIIIP-3402(3) pri­im­tas. (<text:span text:style-name="T450">Gon</text:span><text:span text:style-name="T451">­gas</text:span>)<text:s/></text:p>
        <text:p text:style-name="Roman"/>
        <text:p text:style-name="Laikas">11.03 val.</text:p>
        <text:p text:style-name="Roman12">Ad­mi­nist­ra­ci­nių nu­si­žen­gi­mų ko­dek­so 542 straips­nio pa­kei­ti­mo įsta­ty­mo pro­jek­tas Nr. XIIIP-3403(2) (<text:span text:style-name="T452">pri</text:span><text:span text:style-name="T453">­ėmi</text:span><text:span text:style-name="T454">­mas</text:span>)</text:p>
        <text:p text:style-name="Roman"><text:s/></text:p>
        <text:p text:style-name="Roman">Dar­bo­tvarkės 1-8.2 klau­si­mas – Ad­mi­nist­ra­ci­nių nu­si­žen­gi­mų ko­dek­so 542 straips­nio pa­kei­ti­mo įsta­ty­mo pro­jek­tas Nr. XIIIP-3403(2). Pri­ėmi­mas. Pri­ėmi­mo sta­di­jo­je pa­siū­ly­mų taip pat ne­gau­ta. Pri­ima­me pa­straips­niui.</text:p>
        <text:soft-page-break/>
        <text:p text:style-name="P455">1 straips­niui pri­ta­ria­me ben­dru su­ta­ri­mu. 2 straips­niui taip pat pri­ta­ria­me ben­dru su­ta­ri­mu.</text:p>
        <text:p text:style-name="P456">Dėl mo­ty­vų Sei­mo na­riai ne­už­si­ra­šė. Bal­suo­ja­me.</text:p>
        <text:p text:style-name="P457"/>
        <text:p text:style-name="P458">Šio įsta­ty­mo pri­ėmi­mas</text:p>
        <text:p text:style-name="P459"/>
        <text:p text:style-name="P460">Bal­sa­vo 96 Sei­mo na­riai: už – 91, prieš ne­bu­vo, su­si­lai­kė 5 Sei­mo na­riai. Įsta­ty­mas (pro­jek­tas Nr. XIIIP-3403(2) pri­im­tas. (<text:span text:style-name="T461">Gon</text:span><text:span text:style-name="T462">­gas</text:span>)<text:s/></text:p>
        <text:p text:style-name="Roman"/>
        <text:p text:style-name="Laikas">11.04 val.</text:p>
        <text:p text:style-name="Roman12">Ci­vi­li­nės būk­lės ak­tų re­gist­ra­vi­mo įsta­ty­mo Nr. XII-2111 15 straips­nio pa­kei­ti­mo įsta­ty­mo pro­jek­tas Nr. XIIIP-3404(2) (<text:span text:style-name="T463">pri</text:span><text:span text:style-name="T464">­ėmi</text:span><text:span text:style-name="T465">­mas</text:span>)</text:p>
        <text:p text:style-name="Roman"/>
        <text:p text:style-name="Roman">Dar­bo­tvarkės 1-8.3 klau­si­mas – Ci­vi­li­nės būk­lės ak­tų re­gist­ra­vi­mo įsta­ty­mo 15 straips­nio pa­kei­ti­mo įsta­ty­mo pro­jek­tas Nr. XIIIP-3404(2). Pri­ėmi­mas. Yra du straips­niai. Pa­siū­ly­mų ne­gau­ta. Pri­ėmi­mo sta­di­jo­je pri­ima­me pa­straips­niui.</text:p>
        <text:p text:style-name="Roman">1 straips­niui pri­ta­ria­me ben­dru su­ta­ri­mu ir 2 straips­niui – įsi­ga­lio­ji­mas rug­sė­jo 1 die­ną –<text:s/>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87, prieš ne­bu­vo, su­si­lai­kė 4 Sei­mo na­riai. Įsta­ty­mas (pro­jek­tas Nr. XIIIP-3404) pri­im­tas. (<text:span text:style-name="T466">Gon</text:span><text:span text:style-name="T467">­gas</text:span>)<text:s/></text:p>
        <text:p text:style-name="Roman"/>
        <text:p text:style-name="Laikas">11.05 val.</text:p>
        <text:p text:style-name="Roman12">Už­im­tu­mo įsta­ty­mo Nr. XII-2470 1, 35, 56, 57, 58 straips­nių pa­kei­ti­mo ir Įsta­ty­mo pa­pil­dy­mo 30<text:span text:style-name="T468">1</text:span><text:s/>straips­niu įsta­ty­mo pro­jek­tas Nr. XIIIP-3405(2) (<text:span text:style-name="T469">pri</text:span><text:span text:style-name="T470">­ėmi</text:span><text:span text:style-name="T471">­mas</text:span>)</text:p>
        <text:p text:style-name="Roman"/>
        <text:p text:style-name="Roman">Dar­bo­tvarkės 1-8.4 klau­si­mas – Už­im­tu­mo įsta­ty­mo 1, 35, 56, 57, 58 straips­nių pa­kei­ti­mo ir įsta­ty­mo pa­pil­dy­mo 30<text:span text:style-name="T472">1</text:span><text:s/>straips­niu įsta­ty­mo pro­jek­tas Nr. XIIIP-3405. Pri­ėmi­mas. Pri­ėmi­mo sta­di­jo­je yra gau­tas pa­siū­ly­mas. Kvie­čiu R. Ša­la­še­vi­čiū­tę į tri­bū­ną.<text:s/></text:p>
        <text:p text:style-name="Roman">1 straips­nis. Pa­siū­ly­mų nė­ra. Pri­ta­ria­me ben­dru su­ta­ri­mu. 2 straips­niui taip pat pri­ta­ria­me ben­dru su­ta­ri­mu, nes pa­siū­ly­mų nė­ra. Dėl 3 straips­nio yra Tei­sės de­par­ta­men­to pa­siū­ly­mas. Pra­šau ko­mi­te­to pa­ko­men­tuo­ti. Tei­sės de­par­ta­men­to pa­siū­ly­mo mums (…).</text:p>
        <text:p text:style-name="Roman"><text:span text:style-name="T473">R. ŠALAŠEVIČIŪTĖ</text:span><text:s/><text:span text:style-name="T474">(</text:span><text:span text:style-name="T475">LSDDF</text:span><text:span text:style-name="T476">)</text:span>. So­cia­li­nių rei­ka­lų ir dar­bo ko­mi­te­tas ap­svars­tė Tei­sės de­par­ta­men­to iš­va­das ir joms pri­ta­rė ben­dru su­ta­ri­mu.</text:p>
        <text:p text:style-name="Roman"><text:span text:style-name="T477">PIRMININKAS.</text:span><text:s/>Su to­kiu su­re­da­guo­tu teks­tu ga­li­me pri­tar­ti ben­dru su­ta­ri­mu vi­sam 3 straips­niui? Pri­ta­ria­me. 4 straips­nis. Nė­ra pa­siū­ly­mų. Pri­ta­ria­me ben­dru su­ta­ri­mu. Dėl 5, 6, 7 straips­nių pa­siū­ly­mų nė­ra. Pri­ta­ria­me ben­dru su­ta­ri­mu.<text:s/>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4, prieš ne­bu­vo, su­si­lai­kė 5 Sei­mo na­riai. Įsta­ty­mas (pro­jek­tas Nr. XIIIP-3405) pri­im­tas. (<text:span text:style-name="T478">Gon</text:span><text:span text:style-name="T479">­gas</text:span>)<text:s/></text:p>
        <text:p text:style-name="Roman"/>
        <text:soft-page-break/>
        <text:p text:style-name="P480">11.07 val.</text:p>
        <text:p text:style-name="P481">Iš­mo­kų vai­kams įsta­ty­mo Nr. I-621 1, 2, 5, 6, 7, 9 ir 10 straips­nių pa­kei­ti­mo įstatymo pro­jek­tas Nr. XIIIP-3406(2) (<text:span text:style-name="T482">pri</text:span><text:span text:style-name="T483">­ėmi</text:span><text:span text:style-name="T484">­mas</text:span>)</text:p>
        <text:p text:style-name="P485"/>
        <text:p text:style-name="P486">Dar­bo­tvarkės 1-8.5 klau­si­mas – Iš­mo­kų vai­kams įsta­ty­mo 1, 2, 5, 6, 7, 9 ir 10 straips­nių pa­kei­ti­mo įsta­ty­mo pro­jek­tas Nr. XIIIP-3406. Pri­ėmi­mas. Taip pat pra­ne­šė­ja R. Ša­la­še­vi­čiū­tė. Ma­lo­niai pra­šo­me į tri­bū­ną. Yra pa­siū­ly­mas, ku­rį rei­kės mums ap­svars­ty­ti. Ko­mi­te­tas ap­svars­tė.<text:s/></text:p>
        <text:p text:style-name="Roman">Pri­ima­me pa­straips­niui. Dėl 1, 2, 3, 4, 5 straips­nių pa­siū­ly­mų nė­ra. Pri­ta­ria­me ben­dru su­ta­ri­mu. Dėl 6 straips­nio taip pat pa­siū­ly­mų nė­ra. Pri­ta­ria­me ben­dru su­ta­ri­mu. 7 straips­nis. Pa­siū­ly­mų nė­ra. Pri­ta­ria­me ben­dru su­ta­ri­mu. 8 straips­nis – įsta­ty­mo įsi­ga­lio­ji­mas. Yra Tei­sės de­par­ta­men­to pa­siū­ly­mas. Du pa­siū­ly­mai. Pra­šau pa­ko­men­tuo­ti.</text:p>
        <text:p text:style-name="Roman"><text:span text:style-name="T487">R. ŠALAŠEVIČIŪTĖ</text:span><text:s/><text:span text:style-name="T488">(</text:span><text:span text:style-name="T489">LSDDF</text:span><text:span text:style-name="T490">)</text:span>. So­cia­li­nių rei­ka­lų ir dar­bo ko­mi­te­tas ap­svars­tė Tei­sės de­par­ta­men­to iš­va­das ir pri­ta­rė joms ben­dru su­ta­ri­mu.</text:p>
        <text:p text:style-name="Roman"><text:span text:style-name="T491">PIRMININKAS.</text:span><text:s/>Kad bū­tų įsta­ty­mo įsi­ga­lio­ji­mas ir tai­ky­mas. Dė­ko­ju. O ant­ra­sis pa­siū­ly­mas taip pat yra pri­tar­tas ko­mi­te­to. Su to­kiais pri­ta­ri­mais ga­li­me pri­tar­ti ben­dru su­ta­ri­mu vi­sam 8 straips­niui. 9 straips­nis. Pa­siū­ly­mų nė­ra. Ga­li­me pri­tar­ti ben­dru su­ta­ri­mu? Pri­ta­ria­me.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91, prieš ne­bu­vo, su­si­lai­kė 3 Sei­mo na­riai. Įsta­ty­mas (pro­jek­tas Nr. XIIIP-3406) pri­im­tas. (<text:span text:style-name="T492">Gon</text:span><text:span text:style-name="T493">­gas</text:span>)<text:s/></text:p>
        <text:p text:style-name="Roman"/>
        <text:p text:style-name="Laikas">11.09 val.</text:p>
        <text:p text:style-name="Roman12">Ne­įga­lių­jų so­cia­li­nės in­teg­ra­ci­jos įsta­ty­mo Nr. I-2044 1 straips­nio pa­kei­ti­mo įstatymo pro­jek­tas Nr. XIIIP-3407(2) (<text:span text:style-name="T494">pri</text:span><text:span text:style-name="T495">­ėmi</text:span><text:span text:style-name="T496">­mas</text:span>)</text:p>
        <text:p text:style-name="Roman"/>
        <text:p text:style-name="Roman">Dar­bo­tvarkės 1-8.6 klau­si­mas – Ne­įga­lių­jų so­cia­li­nės in­teg­ra­ci­jos įsta­ty­mo 1 straips­nio pa­kei­ti­mo įsta­ty­mo pro­jek­tas Nr. XIIIP-3407. Pri­ėmi­mas. Pri­ėmi­mo sta­di­jo­je pa­siū­ly­mų ne­gau­ta. Yra trys straips­niai, dėl ku­rių pa­siū­ly­mų nė­ra pa­teik­ta, to­dėl ga­li­me pri­im­ti pa­straip­sniui. 1, 2, 3 straips­niams pri­ta­ria­me ben­dru su­ta­ri­mu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 Sei­mo na­riai.<text:s/><text:span text:style-name="T497">Įsta</text:span><text:span text:style-name="T498">­ty</text:span><text:span text:style-name="T499">­mas (pro</text:span><text:span text:style-name="T500">­jek</text:span><text:span text:style-name="T501">­tas Nr. XIIIP-3407) pri</text:span><text:span text:style-name="T502">­im</text:span><text:span text:style-name="T503">­tas. (</text:span><text:span text:style-name="T504">Gon</text:span><text:span text:style-name="T505">­gas</text:span><text:span text:style-name="T506">)<text:s/></text:span></text:p>
        <text:p text:style-name="Roman"/>
        <text:p text:style-name="Laikas">11.11 val.</text:p>
        <text:p text:style-name="Roman12">Pa­ra­mos mir­ties at­ve­ju įsta­ty­mo Nr. I-348 5 straips­nio<text:s/>pa­kei­ti­mo įsta­ty­mo projektas Nr. XIIIP-3408(2) (<text:span text:style-name="T507">pri</text:span><text:span text:style-name="T508">­ėmi</text:span><text:span text:style-name="T509">­mas</text:span>)</text:p>
        <text:p text:style-name="Roman"/>
        <text:p text:style-name="Roman">Dar­bo­tvarkės 1-8.7 klau­si­mas – Pa­ra­mos mir­ties at­ve­ju įsta­ty­mo 5 straips­nio pa­kei­ti­mo įsta­ty­mo pro­jek­tas Nr. XIIIP-3408. Pri­ėmi­mas. Pri­ėmi­mo sta­di­jo­je pa­siū­ly­mų nė­ra gau­ta. Pri­ima­me pa­straips­niui. 1, 2 ir 3 straips­niams ga­li­me pri­tar­ti ben­dru su­ta­ri­mu? Pri­ta­ria­me. Dėl mo­ty­vų Sei­mo na­riai ne­už­si­ra­šė. Bal­suo­ja­me.<text:s/></text:p>
        <text:p text:style-name="Roman"/>
        <text:soft-page-break/>
        <text:p text:style-name="P510">Šio įsta­ty­mo pri­ėmi­mas</text:p>
        <text:p text:style-name="P511"/>
        <text:p text:style-name="P512">Bal­sa­vo 91 Sei­mo na­rys: už – 89, prieš nė­ra, su­si­lai­kė 2 Sei­mo na­riai.<text:s/><text:span text:style-name="T513">Įsta</text:span><text:span text:style-name="T514">­ty</text:span><text:span text:style-name="T515">­mas (pro</text:span><text:span text:style-name="T516">­jek</text:span><text:span text:style-name="T517">­tas Nr. XIIIP-3408) pri</text:span><text:span text:style-name="T518">­im</text:span><text:span text:style-name="T519">­tas. (</text:span><text:span text:style-name="T520">Gon</text:span><text:span text:style-name="T521">­gas</text:span><text:span text:style-name="T522">)<text:s/></text:span></text:p>
        <text:p text:style-name="Roman"/>
        <text:p text:style-name="Laikas">11.12 val.</text:p>
        <text:p text:style-name="Roman12">Pi­ni­gi­nės so­cia­li­nės pa­ra­mos ne­pa­si­tu­rin­tiems gy­ven­to­jams įsta­ty­mo Nr. IX-1675 1 ir 2 straips­nių pa­kei­ti­mo įsta­ty­mo pro­jek­tas Nr. XIIIP-3409(2) (<text:span text:style-name="T523">pri</text:span><text:span text:style-name="T524">­ėmi</text:span><text:span text:style-name="T525">­mas</text:span>)</text:p>
        <text:p text:style-name="Roman"/>
        <text:p text:style-name="Roman">Dar­bo­tvarkės 1-8.8 klau­si­mas – Pi­ni­gi­nės so­cia­li­nės pa­ra­mos ne­pa­si­tu­rin­tiems gy­ven­to­jams įsta­ty­mo 1 ir 2 straips­nių pa­kei­ti­mo įsta­ty­mo pro­jek­tas Nr. XIIIP-3409. Pri­ėmi­mas. Pri­ėmi­mo sta­di­jo­je pa­siū­ly­mų nė­ra gau­ta. Pri­ima­me pa­straips­niui. 1 straips­nis. Pri­ta­ria­me ben­dru su­ta­ri­mu. 2 straips­nis. Pri­ta­ria­me ben­dru su­ta­ri­mu. 3 straips­nis. Pri­ta­ria­me ben­dru su­ta­ri­mu. 4 straips­nis. Pri­ta­ria­me ben­dru su­ta­ri­mu.<text:s/></text:p>
        <text:p text:style-name="Roman">Dėl mo­ty­vų Sei­mo na­r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vi­si vien­bal­siai pri­ta­rė į<text:span text:style-name="T526">sta</text:span><text:span text:style-name="T527">­ty</text:span><text:span text:style-name="T528">­mui (pro</text:span><text:span text:style-name="T529">­jek</text:span><text:span text:style-name="T530">­tas Nr. XIIIP-3409). Įsta</text:span><text:span text:style-name="T531">­ty</text:span><text:span text:style-name="T532">­mas pri</text:span><text:span text:style-name="T533">­im</text:span><text:span text:style-name="T534">­tas. (</text:span><text:span text:style-name="T535">Gon</text:span><text:span text:style-name="T536">­gas</text:span><text:span text:style-name="T537">)<text:s/></text:span></text:p>
        <text:p text:style-name="Roman"/>
        <text:p text:style-name="Laikas">11.13 val.</text:p>
        <text:p text:style-name="Roman12">Šal­pos pen­si­jų įsta­ty­mo Nr. I-675 1 straips­nio pa­kei­ti­mo įsta­ty­mo pro­jek­tas Nr. XIIIP-3410(2) (<text:span text:style-name="T538">pri</text:span><text:span text:style-name="T539">­ėmi</text:span><text:span text:style-name="T540">­mas</text:span>)</text:p>
        <text:p text:style-name="Roman"/>
        <text:p text:style-name="Roman">Dar­bo­tvarkės 1-8.9 klau­si­mas – Šal­pos pen­si­jų įsta­ty­mo 1 straips­nio pa­kei­ti­mo įsta­ty­mo pro­jek­tas Nr. XIIIP-3410. Taip pat pri­ėmi­mas. Pri­ėmi­mo sta­di­jo­je pa­siū­ly­mų ne­gau­ta. Yra trys straips­niai. Jiems ga­li­me pri­tar­ti ben­dru su­ta­ri­mu? Pri­ta­ria­me.<text:s/></text:p>
        <text:p text:style-name="Roman">Dėl mo­ty­vų dėl vi­so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 Sei­mo na­rys.<text:s/><text:span text:style-name="T541">Įsta</text:span><text:span text:style-name="T542">­ty</text:span><text:span text:style-name="T543">­mas (pro</text:span><text:span text:style-name="T544">­jek</text:span><text:span text:style-name="T545">­tas Nr. XIIIP-3410) pri</text:span><text:span text:style-name="T546">­im</text:span><text:span text:style-name="T547">­tas. (</text:span><text:span text:style-name="T548">Gon</text:span><text:span text:style-name="T549">­gas</text:span><text:span text:style-name="T550">)<text:s/></text:span></text:p>
        <text:p text:style-name="Roman"/>
        <text:p text:style-name="Laikas">11.14 val.</text:p>
        <text:p text:style-name="Roman12">Tiks­li­nių kom­pen­sa­ci­jų įsta­ty­mo Nr. XII-2507 1 straips­nio pa­kei­ti­mo įsta­ty­mo projek­tas Nr. XIIIP-3411(2) (<text:span text:style-name="T551">pri</text:span><text:span text:style-name="T552">­ėmi</text:span><text:span text:style-name="T553">­mas</text:span>)</text:p>
        <text:p text:style-name="Roman"/>
        <text:p text:style-name="Roman">Dar­bo­tvarkės 1-8.10 klau­si­mas – Tiks­li­nių kom­pen­sa­ci­jų įsta­ty­mo 1 straips­nio pa­kei­ti­mo įsta­ty­mo pro­jek­tas Nr. XIIIP-3411. Pri­ėmi­mas. Taip pat pri­ėmi­mo sta­di­jo­je pa­siū­ly­mų nė­ra gau­ta. Pri­ima­me pa­straips­niui. 1 straips­nis. Pri­ta­ria­me ben­dru su­ta­ri­mu. 2 straips­nis. Pri­ta­ria­me ben­dru su­ta­ri­mu. 3 straips­nis.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2 Sei­mo na­riai: vie­na­bal­siai pri­ta­rė, ir įsta­ty­mą (pro­jek­to Nr. XIIIP-3411) pri­ėmė­me. (<text:span text:style-name="T554">Gon</text:span><text:span text:style-name="T555">­gas</text:span>)<text:s/></text:p>
        <text:p text:style-name="Roman"/>
        <text:soft-page-break/>
        <text:p text:style-name="Laikas">11.15 val.</text:p>
        <text:p text:style-name="Roman12">Įsta­ty­mo „Dėl už­sie­nie­čių tei­si­nės pa­dė­ties“ Nr. IX-2206<text:s/>1, 2, 142 straips­nių pakeitimo ir Įsta­ty­mo pa­pil­dy­mo X<text:span text:style-name="T556">1</text:span><text:s/>sky­riu­mi įsta­ty­mo pro­jek­tas Nr. XIIIP-3439(2)<text:span text:style-name="T557"><text:s/></text:span>(<text:span text:style-name="T558">priėmi</text:span><text:span text:style-name="T559">­mas</text:span>)</text:p>
        <text:p text:style-name="Roman"/>
        <text:p text:style-name="Roman">Dar­bo­tvarkės 1-9 klau­si­mas – įsta­ty­mo „Dėl už­sie­nie­čių tei­si­nės pa­dė­ties“ Nr. IX-2206 1, 2, 142 straips­nių pa­kei­ti­mo ir įsta­ty­mo pa­pil­dy­mo X<text:span text:style-name="T560">1</text:span><text:s/>sky­riu­mi įsta­ty­mo pro­jek­tas Nr. XIIIP-3439(2). Pri­ėmi­mas. Taip pat pri­ėmi­mo sta­di­jo­je pa­siū­ly­mų ne­bu­vo gau­ta.</text:p>
        <text:p text:style-name="Roman">Pri­ima­me pa­straips­niui. 1, 2, 3, 4, 5 straips­niui pri­ta­ria­me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už – 89, prieš ne­bu­vo, su­si­lai­kė 1 Sei­mo na­rys. Įsta­ty­mas (pro­jek­tas Nr. XIIIP-3439) pri­im­tas. (<text:span text:style-name="T561">Gon</text:span><text:span text:style-name="T562">­gas</text:span>)<text:s/></text:p>
        <text:p text:style-name="Roman"/>
        <text:p text:style-name="Laikas">11.17 val.</text:p>
        <text:p text:style-name="Roman12">Žval­gy­bos įsta­ty­mo Nr. VIII-1861 50 straips­nio pa­kei­ti­mo ir Įsta­ty­mo pa­pil­dy­mo 64<text:span text:style-name="T563">1</text:span><text:s/>straips­niu įsta­ty­mo pro­jek­tas Nr. XIIIP-3446(2) (<text:span text:style-name="T564">pri</text:span><text:span text:style-name="T565">­ėmi</text:span><text:span text:style-name="T566">­mas</text:span>)</text:p>
        <text:p text:style-name="Roman"/>
        <text:p text:style-name="Roman">Dar­bo­tvarkės 1-10 klau­si­mas – Žval­gy­bos įsta­ty­mo Nr. VIII-1861 50 straips­nio pa­kei­ti­mo ir įsta­ty­mo pa­pil­dy­mo 64<text:span text:style-name="T567">1</text:span><text:s/>straips­niu įsta­ty­mo pro­jek­tas Nr. XIIIP-3446(2). Pri­ėmi­mas. Pri­ėmi­mo sta­di­jo­je pa­siū­ly­mų nė­ra gau­ta. Pri­ima­me pa­straips­niui.<text:s/></text:p>
        <text:p text:style-name="Roman">1 straips­niui pri­ta­ria­me ben­dru su­ta­ri­mu. 2 straips­niui pri­ta­ria­me su­ta­ri­mu. Ir 3 straips­niui „Įsta­ty­mo įsi­ga­lio­ji­mas, įgy­ven­di­ni­mas ir tai­ky­mas“ pri­ta­ria­me ben­dru su­ta­ri­mu.<text:s/></text:p>
        <text:p text:style-name="Roman">Dėl mo­ty­vų už­si­ra­šė Sei­mo na­rys A. Anu­šaus­kas. Mo­ty­vai už.<text:s/></text:p>
        <text:p text:style-name="Roman"><text:span text:style-name="T568">A. ANUŠAUSKAS</text:span><text:s/><text:span text:style-name="T569">(</text:span><text:span text:style-name="T570">TS-LKDF</text:span><text:span text:style-name="T571">)</text:span>. Ger­bia­mi ko­le­gos, tai yra svar­bus įsta­ty­mas, nes šiuo įsta­ty­mu yra su­ly­gi­na­mos žval­gy­bos pa­rei­gū­nų, ku­rie per­ke­lia­mi (o toks po­rei­kis eg­zis­tuo­ja) dirb­ti ir į di­plo­ma­ti­nes at­sto­vy­bes, kon­su­li­nes at­sto­vy­bes ar tarp­tau­ti­nes or­ga­ni­za­ci­jas, su di­plo­ma­ti­ne tar­ny­ba… di­plo­ma­tų tar­ny­bą reg­la­men­tuo­jan­čių tei­sės ak­tų nu­ma­ty­to­mis so­cia­li­nė­mis ga­ran­ti­jo­mis tiems dar­buo­to­jams. Aš ma­nau, tai yra svar­bu.<text:s/></text:p>
        <text:p text:style-name="Roman">Ki­ta ver­tus, tas prin­ci­pas, kad žval­gy­bos pa­rei­gū­nai ga­li bū­ti per­kel­ti į šias tar­ny­bos vie­tas ga­ran­tuo­jant jiems so­cia­li­nes ga­ran­ti­jas, už­tik­ri­na ir tam tik­rą tar­ny­bos mo­ty­va­ci­ją, o tai ir­gi ne­pa­pras­tai svar­bu, to­dėl šį įsta­ty­mą siū­lau pa­lai­ky­ti.<text:s/></text:p>
        <text:p text:style-name="Roman"><text:span text:style-name="T572">PIRMININKAS.</text:span><text:s/>Dau­giau dėl mo­ty­vų Sei­mo na­riai ne­už­si­ra­šė. Bal­suo­ja­me.<text:s/></text:p>
        <text:p text:style-name="Roman"><text:s/></text:p>
        <text:p text:style-name="Priemimas">Šio įsta­ty­mo pri­ėmi­mas</text:p>
        <text:p text:style-name="Roman"/>
        <text:p text:style-name="Roman">Bal­sa­vo 85 Sei­mo na­riai: už – 84, prieš ne­bu­vo, su­si­lai­kė 1 Sei­mo na­rys. Įsta­ty­mas (pro­jek­tas Nr. XIIIP-3346) pri­im­tas. (<text:span text:style-name="T573">Gon</text:span><text:span text:style-name="T574">­gas</text:span>)<text:s/></text:p>
        <text:p text:style-name="Roman"/>
        <text:p text:style-name="Laikas">11.19 val.</text:p>
        <text:p text:style-name="Roman12">Na­cio­na­li­nio sau­gu­mo pa­grin­dų įsta­ty­mo Nr. VIII-49 prie­dė­lio pa­kei­ti­mo įsta­ty­mo pro­jek­tas Nr. XIIIP-3447(2) (<text:span text:style-name="T575">pri</text:span><text:span text:style-name="T576">­ėmi</text:span><text:span text:style-name="T577">­mas</text:span>)</text:p>
        <text:p text:style-name="Roman"/>
        <text:p text:style-name="Roman">Dar­bo­tvarkės 1-11.1 klau­si­mas – Na­cio­na­li­nio sau­gu­mo pa­grin­dų įsta­ty­mo Nr. VIII-49 prie­dė­lio pa­kei­ti­mo įsta­ty­mo pro­jek­tas Nr. XIIIP-3447(2). Pri­ėmi­mas. Pri­ėmi­mo sta­di­jo­je pa­siū­ly­mų ne­gau­ta. Pri­ima­me pa­straips­niui. 1 straips­niui pri­ta­ria­me ben­dru su­ta­ri­mu. Ir 2 strai­ps­niui pri­ta­ria­me ben­dru su­ta­ri­mu. Dėl mo­ty­vų Sei­mo na­riai ne­už­si­ra­šė. Bal­suo­ja­me.<text:s/></text:p>
        <text:p text:style-name="Roman"/>
        <text:soft-page-break/>
        <text:p text:style-name="P578">Šio įsta­ty­mo pri­ėmi­mas</text:p>
        <text:p text:style-name="P579"/>
        <text:p text:style-name="P580">Bal­sa­vo 89 Sei­mo na­riai: už – 88, prieš ne­bu­vo, su­si­lai­kė 1 Sei­mo na­rys. Įsta­ty­mas (pro­jek­tas Nr. XIIIP-3447(2) pri­im­tas. (<text:span text:style-name="T581">Gon</text:span><text:span text:style-name="T582">­gas</text:span>)<text:s/></text:p>
        <text:p text:style-name="Roman"/>
        <text:p text:style-name="Laikas">11.20 val.</text:p>
        <text:p text:style-name="Roman12">Kraš­to ap­sau­gos sis­te­mos or­ga­ni­za­vi­mo ir ka­ro tar­ny­bos įsta­ty­mo Nr. VIII-723 10, 10<text:span text:style-name="T583">1</text:span><text:s/>ir 11 straips­nių pa­kei­ti­mo įsta­ty­mo pro­jek­tas Nr. XIIIP-3448(2) (<text:span text:style-name="T584">pri</text:span><text:span text:style-name="T585">­ėmi</text:span><text:span text:style-name="T586">­mas</text:span>)</text:p>
        <text:p text:style-name="Roman"/>
        <text:p text:style-name="Roman">Dar­bo­tvarkės 1-11.2 klau­si­mas – Kraš­to ap­sau­gos sis­te­mos or­ga­ni­za­vi­mo ir ka­ro tar­ny­bos įsta­ty­mo 10, 10<text:span text:style-name="T587">1</text:span><text:s/>ir 11 straips­nių pa­kei­ti­mo įsta­ty­mo pro­jek­tas Nr. XIIIP-3448. Pri­ėmi­mas. Pri­ėmi­mo sta­di­jo­je pa­siū­ly­mų taip pat ne­gau­ta.<text:s/></text:p>
        <text:p text:style-name="Roman">Pri­ima­me pa­straips­niui. 1, 2 ir 3 straips­niams pri­ta­ria­me ben­dru su­ta­ri­mu. 4 straips­nis – įsta­ty­mo įsi­ga­lio­ji­mas. Taip pat pri­ta­ria­me ben­dru su­ta­ri­mu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83, prieš ne­bu­vo, su­si­lai­kė 1 Sei­mo na­rys. Įsta­ty­mas (pro­jek­tas Nr. XIIIP-3448(2) pri­im­tas. (<text:span text:style-name="T588">Gon</text:span><text:span text:style-name="T589">­gas</text:span>)</text:p>
        <text:p text:style-name="Roman"/>
        <text:p text:style-name="Laikas">11.22 val.</text:p>
        <text:p text:style-name="Roman12">Mo­kes­čių ad­mi­nist­ra­vi­mo įsta­ty­mo Nr. IX-2112 25, 40<text:span text:style-name="T590">1</text:span>, 87, 108, 118, 145, 148, 156, 158 straips­nių ir prie­do pa­kei­ti­mo ir Įsta­ty­mo pa­pil­dy­mo 61<text:span text:style-name="T591">2</text:span><text:s/>straips­niu įsta­ty­mo projek­tas Nr. XIIIP-3396(2)ES (<text:span text:style-name="T592">pri</text:span><text:span text:style-name="T593">­ėmi</text:span><text:span text:style-name="T594">­mas</text:span>)</text:p>
        <text:p text:style-name="Roman"/>
        <text:p text:style-name="Roman">Dar­bo­tvarkės 1-12.1 klau­si­mas – Mo­kes­čių ad­mi­nist­ra­vi­mo įsta­ty­mo kai ku­rių straips­nių ir prie­do pa­kei­ti­mo ir įsta­ty­mo pa­pil­dy­mo 61<text:span text:style-name="T595">2</text:span><text:s/>straips­niu įsta­ty­mo pro­jek­tas Nr. XIIIP-3396. Pri­ėmi­mas.<text:s/></text:p>
        <text:p text:style-name="Roman">Pri­ėmi­mo sta­di­jo­je pa­siū­ly­mų ne­gau­ta. Pri­ima­me pa­straips­niui. 1, 2, 3, 4 straips­niams ga­li­me pri­tar­ti ben­dru su­ta­ri­mu. Pri­ta­ria­me. 5, 6, 7, 8, 9, 10 straips­niams ga­li­me pri­tar­ti ben­dru su­ta­ri­mu. Pri­ta­ria­me. Dėl 11, 12 straips­nių pa­siū­ly­mų taip pat nė­ra. Ga­li­me pri­tar­ti ben­dru su­ta­ri­mu. Pri­ta­ria­me.<text:s/></text:p>
        <text:p text:style-name="Roman">Dėl mo­ty­vų dėl vi­so už­si­ra­šė Sei­mo na­rys M. Ma­jaus­kas. Mo­ty­vai – už.</text:p>
        <text:p text:style-name="Roman"><text:span text:style-name="T596">M. MAJAUSKAS</text:span><text:s/><text:span text:style-name="T597">(</text:span><text:span text:style-name="T598">TS-LKDF</text:span><text:span text:style-name="T599">)</text:span>. Ačiū, Sei­mo Pir­mi­nin­ke. Pri­ėmus šį įsta­ty­mą,<text:s/>čia du svar­būs mo­men­tai. Pa­si­keis (tai – vie­nas), bus su­da­ry­tos ga­li­my­bės efek­ty­viau ir veiks­min­giau iš­spręs­ti gin­čus, dėl ku­rių ga­li at­si­ras­ti dvi­gu­bas ap­mo­kes­ti­ni­mas.<text:s/></text:p>
        <text:p text:style-name="Roman">Ant­ras ga­na svar­bus da­ly­kas ir toks pir­mas žings­nis yra pri­va­lo­mas in­for­ma­ci­jos at­sklei­di­mas, jei­gu koks nors sub­jek­tas pla­nuo­ja mo­kes­čių ven­gi­mo sche­mą ir ta­ria­si apie tai su mo­kes­čių kon­sul­tan­tu. Tai mo­kes­čių kon­sul­tan­tas, pa­ste­bė­jęs, ar­ba net pats kon­sul­tuo­da­mas apie to­kią mo­kes­čių ven­gi­mo sche­mą, ku­rio­je da­ly­vau­ja sub­jek­tai skir­tin­go­se ju­ris­dik­ci­jo­se, skir­tin­go­se ša­ly­se, pri­va­lės in­for­muo­ti mo­kes­čių ad­mi­nist­ra­to­rių. Ne­in­for­ma­vus apie to­kią sche­mą ir vė­liau mo­kes­čių ad­mi­nist­ra­to­riui su­ži­no­jus ne tik apie to­kios sche­mos bu­vi­mą, bet ir apie pa­tį kon­sul­ta­vi­mo fak­tą, grės bau­da. Vie­niems ga­li at­ro­dy­ti di­de­lė, ki­tiems, sa­ky­ki­me, di­de­liems san­do­riams, ne to­kia reikš­min­ga, bet tai yra pir­mas žings­nis. Tai­gi ne­at­sklei­dus apie to­kią sche­mą ir kon­sul­ta­vi­mą ga­li­mo mo­kes­čių ven­gi­mo grės bau­da nuo 1 tūkst. iki 5 tūkst. eu­rų.<text:span text:style-name="T600"><text:s/>Jei</text:span><text:span text:style-name="T601">­gu yra pa</text:span><text:span text:style-name="T602">­kar</text:span><text:span text:style-name="T603">­to</text:span><text:span text:style-name="T604">­ti</text:span><text:span text:style-name="T605">­nai, tai nuo 3 tūkst. iki 6 tūkst. eu</text:span><text:span text:style-name="T606">­rų. Tai yra ga</text:span><text:span text:style-name="T607">­na reikš</text:span><text:span text:style-name="T608">­min</text:span><text:span text:style-name="T609">­gos bau</text:span><text:span text:style-name="T610">­dos.<text:s/></text:span></text:p>
        <text:soft-page-break/>
        <text:p text:style-name="P611"><text:span text:style-name="T612">PIRMININKAS.</text:span><text:span text:style-name="T613"><text:s/>Dė</text:span><text:span text:style-name="T614">­ko</text:span><text:span text:style-name="T615">­ju. Dau</text:span><text:span text:style-name="T616">­giau nuo</text:span><text:span text:style-name="T617">­mo</text:span><text:span text:style-name="T618">­nių reikš</text:span><text:span text:style-name="T619">­ti Sei</text:span><text:span text:style-name="T620">­mo na</text:span><text:span text:style-name="T621">­riai ne</text:span><text:span text:style-name="T622">­už</text:span><text:span text:style-name="T623">­si</text:span><text:span text:style-name="T624">­ra</text:span><text:span text:style-name="T625">­šė. Bal</text:span><text:span text:style-name="T626">­suo</text:span><text:span text:style-name="T627">­ja</text:span><text:span text:style-name="T628">­me.</text:span></text:p>
        <text:p text:style-name="P629"/>
        <text:p text:style-name="P630">Šio įsta­ty­mo pri­ėmi­mas</text:p>
        <text:p text:style-name="P631"/>
        <text:p text:style-name="P632">Bal­sa­vo 82 Sei­mo na­riai: vien­bal­siai 82 Sei­mo na­riai pri­ta­rė įsta­ty­mui Nr. XIIIP-3369. Įsta­ty­mas (pro­jek­tas Nr. XIIIP-3369) pri­im­tas. (<text:span text:style-name="T633">Gon</text:span><text:span text:style-name="T634">­gas</text:span>)<text:s/></text:p>
        <text:p text:style-name="Roman"/>
        <text:p text:style-name="Laikas">11.25 val.</text:p>
        <text:p text:style-name="Roman12">Mo­kes­čių ad­mi­nist­ra­vi­mo įsta­ty­mo Nr. IX-2112 2, 38, 68, 87, 100, 132, 139, 140 straips­nių pa­kei­ti­mo ir Įsta­ty­mo pa­pil­dy­mo 40<text:span text:style-name="T635">1</text:span><text:s/>straips­niu įsta­ty­mo Nr. XIII-1329 4 straips­nio pa­kei­ti­mo įsta­ty­mo pro­jek­tas Nr. XIIIP-3397(2)ES (<text:span text:style-name="T636">pri</text:span><text:span text:style-name="T637">­ėmi</text:span><text:span text:style-name="T638">­mas</text:span>)</text:p>
        <text:p text:style-name="Roman"/>
        <text:p text:style-name="Roman">Dar­bo­tvarkės 1-12.2 klau­si­mas – Mo­kes­čių ad­mi­nist­ra­vi­mo įsta­ty­mo straips­nių pa­kei­ti­mo ir įsta­ty­mo pa­pil­dy­mo 40<text:span text:style-name="T639">1</text:span><text:s/>straips­niu įsta­ty­mo 4 straips­nio pa­kei­ti­mo įsta­ty­mo pro­jek­tas Nr. XIIIP-3397. Pri­ėmi­mas. Pri­ėmi­mo sta­di­jo­je taip pat pa­siū­ly­mų nė­ra gau­ta. Vie­nas straips­nis. Jam ga­li­me pri­tar­ti ben­dru su­ta­ri­mu? Pri­ta­ria­me.</text:p>
        <text:p text:style-name="Roman">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2 Sei­mo na­riai: už – 78, prieš ne­bu­vo, su­si­lai­kė 4 Sei­mo na­riai. Įsta­ty­mas (pro­jek­tas Nr. XIIIP-3397) pri­im­tas. (<text:span text:style-name="T640">Gon</text:span><text:span text:style-name="T641">­gas</text:span>)<text:s/></text:p>
        <text:p text:style-name="Roman"/>
        <text:p text:style-name="Laikas">11.26 val.</text:p>
        <text:p text:style-name="Roman12">Ad­mi­nist­ra­ci­nių nu­si­žen­gi­mų ko­dek­so pa­pil­dy­mo 188<text:span text:style-name="T642">1</text:span><text:s/>straips­niu ir 190, 589 straips­nių pa­kei­ti­mo įsta­ty­mo pro­jek­tas Nr. XIIIP-3398(2)ES (<text:span text:style-name="T643">pri</text:span><text:span text:style-name="T644">­ėmi</text:span><text:span text:style-name="T645">­mas</text:span>)</text:p>
        <text:p text:style-name="Roman"/>
        <text:p text:style-name="Roman">Dar­bo­tvarkės 1-12.3 klau­si­mas – Ad­mi­nist­ra­ci­nių nu­si­žen­gi­mų ko­dek­so pa­pil­dy­mo 188<text:span text:style-name="T646">1</text:span><text:s/>straips­niu ir 190, 589 straips­nių pa­kei­ti­mo įsta­ty­mo pro­jek­tas Nr. XIIIP-3398. Pri­ėmi­mas. Pri­ėmi­mo sta­di­jo­je pa­siū­ly­mų nė­ra gau­ta.</text:p>
        <text:p text:style-name="Roman">Pri­ima­me pa­straips­niui. 1, 2 ir 3 straips­niams pri­ta­ria­me ben­dru su­ta­ri­mu. 4 straips­niui – įsta­ty­mo įsi­ga­lio­ji­mas 2020 m. lie­pos 1 d. – taip pat pri­ta­ria­me ben­dru su­ta­ri­mu.<text:s/></text:p>
        <text:p text:style-name="Roman">Dėl mo­ty­v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1 Sei­mo na­rys: už – 79, prieš ne­bu­vo, su­si­lai­kė 2 Sei­mo na­riai. Įsta­ty­mas (pro­jek­tas Nr. XIIIP-3398) pri­im­tas. (<text:span text:style-name="T647">Gon</text:span><text:span text:style-name="T648">­gas</text:span>)<text:s/></text:p>
        <text:p text:style-name="Roman">To­liau po­sė­džiui pir­mi­nin­kau­ja Sei­mo Pir­mi­nin­ko pir­mo­ji pa­va­duo­to­ja R. Baš­kie­nė. Ma­lo­niai pra­šo­me.<text:s/></text:p>
        <text:p text:style-name="Roman"><text:span text:style-name="T649">PIRMININKĖ (R. BAŠKIENĖ</text:span>,<text:s/><text:span text:style-name="T650">LVŽSF</text:span><text:span text:style-name="T651">).</text:span><text:s/>Dė­ko­ju, ger­bia­mas Pir­mi­nin­ke. Mie­li ko­le­gos, šiek tiek len­kia­me lai­ką ir no­rė­jau jū­sų pa­klaus­ti – dir­ba­me to­liau ar da­bar da­ro­me per­trau­ką? (<text:span text:style-name="T652">Bal</text:span><text:span text:style-name="T653">­sai sa</text:span><text:span text:style-name="T654">­lė</text:span><text:span text:style-name="T655">­je</text:span>) Dir­ba­me to­liau. Ge­rai.<text:s/></text:p>
        <text:p text:style-name="Roman"/>
        <text:p text:style-name="Laikas">11.28 val.</text:p>
        <text:p text:style-name="Roman12">Mui­ti­nės įsta­ty­mo Nr. IX-2183 pa­pil­dy­mo 56<text:span text:style-name="T656">1</text:span><text:s/>straips­niu įsta­ty­mo pro­jek­tas Nr. XIIIP-3457(2) (<text:span text:style-name="T657">pri</text:span><text:span text:style-name="T658">­ėmi</text:span><text:span text:style-name="T659">­mas</text:span>)</text:p>
        <text:p text:style-name="Roman"/>
        <text:p text:style-name="Roman">Dar­bo­tvarkės 1-13 klau­si­mas – Mui­ti­nės įsta­ty­mo pa­pil­dy­mo 56<text:span text:style-name="T660">1</text:span><text:s/>straips­niu įsta­ty­mo pro­jek­tas Nr. XIIIP-3457(2). Pri­ėmi­mas. Pa­siū­ly­mų nė­ra gau­ta.<text:s/></text:p>
        <text:soft-page-break/>
        <text:p text:style-name="Roman">Pri­ėmi­mas pa­straips­niui. 1 straips­nį ga­li­me pri­im­ti? Ga­li­me. 2 straips­nį ga­li­me pri­im­ti? Ga­li­me. Dė­ko­ju.<text:s/></text:p>
        <text:p text:style-name="Roman">Mo­ty­vai dėl vi­so įsta­ty­mo pro­jek­t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1 Sei­mo na­rys: 81 vien­bal­siai pri­ta­rė įsta­ty­mui (pro­jek­tas Nr. XIIIP-3457). (<text:span text:style-name="T661">Gon</text:span><text:span text:style-name="T662">­gas</text:span>)<text:s/></text:p>
        <text:p text:style-name="Roman"/>
        <text:p text:style-name="Laikas">11.29 val.</text:p>
        <text:p text:style-name="Roman12"><text:span text:style-name="T663">Ver</text:span><text:span text:style-name="T664">­ty</text:span><text:span text:style-name="T665">­bi</text:span><text:span text:style-name="T666">­nių po</text:span><text:span text:style-name="T667">­pie</text:span><text:span text:style-name="T668">­rių įsta</text:span><text:span text:style-name="T669">­ty</text:span><text:span text:style-name="T670">­mo Nr. X-1023 pa</text:span><text:span text:style-name="T671">­kei</text:span><text:span text:style-name="T672">­ti</text:span><text:span text:style-name="T673">­mo įsta</text:span><text:span text:style-name="T674">­ty</text:span><text:span text:style-name="T675">­mo pro</text:span><text:span text:style-name="T676">­jek</text:span><text:span text:style-name="T677">­tas Nr. XIIIP-3519(2)</text:span><text:s/>(<text:span text:style-name="T678">pri</text:span><text:span text:style-name="T679">­ėmi</text:span><text:span text:style-name="T680">­mas</text:span>)</text:p>
        <text:p text:style-name="Roman"/>
        <text:p text:style-name="Roman">1-14 klau­si­mas – Ver­ty­bi­nių po­pie­rių įsta­ty­mo pa­kei­ti­mo įsta­ty­mo pro­jek­tas Nr. XIIIP-3519(2). Pri­ėmi­mas.<text:s/></text:p>
        <text:p text:style-name="Roman">Ger­bia­mi ko­le­gos, 1 straips­nį su­da­ro 41 straips­nis, no­ri­me juos pri­im­ti. Pa­siū­ly­mų ne­bu­vo gau­ta. Tad nuo 1 iki 41 pa­straips­niui juos vi­sus ga­li­me pri­im­ti? Ga­li­me.<text:s/></text:p>
        <text:p text:style-name="Roman">1 straips­nis. Ga­li­me pri­im­ti. Prie­das – įgy­ven­di­na­mie­ji Eu­ro­pos Są­jun­gos tei­sės ak­tai. Ga­li­me juos pri­im­ti? Ga­li­me. 2 straips­nis – įsta­ty­mo įsi­ga­lio­ji­mas, įgy­ven­di­ni­mas ir tai­ky­mas. Ga­li­me jį pri­im­ti, nes pa­siū­ly­mų nė­ra? Pri­ima­me.<text:s/></text:p>
        <text:p text:style-name="Roman">Mo­ty­vai. M. Ma­jaus­kas. Ma­lo­niai pra­šo­me.<text:s/></text:p>
        <text:p text:style-name="Roman"><text:span text:style-name="T681">M. MAJAUSKAS</text:span><text:s/><text:span text:style-name="T682">(</text:span><text:span text:style-name="T683">TS-LKDF</text:span><text:span text:style-name="T684">)</text:span>. Ačiū, Sei­mo pir­mi­nin­ke. Mie­li ko­le­gos, at­kreip­siu dė­me­sį, ką mes šiuo įsta­ty­mu pri­ima­me.<text:s/></text:p>
        <text:p text:style-name="Roman">Kiek­vie­ną kar­tą lei­džiant ver­ty­bi­nius po­pie­rius rei­kia iš­leis­ti to­kį do­ku­men­tą, ku­ris va­dina­si pros­pektas.<text:span text:style-name="T685"><text:s/>Ja</text:span><text:span text:style-name="T686">­me yra su</text:span><text:span text:style-name="T687">­dė</text:span><text:span text:style-name="T688">­lio</text:span><text:span text:style-name="T689">­ti vi</text:span><text:span text:style-name="T690">­si duo</text:span><text:span text:style-name="T691">­me</text:span><text:span text:style-name="T692">­nys, ku</text:span><text:span text:style-name="T693">­rie su</text:span><text:span text:style-name="T694">­si</text:span><text:span text:style-name="T695">­ję su ri</text:span><text:span text:style-name="T696">­zi</text:span><text:span text:style-name="T697">­ka tų ver</text:span><text:span text:style-name="T698">­ty</text:span><text:span text:style-name="T699">­bi</text:span><text:span text:style-name="T700">­nių po</text:span><text:span text:style-name="T701">­pie</text:span><text:span text:style-name="T702">­rių</text:span>, tam, kad in­ves­tuo­to­jas ga­lė­tų pri­im­ti in­for­muo­tą spren­di­mą. De­ja, tas do­ku­men­tas yra ga­na di­de­lis, iš­sa­mus ir la­bai bran­giai kai­nuo­ja. Šiuo me­tu to­kį do­ku­men­tą rei­kia reng­ti, jei­gu<text:s/><text:span text:style-name="T703">ver</text:span><text:span text:style-name="T704">­ty</text:span><text:span text:style-name="T705">­bi</text:span><text:span text:style-name="T706">­nių po</text:span><text:span text:style-name="T707">­pie</text:span><text:span text:style-name="T708">­rių ben</text:span><text:span text:style-name="T709">­dra su</text:span><text:span text:style-name="T710">­ma vir</text:span><text:span text:style-name="T711">­ši</text:span><text:span text:style-name="T712">­ja 100 tūkst. eu</text:span><text:span text:style-name="T713">­rų.</text:span><text:s/>Pri­ėmus šį įsta­ty­mą, ri­ba bus pa­kel­ta iki 1 mln. eu­rų. Tai reiš­kia, kad bus ga­li­ma iš­leis­ti dau­giau ver­ty­bi­nių po­pie­rių, iš­lei­džiant su­papras­tin­tą, ma­žes­nį in­for­ma­ci­nį pa­ke­tą, ir taip su­ma­žin­ti kai­nas nau­jų ver­ty­bi­nių po­pie­rių leidi­mo.</text:p>
        <text:p text:style-name="Roman">Ly­giai tas pats ga­lio­ja ir di­des­niems pro­jek­tams. Šiuo me­tu rei­kia reng­ti vi­są in­ves­ti­ci­nį pros­pektą, jei­gu emi­ten­to vi­sa ver­tė yra 5 mln. eu­rų. Šiuo įsta­ty­mo pro­jek­tu pa­ke­lia­ma iki 8 mln. eu­rų.<text:s/></text:p>
        <text:p text:style-name="Roman">Tai­gi iš es­mės bus su­pap­ras­tin­tos tai­syk­lės ir pa­ska­tin­ta leis­ti dau­giau ver­ty­bi­nių po­pie­rių, pri­trauk­ti dau­giau in­ves­ti­ci­jų, di­des­nį fi­nan­sa­vi­mą, lei­džiant ma­žes­nius pro­jek­tus, ma­žes­nės ap­im­ties ver­ty­bi­nius po­pie­rius.<text:s/></text:p>
        <text:p text:style-name="Roman"><text:span text:style-name="T714">PIRMININKĖ.</text:span><text:s/>Dė­ko­ju. Dau­giau no­rin­čių kal­bė­ti nė­ra. Ger­bia­mi ko­le­gos, pra­šo­me bal­suo­ti dėl Ver­ty­bi­nių po­pie­rių įsta­ty­mo pro­jek­to pri­ėmi­mo.<text:s/></text:p>
        <text:p text:style-name="Roman"/>
        <text:p text:style-name="Priemimas">Šio įsta­ty­mo pri­ėmi­mas</text:p>
        <text:p text:style-name="Roman"/>
        <text:p text:style-name="Roman">Bal­sa­vo 73 Sei­mo na­riai: vien­bal­siai 73 pri­ta­rė<text:s/><text:span text:style-name="T715">įsta</text:span><text:span text:style-name="T716">­ty</text:span><text:span text:style-name="T717">­mui (pro</text:span><text:span text:style-name="T718">­jek</text:span><text:span text:style-name="T719">­tas Nr. XIIIP-3519(2). (</text:span><text:span text:style-name="T720">Gon</text:span><text:span text:style-name="T721">­gas</text:span><text:span text:style-name="T722">)<text:s/></text:span></text:p>
        <text:p text:style-name="P723"/>
        <text:p text:style-name="Laikas">11.32 val.</text:p>
        <text:p text:style-name="Roman12">Ak­ci­nių ben­dro­vių įsta­ty­mo Nr. VIII-1835 2, 16, 27, 44 ir 78 straips­nių pa­kei­ti­mo įsta­ty­mo pro­jek­tas Nr. XIIIP-3520(2) (<text:span text:style-name="T724">pri</text:span><text:span text:style-name="T725">­ėmi</text:span><text:span text:style-name="T726">­mas</text:span>)</text:p>
        <text:p text:style-name="Roman"/>
        <text:p text:style-name="Roman">Ly­di­ma­sis tei­sės ak­tas – Ak­ci­nių ben­dro­vių įsta­ty­mo 2, 16, 27, 44 ir 78 straips­nių pa­kei­ti­mo įsta­ty­mo pro­jek­tas Nr. XIIIP-3520(2). Pri­ėmi­mas pa­straips­niui.<text:s/></text:p>
        <text:soft-page-break/>
        <text:p text:style-name="Roman">Pa­siū­ly­mų ne­bu­vo gau­ta. 1 straips­nis. Ga­li­me pri­im­ti? Pri­ima­me. 2, 3, 4, 5, 6 straips­nius ga­li­me pri­im­ti? Pri­ima­me.<text:s/></text:p>
        <text:p text:style-name="Roman">Dėl vi­so įsta­ty­mo pro­jek­to no­rin­čių sa­ky­ti mo­ty­vus nė­ra. Bal­suo­ja­me.<text:s/></text:p>
        <text:p text:style-name="Roman"/>
        <text:p text:style-name="Priemimas">Šio įsta­ty­mo pri­ėmi­mas</text:p>
        <text:p text:style-name="Roman"/>
        <text:p text:style-name="Roman">Bal­sa­vo 74 Sei­mo na­riai: vien­bal­siai 74 Sei­mo na­riai pri­ta­rė Ak­ci­nių ben­dro­vių įsta­ty­mui (pro­jek­tas Nr. XIIIP-3520(2). Pri­im­ta. (<text:span text:style-name="T727">Gon</text:span><text:span text:style-name="T728">­gas</text:span>)<text:s/></text:p>
        <text:p text:style-name="Roman"/>
        <text:p text:style-name="Laikas">11.33 val.</text:p>
        <text:p text:style-name="Roman12">Fi­nan­si­nių prie­mo­nių rin­kų įsta­ty­mo Nr. X-1024 3, 25, 35, 53, 56, 58, 59, 62, 82, 111 straips­nių ir prie­do pa­kei­ti­mo ir Įsta­ty­mo pa­pil­dy­mo 62<text:span text:style-name="T729">1</text:span><text:s/>straips­niu įsta­ty­mo pro­jek­tas Nr. XIIIP-3521(2) (<text:span text:style-name="T730">pri</text:span><text:span text:style-name="T731">­ėmi</text:span><text:span text:style-name="T732">­mas</text:span>)</text:p>
        <text:p text:style-name="Roman"/>
        <text:p text:style-name="Roman">Fi­nan­si­nių prie­mo­nių rin­kų įsta­ty­mo kai ku­rių straips­nių ir prie­do pa­kei­ti­mo ir įsta­ty­mo pa­pil­dy­mo 62<text:span text:style-name="T733">1</text:span><text:s/>straips­niu įsta­ty­mo pro­jek­tas Nr. XIIIP-3521(2). Pri­ėmi­mas pa­straips­niui.<text:s/></text:p>
        <text:p text:style-name="Roman">1 straips­nis. Ga­li­me pri­im­ti? Ga­li­me. 2 straips­nis. Ga­li­me pri­im­ti? Ga­li­me. 3, 4, 5, 6, 7, 8, 9, 10, 11 straips­nius ga­li­me pri­im­ti? Pri­ima­me, nes pa­siū­ly­mų ne­bu­vo gau­ta.<text:s/></text:p>
        <text:p text:style-name="Roman">12 straips­nis. Šia­me punk­te kei­čia­si nu­me­ra­ci­ja. Yra gau­ta Tei­sės de­par­ta­men­to pa­sta­ba, į ją at­krei­pė­me dė­me­sį. Su Tei­sės de­par­ta­men­to pa­sta­ba ga­li­me pri­im­ti? Pri­ima­me.<text:s/></text:p>
        <text:p text:style-name="Roman">13 straips­nis. Pa­siū­ly­mų nė­ra gau­ta. Ga­li­me pri­im­ti? Pri­ima­me.<text:s/></text:p>
        <text:p text:style-name="Roman">Vi­si straips­niai pa­straips­niui ap­tar­ti. Dėl vi­so įsta­ty­m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6 Sei­mo na­riai: vien­bal­siai 76 pri­ta­rė mi­nė­tam įsta­ty­mui. (<text:span text:style-name="T734">Gon</text:span><text:span text:style-name="T735">­gas</text:span>)<text:s/></text:p>
        <text:p text:style-name="Roman"/>
        <text:p text:style-name="Laikas">11.35 val.</text:p>
        <text:p text:style-name="Roman12">Su­telk­ti­nio fi­nan­sa­vi­mo įsta­ty­mo Nr. XII-2690 4 straips­nio pa­kei­ti­mo įsta­ty­mo projek­tas Nr. XIIIP-3522(2) (<text:span text:style-name="T736">pri</text:span><text:span text:style-name="T737">­ėmi</text:span><text:span text:style-name="T738">­mas</text:span>)</text:p>
        <text:p text:style-name="Roman"/>
        <text:p text:style-name="Roman">Su­telk­ti­nio fi­nan­sa­vi­mo įsta­ty­mo Nr. XII-2690 4 straips­nio pa­kei­ti­mo įsta­ty­mo pro­jek­tas Nr. XIIIP-3522(2). Pri­ėmi­mas pa­straips­niui. 1 straips­nį ga­li­me pri­im­ti? Ga­li­me. 2 straips­nį ga­li­me pri­im­ti? Pri­ima­me.<text:s/></text:p>
        <text:p text:style-name="Roman">Mo­ty­vai. No­rin­čių kal­bė­ti nė­ra. Bal­suo­ja­me dėl vi­so įsta­ty­mo pro­jek­to. Bal­suo­ja­me.<text:s/></text:p>
        <text:p text:style-name="Roman"/>
        <text:p text:style-name="Priemimas">Šio įsta­ty­mo pri­ėmi­mas</text:p>
        <text:p text:style-name="Roman"/>
        <text:p text:style-name="Roman"><text:span text:style-name="T739">Bal</text:span><text:span text:style-name="T740">­sa</text:span><text:span text:style-name="T741">­vo 74 Sei</text:span><text:span text:style-name="T742">­mo na</text:span><text:span text:style-name="T743">­riai: už – 73, prieš – 1, su</text:span><text:span text:style-name="T744">­si</text:span><text:span text:style-name="T745">­lai</text:span><text:span text:style-name="T746">­kiu</text:span><text:span text:style-name="T747">­sių nė</text:span><text:span text:style-name="T748">­ra. Įsta</text:span><text:span text:style-name="T749">­ty</text:span><text:span text:style-name="T750">­mas pri</text:span><text:span text:style-name="T751">­im</text:span><text:span text:style-name="T752">­tas.<text:s/></text:span>(<text:span text:style-name="T753">Gon</text:span><text:span text:style-name="T754">­gas</text:span>)<text:s/></text:p>
        <text:p text:style-name="Roman"/>
        <text:p text:style-name="Laikas">11.37 val.</text:p>
        <text:p text:style-name="Roman12">Ko­lek­ty­vi­nio in­ves­ta­vi­mo sub­jek­tų įsta­ty­mo Nr. IX-1709 2, 28, 34, 55, 130, 153, 157, 159, 171 ir 173 straips­nių pa­kei­ti­mo įsta­ty­mo pro­jek­tas Nr. XIIIP-3523(2) (<text:span text:style-name="T755">pri</text:span><text:span text:style-name="T756">­ėmi</text:span><text:span text:style-name="T757">­mas</text:span>)</text:p>
        <text:p text:style-name="Roman"/>
        <text:p text:style-name="Roman">Ko­lek­ty­vi­nio in­ves­ta­vi­mo sub­jek­tų įsta­ty­mo kai ku­rių straips­nių pa­kei­ti­mo įsta­ty­mo pro­jek­tas Nr. XIIIP-3523(2). Pri­ėmi­mas. Pa­straips­niui. 1 straips­nį ga­li­me pri­im­ti? Ga­li­me. Pa­siū­ly­mų ne­bu­vo gau­ta.</text:p>
        <text:p text:style-name="Roman"><text:s/>Dėl 2 straips­nio bu­vo Tei­sės de­par­ta­men­to re­dak­ci­nio po­bū­džio pa­sta­ba. Po žo­džio „ren­gia­ma“ įra­šy­ti­ni žo­džiai „ir skel­bia­ma“. At­kreip­da­mi dė­me­sį į tai, pa­tai­so­me įsta­ty­mo pro­jek­to 2 straips­nį ir su šia pa­sta­ba ga­li­me pri­im­ti? Pri­ima­me.<text:s/></text:p>
        <text:soft-page-break/>
        <text:p text:style-name="P758"><text:span text:style-name="T759">Dėl<text:s/></text:span><text:span text:style-name="T760">3, 4, 5, 6, 7, 8, 9, 10 ir 11 straips</text:span><text:span text:style-name="T761">­ni</text:span><text:span text:style-name="T762">ų</text:span><text:span text:style-name="T763"><text:s/>pa</text:span><text:span text:style-name="T764">­siū</text:span><text:span text:style-name="T765">­ly</text:span><text:span text:style-name="T766">­mų ne</text:span><text:span text:style-name="T767">­bu</text:span><text:span text:style-name="T768">­vo gau</text:span><text:span text:style-name="T769">­ta.<text:s/></text:span><text:span text:style-name="T770">Ga</text:span><text:span text:style-name="T771">­li</text:span><text:span text:style-name="T772">­me pri</text:span><text:span text:style-name="T773">­im</text:span><text:span text:style-name="T774">­ti? Pri</text:span><text:span text:style-name="T775">­ima</text:span><text:span text:style-name="T776">­me.<text:s/></text:span>Pa­straips­niui bai­gė­me pri­ėmi­mą. Mo­ty­vai dėl vi­s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, vien­bal­siai 79 pri­ta­rė įsta­ty­mui. (<text:span text:style-name="T777">Gon</text:span><text:span text:style-name="T778">­gas</text:span>)<text:s/></text:p>
        <text:p text:style-name="Roman"/>
        <text:p text:style-name="Laikas"><text:span text:style-name="T779">11.38 val.</text:span></text:p>
        <text:p text:style-name="Roman12">In­for­muo­tie­siems in­ves­tuo­to­jams skir­tų ko­lek­ty­vi­nio in­ves­ta­vi­mo sub­jek­tų įsta­ty­mo Nr. XII-376 2, 9, 20, 28, 30, 44, 46, 50, 65 ir 66 straips­nių pa­kei­ti­mo įsta­ty­mo pro­jek­tas Nr. XIIIP-3524(2) (<text:span text:style-name="T780">pri</text:span><text:span text:style-name="T781">­ėmi</text:span><text:span text:style-name="T782">­mas</text:span>)</text:p>
        <text:p text:style-name="Roman"/>
        <text:p text:style-name="Roman">In­for­muo­tie­siems in­ves­tuo­to­jams skir­tų ko­lek­ty­vi­nio in­ves­ta­vi­mo sub­jek­tų įsta­ty­mo kai ku­rių straips­nių pa­kei­ti­mo įsta­ty­mo pro­jek­tas Nr. XIIIP-3524(2).<text:s/></text:p>
        <text:p text:style-name="Roman">Pri­ėmi­mas pa­straips­niui. Pa­siū­ly­mų ne­bu­vo gau­ta. 1 straips­nį, 2, 3, 4, 5, 6, 7, 8, 9, 10, 11 straips­nius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4 Sei­mo na­riai, vien­bal­siai pri­tar­da­mi įsta­ty­mui. (<text:span text:style-name="T783">Gon</text:span><text:span text:style-name="T784">­gas</text:span>)<text:s/></text:p>
        <text:p text:style-name="Roman"/>
        <text:p text:style-name="Laikas"><text:span text:style-name="T785">11.39 val.</text:span></text:p>
        <text:p text:style-name="Roman12">Al­ter­na­ty­vių­jų ko­lek­ty­vi­nio in­ves­ta­vi­mo sub­jek­tų val­dy­to­jų įsta­ty­mo Nr. XII-1467 3, 18, 25, 61 ir 62 straips­nių pa­kei­ti­mo įsta­ty­mo pro­jek­tas Nr. XIIIP-3525(2) (<text:span text:style-name="T786">pri</text:span><text:span text:style-name="T787">­ėmi</text:span><text:span text:style-name="T788">­mas</text:span>)</text:p>
        <text:p text:style-name="Roman"/>
        <text:p text:style-name="Roman">Dar vie­nas ly­di­ma­sis įsta­ty­mo pro­jek­tas – Al­ter­na­ty­vių­jų ko­lek­ty­vi­nio in­ves­ta­vi­mo sub­jek­tų val­dy­to­jų įsta­ty­mo kai ku­rių straips­nių pa­kei­ti­mo įsta­ty­mo pro­jek­tas Nr. XIIIP-3525(2). Pri­ėmi­mas. Pa­siū­ly­mų ne­bu­vo gau­ta.<text:s/></text:p>
        <text:p text:style-name="Roman">Pa­straips­niui 1, 2, 3, 4, 5, 6 straips­nius ga­li­me pri­im­ti? Pri­ima­me.<text:s/></text:p>
        <text:p text:style-name="Roman">Dėl vi­so įsta­ty­mo pro­jek­to no­rin­čių kal­bė­ti nė­ra, pra­šom bal­suo­ti.</text:p>
        <text:p text:style-name="Roman"/>
        <text:p text:style-name="Priemimas">Šio įsta­ty­mo pri­ėmi­mas</text:p>
        <text:p text:style-name="Roman"/>
        <text:p text:style-name="Roman">Bal­sa­vo 74 Sei­mo na­riai: 74 vien­bal­siai pri­ta­rė įsta­ty­mo pro­jek­tui. (<text:span text:style-name="T789">Gon</text:span><text:span text:style-name="T790">­gas</text:span>)</text:p>
        <text:p text:style-name="Roman"/>
        <text:p text:style-name="Laikas"><text:span text:style-name="T791">11.40 val.</text:span></text:p>
        <text:p text:style-name="Roman12">Ak­ci­nių ben­dro­vių ir už­da­rų­jų ak­ci­nių ben­dro­vių ob­li­ga­ci­jų sa­vi­nin­kų in­te­re­sų<text:s/><text:span text:style-name="T792">gyni</text:span><text:span text:style-name="T793">­mo įsta</text:span><text:span text:style-name="T794">­ty</text:span><text:span text:style-name="T795">­mo Nr. XII-2443 3 straips</text:span><text:span text:style-name="T796">­nio pa</text:span><text:span text:style-name="T797">­kei</text:span><text:span text:style-name="T798">­ti</text:span><text:span text:style-name="T799">­mo įsta</text:span><text:span text:style-name="T800">­ty</text:span><text:span text:style-name="T801">­mo pro</text:span><text:span text:style-name="T802">­jek</text:span><text:span text:style-name="T803">­tas Nr. XIIIP-3526(2)</text:span><text:s/>(<text:span text:style-name="T804">pri</text:span><text:span text:style-name="T805">­ėmi</text:span><text:span text:style-name="T806">­mas</text:span>)</text:p>
        <text:p text:style-name="Roman"><text:s/></text:p>
        <text:p text:style-name="Roman">Dar vie­nas ly­di­ma­sis tei­sės ak­tas – Ak­ci­nių ben­dro­vių ir už­da­rų­jų ak­ci­nių ben­dro­vių obli­ga­ci­jų sa­vi­nin­kų in­te­re­sų gy­ni­mo įsta­ty­mo 3 straips­nio pa­kei­ti­mo įsta­ty­mo pro­jek­tas Nr. XIIIP-3526(2). Pri­ėmi­mas. Pa­siū­ly­mų ne­bu­vo gau­ta. Pa­straips­niui.</text:p>
        <text:p text:style-name="Roman">1 straips­nį ga­li­me pri­im­ti? Pri­ima­me. 2 straips­nį ga­li­me pri­im­ti? Pri­ima­me.</text:p>
        <text:p text:style-name="Roman">Bal­suo­ja­me, nes mo­ty­vų nie­kas ne­no­ri iš­sa­ky­ti.<text:s/></text:p>
        <text:p text:style-name="Roman">Ger­bia­mi ko­le­gos, kaž­kas pa­mir­šo už­si­re­gist­ruo­ti. Ar ga­li­te at­ei­ti į ple­na­ri­nių po­sė­džių sa­lę – trūks­ta bal­sų, tik 68 Sei­mo na­riai, o ma­tau, kad yra ne­bal­sa­vu­sių­jų. (<text:span text:style-name="T807">Bal</text:span><text:span text:style-name="T808">­sai sa</text:span><text:span text:style-name="T809">­lė</text:span><text:span text:style-name="T810">­je</text:span>) Mie­li ko­le­gos, pa­kar­to­ja­me bal­sa­vi­mą ir jei­gu da­bar ne­bus, na, ta­da tik­rai. Bal­suo­ja­me dėl įsta­ty­mo Nr. XIIIP-3526(2) pri­ėmi­mo.<text:s/></text:p>
        <text:p text:style-name="Roman"/>
        <text:soft-page-break/>
        <text:p text:style-name="Priemimas">Šio įsta­ty­mo pri­ėmi­mas</text:p>
        <text:p text:style-name="Roman"/>
        <text:p text:style-name="Roman">Bal­sa­vo 77 Sei­mo na­riai: už – 77. Įsta­ty­mą skel­biu pri­im­tą. (<text:span text:style-name="T811">Gon</text:span><text:span text:style-name="T812">­gas</text:span>)</text:p>
        <text:p text:style-name="Roman"/>
        <text:p text:style-name="Laikas"><text:span text:style-name="T813">11.42 val.</text:span></text:p>
        <text:p text:style-name="Roman12">Lie­tu­vos ban­ko įsta­ty­mo Nr. I-678 43<text:span text:style-name="T814">7</text:span><text:s/>straips­nio ir 3 prie­do pa­kei­ti­mo įsta­ty­mo pro­jek­tas Nr. XIIIP-3527(2) (<text:span text:style-name="T815">pri</text:span><text:span text:style-name="T816">­ėmi</text:span><text:span text:style-name="T817">­mas</text:span>)</text:p>
        <text:p text:style-name="Roman"/>
        <text:p text:style-name="Roman">Lie­tu­vos ban­ko įsta­ty­mo 3 prie­do pa­kei­ti­mo įsta­ty­mo pro­jek­tas. Pas­ku­ti­nis iš šio pa­ke­to. Pri­ėmi­mas. Pa­straips­niui. Pa­siū­ly­mų ne­gau­ta. 1, 2, 3 straips­nius ga­li­me pri­im­ti? Pri­ima­me.</text:p>
        <text:p text:style-name="Roman">Bal­suo­ja­me dėl vi­so įsta­ty­mo pro­jek­to, nes no­rin­čių kal­bė­ti nė­ra.</text:p>
        <text:p text:style-name="Roman"/>
        <text:p text:style-name="Priemimas">Šio įsta­ty­mo pri­ėmi­mas</text:p>
        <text:p text:style-name="Roman"/>
        <text:p text:style-name="Roman">Bal­sa­vo 73 sei­mo na­riai: už – 73 vien­bal­siai. Įsta­ty­mą (pro­jek­tas Nr. XIP-3527(2) pri­ėmė­me. (<text:span text:style-name="T818">Gon</text:span><text:span text:style-name="T819">­gas</text:span>)</text:p>
        <text:p text:style-name="Roman"/>
        <text:p text:style-name="Laikas"><text:span text:style-name="T820">11.43 val.</text:span></text:p>
        <text:p text:style-name="Roman12">Ofi­cia­lio­sios sta­tis­ti­kos įsta­ty­mo Nr. I-270 2, 5, 15, 16 ir 17 straips­nių pa­kei­ti­mo įsta­ty­mo pro­jek­tas Nr. XIIIP-3535(2) (<text:span text:style-name="T821">pri</text:span><text:span text:style-name="T822">­ėmi</text:span><text:span text:style-name="T823">­mas</text:span>)</text:p>
        <text:p text:style-name="Roman"/>
        <text:p text:style-name="Roman">Dar­bo­tvarkės 1-15 klau­si­mas – Ofi­cia­lio­sios sta­tis­ti­kos įsta­ty­mo kai ku­rių straips­nių pa­kei­ti­mo įsta­ty­mo pro­jek­tas Nr. XIIIP-3535(2). Pa­straips­niui.</text:p>
        <text:p text:style-name="Roman">1 straips­nį ga­li­me pri­im­ti? Ga­li­me. Pa­siū­ly­mų nė­ra. 2, 3, 4, 5 straips­nius ga­li­me pri­im­ti? Ga­li­me.</text:p>
        <text:p text:style-name="Roman">Mo­ty­vai.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79 Sei­mo na­riai ir vien­bal­siai pri­ta­rė įsta­ty­mui (pro­jek­tas Nr. XIIIP-3535(2). (<text:span text:style-name="T824">Gon</text:span><text:span text:style-name="T825">­gas</text:span>)<text:s/></text:p>
        <text:p text:style-name="Roman"/>
        <text:p text:style-name="Laikas"><text:span text:style-name="T826">11.44 val.</text:span></text:p>
        <text:p text:style-name="Roman12">Vy­riau­sy­bės įsta­ty­mo Nr. I-464 pa­pil­dy­mo 30<text:span text:style-name="T827">2</text:span><text:s/>straips­niu įsta­ty­mo pro­jek­tas Nr. XIIIP-3505(2) (<text:span text:style-name="T828">pri</text:span><text:span text:style-name="T829">­ėmi</text:span><text:span text:style-name="T830">­mas</text:span>)</text:p>
        <text:p text:style-name="Roman"/>
        <text:p text:style-name="Roman">Dar­bo­tvarkės 1-16 klau­si­mas – Vy­riau­sy­bės įsta­ty­mo Nr. I-464 pa­pil­dy­mo 30<text:span text:style-name="T831">2</text:span><text:s/>straips­niu įsta­ty­mo pro­jek­tas Nr. XIIIP-3505(2). Pri­ėmi­mas. Pa­siū­ly­mų nė­ra.</text:p>
        <text:p text:style-name="Roman">1, 2 straips­nius ga­li­me pri­im­ti? Ga­li­me.<text:s/></text:p>
        <text:p text:style-name="Roman">No­rin­čių kal­bė­ti nė­ra. Bal­suo­ja­me dėl vi­so įsta­ty­mo pri­ėmi­mo.</text:p>
        <text:p text:style-name="Roman"/>
        <text:p text:style-name="Priemimas">Šio įsta­ty­mo pri­ėmi­mas</text:p>
        <text:p text:style-name="Roman"/>
        <text:p text:style-name="Roman">Bal­sa­vo 76 Sei­mo na­riai: už – 75, prieš nė­ra, su­si­lai­kė 1. Įsta­ty­mas (pro­jek­tas Nr. XIIIP- 3505(2) pri­im­tas. (<text:span text:style-name="T832">Gon</text:span><text:span text:style-name="T833">­gas</text:span>)<text:s/></text:p>
        <text:p text:style-name="Roman"/>
        <text:soft-page-break/>
        <text:p text:style-name="P834"><text:span text:style-name="T835">11.46 val.</text:span></text:p>
        <text:p text:style-name="P836">Moks­lo ir stu­di­jų įsta­ty­mo Nr. XI-242 9, 14 ir 21 straips­nių pa­kei­ti­mo įsta­ty­mo projek­tas Nr. XIIIP-3506(2) (<text:span text:style-name="T837">pri</text:span><text:span text:style-name="T838">­ėmi</text:span><text:span text:style-name="T839">­mas</text:span>)</text:p>
        <text:p text:style-name="P840"/>
        <text:p text:style-name="P841">Ly­di­ma­sis – Moks­lo ir stu­di­jų įsta­ty­mo 9, 14 ir 21 straips­nių pa­kei­ti­mo įsta­ty­mo pro­jek­tas Nr. XIIIP-3506(2).<text:s/></text:p>
        <text:p text:style-name="Roman">Pri­ėmi­mas pa­straips­niui. Pa­siū­ly­mų nė­ra gau­ta. 1, 2, 3, 4 straips­nius ga­li­me pri­im­ti? Pri­ima­me.<text:s/></text:p>
        <text:p text:style-name="Roman">Mo­ty­vai. No­rin­čių kal­bė­ti nė­ra. Bal­suo­ja­me dėl šio įsta­ty­mo pro­jek­to.</text:p>
        <text:p text:style-name="Roman"/>
        <text:p text:style-name="Priemimas">Šio įsta­ty­mo pri­ėmi­mas</text:p>
        <text:p text:style-name="Roman"/>
        <text:p text:style-name="Roman">Bal­sa­vo 79 Sei­mo na­riai: už – 77, prieš nė­ra, su­si­lai­kė 2. Įsta­ty­mą (pro­jek­tas Nr. XIIIP-3506(2) skel­biu pri­im­tą. (<text:span text:style-name="T842">Gon</text:span><text:span text:style-name="T843">­gas</text:span>)</text:p>
        <text:p text:style-name="Roman">Ly­di­ma­sis – Pro­fe­si­nio mo­ky­mo įsta­ty­mo ati­tin­ka­mų straips­nių pa­kei­ti­mo įsta­ty­mo pro­jek­tas Nr. XIIIP-3508(2). (<text:span text:style-name="T844">Bal</text:span><text:span text:style-name="T845">­sas sa</text:span><text:span text:style-name="T846">­lė</text:span><text:span text:style-name="T847">­je</text:span>)<text:s/></text:p>
        <text:p text:style-name="Roman"/>
        <text:p text:style-name="Laikas"><text:span text:style-name="T848">11.47 val.</text:span></text:p>
        <text:p text:style-name="Roman12">Tech­no­lo­gi­jų ir ino­va­ci­jų įsta­ty­mo Nr. XIII-1414 9, 10, 11, 12, 15, 19, 21 ir 26 straips­nių pa­kei­ti­mo įsta­ty­mo pro­jek­tas Nr. XIIIP-3507(2) (<text:span text:style-name="T849">pri</text:span><text:span text:style-name="T850">­ėmi</text:span><text:span text:style-name="T851">­mas</text:span>)</text:p>
        <text:p text:style-name="Roman"/>
        <text:p text:style-name="Roman">At­si­pra­šau, pro­jek­tas Nr. XIIIP-3507(2). Tru­pu­tė­lį pas­ku­bė­jo­me. Tech­no­lo­gi­jų ir ino­va­ci­jų įsta­ty­mo pro­jek­to ati­tin­ka­mų straips­nių pri­ėmi­mas.<text:s/></text:p>
        <text:p text:style-name="Roman">Pa­straips­niui. Tei­sės de­par­ta­men­to pa­siū­ly­mą ap­tar­si­me, pa­sa­ky­siu apie jį pa­bai­go­je. O da­bar 1, 2, 3, 4, 5, 6, 7, 8 ir 9 straips­nius ga­li­me pri­im­ti? Pri­ima­me.<text:s/></text:p>
        <text:p text:style-name="Roman">At­krei­piu dė­me­sį į Tei­sės de­par­ta­men­to pa­stabą dėl vie­nas­kai­tos ir dau­gis­kai­tos<text:s/>su­de­ri­nimo<text:s/>ati­tin­ka­muo­se straips­nio punk­tuo­se. Tad pa­ve­si­me Do­ku­men­tų sky­riui<text:s/>tai įver­tin­ti ir patai­sy­ti.<text:s/></text:p>
        <text:p text:style-name="Roman">Mo­ty­vai dėl vi­s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 Įsta­ty­mas (pro­jek­tas Nr. XIIIP-3507(2) pri­im­tas. (<text:span text:style-name="T852">Gon</text:span><text:span text:style-name="T853">­gas</text:span>)<text:s/></text:p>
        <text:p text:style-name="Roman"/>
        <text:p text:style-name="Laikas"><text:span text:style-name="T854">11.48 val.</text:span></text:p>
        <text:p text:style-name="Roman12"><text:span text:style-name="T855">Pro</text:span><text:span text:style-name="T856">­fe</text:span><text:span text:style-name="T857">­si</text:span><text:span text:style-name="T858">­nio mo</text:span><text:span text:style-name="T859">­ky</text:span><text:span text:style-name="T860">­mo įsta</text:span><text:span text:style-name="T861">­ty</text:span><text:span text:style-name="T862">­mo Nr. VIII-450 2, 6, 7, 10, 12, 13, 14, 15, 17, 18, 19, 20, 22, 23, 25, 26, 27, 31, 32, 36, 40 ir 41 straips</text:span><text:span text:style-name="T863">­nių pa</text:span><text:span text:style-name="T864">­kei</text:span><text:span text:style-name="T865">­ti</text:span><text:span text:style-name="T866">­mo įsta</text:span><text:span text:style-name="T867">­ty</text:span><text:span text:style-name="T868">­mo pro</text:span><text:span text:style-name="T869">­jek</text:span><text:span text:style-name="T870">­tas Nr. XIIIP-3508(2)</text:span><text:s/>(<text:span text:style-name="T871">pri</text:span><text:span text:style-name="T872">­ėmi</text:span><text:span text:style-name="T873">­mas</text:span>)</text:p>
        <text:p text:style-name="Roman"/>
        <text:p text:style-name="Roman">Dar vie­nas ly­di­ma­sis įsta­ty­mo pro­jek­tas – Pro­fe­si­nio mo­ky­mo įsta­ty­mo ati­tin­ka­mų straips­nių pa­kei­ti­mo įsta­ty­mo pro­jek­tas Nr. XIIIP-3508(2).<text:s/></text:p>
        <text:p text:style-name="Roman">Pri­ėmi­mas pa­straips­niui. Dėl 1, 2, 3, 4, 5, 6, 7, 8, 9, 10, 11, 12, 13, 14, 15, 16, 17, 18, 19, 20, 21, 22, 23 straips­nių pa­siū­ly­mų ne­bu­vo gau­ta. Ga­li­me pri­im­ti pa­straips­niui? Pri­ima­me.</text:p>
        <text:p text:style-name="Roman">Mo­ty­vai dėl vi­so. Ačiū. Bal­suo­ja­me. No­rin­čių kal­bė­ti nė­ra.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(pro­jek­tas Nr. XIIIP-3508(2) pri­im­tas. (<text:span text:style-name="T874">Gon</text:span><text:span text:style-name="T875">­gas</text:span>)<text:s/></text:p>
        <text:p text:style-name="Roman"/>
        <text:soft-page-break/>
        <text:p text:style-name="Laikas"><text:span text:style-name="T876">11.50 val.</text:span></text:p>
        <text:p text:style-name="Roman12">Už­im­tu­mo įsta­ty­mo Nr. XII-2470 12<text:span text:style-name="T877">1</text:span><text:s/>straips­nio pa­kei­ti­mo įsta­ty­mo pro­jek­tas Nr. XIIIP-3509(2) (<text:span text:style-name="T878">pri</text:span><text:span text:style-name="T879">­ėmi</text:span><text:span text:style-name="T880">­mas</text:span>)</text:p>
        <text:p text:style-name="Roman"/>
        <text:p text:style-name="Roman">Ir pas­ku­ti­nis iš šio pa­ke­to – Už­im­tu­mo įsta­ty­mo 12<text:span text:style-name="T881">1</text:span><text:s/>straips­nio pa­kei­ti­mo įsta­ty­mo pro­jek­tas. Pri­ėmi­mas. Pa­straips­niui. Pa­siū­ly­mų nė­ra gau­ta. 1 straips­nį ga­li­me pri­im­ti? Pri­ima­me. 2 straips­nį ga­li­me pri­im­ti? Pri­ima­me.<text:s/></text:p>
        <text:p text:style-name="Roman">Mo­ty­vai dėl vi­so įsta­ty­mo pro­jek­t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<text:s/><text:span text:style-name="T882">Įsta</text:span><text:span text:style-name="T883">­ty</text:span><text:span text:style-name="T884">­mas (pro</text:span><text:span text:style-name="T885">­jek</text:span><text:span text:style-name="T886">­tas Nr. XIIIP-3509) pri</text:span><text:span text:style-name="T887">­im</text:span><text:span text:style-name="T888">­tas. (</text:span><text:span text:style-name="T889">Gon</text:span><text:span text:style-name="T890">­gas</text:span><text:span text:style-name="T891">)<text:s/></text:span></text:p>
        <text:p text:style-name="Roman"/>
        <text:p text:style-name="Laikas"><text:span text:style-name="T892">11.51 val.</text:span></text:p>
        <text:p text:style-name="Roman12">Vi­suo­me­nės in­for­ma­vi­mo įsta­ty­mo Nr. I-1418 2, 27, 28 ir 45 straips­nių pa­kei­ti­mo įsta­ty­mo pro­jek­tas Nr. XIIIP-3649, Et­ni­nės kul­tū­ros vals­ty­bi­nės glo­bos pa­grin­dų įstatymo Nr. VIII-1328 10 straips­nio pa­kei­ti­mo įsta­ty­mo pro­jek­tas<text:s/><text:span text:style-name="T893">Nr. XIIIP-</text:span>3650 (<text:span text:style-name="T894">patei</text:span><text:span text:style-name="T895">­ki</text:span><text:span text:style-name="T896">­mo tę</text:span><text:span text:style-name="T897">­si</text:span><text:span text:style-name="T898">­nys</text:span>)</text:p>
        <text:p text:style-name="Roman"/>
        <text:p text:style-name="Roman">Dar­bo­tvarkės 1-17 klau­si­mas – Vi­suo­me­nės in­for­ma­vi­mo įsta­ty­mo kai ku­rių straips­nių pa­kei­ti­mo įsta­ty­mo pro­jek­tas Nr. XIIIP-3649. Pa­tei­ki­mas, nes bu­vo pa­da­ry­ta per­trau­ka iki ki­to po­sė­džio. R. Kar­baus­kis. Nė­ra. Ar yra dar kas iš pa­si­ra­šiu­sių­jų šį įsta­ty­mo pro­jek­tą no­rin­čių ir ga­lin­čių pa­teik­ti? A. Sy­sas. Pra­šom.<text:s/></text:p>
        <text:p text:style-name="Roman"><text:span text:style-name="T899">A. SYSAS</text:span><text:s/><text:span text:style-name="T900">(</text:span><text:span text:style-name="T901">LSDPF</text:span><text:span text:style-name="T902">)</text:span>. Frak­ci­jos var­du pra­šau per­trau­kos iki ki­to po­sė­džio.<text:s/></text:p>
        <text:p text:style-name="Roman"><text:span text:style-name="T903">PIRMININKĖ.</text:span><text:s/>Dėl Vi­suo­me­nės in­for­ma­vi­mo. Ta­da tik­riau­siai ko­le­ga pri­tars, kar­tu ir ly­di­ma­sis Et­ni­nės kul­tū­ros įsta­ty­mo pro­jek­tas Nr. XIIIP-3650… Nė­ra tai nė­ra. Iki ki­to po­sė­džio ben­dru su­ta­ri­mu? (<text:span text:style-name="T904">Bal</text:span><text:span text:style-name="T905">­sai sa</text:span><text:span text:style-name="T906">­lė</text:span><text:span text:style-name="T907">­je</text:span>) Bal­suo­ja­me, kad dėl Vi­suo­me­nės in­for­ma­vi­mo įsta­ty­mo pro­jek­to ir ly­di­mo­jo Et­ni­nės kul­tū­ros ver­ty­bi­nės glo­bos pa­grin­dų įsta­ty­mo pa­da­ry­tu­me per­trau­ką iki ki­to po­sė­džio.<text:s/></text:p>
        <text:p text:style-name="Roman">Bal­sa­vo 85 Sei­mo na­riai: už per­trau­ką 37, prieš – 21, su­si­lai­kė 24.<text:s/></text:p>
        <text:p text:style-name="Roman">Ger­bia­mi ko­le­gos, yra pa­ti­nė si­tu­a­ci­ja, jūs ne­no­ri­te per­trau­kos, bet nė­ra pra­ne­šė­jo. Iš­kvies­ki­te. (<text:span text:style-name="T908">Bal</text:span><text:span text:style-name="T909">­sai sa</text:span><text:span text:style-name="T910">­lė</text:span><text:span text:style-name="T911">­je</text:span>) At­si­pra­šau, opo­zi­ci­nė frak­ci­ja. Vis­kas – penk­ta­da­lis. La­bai ge­rai, su­sio­rien­ta­vo­me. Per­trau­ka iki ki­to po­sė­džio.<text:s/></text:p>
        <text:p text:style-name="Roman">Ger­bia­mie­ji ko­le­gos, no­riu pa­si­tar­ti:<text:s/>ga­lė­tu­me dirb­ti to­liau ir pri­imi­nė­ti įsta­ty­mų pro­jek­tus iš va­ka­ri­nio po­sė­džio ar da­ro­me anks­čiau per­trau­ką? M. Ma­jaus­kas. Pra­šom.<text:s/></text:p>
        <text:p text:style-name="Roman"><text:span text:style-name="T912">M. MAJAUSKAS</text:span><text:s/><text:span text:style-name="T913">(</text:span><text:span text:style-name="T914">TS-LKDF</text:span><text:span text:style-name="T915">)</text:span>. Dė­kui. Ger­bia­ma pir­mi­nin­ke, no­riu at­kreip­ti dė­me­sį, kad va­ka­ri­nė­je da­ly­je yra vie­nas pri­va­lo­mai įtrauk­tas pro­jek­tas dėl Kon­sti­tu­ci­jos pa­tai­sų. Jei­gu Sei­mas pri­tar­tų, siū­ly­čiau da­bar pri­sta­ty­ti bū­tent šią pa­tai­są.<text:s/></text:p>
        <text:p text:style-name="Roman"/>
        <text:p text:style-name="Laikas"><text:span text:style-name="T916">11.53 val.</text:span></text:p>
        <text:p text:style-name="Roman12">Kon­sti­tu­ci­jos 62, 100 ir 114 straips­nių pa­kei­ti­mo įsta­ty­mo pro­jek­tas Nr. XIIIP-3683 (<text:span text:style-name="T917">pa</text:span><text:span text:style-name="T918">­tei</text:span><text:span text:style-name="T919">­ki</text:span><text:span text:style-name="T920">­mas</text:span>)</text:p>
        <text:p text:style-name="Roman"/>
        <text:p text:style-name="Roman"><text:span text:style-name="T921">PIRMININKĖ.</text:span><text:s/>Ge­rai. Ar Sei­mas pri­tar­tų M. Ma­jaus­ko pa­siū­ly­mui iš va­ka­ri­nio po­sė­džio dar­bo­tvarkės leis­ti pa­teik­ti 2-13 klau­si­mą? (<text:span text:style-name="T922">Bal</text:span><text:span text:style-name="T923">­sai sa</text:span><text:span text:style-name="T924">­lė</text:span><text:span text:style-name="T925">­je</text:span>) Jis tu­ri bū­ti ar­ti­miau­sia­me po­sė­dy­je. Su­ta­ria­me. Šiuo at­ve­ju ne­si­pyks­ta­me. Ga­liu kvies­ti M. Ma­jaus­ką?<text:s/></text:p>
        <text:p text:style-name="Roman">Kon­sti­tu­ci­jos 62, 100 ir 114 straips­nių pa­kei­ti­mo įsta­ty­mo pro­jek­tas Nr. XIIIP-3683. Pa­tei­ki­mas. M. Ma­jaus­kas. Pa­si­ra­šė 47 Sei­mo na­riai, pri­tar­da­mi, kad ši­tas įsta­ty­mo pro­jek­tas bū­tų pa­teik­tas.<text:s/></text:p>
        <text:soft-page-break/>
        <text:p text:style-name="Roman"><text:span text:style-name="T926">M. MAJAUSKAS</text:span><text:s/><text:span text:style-name="T927">(</text:span><text:span text:style-name="T928">TS-LKDF</text:span><text:span text:style-name="T929">)</text:span>. Dė­kui, pir­mi­nin­ke. Ger­bia­mi ko­le­gos, gal­būt pra­dė­siu šiek tiek pla­čiau, nuo is­to­ri­nių mo­ty­vų. Is­to­riš­kai ba­jo­rai, kad bū­tų ap­sau­go­ti nuo ka­ra­liaus per­se­kio­ji­mo, ka­ra­liaus teis­mų per­se­kio­ji­mo už kri­ti­ką ka­ra­liui, tu­rė­jo imu­ni­te­tą. Tas imu­ni­te­tas iš­li­ko iki šių die­nų ir jis ap­ima dvi pa­grin­di­nes da­lis. Vie­na da­lis – tai už bal­sa­vi­mą ir pa­si­sa­ky­mus čia, Sei­me. Ki­ta imu­ni­te­to da­lis ben­dra – dėl bau­džia­mo­jo per­se­kio­ji­mo.<text:s/></text:p>
        <text:p text:style-name="Roman">Lie­tu­vo­je ga­lio­jo bū­tent šios abi da­lys ir jos ap­ima ir Sei­mo na­rius, ir tei­sė­jus, ir Vy­riau­sy­bės na­rius, ir Pre­zi­den­tą, ir Kon­sti­tu­ci­nio Teis­mo tei­sė­jus.<text:s/></text:p>
        <text:p text:style-name="Roman">Iš­ana­li­za­vę pas­ku­ti­nių tri­jų ka­den­ci­jų prak­ti­ką ma­to­me, kad net 25 kar­tus ge­ne­ra­li­nis pro­ku­ro­ras krei­pė­si į Sei­mą pra­šy­da­mas pa­nai­kin­ti Sei­mo na­rio imu­ni­te­tą taip, kad ga­lė­tų bū­ti vyk­do­mas tei­sin­gu­mas. De­ja, net 15 kar­tų iš tų 25 kar­tų Sei­mas ne­su­ti­ko pa­nai­kin­ti Sei­mo na­rio imu­ni­te­to ir taip bu­vo ne­leis­ta vyk­dy­ti tei­sin­gu­mą. Iš vi­sų tų kar­tų net 7 kar­tus Sei­mo na­riai bu­vo įta­ria­mi sun­kiais nu­si­kal­ti­mais, to­kiais kaip suk­čia­vi­mas, ky­ši­nin­ka­vi­mas, pre­ky­ba po­vei­kiu; net 6 kar­tus – apy­sun­kiais nu­si­kal­ti­mais, tai yra ap­gau­lin­ga ap­skai­ta, pik­tnau­džia­vi­mas, pa­pir­ki­mas; 12 kar­tų – ne­sun­kiais nu­si­kal­ti­mais, tai yra daž­niau­siai vie­šo­sios tvar­kos pa­žei­di­mas, smur­tas, šmeiž­tas.<text:s/></text:p>
        <text:p text:style-name="Roman">Aš ma­nau, vi­si pui­kiai su­pran­ta­me, kad Sei­mo na­rio imu­ni­te­tas nu­sta­ty­tas ne tam, kad jis bū­tų ap­sau­go­tas nuo bau­džia­mo­jo per­se­kio­ji­mo, bet ap­sau­go­tas nuo po­li­ti­nio per­se­kio­ji­mo. Tik­rai bū­tų nai­vu gal­vo­ti, kal­bė­ti, kad ab­so­liu­čia dau­gu­ma at­ve­jų, o net ap­skri­tai dau­gu­ma at­ve­jų Sei­mo na­riai bu­vo per­se­kio­ja­mi po­li­ti­niais mo­ty­vais. Iš tie­sų ma­to­me, kad Sei­mo na­rio imu­ni­te­tas yra nau­do­ja­mas ne pa­gal pa­skir­tį ir iš es­mės tu­rė­tų bū­ti siau­ri­na­mas.<text:s/></text:p>
        <text:p text:style-name="Roman">Iš­ana­li­za­vę Eu­ro­pos Są­jun­gos ki­tų ša­lių prak­ti­ką ma­to­me, kad ab­so­liu­čiai dau­ge­ly­je ša­lių ga­lio­ja imu­ni­te­tas dėl bal­sa­vi­mo ir kal­bų Sei­me, ta­čiau imu­ni­te­tas dėl bau­džia­mo­jo per­se­kio­ji­mo dau­ge­ly­je Eu­ro­pos Są­jun­gos ša­lių ski­ria­si ir ma­to­me ten­den­ci­ją siau­rin­ti imu­ni­te­tą dėl bau­džia­mo­jo per­se­kio­ji­mo.<text:s/></text:p>
        <text:p text:style-name="Roman">Yra ke­li la­bai ne­blo­gi pa­vyz­džiai. Tai Por­tu­ga­li­jos: jei­gu Sei­mo na­rys, par­la­men­to na­rys, yra įta­ria­mas pa­da­ręs nu­si­kal­ti­mą, už ku­rį gre­sia tre­jų ir dau­giau me­tų lais­vės at­ėmi­mo baus­mė, tai toks imu­ni­te­tas ne­ga­lio­ja. Jis, kaip ir ei­li­nis, kaip ir kiek­vie­nas ki­tas pi­lie­tis, ke­liau­ja į teis­mą ir ap­si­gi­na. Šve­di­jo­je yra nu­sta­ty­ta ri­ba – dve­ji me­tai, Suo­mi­jo­je – še­ši mė­ne­siai.<text:s/></text:p>
        <text:p text:style-name="Roman">Tai­gi ma­to­me, kad iš tik­rų­jų yra la­bai skir­tin­ga prak­ti­ka, bet yra ten­den­ci­ja siau­rin­ti imu­ni­te­tą ir pa­da­ry­ti taip, kad Sei­mo na­rys, kaip ir kiek­vie­nas pi­lie­tis, jei yra įta­ria­mas pa­da­ręs rim­tą nu­si­kal­ti­mą, ke­liau­ja į teis­mą ir ap­si­gi­na.<text:s/></text:p>
        <text:p text:style-name="Roman">Svar­bus mo­men­tas yra tas, kad imu­ni­te­tas pas mus yra api­brėž­tas Kon­sti­tu­ci­jo­je, ir api­brėž­tas la­bai pla­čiai. Kon­sti­tu­ci­ja api­brė­žia pen­kis imu­ni­te­to as­me­nis: tai yra Pre­zi­den­tą, Kon­sti­tu­ci­nio Teis­mo tei­sė­jus, Sei­mo na­rius, Vy­riau­sy­bės na­rius ir tie­siog vi­sus ki­tus tei­sė­jus.<text:s/></text:p>
        <text:p text:style-name="Roman">Siū­lo­me kar­tu su 45 ki­tais Sei­mo na­riais, tarp jų ir Sei­mo Pir­mi­nin­kas, Sei­mo Pir­mi­nin­ko pir­mo­ji pa­va­duo­to­ja, Na­cio­na­li­nio sau­gu­mo ir gy­ny­bos ko­mi­te­to pir­mi­nin­kas, ko­le­ga A. Pa­lio­nis, taip pat iš opo­zi­ci­nių frak­ci­jų yra su­rin­ki pa­ra­šai, siau­rin­ti imu­ni­te­tą. Ta­čiau siau­rin­ti ne tik Sei­mo na­rių, bet vi­siems pa­da­ry­ti siau­res­nį vie­no­dą, pa­lie­kant Pre­zi­den­to ins­ti­tu­ci­ją, tai siau­rin­ti Sei­mo na­rių, Kon­sti­tu­ci­nio Teis­mo tei­sė­jų, tei­sė­jų ir Vy­riau­sy­bės na­rių imu­ni­te­tą.<text:s/></text:p>
        <text:p text:style-name="Roman">Tai­gi kvie­čiu pri­tar­ti ir pra­dė­ti šią tik­rai, ma­no su­pra­ti­mu, la­bai pras­min­gą dis­ku­si­ją, ku­ri at­kur­tų pa­si­ti­kė­ji­mą Sei­mu, pa­ro­dy­tų, kad mes ne­bi­jo­me bau­džia­mo­jo per­se­kio­ji­mo, jei iš tik­rų­jų esa­me įta­ria­mi pa­da­rę nu­si­kal­ti­mą, ir sto­ja­me prieš teis­mą kaip ir ei­li­niai pi­lie­čiai. Ta­čiau mes no­ri­me nu­sta­ty­ti ri­bą, kad ne­bū­tų trik­do­mas Sei­mo dar­bas, ne­bū­tų trik­do­mi Sei­mo na­riai ir gal­būt per­se­kio­ja­mi už smul­kius pa­žei­di­mus. Siū­lo­ma nu­sta­ty­ti ri­bą, kad imu­ni­te­tas ne­ga­lio­ja, tai yra iš­im­tis tai­ko­ma ta­da, kai as­muo yra įta­ria­mas pa­da­ręs apy­sun­kį ar sun­kes­nį nu­si­kal­ti­mą, už ku­rį gre­sia dau­giau nei tre­jų me­tų lais­vės at­ėmi­mo baus­mė. Kvie­čiu pri­tar­ti.<text:s/></text:p>
        <text:p text:style-name="Roman"><text:span text:style-name="T930">PIRMININKĖ.</text:span><text:s/>Dė­ko­ju. Ger­bia­ma­sis ko­le­ga, jū­sų no­ri pa­klaus­ti daug Sei­mo na­rių. Pir­mas klau­sia S. Gent­vi­las. Ruo­šia­si P. Gra­žu­lis.<text:s/></text:p>
        <text:p text:style-name="Roman"><text:span text:style-name="T931">S. GENTVILAS</text:span><text:s/><text:span text:style-name="T932">(</text:span><text:span text:style-name="T933">LSF</text:span><text:span text:style-name="T934">)</text:span>. Ger­bia­mas My­ko­lai, aš su­pran­tu jū­sų re­ak­ci­ją į ger­bia­mo­jo P. Gra­žu­lio ne­pa­vy­ku­sią ne­lie­čia­my­bės pa­nai­ki­ni­mo pro­ce­dū­rą, bet vi­sų pir­ma ar ne­ma­no­te, kad<text:s/><text:soft-page-break/>kon­sti­tu­ci­niai pa­kei­ti­mai, už ku­riuos jūs kri­ti­kuo­ja­te dau­gu­mą, ne­tu­rė­tų bū­ti ini­ci­juo­ja­mi sku­bos tvar­ka, kaip jūs čia tą pa­da­rė­te? Pir­mas klau­si­mas.<text:s/></text:p>
        <text:p text:style-name="Roman">Ant­ras, ar ne­ma­no­te, kad vie­nu pa­vyz­džiu ar ke­liais pa­vyz­džiais va­do­vau­da­ma­sis ga­li­te su­trik­dy­ti rim­tus sau­gik­lius, ku­rie eg­zis­tuo­ja šian­dien mū­sų tei­si­nė­je ir par­la­men­ti­nė­je res­pub­li­ko­je. Kaip pa­vyz­dys ga­lė­tų bū­ti pas­ta­ra­sis Eu­ro­pos Są­jun­gos įga­lio­ti­nės F. Mog­e­ri­ni krei­pi­ma­sis į Ve­ne­su­e­lą, kur bu­vo at­sta­ty­din­tas opo­zi­ci­jos ly­de­ris. Eu­ro­pos Są­jun­ga vie­nin­gai pa­sakė, kad ne­ga­li­ma nai­kin­ti ne­lie­čia­my­bės per­se­kio­jant ir kas ga­li ži­no­ti, ar tai ka­da nors ne­įvyks, ap­sau­gok li­ki­me, Lie­tu­vo­je ir ar jūs ne­pa­nai­kin­si­te kar­tais to­kių sau­gik­lių, ku­rie yra iš tik­rų­jų reikš­min­gi par­la­men­ti­nė­je veik­lo­je? Ačiū.</text:p>
        <text:p text:style-name="Roman"><text:span text:style-name="T935">M. MAJAUSKAS</text:span><text:s/><text:span text:style-name="T936">(</text:span><text:span text:style-name="T937">TS-LKDF</text:span><text:span text:style-name="T938">)</text:span>. Ačiū už klau­si­mą. At­kreip­siu dė­me­sį, kad tai nė­ra da­ro­ma sku­bos tvar­ka. Su­rink­ti pa­ra­šai yra dėl įtrau­ki­mo į dar­bo­tvarkę ir pui­kiai ži­no­me, kad pro­jek­tai, ku­riuos daž­nai pa­si­ra­šo opo­zi­ci­jos na­riai, nė­ra įtrau­kia­mi į dar­bo­tvarkę, to­dėl bu­vo su­rink­ti pa­ra­šai, kad pro­jek­tas bū­tų įtrauk­tas į dar­bo­tvarkę.</text:p>
        <text:p text:style-name="Roman">Ant­ras mo­men­tas. Šis pro­jek­tas tik­rai nė­ra apie P. Gra­žu­lį ar ger­bia­mus ki­tus ke­le­tą ko­legų, bet mes ma­to­me ten­den­ci­ją, kad per pas­ta­rą­sias tris ka­den­ci­jas ge­ne­ra­li­nis pro­ku­ro­ras krei­pė­si net 25 kar­tus ir iš jų dau­gu­ma at­ve­jų Sei­mas ne­su­ti­ko pa­nai­kin­ti imu­ni­te­to tuo su­po­nuo­da­mas, kad yra vyk­do­mas po­li­ti­nis per­se­kio­ji­mas. Man ar­gu­men­tų, at­ro­do, ne­už­ten­ka iš­nag­ri­nė­jus tuos at­ve­jus ir mes ma­to­me ke­le­tą at­ve­jų, kai yra pa­da­ry­ti sun­kūs nu­si­kal­ti­mai, ku­riais yra įta­ria­mi as­me­nys, bet Sei­mas vis dėl­to ne­su­tin­ka. Tai­gi bu­vo net 25 kar­tai, kai bu­vo kreip­ta­si, ir 15 kar­tų, kai Sei­mas ne­su­ti­ko pa­nai­kin­ti imu­ni­te­to.<text:s/></text:p>
        <text:p text:style-name="Roman">Ki­tas da­ly­kas, ku­ris yra la­bai svar­bus, aš su­pran­tu, kad Sei­mo na­riai no­ri tu­rė­ti pri­vi­le­gi­jų, kar­tais no­ri tu­rė­ti tų pri­vi­le­gi­jų dau­giau. Šiuo at­ve­ju, man at­ro­do, ta pri­vi­le­gi­ja nie­kaip nė­ra pa­tei­si­na­ma ir ypač ei­li­nio pi­lie­čio po­žiū­riu. Jei­gu mes ne­pa­si­ti­ki­me tei­sė­sau­ga ir ma­no­me, kad ta tei­sė­sau­ga ko­rum­puo­ta, ma­no­me, kad ta tei­sė­sau­ga gal­būt sil­pna, gal­būt pa­vei­kia­ma už­sie­nio tar­ny­bų, mes vis tiek tu­ri­me imu­ni­te­tą nuo jos. De­ja, pa­pras­tas pi­lie­tis ne­tu­ri nuo jos jo­kio imu­ni­te­to ir jis ga­li bū­ti per­se­kio­ja­mas. Ver­sli­nin­kas, ne­vy­riau­sy­bi­nin­kas, vi­suo­me­ni­nin­kas ne­sun­kiai ga­li bū­ti per­se­kio­ja­mas to­kios pro­ku­ra­tū­ros ar tei­sė­sau­gos. Tuo tar­pu Sei­mo na­riai tu­ri imu­ni­te­tą ir ne­tu­ri jo­kios mo­ty­va­ci­jos keis­ti tą tei­sė­sau­gą ir da­ry­ti ją la­biau pa­ti­ki­mes­nę. Man at­ro­do, kad toks spren­di­mas, jei­gu ir yra ko­kio nors ne­ri­mo dėl tei­sė­sau­gos, pa­ska­tins po­ky­čius pa­čio­je tei­sė­sau­go­je.<text:s/></text:p>
        <text:p text:style-name="Roman"><text:span text:style-name="T939">PIRMININKĖ.</text:span><text:s/>Ger­bia­mi ko­le­gos, klau­sia P. Gra­žu­lis. Ruo­šia­si S. Tu­mė­nas.</text:p>
        <text:p text:style-name="Roman"><text:span text:style-name="T940">P. GRAŽULIS</text:span><text:s/><text:span text:style-name="T941">(</text:span><text:span text:style-name="T942">MSNG</text:span><text:span text:style-name="T943">)</text:span>. Ger­bia­ma­sis pra­ne­šė­jau, gal bū­tų pa­pras­čiau, rei­kė­jo tik įra­šy­ti pa­tai­są, kad imu­ni­te­tą Sei­mo na­riai tu­ri, iš­sky­rus P. Gra­žu­lį. Bū­tų daug pa­pras­čiau. Jei­gu jūs to ne­įre­gist­ra­vo­te, tai ga­lė­siu aš įre­gist­ruo­ti ši­to­kią pa­tai­są. Ap­skri­tai man keis­ta, kai jūs iš Sei­mo tri­bū­nos kal­ba­te, kad šian­dien nė­ra po­li­ti­zuo­tų by­lų. 10 me­tų va­do­vau­jant D. Gry­baus­kai­tei, ku­rią jūs iš­kė­lė­te kan­di­da­te į Pre­zi­den­tus, po­li­ti­niams opo­nen­tams, na, ir jos kri­ti­kams nuo­lat bu­vo ke­lia­mos by­los. To­dėl E. Pa­ši­lis kar­tu su STT va­do­vu bu­vo pas­ku­ti­niai, ap­do­va­no­ti Pre­zi­den­tės už efek­ty­vų po­li­ti­nių by­lų kė­li­mą. To­dėl aš ma­nau, kad mū­sų ka­ra­lie­nė, kaip ir se­no­vės ka­ra­liai bu­vo, ir nuo jos ap­si­sau­go­ti bū­ti­na ir rei­kia.<text:s/></text:p>
        <text:p text:style-name="Roman"><text:span text:style-name="T944">M. MAJAUSKAS</text:span><text:s/><text:span text:style-name="T945">(</text:span><text:span text:style-name="T946">TS-LKDF</text:span><text:span text:style-name="T947">)</text:span>. Ačiū, ger­bia­mas ko­le­ga, už pa­si­sa­ky­mą. Jei­gu jūs tu­ri­te in­for­ma­ci­jos apie ga­li­mai pa­da­ry­tą nu­si­kal­ti­mą, ra­gi­nu kreip­tis į tei­sė­sau­gą, ku­ria aš pa­si­ti­kiu ir kvie­čiu jus taip pat pa­si­ti­kė­ti. (<text:span text:style-name="T948">Bal</text:span><text:span text:style-name="T949">­sai sa</text:span><text:span text:style-name="T950">­lė</text:span><text:span text:style-name="T951">­je</text:span>)<text:s/></text:p>
        <text:p text:style-name="Roman"><text:span text:style-name="T952">PIRMININKĖ.</text:span><text:s/>Dė­ko­ju. Klau­sia S. Tu­mė­nas. Ruo­šia­si A. Sa­la­ma­ki­nas.</text:p>
        <text:p text:style-name="Roman"><text:span text:style-name="T953">S. TUMĖNAS</text:span><text:s/><text:span text:style-name="T954">(</text:span><text:span text:style-name="T955">LVŽSF</text:span><text:span text:style-name="T956">)</text:span>. Ačiū. Ger­bia­ma­sis pra­ne­šė­jau, aš no­riu pra­tęs­ti ko­le­gos Si­mo­no min­tį. Jūs iš tos pa­čios gar­bios Sei­mo tri­bū­nos ne vie­ną kar­tą kal­bė­jo­te, kad kon­sti­tu­ci­nės pa­tai­sos ne­to­le­ruo­ti­nos, jų rei­kia veng­ti, o da­bar sie­kia­te net tri­jų straips­nių pa­kei­ti­mo pa­tai­sų. Ar tai ne­pri­eš­ta­rau­ja jū­sų, vi­sa­da mū­ru sto­jan­čiam už Kon­sti­tu­ci­ją, nuo­sta­toms ir ar čia ne­tai­ko­te sau tar­si dve­jo­pų stan­dar­tų?</text:p>
        <text:p text:style-name="Roman"><text:span text:style-name="T957">M. MAJAUSKAS</text:span><text:s/><text:span text:style-name="T958">(</text:span><text:span text:style-name="T959">TS-LKDF</text:span><text:span text:style-name="T960">)</text:span>. Ačiū už klau­si­mą. Iš tie­sų pa­sa­ky­siu at­vi­rai, ne­si­jau­čiu ge­rai teik­da­mas Kon­sti­tu­ci­jos pa­tai­sas, ne­si­jau­čiu ge­rai siū­ly­da­mas keis­ti Kon­sti­tu­ci­ją, ta­čiau dar blo­giau jau­čiuo­si ma­ty­da­mas, kad Sei­mo dar­bas yra trik­do­mas ir Sei­mas ne­ga­li įgy­ven­din­ti<text:s/><text:soft-page-break/>sa­vo, kaip tau­tos at­sto­vy­bės, funk­ci­jos dėl di­džiu­lio ne­pa­si­ti­kė­ji­mo vi­suo­me­nė­je, ku­rį mes šian­dien tu­ri­me. Kol ne­ženg­si­me žings­nio ar­čiau vi­suo­me­nės at­si­sa­ky­da­mi pri­vi­le­gi­jų, ku­rios, ma­no su­pra­ti­mu, yra tik­rai per­tek­li­nės kaip kad šiuo at­ve­ju, tol Sei­mas ne­ga­lės iki ga­lo pra­smin­gai ir efek­ty­viai įgy­ven­din­ti sa­vo funk­ci­jos. Kol mes tu­rė­si­me su­si­prie­ši­ni­mą su vi­suo­me­ne, ku­riai tu­rė­tu­me at­sto­vau­ti, tol mes tu­rė­si­me di­džiu­lį ne­pa­si­ti­kė­ji­mą, ku­ris ne­leis vi­suo­me­nei ti­kė­ti mū­sų dar­bais.<text:s/></text:p>
        <text:p text:style-name="Roman">Aš ži­nau, kad ir jūs pats, ir dau­ge­lis ki­tų ko­le­gų daž­nai ben­drau­ja su žmo­nė­mis ir ban­do pa­pa­sa­ko­ti apie dar­bus, ku­riuos mes da­ro­me, ta­čiau ke­li aki­brokš­tai, ke­li to­kie tik­rai ne­ma­lo­nūs at­ve­jai, to­kie de­gu­to šaukš­tai ga­li su­ga­din­ti vi­są sta­ti­nę me­daus, kai Sei­mo na­riai yra įta­ria­mi pa­da­rę sun­kius nu­si­kal­ti­mus, bet Sei­mas ne­su­tin­ka, kad tas Sei­mo na­rys kaip ir kiek­vie­nas ei­li­nis pi­lie­tis ap­si­gin­tų teis­me dėl tų įta­ri­mų.<text:s/></text:p>
        <text:p text:style-name="Roman">Tai­gi man at­ro­do, kad mū­sų vi­sų in­te­re­sas yra di­din­ti pa­si­ti­kė­ji­mą Sei­mu, di­din­ti to­kį ben­dra­vi­mą su vi­suo­me­ne ir iš­girs­ti vi­suo­me­nės lū­kes­čius, pa­da­ry­ti tą žings­nį, ku­ris su­stip­rin­tų ir pa­si­ti­kė­ji­mą, ir ben­dra­dar­bia­vi­mą, ir pa­dė­tų mums tuos dar­bus, ku­riuos mes da­ro­me, įgy­ven­din­ti efek­ty­viau.<text:s/></text:p>
        <text:p text:style-name="Roman"><text:span text:style-name="T961">PIRMININKĖ.</text:span><text:s/>Dė­ko­ju. Klau­sia A. Sa­la­ma­ki­nas. Ruo­šia­si A. Sy­sas.</text:p>
        <text:p text:style-name="Roman"><text:span text:style-name="T962">A. SALAMAKINAS</text:span><text:s/><text:span text:style-name="T963">(</text:span><text:span text:style-name="T964">LSDPF</text:span><text:span text:style-name="T965">)</text:span>. Ačiū, pir­mi­nin­ke. Ger­bia­mas ko­le­ga, jūs pa­sa­kė­te, kad 15 ar kiek ten at­ve­jų, jei­gu ge­rai pri­si­me­nu, ne­lei­do Sei­mas pa­trauk­ti bau­džia­mo­jon at­sa­ko­my­bėn. Bet bai­gia­si Sei­mo ka­den­ci­ja, jis imu­ni­te­to jau ne­tu­ri. Gal jūs tu­ri­te at­ve­jų… To­kiu at­ve­ju pro­ku­ra­tū­ra ga­li tęs­ti per­se­kio­ji­mą ir jį nu­teis­ti re­a­lia baus­me, vi­sa ki­ta. O kiek to­kių… Aš ma­tau, sa­lė­je da­bar sė­di, jei­gu ge­rai ma­tau, tik du, ku­riems ne­lei­do­me. Tai M. Ado­mė­nui ir P. Gra­žu­liui. Vi­si li­ku­sie­ji… Kas? Ai, dėl jo ne­bu­vo pro­ku­ra­tū­ros tei­ki­mo. Li­ku­sie­ji lais­vi ir jau tu­rė­tų sė­dė­ti ka­lė­ji­me, bet kaž­ko­dėl – jie ne­be Sei­mo na­riai, ir jau pro­ku­ra­tū­ra ne­tu­ri jo­kių pre­ten­zi­jų kaip kaž­ka­da V. P. An­driu­kai­čiui, A. Vi­džiū­nui ir V. Kviet­kaus­kui. Kaip su­pras­ti to­kį da­ly­ką? Gal ga­li­te man pa­aiš­kin­ti?</text:p>
        <text:p text:style-name="Roman"><text:span text:style-name="T966">M. MAJAUSKAS</text:span><text:s/><text:span text:style-name="T967">(</text:span><text:span text:style-name="T968">TS-LKDF</text:span><text:span text:style-name="T969">)</text:span>. Su­pra­tau. Ačiū už klau­si­mą, ger­bia­mas ko­le­ga. Aš pa­ban­dy­čiau pa­kreip­ti iš ki­tos pu­sės. Mes ma­to­me ir to­kią gy­ny­bi­nę po­li­ti­ką, kai po­li­ti­kai, siek­da­mi ap­sau­go­ti sa­ve nuo bau­džia­mo­jo per­se­kio­ji­mo – su to­kiu tiks­lu da­ly­vau­ja rin­ki­muo­se, nors gal­būt ir vi­sai ne­no­rė­tų da­ly­vau­ti rin­ki­muo­se, gal­būt ir ne­bū­ti­nai bū­tų tin­ka­mi įvai­riais ver­ti­ni­mais at­sto­vau­ti vi­suo­me­nei, ei­na ir da­ly­vau­ja, ka­bi­na­si na­gais ir vi­so­mis įma­no­mo­mis prie­mo­nė­mis, kad tik­tai bū­tų per­rink­ti ir ga­lė­tų to­liau iš­sau­go­ti tą imu­ni­te­tą.<text:s/></text:p>
        <text:p text:style-name="Roman">Mes ma­tė­me pa­na­šių at­ve­jų su V. Us­pas­ki­chu. Mes, aš ne­abe­jo­ju, ma­ty­si­me ir dau­giau to­kių at­ve­jų, kai Sei­mas tam­pa to­kia sau­gia užuo­vė­ja nuo bau­džia­mo­jo per­se­kio­ji­mo, nuo Ge­ne­ra­li­nės pro­ku­ra­tū­ros, nuo la­bai (…) įta­ri­mų pa­da­rius sun­kius nu­si­kal­ti­mus. Aš ma­nau, kad Sei­mas ne­ga­lė­tų ir ne­tu­rė­tų bū­ti užuo­vė­ja nuo bau­džia­mo­jo per­se­kio­ji­mo, nuo sun­kių, apy­sunkių nu­si­kal­ti­mų. To­kiais at­ve­jais, kai Sei­mo na­riai yra įta­ria­mi (Sei­mo na­riai, tei­sė­jai, Vy­riau­sy­bės na­riai), tu­rė­tų ei­ti ben­dra tvar­ka kaip ir kiek­vie­nas pi­lie­tis į teis­mą ir ap­si­gin­ti sa­vo tei­su­mą.<text:s/></text:p>
        <text:p text:style-name="Roman"><text:span text:style-name="T970">PIRMININKĖ.</text:span><text:s/>Dė­ko­ju. Klau­sia A. Sy­sas.<text:s/></text:p>
        <text:p text:style-name="Roman"><text:span text:style-name="T971">A. SYSAS</text:span><text:s/><text:span text:style-name="T972">(</text:span><text:span text:style-name="T973">LSDPF</text:span><text:span text:style-name="T974">)</text:span>. Ačiū, pir­mi­nin­ke. Ger­bia­mas ko­le­ga, tik­rai ne­ga­lė­čiau su­tik­ti su jū­sų tei­gi­niais, kad čia vi­si sė­din­tys prieš tai ar da­bar nie­ko ne­da­ro, kad keis­tų­si tei­sė­sau­ga, tei­sė­tvar­ka ir vi­si ki­ti da­ly­kai. Man at­ro­do, mes čia po­sė­džiau­ja­me po še­šias, aš­tuo­nias ir dau­giau va­lan­dų ne dėl to, kad pra­trin­tu­me kel­nė­se sky­lę, o kad pri­im­tu­me įsta­ty­mus, ku­rie ir kei­čia po­žiū­rį į įsta­ty­mus ir į tą pa­čią po­li­ci­ją, ir tei­sėt­var­kos ins­ti­tu­ci­jas.<text:s/></text:p>
        <text:p text:style-name="Roman">Bet ma­no klau­si­mas bū­tų la­bai pa­na­šus kaip ir ma­no ko­le­gos. Jūs pa­mi­nė­jo­te tuos 25 at­ve­jus ir tarp jų bu­vo krei­pi­ma­sis ir dėl jū­sų iš pro­ku­ra­tū­ros. (<text:span text:style-name="T975">Bal</text:span><text:span text:style-name="T976">­sas sa</text:span><text:span text:style-name="T977">­lė</text:span><text:span text:style-name="T978">­je</text:span>) Ne­bu­vo. At­si­pra­šau. Kiek iš tų 25 at­ve­jų jūs gal­vo­ja­te, kad tik­rai bu­vo rim­tų at­ve­jų, dėl ku­rių tu­rė­jo bū­ti pri­im­tas spren­di­mas at­im­ti ne­lie­čia­my­bę? Ačiū.</text:p>
        <text:p text:style-name="Roman"><text:span text:style-name="T979">M. MAJAUSKAS</text:span><text:s/><text:span text:style-name="T980">(</text:span><text:span text:style-name="T981">TS-LKDF</text:span><text:span text:style-name="T982">)</text:span>. Dė­ko­ju už klau­si­mą. Dar at­kreip­siu dė­me­sį į vie­ną da­ly­ką pa­si­kar­to­da­mas, kad aš ne­abe­jo­ju, kad ab­so­liu­ti dau­gu­ma Sei­mo na­rių no­ri, kad tei­sė­sau­ga pa­si­ti­kė­tų vi­suo­me­ne, nors ir pui­kiai su­pran­ta­me, kad vi­suo­met pin­ti­nė­je obuo­lių ga­li at­si­ras­ti ir<text:s/><text:soft-page-break/>vie­nas su­pu­vęs obuo­lys, ir dėl to ne­rei­kė­tų iš­mes­ti vi­sos pin­ti­nės. Ta­čiau mū­sų mo­ty­va­ci­ja ieš­ko­ti tų su­pu­vu­sių obuo­lių yra reikš­min­gai su­ma­žė­ju­si, kai mes ži­no­me, kad tik­rai mums bus at­rink­tas tas obuo­lys, ku­ris yra svei­kas, ku­ris yra ne­su­pu­vęs, ku­ris yra sal­dus, ku­ris tik­rai ne­kar­tus ir ne­rūgš­tus. Tuo tar­pu vi­suo­me­nė nė­ra vi­siš­kai nuo to ap­sau­go­ta. Man at­ro­do, kad to­kia tu­ri­ma pri­vi­le­gi­ja mes nau­do­ja­mės ne pa­gal pa­skir­tį.<text:s/></text:p>
        <text:p text:style-name="Roman">O da­bar at­sa­kant kon­kre­čiai į jū­sų klau­si­mą, aš ma­nau, kad ab­so­liu­čiai vi­sais at­ve­jais, kai Sei­mo na­rys yra įta­ria­mas pa­da­ręs apy­sun­kį, sun­kų ar la­bai sun­kų nu­si­kal­ti­mą ne­tu­rė­tų tu­rė­ti imu­ni­te­to pri­vi­le­gi­jos. Ir ne tik Sei­mo na­rys, bet ir tei­sė­jas, taip pat ir Vy­riau­sy­bės na­rys, ku­ris nė­ra Sei­mo na­rys. Jis tu­rė­tų ei­ti į teis­mą. Ko­dėl ji­sai tu­rė­tų bi­jo­ti ei­ti į teis­mą, jei­gu mes pa­si­ti­ki­me teis­mais, jei­gu mes pa­si­ti­ki­me Ge­ne­ra­li­ne pro­ku­ra­tū­ra, jei­gu mes pa­si­ti­ki­me tei­sė­sau­ga. Jei­gu mes ne­pa­si­ti­ki­me vis tik tei­sė­sau­ga, tai čia tu­rė­tų bū­ti mū­sų pa­grin­di­nis pri­ori­te­tas su­tvar­ky­ti ją taip, jog mes ga­lė­tu­me ja pa­si­ti­kė­ti. Ne tik mes, bet ir vi­sa tau­ta, vi­sa tau­ta, Lie­tu­vos pi­lie­čiai, ne­bi­jo­tų tei­sin­gu­mo, ti­kė­tų, kad tas tei­sin­gu­mas yra tei­sin­gas ir at­lie­pia vi­sų lū­kes­čius. De­ja, šian­dien mes ma­to­me vi­siš­kai ki­taip: Lie­tu­va ne­pa­si­ti­ki tei­sė­sau­ga, žmo­nės ne­pa­si­ti­ki tei­sė­sau­ga ir Sei­mo na­riai ne­pa­si­ti­ki tei­sė­sau­ga. Ta­čiau Sei­mo na­riai, ku­rių ran­ko­se keis­ti šią si­tu­a­ci­ją, ne­tu­ri mo­ty­va­ci­jos iš tik­rų­jų im­tis ryž­tin­gai ir pa­keis­ti. Aš pa­si­ti­kiu tei­sė­sau­ga, aš ti­kiu, kad tei­sė­sau­ga yra skaid­ri, nors ir vi­suo­met, kaip ir mi­nė­jau, pa­si­tai­ko su­pu­vu­sių obuo­lių, ta­čiau Sei­mo na­riai, kaip ir tei­sė­jai, kaip ir Vy­riau­sy­bės na­riai, ne­tu­rė­tų tu­rė­ti iš­skir­ti­nės pri­vi­le­gi­jos imu­ni­te­to nuo bau­džia­mo­jo per­se­kio­ji­mo, jei­gu yra įta­ria­mi pa­da­rę rim­tą nu­si­kal­ti­mą. Ačiū.<text:s/></text:p>
        <text:p text:style-name="Roman"><text:span text:style-name="T983">PIRMININKĖ.</text:span><text:s/>Dė­ko­ju. Ger­bia­mie­ji ko­le­gos, klaus­ti lai­kas bai­gė­si, bet jei­gu jūs pra­šy­si­te pra­tęs­ti… (<text:span text:style-name="T984">Bal</text:span><text:span text:style-name="T985">­sai sa</text:span><text:span text:style-name="T986">­lė</text:span><text:span text:style-name="T987">­je</text:span>) Tai yra vie­nas įsta­ty­mo pro­jek­tas, bet jis Kon­sti­tu­ci­jos. Tai gal su­ta­ria­me dar leis­ti klaus­ti<text:s/>penkias<text:s/>mi­nu­tes? Ben­dru su­ta­ri­mu. Dė­ko­ju.<text:s/></text:p>
        <text:p text:style-name="Roman">Klau­sia K. Gla­vec­kas. Ruo­šia­si A. Skar­džius.<text:s/></text:p>
        <text:p text:style-name="Roman"><text:span text:style-name="T988">K. GLAVECKAS</text:span><text:s/><text:span text:style-name="T989">(</text:span><text:span text:style-name="T990">LSF</text:span><text:span text:style-name="T991">)</text:span>. Ger­bia­mas pra­ne­šė­jau, iš tik­rų­jų pa­gar­ba tau kaip jau­nam moks­li­nin­kui, jau­nam par­la­men­to na­riui, iš­ma­nan­čiam ir mo­kan­čiam fi­nan­sus, bet šiuo klau­si­mu aš kiek ki­to­kią nuo­mo­nę tu­riu. Jau ma­žiau­siai penk­tą kar­tą Sei­me yra siū­lo­mas šis jū­sų va­rian­tas at­im­ti ne­lie­čia­my­bę per vi­sas ka­den­ci­jas. Vi­są lai­ką jis baig­da­vo­si tuo, kad nie­kas ne­bu­vo pa­da­ry­ta. Ky­la įta­ri­mų, kad<text:s/>ir vėl bus<text:s/>ne­pa­da­ry­ta,<text:s/>ir<text:s/>tai<text:s/>yra gry­nai po­pu­lis­ti­nis da­ly­kas.<text:s/></text:p>
        <text:p text:style-name="Roman">Ant­ras da­ly­kas. Gal jūs ga­lė­tu­mė­te įvar­din­ti eu­ro zo­nos vals­ty­bes, ku­rio­se to­kia prak­ti­ka nau­do­ja­ma ir pa­gal ko­kį kri­te­ri­jų? Tai yra sun­kus, apy­sun­kis ir la­bai sun­kus. Jei­gu kas nors duos į au­sį, Sei­mo na­rys Sei­mo na­riui ar ki­tam, tai bus apy­sun­kis, sun­kus ar ypač sun­kus? To­kių va­rian­tų ga­li­ma pri­im­ti tūks­tan­čius. Ga­lų ga­le, jei­gu pa­ne­lę pa­kal­bin­si ir ta­ve ap­kal­tins, kad tu prie jos sek­su­a­liai prie­ka­biau­ji, tai sun­kus, apy­sun­kis ar la­bai sun­kus? Aš ma­nau, kad tie kri­te­ri­jai, ku­riuos pats mi­nė­jai, iš tik­rų­jų re­to­riš­kai la­bai gra­žiai skam­ba, apie tie­są ir tei­sin­gu­mą mes kal­ba­me be per­sto­jo ir vi­są lai­ką, tad jie pra­ran­da šva­ru­mą ir gry­nu­mą, nes pa­pras­čiau­siai tie at­ve­jai, kai rei­kia at­im­ti ne­lie­čia­my­bę, pro­ku­ra­tū­ros yra grin­džia­mi. O au­to­ma­tiš­kai at­im­ti dėl ko­kių nors po­žy­mių, kad ji­sai nu­si­spjo­vė, pa­sa­kė kaž­ką blo­go ar prie­ka­bia­vo, aš ma­nau, mes ne­tu­ri­me to­kios tei­sės ir ne­rei­kė­tų to­kios tei­sės įtei­sin­ti Kon­sti­tu­ci­jo­je. Tie­siog to ne­įma­no­ma da­ry­ti. Ačiū.<text:s/></text:p>
        <text:p text:style-name="Roman"><text:span text:style-name="T992">M. MAJAUSKAS</text:span><text:s/><text:span text:style-name="T993">(</text:span><text:span text:style-name="T994">TS-LKDF</text:span><text:span text:style-name="T995">)</text:span>. Ger­bia­mas ko­le­ga, gal­būt rei­kė­tų sa­ky­ti, ger­bia­mas pro­fe­so­riau, tik­rai ly­giai taip pat ne­abe­jo­ju ir jū­sų pro­fe­si­ne kom­pe­ten­ci­ja, ta­čiau kom­pe­ten­ci­jos, ma­no su­pra­ti­mu, dar­bui Sei­me ne­už­ten­ka, rei­kia ir vi­suo­me­nės pa­si­ti­kė­ji­mo. To pa­si­ti­kė­ji­mo, mes ma­to­me, tu­ri­me la­bai ma­žai ir jo ma­žė­ja. Ko­dėl jo ma­žė­ja? Dėl kar­tais mū­sų pri­ima­mų spren­di­mų. Tie spren­di­mai, ma­no su­pra­ti­mu, tik­rai ne­di­di­na pa­si­ti­kė­ji­mo, kai mes ne­su­tin­ka­me kaip ir kiek­vie­nas pi­lie­tis ei­ti prieš teis­mą ir sto­ti, kai esa­me įta­ria­mi pa­da­rę rim­tus nu­si­kal­ti­mus.<text:s/></text:p>
        <text:p text:style-name="Roman">Da­bar apie ke­lis pa­vyz­džius. Aš juos mi­nė­jau, da­bar pa­kar­to­siu. Jung­ti­nė­je Ka­ra­lys­tė­je ga­lio­ja tik imu­ni­te­tas už kal­bas ir bal­sa­vi­mą ir nė­ra jo­kių imu­ni­te­to ga­ran­ti­jų nuo bau­džia­mo­jo per­se­kio­ji­mo prie­mo­nių tai­ky­mo. Eu­ro zo­nos, tu­ri­me Ny­der­lan­duo­se, par­la­men­to na­riai ne­tu­ri ab­so­liu­čiai jo­kių par­la­men­ti­nių imu­ni­te­to ga­ran­ti­jų, nei už bal­sa­vi­mą, nei už kal­bas, nei už<text:s/><text:soft-page-break/>bau­džia­mą­jį per­se­kio­ji­mą, pa­si­ti­ki tei­sė­sau­ga ir ke­liau­ja į teis­mus, jei­gu yra įta­ria­mi pa­da­rę nu­si­kal­ti­mą. Por­tu­ga­li­jo­je imu­ni­te­tas ne­ga­lio­ja, jei­gu par­la­men­to na­rys yra kal­ti­na­mas pa­da­ręs nu­si­kal­ti­mą, už ku­rį nu­ma­ty­ta griež­tes­nė nei tre­jų me­tų lais­vės at­ėmi­mo baus­mė, Šve­di­jo­je – dve­ji me­tai, Suo­mi­jo­je – še­ši mė­ne­siai. Tai­gi iš tik­rų­jų yra įvai­rių pa­vyz­džių ir eu­ro zo­no­je, ir ne eu­ro zo­no­je. Čia pa­mi­nė­jau ke­lias skir­tin­gas ša­lis, bet iš tik­rų­jų mes ma­to­me ten­den­ci­ją siau­rin­ti imu­ni­te­tą. Dau­ge­lis ša­lių su­pran­ta, kad tas imu­ni­te­tas at­si­ra­do dėl is­to­ri­nių prie­žas­čių, kaip mi­nė­jau, gal­būt ir iš<text:s/>vi­du­ram­žių, kuo­met ba­jo­rai sie­kė bū­ti ap­sau­go­ti nuo ka­ra­liaus teis­mų. Da­bar si­tu­a­ci­ja yra pa­si­kei­tu­si. Man at­ro­do, kad mes tu­ri­me ženg­ti žings­nį ar­čiau vi­suo­me­nės, di­din­ti pa­si­ti­kė­ji­mą ir ne­bi­jo­ti tei­sin­gu­mo ir teis­mų.</text:p>
        <text:p text:style-name="Roman"><text:span text:style-name="T996">PIRMININKĖ.</text:span><text:s/>Dė­ko­ju. Klau­sia A. Skar­džius.</text:p>
        <text:p text:style-name="Roman"><text:span text:style-name="T997">A. SKARDŽIUS</text:span><text:s/><text:span text:style-name="T998">(</text:span><text:span text:style-name="T999">LSDDF</text:span><text:span text:style-name="T1000">)</text:span>. Ačiū, pir­mi­nin­ke. Ger­bia­ma­sis pra­ne­šė­jau, iš­ties ba­jo­rų pa­vyz­dys yra įkvė­pian­tis, bet iš ko jūs pa­da­rė­te to­kią iš­va­dą, kad tau­ta pa­si­ti­ki tei­sė­sau­ga ar gal­būt tul­pių paš­tu pa­dik­tuo­tais teis­mų spren­di­mais, pro­ku­ra­tū­ra? Jūs tur­būt ne­bu­vo­te ko­mi­si­jo­je, ka­da at­ėję gar­būs il­ga­me­čiai pro­ku­ro­rai liu­di­jo apie da­ry­ti spau­di­mą pro­ku­ra­tū­rai. Aš ne­ži­nau, jūs tur­būt gy­ve­na­te vi­sai ki­to­je di­men­si­jo­je, kad drįs­ta­te teig­ti, kad vi­suo­me­nė ir jos at­sto­vy­bė pa­si­ti­ki šian­dien tei­sė­sau­ga, tei­sė­sau­ga tu­ri aukš­čiau­sią pa­si­ti­kė­ji­mą, o štai Sei­mas yra<text:s/><text:span text:style-name="T1001">nie</text:span><text:span text:style-name="T1002">­ka</text:span><text:span text:style-name="T1003">­dė</text:span><text:span text:style-name="T1004">­jai</text:span>, čia su­si­rin­kę kaž­ko­kie žmo­nės. Dar vos ap­ši­lęs ko­jas, ger­bia­mas ko­le­ga, ti­kė­ti­na, plau­da­ma­sis sa­vo mun­du­rą po tų nuo­ty­kių<text:s/>„Me Too“ ir vi­sų ki­tų plei­bo­jaus žy­gių, tie­siog ban­do­te iš­si­plau­ti sa­vo mun­du­rą ir kal­ba­te apie tai, kad tai pa­ge­rins Sei­mo įvaiz­dį. O jū­sų tie nuo­ty­kiai<text:s/>ar tik­rai pri­si­dė­jo prie Sei­mo įvaiz­džio ge­ri­ni­mo?<text:s/></text:p>
        <text:p text:style-name="Roman"><text:span text:style-name="T1005">M. MAJAUSKAS</text:span><text:s/><text:span text:style-name="T1006">(</text:span><text:span text:style-name="T1007">TS-LKDF</text:span><text:span text:style-name="T1008">)</text:span>. Ačiū už klau­si­mą. Ger­bia­mas ko­le­ga, kvie­čiu ne­ver­tin­ti ki­tų pa­gal sa­vo stan­dar­tus, jū­sų pa­vyz­dys tik­rai la­bai įkve­pia ir man tik­rai yra kel­ro­dė žvaigž­dė, kad tu­ri­me kuo grei­čiau siau­rin­ti imu­ni­te­tą tam, kad to­kie as­me­nys kaip jūs ne­ga­lė­tų iš­veng­ti tei­sin­gu­mo, ly­giai taip pat kaip ir aš, kaip ir kiek­vie­nas ei­li­nis pi­lie­tis. Mes ne­tu­rė­tu­me tu­rė­ti iš­skir­ti­nių pri­vi­le­gi­jų ir jo­mis nau­do­tis, ir gin­tis nuo tei­sin­gu­mo, nes kiek­vie­nas pi­lie­tis, kiek­vie­nas ei­li­nis Lie­tu­vos pi­lie­tis, sto­ja prieš teis­mą, jei­gu įta­ria­mas pa­da­ręs nu­si­kal­ti­mą, ir aš ne­ma­tau vi­siš­kai jo­kio pa­grin­do, ko­dėl Sei­mo na­rys ne­tu­rė­tų sto­ti ly­giai taip pat ir at­sa­ky­ti už sa­vo pa­da­ry­tus dar­bus.<text:s/></text:p>
        <text:p text:style-name="Roman"><text:span text:style-name="T1009">PIRMININKAS.</text:span><text:s/>Dė­ko­ju. At­sa­ky­mų lai­kas bai­gė­si. Ko­le­gos, mo­ty­vai, už – P. Urb­šys.</text:p>
        <text:p text:style-name="Roman"><text:span text:style-name="T1010">P. URBŠYS</text:span><text:s/><text:span text:style-name="T1011">(</text:span><text:span text:style-name="T1012">MSNG</text:span><text:span text:style-name="T1013">)</text:span>. Tik­rai ga­li­me ne­vie­na­reikš­miš­kai ver­tin­ti šias pa­tai­sas, tuo la­biau kad liau­dies iš­min­tis by­lo­ja – ne­iš­si­ža­dėk<text:s/><text:span text:style-name="T1014">ter</text:span><text:span text:style-name="T1015">­bos</text:span>, laz­dos ir ka­lė­ji­mo. Ir vi­sų pir­ma mes tu­ri­me pri­si­min­ti sa­ve ši­to­je Sei­mo sa­lė­je, nes, šiaip ar taip, tik­rai niež­ti ran­kos kiek­vie­no­je ka­den­ci­jo­je dau­gu­mai su­ves­ti po­li­ti­nes są­skai­tas su vie­nu ar ki­tu opo­nen­tu, ini­ci­juo­jant vie­ną ar ki­tą iki­teis­mi­nį ty­ri­mą.<text:s/></text:p>
        <text:p text:style-name="Roman">Bet, ki­ta ver­tus, ki­to­je lėkš­tė­je gal dėl tei­sin­gu­mo mes tu­ri­me kal­bė­ti apie Sei­mo pres­ti­žą. Ar yra ge­rai, kad Sei­mas yra ta­pęs tar­si slėp­tu­ve nuo bau­džia­mų­jų at­sa­ko­my­bių? Ar yra ge­rai, kad mes dau­giau pa­na­šūs ne į<text:s/>tau­tos at­sto­vy­bę, o kaž­ko­kį or­ga­ni­zuo­tą da­ri­nį, ku­ris su­in­te­re­suo­tas vie­ną ar ki­tą Sei­mo na­rį tar­si ap­sau­go­ti nuo tei­sė­sau­gos?<text:s/></text:p>
        <text:p text:style-name="Roman">Aš su­tin­ku, kad ta for­mu­luo­tė yra ap­ta­ki. O jei­gu bū­tų – at­si­žvel­giant į Lie­tu­vos Res­pub­li­kos ko­rup­ci­jos pre­ven­ci­jos įsta­ty­mo api­brė­ži­mą, ko­rup­ci­nio po­bū­džio nu­si­kal­ti­mai? Tai įvai­rios vei­kos, ku­rių pa­da­ry­mu sie­kia­ma, rei­ka­lau­ja­ma ky­šio, pa­pir­ki­mo ar nu­slėp­ti, ar už­mas­kuo­ti ky­ši­nin­ka­vi­mą, ar suk­čia­vi­mą, tur­to pa­si­sa­vi­ni­mą ar­ba iš­švais­ty­mą. Ir ta­da, jei­gu at­si­ras­tų, bū­tent iš­sky­rus at­ve­jus, kai jis yra įta­ria­mas pa­da­ręs ko­rup­ci­nio po­bū­džio nu­si­kal­ti­mus, apy­sun­kį ar sun­kes­nį nu­si­kal­ti­mą, tai bū­tų la­bai aiš­kus sig­na­las vi­suo­me­nei, kad mes ei­na­me link skaid­rė­ji­mo ir mes ne­sa­me tie as­me­nys, ku­rie to­le­ruo­si­me ko­rup­ci­ją. Ga­lų ga­le, jei­gu bū­tu­me ap­kal­tin­ti ar įta­ria­mi ko­rup­ci­niais nu­si­kal­ti­mais, mes ne­bi­jo­tu­me tei­sė­sau­gos ty­ri­mo ir įro­dy­ti sa­vo tie­są.</text:p>
        <text:p text:style-name="Roman"><text:span text:style-name="T1016">PIRMININKĖ.</text:span><text:s/>Dė­ko­ju. Mo­ty­vai prieš – P. Gra­žu­lis.</text:p>
        <text:p text:style-name="Roman"><text:span text:style-name="T1017">P. GRAŽULIS</text:span><text:s/><text:span text:style-name="T1018">(</text:span><text:span text:style-name="T1019">MSNG</text:span><text:span text:style-name="T1020">)</text:span>. Po­ne Ma­jaus­kai, aš no­riu pa­sa­ky­ti, kad jūs esa­te tik­rai veid­mai­nis. Pir­miau­sia jūs pri­klau­so­te Lai­ki­na­jai Kon­sti­tu­ci­jos ap­sau­gos gru­pei, jos tiks­las – ne­keis­ti Kon­sti­tu­ci­jos.<text:s/></text:p>
        <text:soft-page-break/>
        <text:p text:style-name="Roman">Ant­ras da­ly­kas, ka­da jus po­nas Sei­mo na­rys S. Ja­ke­liū­nas tik­rai no­rė­jo iš­skalb­ti teis­muo­se ir net Kon­sti­tu­ci­nia­me Teis­me dėl jū­sų nuo­ty­kių, de­ja, jūs su kon­ser­va­to­riais prie­ši­no­tės, laks­tė­te pas vi­sus ir pra­šė­te, kad tik ne­bū­tų pra­dė­ta pro­ce­dū­ra. Ir taip ne vie­ną kar­tą, taip du kar­tus. Tai ko­dėl jūs el­gia­tės taip skir­tin­gai, po­ne Ma­jaus­kai, pa­sa­ky­ki­te? To­dėl, kad kon­ser­va­to­rius, vi­sa­da tai­ko­te dve­jo­pus stan­dar­tus, tai yra kon­ser­va­to­riams bū­din­ga.<text:s/></text:p>
        <text:p text:style-name="Roman">Aš jums pa­sa­ky­siu, jei­gu mes bū­tu­me de­mo­kra­tinė, o ne<text:s/><text:span text:style-name="T1021">kon</text:span><text:span text:style-name="T1022">­ser</text:span><text:span text:style-name="T1023">­va</text:span><text:span text:style-name="T1024">­ti</text:span><text:span text:style-name="T1025">­nė</text:span><text:s/>vals­ty­bė, ma­nau, to imu­ni­te­to ne­rei­kė­tų ir ne­bū­tų ke­lia­mos po­li­ti­nės by­los. De­ja, vals­tie­čius žmo­nės tik iš­rin­ko,<text:s/>o val­džią, teis­mus, pro­ku­ra­tū­rą, Spe­cia­lių­jų ty­ri­mų tar­ny­bą pa­si­li­ko­te jūs<text:s/>per Pre­zi­den­tę D. Gry­baus­kai­tę sa­vo ran­ko­se ir jūs sa­vo po­li­ti­nius opo­nen­tus, kaip anks­čiau ka­ra­liai per­se­kio­jo, da­bar per­se­kio­ja­te, tu­rė­da­mi sa­vo ran­ko­se pro­ku­ra­tū­ras ir STT ins­ti­tu­ci­jas.<text:s/></text:p>
        <text:p text:style-name="Roman">Man at­ro­do, la­bai ge­rai, kad yra imu­ni­te­tas, yra ga­li­my­bė pa­sa­ky­ti Sei­mo na­riui, kuo jis kal­ti­na­mas, kad tai yra po­li­ti­nė by­la, po­li­ti­nis su­si­do­ro­ji­mas už jo kri­ti­ką. Ko jūs bi­jo­te žo­džio lais­vės, jūs man pa­sa­ky­ki­te? Bal­suo­ki­te, te­gul nu­bal­suo­ja Sei­mas! Ko­dėl jūs no­ri­te vis­ką už­da­rai, nie­kam ne­ži­nant pa­im­ti ir su­si­do­ro­ti su po­li­ti­niu opo­nen­tu? Pir­miau­sia iš­si­plauk pats teis­muo­se, po­ne Ma­jaus­kai, o pas­kui plauk ki­tus!</text:p>
        <text:p text:style-name="Roman"><text:span text:style-name="T1026">PIRMININKĖ.</text:span><text:s/>Ger­bia­mi ko­le­gos, mo­ty­vai iš­sa­ky­ti. Bal­suo­ja­me po pa­tei­ki­mo dėl Kon­sti­tu­ci­jos 62, 100 ir 114 straips­nių pa­kei­ti­mo įsta­ty­mo pro­jek­to. (<text:span text:style-name="T1027">Bal</text:span><text:span text:style-name="T1028">­sai sa</text:span><text:span text:style-name="T1029">­lė</text:span><text:span text:style-name="T1030">­je</text:span>)<text:s/></text:p>
        <text:p text:style-name="Roman">Bal­sa­vo 91 Sei­mo na­rys: už – 35, prieš – 16, su­si­lai­kė 40. Po pa­tei­ki­mo ne­pri­tar­ta.<text:s/></text:p>
        <text:p text:style-name="Roman">Ger­bia­mi ko­le­gos, grą­ži­na­me to­bu­lin­ti ar at­me­ta­me? (<text:span text:style-name="T1031">Bal</text:span><text:span text:style-name="T1032">­sai sa</text:span><text:span text:style-name="T1033">­lė</text:span><text:span text:style-name="T1034">­je</text:span>) Tai iš­reikš­ki­te bal­suo­da­mi, o ne šū­ka­vi­mais. Bal­suo­jan­tys už – už to­bu­li­ni­mą, myg­tu­kas „prieš“ – at­me­ti­mas. (<text:span text:style-name="T1035">Bal</text:span><text:span text:style-name="T1036">­sai sa</text:span><text:span text:style-name="T1037">­lė</text:span><text:span text:style-name="T1038">­je</text:span>) Už – to­bu­li­ni­mas, prieš – at­me­ti­mas.<text:s/></text:p>
        <text:p text:style-name="Roman">Už to­bu­li­ni­mą – 39, už at­me­ti­mą – 47. At­mes­ta.</text:p>
        <text:p text:style-name="Roman">Ger­bia­mi ko­le­gos, jei­gu iš va­ka­ri­nio po­sė­džio dar bū­tų ga­li­ma… (<text:span text:style-name="T1039">Bal</text:span><text:span text:style-name="T1040">­sai sa</text:span><text:span text:style-name="T1041">­lė</text:span><text:span text:style-name="T1042">­je</text:span>) Bal­suo­ja­me. Kas už tai, kad bai­gia­me ry­ti­nį po­sė­dį, spau­džia­te myg­tu­ką „už“, kas ma­no­te, kad dar ga­li­ma leis­ti pa­teik­ti po­rą įsta­ty­mų pro­jek­tų iš va­ka­ri­nės dar­bo­tvarkės, bal­suo­ja­te prieš. (<text:span text:style-name="T1043">Bal</text:span><text:span text:style-name="T1044">­sai sa</text:span><text:span text:style-name="T1045">­lė</text:span><text:span text:style-name="T1046">­je</text:span>)<text:s/></text:p>
        <text:p text:style-name="Roman">Ger­bia­mi ko­le­gos, už per­trau­ką – 10, už tai, kad dirb­tu­me ir iš va­ka­ri­nio po­sė­džio pa­im­tu­me dar du įsta­ty­mų pro­jek­tus, bal­sa­vo 79.</text:p>
        <text:p text:style-name="Roman">Kvie­čiu R. Ša­la­še­vi­čiū­tę.<text:s/></text:p>
        <text:p text:style-name="Roman"/>
        <text:p text:style-name="Laikas"><text:span text:style-name="T1047">12.24 val.</text:span></text:p>
        <text:p text:style-name="Roman12">At­min­ti­nų die­nų įsta­ty­mo Nr. VIII-397 1 straips­nio pa­kei­ti­mo įsta­ty­mo pro­jek­tas Nr. XIIIP-3574(2) (<text:span text:style-name="T1048">pa</text:span><text:span text:style-name="T1049">­tei</text:span><text:span text:style-name="T1050">­ki</text:span><text:span text:style-name="T1051">­mas</text:span>)</text:p>
        <text:p text:style-name="Roman"><text:s/></text:p>
        <text:p text:style-name="Roman">Dar­bo­tvarkės 2-12 klau­si­mas – At­min­ti­nų die­nų įsta­ty­mo 1 straips­nio pa­kei­ti­mo įsta­ty­mo pro­jek­tas Nr. XIIIP-3574(2). Mie­li ko­le­gos, va­ka­re tu­rė­si­te dau­giau lai­ko pa­si­ruoš­ti tre­čia­die­nio po­sė­džiams.</text:p>
        <text:p text:style-name="Roman">R. Ša­la­še­vi­čiū­tė jau tri­bū­no­je. Pra­šau.<text:s/></text:p>
        <text:p text:style-name="Roman"><text:span text:style-name="T1052">R. ŠALAŠEVIČIŪTĖ</text:span><text:s/><text:span text:style-name="T1053">(</text:span><text:span text:style-name="T1054">LSDDF</text:span><text:span text:style-name="T1055">)</text:span>. Ger­bia­mi ko­le­gos, tai yra tas pats pro­jek­tas, ku­rio ne­svars­tė­me ir dėl ku­rio bu­vo pri­im­tas spren­di­mas grą­žin­ti ini­cia­to­riams to­bu­lin­ti, tai yra At­min­ti­nų die­nų įsta­ty­mo Nr. VIII-397 1 straips­nio pa­kei­ti­mo įsta­ty­mo pro­jek­tas. Tai yra ki­to pro­jek­to – Dar­bo ko­dek­so 123 straips­nio pa­kei­ti­mo įsta­ty­mo ly­di­ma­sis do­ku­men­tas. Aš tie­siog at­krei­piu jū­sų dė­me­sį ir pra­šau ne­at­mes­ti šian­dien, nes tuo at­ve­ju, jei­gu mes ne­pri­tar­si­me svars­ty­mo sta­di­jo­je Dar­bo ko­dek­so 123 straips­nio įsta­ty­mo pro­jek­tui, ku­riuo yra nu­ma­to­ma, jog lap­kri­čio 2-oji tu­ri bū­ti šven­ti­nė die­na, tai yra ne­<text:s/>dar­bo die­na, tai au­to­ma­tiš­kai ši­to pro­jek­to ne­rei­kės. Jei­gu mes pri­tar­si­me, ta­da aš ne­ži­nau, bus to­kia si­tu­a­ci­ja, kad bus la­bai su­dė­tin­ga pro­ce­dū­ri­niu po­žiū­riu žiū­rė­ti, kaip to­liau elg­tis. Tai­gi kvie­čiu bal­suo­ti po pa­tei­ki­mo už, o vė­liau ma­ty­si­me pa­gal si­tu­a­ci­ją.</text:p>
        <text:p text:style-name="Roman"><text:span text:style-name="T1056">PIRMININKĖ.</text:span><text:s/>Dė­ko­ju, ger­bia­ma pra­ne­šė­ja. Mi­nu­tė­lę li­ki­te tri­bū­no­je, teks at­sa­ky­ti į Sei­mo na­rių klau­si­mus.<text:s/></text:p>
        <text:soft-page-break/>
        <text:p text:style-name="P1057">S. Gent­vi­las. Ruo­šia­si A. Sy­sas.</text:p>
        <text:p text:style-name="P1058"><text:span text:style-name="T1059">S. GENTVILAS</text:span><text:s/><text:span text:style-name="T1060">(</text:span><text:span text:style-name="T1061">LSF</text:span><text:span text:style-name="T1062">)</text:span>. Ger­bia­ma pra­ne­šė­ja, dar pra­ėju­sį ket­vir­ta­die­nį aš klau­siau jū­sų, ko­dėl ima­tės ši­tos ini­cia­ty­vos ir ko­dėl aiš­ki­na­ma­ja­me raš­te nė­ra aiš­kiai iš­dės­ty­ta to tei­si­nio re­gu­lia­vi­mo, kuris<text:s/>su­si­jęs<text:s/>su<text:s/>Dar­bo ko­dek­su<text:s/>ir at­min­ti­nų die­nų są­ra­šu?</text:p>
        <text:p text:style-name="Roman"><text:span text:style-name="T1063">R. ŠALAŠEVIČIŪTĖ</text:span><text:s/><text:span text:style-name="T1064">(</text:span><text:span text:style-name="T1065">LSDDF</text:span><text:span text:style-name="T1066">)</text:span>. Ini­cia­ty­vos, ger­bia­mas Si­mo­nai, aš jau ta­da sa­kiau, ko­dėl ėmė­mės. Pir­miau­sia ko­mi­te­tas pri­ta­rė Dar­bo ko­dek­so 123 straips­nio įsta­ty­mo pro­jek­tui ir to­je si­tu­a­ci­jo­je nė­ra ki­tos iš­ei­ties, kaip tik iš­brauk­ti lap­kri­čio 2-ąją iš at­min­ti­nų die­nų są­ra­šo. Kei­čia­si tos die­nos sta­tu­sas. Ne­bu­vo vėl­gi ki­tos iš­ei­ties, ka­dan­gi V. Krav­čio­nok bu­vo pa­teik­tas tik vie­nas pro­jek­tas, o ly­di­ma­sis, ku­ris<text:s/>glaudžiai su­si­jęs su pa­grin­di­niu, ne­bu­vo pa­teik­tas. To­dėl ir te­ko ko­mi­te­tui grei­tai ap­si­spręs­ti ir bū­tent aš, kaip pir­mi­nin­kė, pa­si­ra­šiau ši­tą pro­jek­tą.</text:p>
        <text:p text:style-name="Roman"><text:span text:style-name="T1067">PIRMININKĖ.</text:span><text:s/>Dė­ko­ju. Klau­sia A. Sy­sas. Ruo­šia­si E. Pu­pi­nis.</text:p>
        <text:p text:style-name="Roman"><text:span text:style-name="T1068">A. SYSAS</text:span><text:s/><text:span text:style-name="T1069">(</text:span><text:span text:style-name="T1070">LSDPF</text:span><text:span text:style-name="T1071">)</text:span>. Ačiū, pir­mi­nin­ke. Ger­bia­ma pir­mi­nin­ke, dis­ku­si­jos vy­ko ir ko­mi­te­te ap­skri­tai dėl pir­mo­jo įsta­ty­mo, čia jau pa­gim­dy­tas ant­ras. Aš no­rė­čiau pla­čiau pa­klaus­ti dėl po­il­sio die­nų, ku­rias vals­ty­bė pri­va­lo­mai įve­da. Kas, jū­sų gal­va, yra ge­riau žmo­gui, ar tu­rė­ti il­ges­nes atos­to­gas, tą pa­čią die­ną, ir ja pa­si­nau­do­ti taip, kaip žmo­gui rei­kia, ar vals­ty­bės pri­mes­tą dar vie­ną iš­ei­gi­nę die­ną, ku­ria vie­ni pa­si­nau­dos, ki­ti ne­si­nau­dos? Tam­sus me­tų lai­kas, daž­niau­siai lie­tin­ga, šal­ta, nė­ra kur iš­va­žiuo­ti. Už ku­rią die­ną jūs la­biau šir­dy­je – kad bū­tų prie atos­to­gų ar prie vals­ty­bės pri­va­lo­mų šven­ti­nių die­nų? Ačiū.</text:p>
        <text:p text:style-name="Roman"><text:span text:style-name="T1072">R. ŠALAŠEVIČIŪTĖ</text:span><text:s/><text:span text:style-name="T1073">(</text:span><text:span text:style-name="T1074">LSDDF</text:span><text:span text:style-name="T1075">)</text:span>.<text:span text:style-name="T1076"><text:s/>Ger</text:span><text:span text:style-name="T1077">­bia</text:span><text:span text:style-name="T1078">­mas Al</text:span><text:span text:style-name="T1079">­gir</text:span><text:span text:style-name="T1080">­dai, mes svars</text:span><text:span text:style-name="T1081">­to</text:span><text:span text:style-name="T1082">­me ne atos</text:span><text:span text:style-name="T1083">­to</text:span><text:span text:style-name="T1084">­gų klau</text:span><text:span text:style-name="T1085">­si</text:span><text:span text:style-name="T1086">­mą. Mes svars</text:span><text:span text:style-name="T1087">­to</text:span><text:span text:style-name="T1088">­me ne</text:span><text:span text:style-name="T1089"><text:s/></text:span><text:span text:style-name="T1090">­dar</text:span><text:span text:style-name="T1091">­bo die</text:span><text:span text:style-name="T1092">­nos lap</text:span><text:span text:style-name="T1093">­kri</text:span><text:span text:style-name="T1094">­čio 2 die</text:span><text:span text:style-name="T1095">­ną klau</text:span><text:span text:style-name="T1096">­si</text:span><text:span text:style-name="T1097">­mą. Be abe</text:span><text:span text:style-name="T1098">­jo, bu</text:span><text:span text:style-name="T1099">­vo to</text:span><text:span text:style-name="T1100">­kių pa</text:span><text:span text:style-name="T1101">­si</text:span><text:span text:style-name="T1102">­sa</text:span><text:span text:style-name="T1103">­ky</text:span><text:span text:style-name="T1104">­mų ir ko</text:span><text:span text:style-name="T1105">­men</text:span><text:span text:style-name="T1106">­ta</text:span><text:span text:style-name="T1107">­rų dis</text:span><text:span text:style-name="T1108">­ku</text:span><text:span text:style-name="T1109">­tuo</text:span><text:span text:style-name="T1110">­jant ir feis</text:span><text:span text:style-name="T1111">­bu</text:span><text:span text:style-name="T1112">­ke, ir ži</text:span><text:span text:style-name="T1113">­niask</text:span><text:span text:style-name="T1114">­lai</text:span><text:span text:style-name="T1115">­do</text:span><text:span text:style-name="T1116">­je, kad ap</text:span><text:span text:style-name="T1117">­skri</text:span><text:span text:style-name="T1118">­tai ge</text:span><text:span text:style-name="T1119">­riau tu</text:span><text:span text:style-name="T1120">­rė</text:span><text:span text:style-name="T1121">­tu</text:span><text:span text:style-name="T1122">­me il</text:span><text:span text:style-name="T1123">­ges</text:span><text:span text:style-name="T1124">­nes atos</text:span><text:span text:style-name="T1125">­to</text:span><text:span text:style-name="T1126">­gas, bet jei</text:span><text:span text:style-name="T1127">­gu jūs ma</text:span><text:span text:style-name="T1128">­no</text:span><text:span text:style-name="T1129">­te, kad mū</text:span><text:span text:style-name="T1130">­sų tau</text:span><text:span text:style-name="T1131">­tai rei</text:span><text:span text:style-name="T1132">­ka</text:span><text:span text:style-name="T1133">­lin</text:span><text:span text:style-name="T1134">­gos il</text:span><text:span text:style-name="T1135">­ges</text:span><text:span text:style-name="T1136">­nės atos</text:span><text:span text:style-name="T1137">­to</text:span><text:span text:style-name="T1138">­gos, tai pa</text:span><text:span text:style-name="T1139">­tei</text:span><text:span text:style-name="T1140">­ki</text:span><text:span text:style-name="T1141">­te pro</text:span><text:span text:style-name="T1142">­jek</text:span><text:span text:style-name="T1143">­tus, su</text:span><text:span text:style-name="T1144">­si</text:span><text:span text:style-name="T1145">­ju</text:span><text:span text:style-name="T1146">­sius su atos</text:span><text:span text:style-name="T1147">­to</text:span><text:span text:style-name="T1148">­go</text:span><text:span text:style-name="T1149">­mis. O ši</text:span><text:span text:style-name="T1150">­ta ne</text:span><text:span text:style-name="T1151">­</text:span><text:span text:style-name="T1152"><text:s/></text:span><text:span text:style-name="T1153">dar</text:span><text:span text:style-name="T1154">­bo die</text:span><text:span text:style-name="T1155">­na jau bu</text:span><text:span text:style-name="T1156">­vo la</text:span><text:span text:style-name="T1157">­bai aiš</text:span><text:span text:style-name="T1158">­kiai lap</text:span><text:span text:style-name="T1159">­kri</text:span><text:span text:style-name="T1160">­čio 2-oji…<text:s/></text:span></text:p>
        <text:p text:style-name="Roman">Ko­dėl ko­mi­te­tas pri­ta­rė? Mes tu­rė­jo­me ga­na daug ar­gu­men­tų, taip pat ir žmo­nių ap­klau­są, su­si­ju­sią su dar ki­tu pro­jek­tu, kur žmo­nės iš­reiš­kė nuo­mo­nę (apie 80 %), kad no­rė­tų, jog ši die­na bū­tų ne­<text:s/>dar­bo die­na.<text:s/></text:p>
        <text:p text:style-name="Roman"><text:span text:style-name="T1161">PIRMININKĖ.</text:span><text:s/>Dė­ko­ju. E. Pu­pi­nis. Pra­šom klaus­ti. Ruo­šia­si K. Gla­vec­kas.</text:p>
        <text:p text:style-name="Roman"><text:span text:style-name="T1162">E. PUPINIS</text:span><text:s/><text:span text:style-name="T1163">(</text:span><text:span text:style-name="T1164">TS-LKDF</text:span><text:span text:style-name="T1165">)</text:span>. Ačiū. Ger­bia­ma pra­ne­šė­ja, ar ne­ma­no­te, kad ap­skri­tai<text:s/>rei­kė­tų grįž­ti prie klau­si­mo, ar tik­rai pas mus ne per daug tų šven­ti­nių die­nų, ka­dan­gi vi­sa tai su­si­ję ir su biu­dže­tu, ir ap­skri­tai su ver­slu? Ar ne­ma­no­te, kad prie ši­to rei­kė­tų dar grįž­ti ir jung­ti dar vie­ną klau­si­mą, tar­kim, kaip ne­di­di­nant šven­ti­nių die­nų gal­būt vie­ną die­ną iš­brauk­ti ir to­kio prin­ci­po lai­ky­tis? Ne­di­di­na­me dau­giau dar­bo die­nų, o pa­pras­čiau­siai gal­būt, jei­gu no­ri­me, pa­kei­čia­me vie­ną ki­ta. Ačiū.</text:p>
        <text:p text:style-name="Roman"><text:span text:style-name="T1166">R. ŠALAŠEVIČIŪTĖ</text:span><text:s/><text:span text:style-name="T1167">(</text:span><text:span text:style-name="T1168">LSDDF</text:span><text:span text:style-name="T1169">)</text:span>. Taip, iš tik­rų­jų bu­vo J. Raz­mos įre­gist­ruo­ta keis­ti<text:s/>Ge­gu­žės 1-ąją. Pra­ei­tą ket­vir­ta­die­nį po pro­jek­tų svars­ty­mo pa­si­gir­do, kad gal ne­rei­kė­tų Žo­li­nių, taip pat ir Jo­ni­nių. Ži­no­te, kiek­vie­nas Sei­mas… yra skir­tin­gi Sei­mo na­riai, ir jei­gu bu­vo ma­no­ma, kad tai yra rei­ka­lin­ga žmo­nėms, ir su žmo­nių pri­ta­ri­mu bu­vo nu­ma­ty­tos tos ne dar­bo die­nos, ku­rios šian­dien yra. Bet pa­sa­ky­ti, kad mes la­bai jau vir­ši­ja­me Eu­ro­pos Są­jun­gos vi­dur­kį, kur yra 12 ne dar­bo die­nų, tur­būt ne­ga­lė­tu­me, nes dau­gu­ma die­nų, kaip ten be­bū­tų, su­tam­pa su po­il­sio die­no­mis – šeš­ta­die­niais, sek­ma­die­niais, ir to­dėl iš es­mės mes bū­tu­me, aš ma­nau, vi­siš­kai nor­ma­liai at­ro­dan­tys (net jei­gu pri­im­tu­me lap­kri­čio 2 die­ną<text:s/>kaip ne dar­bo die­ną) Eu­ro­pos Są­jun­gos kon­teks­te.<text:s/></text:p>
        <text:p text:style-name="Roman"><text:span text:style-name="T1170">PIRMININKĖ.</text:span><text:s/>Dė­ko­ju. Pas­ku­ti­nis klau­sia K. Gla­vec­kas.<text:s/></text:p>
        <text:p text:style-name="Roman"><text:span text:style-name="T1171">K. GLAVECKAS</text:span><text:s/><text:span text:style-name="T1172">(</text:span><text:span text:style-name="T1173">LSF</text:span><text:span text:style-name="T1174">)</text:span>. Ger­bia­ma pra­ne­šė­ja, iš tik­rų­jų ma­lo­nu, kad jūs sten­gia­tės dėl tų žmo­nių, bet pa­pil­do­ma iš­ei­gi­nė die­na, aš ma­nau, Lie­tu­vai tie­siog per di­de­lė pra­ban­ga. Tai, kad Va­ka­rų vals­ty­bė­se yra 12 die­nų (o mes taip pat ne­daug at­si­lie­ka­me), yra tų vals­ty­bių žmo­nių il­go dar­bo ir ne­pa­ly­gi­na­mai aukš­tes­nio eko­no­mi­kos ly­gio re­zul­ta­tas to­je pa­čio­je Šve­di­jo­je, Vo­kie­ti­jo­je ar kur ki­tur. Ir tos pa­pil­do­mos iš­ei­gi­nės die­nos, ar­ba dar­bo die­nų skai­čiaus su­ma­ži­ni­mas, su­si­ju­sios ir su mū­sų ša­lies ge­ro­ve. Dar­bas yra vie­nin­te­lis tur­to šal­ti­nis: kai ne­dir­ba­ma, deg­ti­nės var­to­ji­mas, iš­gė­ri­mas di­dė­ja, bet ga­lu­ti­nis re­zul­ta­tas – kad mes nie­ko ne­lai­mi­me.<text:s/></text:p>
        <text:p text:style-name="Roman">Aš ma­nau, kad kiek­vie­no­je se­si­jo­je, kiek­vie­no­je ka­den­ci­jo­je kal­bė­ti, grįž­ti prie nau­jų die­nų iš­plė­ti­mo ar­ba su­trau­ki­mo… Tie­siog rei­kė­tų už­draus­ti bent 10 me­tų apie tai kal­bė­ti. Nes tai, iš­sky­rus ko­kias nors ne­pa­ma­tuo­tas aist­ras ir ne­pa­ma­tuo­tus lū­kes­čius, dau­giau nie­ko ne­da­ro. Aš esu tik­rai nu­si­tei­kęs prieš tai…</text:p>
        <text:p text:style-name="Roman"><text:span text:style-name="T1175">PIRMININKĖ.</text:span><text:s/>Lai­kas.<text:s/></text:p>
        <text:p text:style-name="Roman"><text:span text:style-name="T1176">K. GLAVECKAS</text:span><text:span text:style-name="T1177"><text:s/></text:span><text:span text:style-name="T1178">(</text:span><text:span text:style-name="T1179">LSF</text:span><text:span text:style-name="T1180">)</text:span><text:span text:style-name="T1181">. …kad pa</text:span><text:span text:style-name="T1182">­pil</text:span><text:span text:style-name="T1183">­do</text:span><text:span text:style-name="T1184">­mų die</text:span><text:span text:style-name="T1185">­nų skai</text:span><text:span text:style-name="T1186">­čius pa</text:span><text:span text:style-name="T1187">­di</text:span><text:span text:style-name="T1188">­dė</text:span><text:span text:style-name="T1189">­tų, ka</text:span><text:span text:style-name="T1190">­te</text:span><text:span text:style-name="T1191">­go</text:span><text:span text:style-name="T1192">­riš</text:span><text:span text:style-name="T1193">­kai. La</text:span><text:span text:style-name="T1194">­bai ačiū.<text:s/></text:span></text:p>
        <text:p text:style-name="Roman"><text:span text:style-name="T1195">R. ŠALAŠEVIČIŪTĖ</text:span><text:s/><text:span text:style-name="T1196">(</text:span><text:span text:style-name="T1197">LSDDF</text:span><text:span text:style-name="T1198">)</text:span>. Ger­bia­mas pro­fe­so­riau, iš tie­sų jūs įvar­di­no­te tas vals­ty­bes, ku­rias gal­būt ga­li­ma įvar­din­ti kaip Skan­di­na­vi­jos ša­lių ge­ro­vės vals­ty­bes, bet man at­ro­do, kad mes da­bar ir skai­to­me, ir ma­to­me tai, kad Lie­tu­vos eko­no­mi­ka tik­rai spar­čiai vys­to­si. Ir šis vi­dur­kis yra pa­im­tas ne tik pa­ė­mus Pran­cū­zi­ją, Vo­kie­ti­ją ar Skan­di­na­vi­jos ša­lis, tai yra ir Bal­ka­nų ša­lys, ku­rių, aš ma­nau, eko­no­mi­ka tik­rai blo­ges­nė ir vys­to­si lė­čiau ne­gu Lie­tu­vos. O tai, kas iš­reikš­ta šiuo­se pro­jek­tuo­se, yra su­si­ję ir su mū­sų žmo­nių, mū­sų tau­tos no­ru ir pa­gei­da­vi­mu.<text:s/></text:p>
        <text:p text:style-name="Roman"><text:span text:style-name="T1199">PIRMININKĖ.</text:span><text:s/>Ačiū. Jūs at­sa­kė­te į vi­sus klau­si­mus. Mo­ty­vai. V. Alek­nai­tė-Ab­ra­mi­kie­nė – mo­ty­vai už. Pra­šom.<text:s/></text:p>
        <text:p text:style-name="Roman"><text:span text:style-name="T1200">V. ALEKNAITĖ-ABRAMIKIENĖ</text:span><text:s/><text:span text:style-name="T1201">(</text:span><text:span text:style-name="T1202">TS-LKDF</text:span><text:span text:style-name="T1203">)</text:span>. Ačiū, ger­bia­mo­ji pir­mi­nin­ke. Mie­li ko­le­gos ir ko­le­gės, ger­bia­mo­ji R. Ša­la­še­vi­čiū­tė la­bai aiš­kiai iš­dės­tė mo­ty­vus, ne­agi­tuo­da­ma nei į vie­ną, nei į an­trą pu­sę, ko­dėl rei­kė­tų pri­tar­ti jos tei­kia­mam įsta­ty­mo pro­jek­tui. Tie­siog pro­ce­dū­riš­kai bū­tų la­bai keis­ta at­si­dur­ti si­tu­a­ci­jo­je, aš kar­to­ju min­tį, kai pri­tar­si­me, sa­ky­ki­me, V. Krav­čio­nok įsta­ty­mui, o šis bus at­mes­tas. Ne­lo­giš­ka.<text:s/></text:p>
        <text:p text:style-name="Roman">O kal­bant dėl rei­ka­lo es­mės, štai ką no­riu pa­sa­ky­ti: bu­vo nuo­gąs­ta­vi­mų, kad tau­tai Vė­li­nės bus pri­mes­tos jė­ga. Ži­no­te, aš la­bai abe­jo­ju, nes tai yra itin gi­liai<text:s/>įsi­šak­ni­ju­si tau­tos tra­dici­ja, ir ne tik lie­tu­vių, kaip et­ni­nės tau­tos, bet vi­sos mū­sų tau­tos pla­či­ą­ja pras­me. O man as­me­niš­kai vi­sa­da at­ro­do, kad Ge­gu­žės 1-oji yra pri­mes­ta. Ką da­ry­si, pri­mes­ta tai pri­mes­ta. Bet aš be jos tik­rai ap­si­ei­čiau. Ir šven­tą Juo­za­pą ga­li­ma pa­mi­nė­ti dir­bant dar­be ir net Tė­vy­nės są­jun­gos, kaip par­ti­jos, įkū­ri­mo da­tą. Nes Ge­gu­žės 1-ąją ga­li­ma mi­nė­ti in­di­vi­du­a­liai ir ne­bū­ti­nai vals­ty­bės mas­tu.<text:span text:style-name="T1204"><text:s/>Jei</text:span><text:span text:style-name="T1205">­gu mes esa</text:span><text:span text:style-name="T1206">­me to</text:span><text:span text:style-name="T1207">­kie su</text:span><text:span text:style-name="T1208">­si</text:span><text:span text:style-name="T1209">­rū</text:span><text:span text:style-name="T1210">­pi</text:span><text:span text:style-name="T1211">­nę dėl eko</text:span><text:span text:style-name="T1212">­no</text:span><text:span text:style-name="T1213">­mi</text:span><text:span text:style-name="T1214">­kos, pa</text:span><text:span text:style-name="T1215">­nai</text:span><text:span text:style-name="T1216">­kin</text:span><text:span text:style-name="T1217">­ki</text:span><text:span text:style-name="T1218">­me Ge</text:span><text:span text:style-name="T1219">­gu</text:span><text:span text:style-name="T1220">­žės 1-ąją kaip ne dar</text:span><text:span text:style-name="T1221">­bo die</text:span><text:span text:style-name="T1222">­ną, ir Vė</text:span><text:span text:style-name="T1223">­li</text:span><text:span text:style-name="T1224">­nės mums at</text:span><text:span text:style-name="T1225">­si</text:span><text:span text:style-name="T1226">­pirks.<text:s/></text:span>Ačiū.<text:s/></text:p>
        <text:p text:style-name="Roman"><text:span text:style-name="T1227">PIRMININKĖ.</text:span><text:s/>Dė­ko­ju. Mo­ty­vai prieš – S. Gent­vi­las.<text:s/></text:p>
        <text:p text:style-name="Roman"><text:span text:style-name="T1228">S. GENTVILAS</text:span><text:s/><text:span text:style-name="T1229">(</text:span><text:span text:style-name="T1230">LSF</text:span><text:span text:style-name="T1231">)</text:span>. Ger­bia­mi ko­le­gos, man at­ro­do, Vi­sų Šven­tų­jų die­na, lap­kri­čio 1 die­na, yra pa­kan­ka­ma ap­va­žiuo­ti mū­sų ma­žą Lie­tu­vą ir pa­mi­nė­ti vi­sus mū­sų į ana­pus iš­ėju­sius as­me­nis. Man at­ro­do, vals­ty­bės var­du skelb­ti ne dar­bo die­ną – šven­ti­nę die­ną – Vė­li­nes lap­kri­čio 2 die­ną yra per­tek­li­nis da­ly­kas. Vie­toj jos ga­lė­tu­me leis­ti pa­tiems žmo­nėms pa­si­rink­ti, ka­da jiems vis dėl­to ge­riau ap­lan­ky­ti li­ku­sius ka­pus, ir tai pa­da­ry­ti per pa­pil­do­mą atos­to­gų die­ną. Lie­tu­va nė­ra ta vals­ty­bė, ku­rio­je yra la­bai daug ski­ria­ma ofi­cia­lių atos­to­gų. Pa­ly­gin­ki­me su Skan­di­na­vi­ja. Pa­vyz­džiui, Da­ni­jo­je ski­ria­mos še­šios ka­len­do­ri­nės sa­vai­tės. Pa­ly­gin­ti su mū­sų ke­tu­rio­mis, tai yra tik­rai ma­žiau. Bet tai pa­čių žmo­nių spren­di­mui pa­lik­ta, ka­da jiems ir ko­kias da­tas mi­nė­ti. Vals­ty­bės mas­tu tu­rė­tu­me ap­si­ri­bo­ti tik pa­čio­mis bū­din­giau­sio­mis šven­tė­mis, dėl ku­rių yra su­si­for­ma­vu­sios il­ga­lai­kės tra­di­ci­jos.<text:s/></text:p>
        <text:p text:style-name="Roman">Tad kvies­čiau ne­pri­tar­ti šiam ly­di­ma­jam įsta­ty­mo pro­jek­tui. Tai reikš­tų, kad ir pa­grin­di­nis Dar­bo ko­dek­so pa­kei­ti­mas lik­tų ne­ga­lio­jan­tis ir lap­kri­čio 2 die­na lik­tų dar­bo die­na. Ma­nau, kiek­vie­ną ini­cia­ty­vą rei­kė­tų nu­kreip­ti į pa­čių žmo­nių ga­li­my­bę švęs­ti tas šven­tes, ku­rias jie pa­si­ren­ka švęs­ti. Ka­dan­gi skir­tu­mai vi­suo­me­nė­je ir pliu­ra­liz­mas di­dė­ja, tai rei­kė­tų ei­ti per tą priz­mę, o ne per vi­suo­ti­nai vals­ty­bės mas­tu mi­ni­mas ne dar­bo ar­ba šven­ti­nes die­nas. Kvie­čiu bal­suo­ti prieš.</text:p>
        <text:p text:style-name="Roman"><text:span text:style-name="T1232">PIRMININKĖ.</text:span><text:s/>Dė­ko­ju. Mie­li ko­le­gos, mo­ty­vai iš­sa­ky­ti. Pra­šo­me bal­suo­ti dėl At­min­ti­nų die­nų įsta­ty­mo pro­jek­to po pa­tei­ki­mo.<text:s/></text:p>
        <text:p text:style-name="Roman">Bal­sa­vo 88 Sei­mo na­riai: už – 59, prieš – 9, su­si­lai­kė 20. Po pa­tei­ki­mo pri­tar­ta. Kaip pa­grin­di­nis siū­lo­mas So­cia­li­nių rei­ka­lų ir dar­bo ko­mi­te­tas, pa­pil­do­mų nė­ra siū­lo­ma. Nė­ra ki­tų pa­siū­ly­mų? Ne­gir­džiu. Siū­lo­ma svars­ty­ti pra­tęs­to­je se­si­jo­je. Dė­ko­ju, ger­bia­mi ko­le­gos.</text:p>
        <text:p text:style-name="Roman"/>
        <text:p text:style-name="Laikas"><text:span text:style-name="T1233">12.37 val.</text:span></text:p>
        <text:p text:style-name="Roman12">Sei­mo nu­ta­ri­mo „Dėl Lie­tu­vos Res­pub­li­kos Sei­mo 2019 m. ko­vo 19 d. nu­ta­ri­mo<text:s/><text:span text:style-name="T1234">Nr. XIII-1999 „Dėl Lie</text:span><text:span text:style-name="T1235">­tu</text:span><text:span text:style-name="T1236">­vos Res</text:span><text:span text:style-name="T1237">­pub</text:span><text:span text:style-name="T1238">­li</text:span><text:span text:style-name="T1239">­kos Sei</text:span><text:span text:style-name="T1240">­mo VI (pa</text:span><text:span text:style-name="T1241">­va</text:span><text:span text:style-name="T1242">­sa</text:span><text:span text:style-name="T1243">­rio) se</text:span><text:span text:style-name="T1244">­si</text:span><text:span text:style-name="T1245">­jos dar</text:span><text:span text:style-name="T1246">­bų pro</text:span><text:span text:style-name="T1247">­gra</text:span><text:span text:style-name="T1248">­mos“</text:span><text:s/>pa­kei­ti­mo“ pro­jek­tas Nr. XIIIP-3700 (<text:span text:style-name="T1249">pa</text:span><text:span text:style-name="T1250">­tei</text:span><text:span text:style-name="T1251">­ki</text:span><text:span text:style-name="T1252">­mas, svars</text:span><text:span text:style-name="T1253">­ty</text:span><text:span text:style-name="T1254">­mas ir pri</text:span><text:span text:style-name="T1255">­ėmi</text:span><text:span text:style-name="T1256">­mas</text:span>)</text:p>
        <text:p text:style-name="Roman"/>
        <text:p text:style-name="Roman">Ir, kaip bu­vo­me su­ta­rę, dar vie­nas įsta­ty­mo pro­jek­to pa­tei­ki­mas – 2-11 klau­si­mas. Kvie­čiu R. Ša­la­še­vi­čiū­tę. Pir­miau­sia mums rei­kia pa­pil­dy­ti se­si­jos dar­bų pro­gra­mą ir pri­im­ti Sei­mo nu­ta­ri­mą „Dėl Lie­tu­vos Res­pub­li­kos Sei­mo 2019 m. ko­vo 19 d. nu­ta­ri­mo „Dėl Lie­tu­vos Res­pub­li­kos Sei­mo VI (pa­va­sa­rio) se­si­jos dar­bų pro­gra­mos“ pa­kei­ti­mo“. Pa­tei­ki­mas. Jūs pra­šo­te pa­pil­dy­ti mi­nė­tu nu­ta­ri­mu.</text:p>
        <text:p text:style-name="Roman"><text:span text:style-name="T1257">R. ŠALAŠEVIČIŪTĖ</text:span><text:s/><text:span text:style-name="T1258">(</text:span><text:span text:style-name="T1259">LSDDF</text:span><text:span text:style-name="T1260">)</text:span>. Pra­šo­me pa­pil­dy­ti Lie­tu­vos Res­pub­li­kos Sei­mo 2019 m. ko­vo 19 d. pa­tvir­tin­tos Sei­mo VI (pa­va­sa­rio) se­si­jos dar­bų pro­gra­mos IV sky­rių „Lie­tu­vos Res­pub­li­kos Sei­mo frak­ci­jų ir Lie­tu­vos Res­pub­li­kos Sei­mo na­rių siū­lo­mi tei­sės ak­tų pro­jek­tai“ 144 punk­tu – Vai­ko tei­sių ap­sau­gos pa­grin­dų įsta­ty­mo 2, 3, 4, 9, 12, 14, 29, 30, 31, 32, 33, 34 ir ki­tų straips­nių pa­kei­ti­mo pro­jek­tu.<text:s/></text:p>
        <text:p text:style-name="Roman"><text:span text:style-name="T1261">PIRMININKĖ.</text:span><text:s/>Dė­ko­ju. No­rin­čių pa­klaus­ti nė­ra. Mo­ty­vai po pa­tei­ki­mo? No­rin­čių kal­bė­ti nė­ra. Ga­li­me ben­dru su­ta­ri­mu? Pri­ta­ria­me.<text:s/></text:p>
        <text:p text:style-name="Roman">Svars­ty­mas. No­rin­čių kal­bė­ti taip pat nė­ra. Ga­li­me ben­dru su­ta­ri­mu? Pri­ta­ria­me. Pri­ėmi­mas. Pa­pil­dy­ti se­si­jos dar­bų pro­gra­mą. No­rin­čių kal­bė­ti nė­ra. Mo­ty­vai.<text:s/></text:p>
        <text:p text:style-name="Roman">Bal­suo­ja­me dėl Sei­mo nu­ta­ri­mo, kad pa­pil­dy­tu­me se­si­jos dar­bų pro­gra­mą Vai­ko tei­sių ap­sau­gos pa­grin­dų įsta­ty­mo pro­jek­tu. Sei­mo nu­ta­ri­mo pro­jek­tas Nr. XIIIP-3700.<text:s/></text:p>
        <text:p text:style-name="Roman"/>
        <text:p text:style-name="Priemimas">Šio nu­ta­ri­mo pri­ėmi­mas</text:p>
        <text:p text:style-name="Roman"/>
        <text:p text:style-name="Roman"><text:span text:style-name="T1262">Bal</text:span><text:span text:style-name="T1263">­sa</text:span><text:span text:style-name="T1264">­vo 76 Sei</text:span><text:span text:style-name="T1265">­mo na</text:span><text:span text:style-name="T1266">­riai: už – 72, prieš – 1, su</text:span><text:span text:style-name="T1267">­si</text:span><text:span text:style-name="T1268">­lai</text:span><text:span text:style-name="T1269">­kė 3. Sei</text:span><text:span text:style-name="T1270">­mo nu</text:span><text:span text:style-name="T1271">­ta</text:span><text:span text:style-name="T1272">­ri</text:span><text:span text:style-name="T1273">­mas pri</text:span><text:span text:style-name="T1274">­im</text:span><text:span text:style-name="T1275">­tas.<text:s/></text:span>(<text:span text:style-name="T1276">Gon</text:span><text:span text:style-name="T1277">­gas</text:span>)</text:p>
        <text:p text:style-name="Roman"/>
        <text:p text:style-name="Laikas"><text:span text:style-name="T1278">12.40 val.</text:span></text:p>
        <text:p text:style-name="Roman12">Vai­ko tei­sių ap­sau­gos pa­grin­dų įsta­ty­mo Nr. I-1234 2, 3, 4, 9, 12, 14, 29, 30, 31, 32, 33, 34, 35, 36, 37, 41, 42, 43, 49, 50 straips­nių pa­kei­ti­mo, Įsta­ty­mo pa­pil­dy­mo 36<text:span text:style-name="T1279">1</text:span>, 36<text:span text:style-name="T1280">2</text:span>, 36<text:span text:style-name="T1281">3</text:span>, 36<text:span text:style-name="T1282">4</text:span>, 36<text:span text:style-name="T1283">5</text:span><text:s/>straips­niais ir 38, 39, 40 straips­nių pri­pa­ži­ni­mo ne­te­ku­siais ga­lios įsta­ty­mo Nr. XIII-2035 14 straips­nio pa­kei­ti­mo įsta­ty­mo pro­jek­tas Nr. XIIIP-3692 (<text:span text:style-name="T1284">pa</text:span><text:span text:style-name="T1285">­tei</text:span><text:span text:style-name="T1286">­ki</text:span><text:span text:style-name="T1287">­mas</text:span>)</text:p>
        <text:p text:style-name="Roman"/>
        <text:p text:style-name="Roman">Dar­bo­tvarkės 2-11.2 klau­si­mas – Vai­ko tei­sių ap­sau­gos pa­grin­dų įsta­ty­mo kai ku­rių straips­nių pa­kei­ti­mo įsta­ty­mo pro­jek­tas Nr. XIIIP-3692. Pa­tei­ki­mas.<text:s/></text:p>
        <text:p text:style-name="Roman">K. Gla­vec­kas dėl ve­di­mo tvar­kos?</text:p>
        <text:p text:style-name="Roman"><text:span text:style-name="T1288">K. GLAVECKAS</text:span><text:s/><text:span text:style-name="T1289">(</text:span><text:span text:style-name="T1290">LSF</text:span><text:span text:style-name="T1291">)</text:span>. Dėl ve­di­mo tvar­kos. Tik la­bai trum­pą pa­sta­bą. Ko­le­gos, vie­na ne dar­bo die­na mū­sų biu­dže­tui kai­nuo­ja apie 80 mln.,<text:s/><text:span text:style-name="T1292">mi</text:span><text:span text:style-name="T1293">­ni</text:span><text:span text:style-name="T1294">­mum</text:span>.</text:p>
        <text:p text:style-name="Roman"><text:span text:style-name="T1295">R. ŠALAŠEVIČIŪTĖ</text:span><text:s/><text:span text:style-name="T1296">(</text:span><text:span text:style-name="T1297">LSDDF</text:span><text:span text:style-name="T1298">)</text:span>. Ne­tie­sa. Įra­šy­ta – 40. Pa­teik­ta mums.<text:s/></text:p>
        <text:p text:style-name="Roman"><text:span text:style-name="T1299">K. GLAVECKAS</text:span><text:s/><text:span text:style-name="T1300">(</text:span><text:span text:style-name="T1301">LSF</text:span><text:span text:style-name="T1302">)</text:span>. Ne­svar­bu. Tai bent Biu­dže­to ir fi­nan­sų ko­mi­te­tą pa­skir­ki­te, kad svars­ty­tų. Tai­gi kiek pa­ja­mų pra­ras mū­sų biu­dže­tas. Iš ko jūs skirs­ty­si­te? La­bai ačiū.</text:p>
        <text:p text:style-name="Roman"><text:span text:style-name="T1303">PIRMININKĖ.</text:span><text:s/>Dė­ko­ju už jū­sų re­pli­ką. Ger­bia­ma Ri­man­te Ša­la­še­vi­čiū­te, pra­šo­me.<text:s/></text:p>
        <text:p text:style-name="Roman"><text:span text:style-name="T1304">R. ŠALAŠEVIČIŪTĖ</text:span><text:s/><text:span text:style-name="T1305">(</text:span><text:span text:style-name="T1306">LSDDF</text:span><text:span text:style-name="T1307">)</text:span>. Ger­bia­mi ko­le­gos, Vai­ko tei­sių ap­sau­gos pa­grin­dų įsta­ty­mo 336 straips­nio 3 da­ly­je yra keis­ti­na vie­na iš nuo­sta­tų. Įsta­ty­mą, kaip pa­me­na­te, pri­ėmė­me šių me­tų ba­lan­džio 11 die­ną ir, svars­ty­da­mi Sei­mo na­rių pa­siū­ly­mus, 3 straips­ny­je įra­šė­me… Kai ku­rių Sei­mo na­rių, Tė­vy­nės są­jun­gos Sei­mo na­rių bu­vo siū­ly­mas, kad po­li­ci­jos pa­rei­gū­nai, tu­rin­tys spe­cia­lią dar­bo su ne­pil­na­me­čiais kva­li­fi­ka­ci­ją, įvy­kio vie­to­je nu­sta­tę vai­ko bu­vi­mą jam ne­sau­gio­je ap­lin­ko­je, pri­va­lo ne­dels­da­mi im­tis veiks­mų vai­ko fi­zi­niam ir psi­chi­niam sau­gu­mui už­tik­rin­ti ir apie įvy­kį tu­ri in­for­muo­ti Vai­ko tei­sių ap­sau­gos ir įvai­ki­ni­mo tar­ny­bą.</text:p>
        <text:p text:style-name="Roman">Ta­čiau su­si­dū­rė­me su pro­ble­ma, čia tur­būt, kaip ko­mi­te­to na­rys A. Sy­sas aną po­sė­dį sa­kė, mes kar­tais la­bai sku­ba­me pri­im­ti spren­di­mus, bet iš tik­rų­jų svars­tė­me. Da­bar si­tu­a­ci­ja to­kia, kad spe­cia­li kva­li­fi­ka­ci­ja šio­je si­tu­a­ci­jo­je ne­de­ra su ga­lio­jan­čiais ak­tais. Lie­tu­vos Res­pub­li­kos švie­ti­mo įsta­ty­me yra nu­sta­ty­ta, kad kva­li­fi­ka­ci­ja yra Lie­tu­vos Res­pub­li­kos tei­sės ak­tų nu­sta­ty­ta tvar­ka pri­pa­žįs­ta­ma as­mens tu­ri­mų kom­pe­ten­ci­jų ar­ba pro­fe­si­nės pa­tir­ties ir tu­ri­mų kom­pe­ten­ci­jų, rei­ka­lin­gų tam tik­rai veik­lai, vi­su­ma. Šio­je si­tu­a­ci­jo­je iš­ei­na, kad po­li­ci­jos pa­rei­gū­nai, dėl ku­rių ir bu­vo pa­pil­dy­ta 36 straips­nio 3 da­lis, to­kių pa­rei­gū­nų yra pa­si­ruo­šę ap­mo­ky­ti 4 tūkst., ski­riant 400 tūkst. eu­rų, kad jie tik­rai bū­tų kom­pe­ten­tin­gi. Ta­čiau mums įra­šius spe­cia­lią kva­li­fi­ka­ci­ją reiš­kia, kad po­li­ci­jos pa­rei­gū­nai tu­ri sto­ti į aukš­tą­sias mo­kyk­las ir gau­ti ba­ka­lau­ro ar­ba, jei­gu tu­ri ba­ka­lau­rą ki­tos spe­cia­ly­bės, gau­ti ma­gist­ro laips­nį ir tik ta­da ga­lė­tų dirb­ti.<text:s/></text:p>
        <text:p text:style-name="Roman">To­dėl, siek­da­mi iš­veng­ti tos klai­dos ir įsta­ty­mų su­de­ri­na­mu­mo, mes pro­jek­te įra­šo­me, kad po­li­ci­jos pa­rei­gū­nai, tu­rin­tys dar­bo su ne­pil­na­me­čiais kom­pe­ten­ci­ją, taip, kaip bu­vo įsta­ty­mo pro­jek­to pir­mi­nia­me va­rian­te. Tie­siog su­grįž­ta­me, kad bū­tų ga­li­ma pa­reng­ti po­li­ci­jos pa­rei­gū­nus šiam dar­bui. To­dėl pra­šau pri­tar­ti pro­jek­tui, kad dar­bas vyk­tų to­liau ir po­li­ci­jos pa­rei­gū­nai bū­tų ap­mo­ky­ti.</text:p>
        <text:p text:style-name="Roman"><text:span text:style-name="T1308">PIRMININKĖ.</text:span><text:s/>Dė­ko­ju, mie­lo­ji ko­le­ge. G. Skais­tė ir A. Sy­sas no­ri pa­klaus­ti. Pir­mo­ji klau­sia G. Skais­tė.</text:p>
        <text:p text:style-name="Roman"><text:span text:style-name="T1309">G. SKAISTĖ</text:span><text:s/><text:span text:style-name="T1310">(</text:span><text:span text:style-name="T1311">TS-LKDF</text:span><text:span text:style-name="T1312">)</text:span>. Man tuo­met ky­la klau­si­mas. Jei­gu mes pri­si­tai­ko­me prie da­bar­ti­nės si­tu­a­ci­jos po­li­ci­jo­je, tai ar iš tik­rų­jų vi­suo­me­nei bus dėl to ge­riau, kad mes čia pa­leng­vin­si­me ga­li­my­bę dirb­ti su ne­pil­na­me­čiais? Ir ki­tas ma­no klau­si­mas, kas ta­da nu­sta­tys, kas tu­ri to dar­bo su ne­pil­na­me­čiais kom­pe­ten­ci­ją, ar bus koks nors mi­nist­ro įsa­ky­mas, ar bus po­li­ci­jos va­do kaž­koks nu­ta­ri­mas, ko­kia bus nu­sta­ty­mo tvar­ka, kad žmo­gus tu­ri dar­bo su ne­pil­na­me­čiais kom­pe­ten­ci­ją? Ir ki­tas klau­si­mas. Gal­būt pa­tį įsta­ty­mą rei­kė­tų pa­pil­dy­ti są­vo­kų są­va­de iš­si­aiš­ki­nant, kas yra ta kom­pe­ten­ci­ja, nes man tai aiš­ku, kas yra kva­li­fi­ka­ci­ja, bet dėl dar­bo su ne­pil­na­me­čiais kom­pe­ten­ci­jos aiš­ku­mo, bent jau man, nė­ra.</text:p>
        <text:p text:style-name="Roman"><text:span text:style-name="T1313">R. ŠALAŠEVIČIŪTĖ</text:span><text:s/><text:span text:style-name="T1314">(</text:span><text:span text:style-name="T1315">LSDDF</text:span><text:span text:style-name="T1316">)</text:span>. Ger­bia­ma Skais­te, ačiū už klau­si­mą. Aš jums ga­liu pa­sa­ky­ti, yra api­brėž­ta kom­pe­ten­ci­ja. Švie­ti­mo įsta­ty­me ji api­brėž­ta kaip ge­bė­ji­mas at­lik­ti tam tik­rą veik­lą, re­mian­tis įgy­tų ži­nių, mo­kė­ji­mų, įgū­džių, ver­ty­bi­nių nuo­sta­tų vi­su­ma. Kaip jūs sa­ko­te, kas dirbs. Jū­sų pa­teik­tas pa­siū­ly­mas, kad rei­kia pil­dy­ti, iš es­mės yra la­bai tei­sin­gas ir rei­ka­lin­gas, mes tai ir ko­mi­te­te kon­sta­ta­vo­me. Bet su­si­dū­rė­me su tuo, jei­gu lauk­si­me, kol tre­jus me­tus mo­ky­sis, jei­gu at­si­ras to­kių no­rin­čių aukš­to­jo­je mo­kyk­lo­je įgy­ti ba­ka­lau­ro laips­nį, tai iš tik­rų­jų ne­bus pa­reng­tų po­li­ci­jos pa­rei­gū­nų. Tai yra dar­bas… iš es­mės vi­sas po­li­ci­jos pa­rei­gū­no dar­bas, dar­bas, su­si­jęs kon­kre­čiai su šei­ma ir vai­ko pa­ė­mi­mu iš šei­mos. Ma­no ži­nio­mis, yra pa­reng­tos, aš kal­bė­jau ir su Vy­riau­sy­bės pa­ta­rė­ja, ku­ri ku­ruo­ja ši­tuos klau­si­mus, ga­na kva­li­fi­kuo­tos pro­gra­mos, nu­ma­ty­tos lė­šos. Aš ma­nau, jei­gu bus ap­mo­ky­ti 4 tūkst. po­li­ci­jos dar­buo­to­jų, iš tik­rų­jų tų pro­ble­mų, su ko­kio­mis mes su­si­dū­rė­me, kai svars­tė­me Vai­ko tei­sių ap­sau­gos pa­grin­dų įsta­ty­mo dau­ge­lio straips­nių pa­kei­ti­mo pro­jek­tą, tik­rai ne­be­bus.<text:s/></text:p>
        <text:p text:style-name="Roman"><text:span text:style-name="T1317">PIRMININKĖ.</text:span><text:s/>Dė­ko­ju. A. Sy­sas. Ma­lo­niai pra­šau.</text:p>
        <text:p text:style-name="Roman"><text:span text:style-name="T1318">A. SYSAS</text:span><text:s/><text:span text:style-name="T1319">(</text:span><text:span text:style-name="T1320">LSDPF</text:span><text:span text:style-name="T1321">)</text:span>. Ačiū, pir­mi­nin­ke. Ger­bia­ma ko­le­ge, ger­bia­ma pir­mi­nin­ke, vis dėl­to ar tai sku­bė­ji­mo, ar ne­kom­pe­ten­ci­jos klai­da ši­tas įsta­ty­mo pa­tei­ki­mas, nes apie tai mes dis­ku­ta­vo­me ne nuo ba­lan­džio mė­ne­sio. Apie ši­tą įsta­ty­mą dis­ku­tuo­ja­me la­bai daug me­tų ir aš ly­giai taip pat, kaip ir jūs, ir ki­ti ko­mi­te­to na­riai gir­dė­jo, mes pa­klau­sė­me, ar, pri­ėmus įsta­ty­mą ši­taip, ne­bus pro­ble­mų. Pro­ble­mų su psi­cho­lo­gais yra, nes jų nė­ra. Su po­li­ci­ja jo­kių pro­ble­mų ne­bu­vo.<text:s/></text:p>
        <text:p text:style-name="Roman">Aš pra­tę­siu ko­le­gės Gin­ta­rės klau­si­mą. Po­li­ci­nin­kui, ku­ris jau vie­ną­kart šei­mo­je bu­vo, jau už­ten­ka kom­pe­ten­ci­jos spręs­ti vai­ko klau­si­mus, ar rei­kia ap­si­lan­ky­ti de­šimt kar­tų šei­mo­je? Kur ta ri­ba? Kas nu­sta­tys, kad ši­ta pat­ru­lių po­ra ga­li su vai­kais dirb­ti, o ki­ta ne­ga­li?<text:s/></text:p>
        <text:p text:style-name="Roman"><text:span text:style-name="T1322">R. ŠALAŠEVIČIŪTĖ</text:span><text:s/><text:span text:style-name="T1323">(</text:span><text:span text:style-name="T1324">LSDDF</text:span><text:span text:style-name="T1325">)</text:span>. Jei­gu vi­si iš­eis mo­ky­mus, tai jie, ko ge­ro, ir ga­lės. Aš tik­tai no­riu at­kreip­ti dė­me­sį, kad dėl ši­to straips­nio da­lies mes ko­mi­te­te (jūs, at­ro­do, iš­va­dų ren­gė­jas bu­vo­te) dis­ku­ta­vo­me kaip<text:s/>dėl<text:s/>pa­siū­ly­mo po to, kai jau vi­sas pro­jek­tas ir ly­di­mie­ji ak­tai bu­vo ap­svars­ty­ti. La­bai ge­rai, kad jūs da­bar sa­ko­te – ne­tu­ri­me psi­cho­lo­gų. Psi­cho­lo­gų mes tu­ri­me. Do­mi­na jų kva­li­fi­ka­ci­ja. Kai rei­kia svars­tant pri­im­ti Psi­cho­lo­gų prak­ti­nės veik­los įsta­ty­mą, vi­si prieš esa­te, o kai kal­ba­ma apie vie­ną, ki­tą, tre­čią sri­tį, vi­sur įde­da­te psi­cho­lo­gus. Man tai tik­rai la­bai įdo­mu.</text:p>
        <text:p text:style-name="Roman"><text:span text:style-name="T1326">PIRMININKĖ.</text:span><text:s/>Dė­ko­ju. (<text:span text:style-name="T1327">Bal</text:span><text:span text:style-name="T1328">­sas sa</text:span><text:span text:style-name="T1329">­lė</text:span><text:span text:style-name="T1330">­je</text:span>)</text:p>
        <text:p text:style-name="Roman"><text:span text:style-name="T1331">R. ŠALAŠEVIČIŪTĖ</text:span><text:s/><text:span text:style-name="T1332">(</text:span><text:span text:style-name="T1333">LSDDF</text:span><text:span text:style-name="T1334">)</text:span>. Dėl po­li­ci­nin­kų pa­sa­kiau – jie bus ap­mo­ky­ti, gaus pa­žy­mė­ji­mus ir tik­rai, aš ma­nau, tin­ka­mai at­liks sa­vo pa­rei­gas. Mes kal­ba­me ne ap­skri­tai, kad jie ne­gau­tų ži­nių. Kal­ba­me, kad ne­ga­li bū­ti kva­li­fi­ka­ci­ja, o ga­li bū­ti tik kom­pe­ten­ci­ja. Aš Gin­ta­rei tą api­brė­ži­mą, tą są­vo­ką, ku­ri yra Švie­ti­mo ir moks­lo įsta­ty­me, ji­nai yra, per­skai­čiau.<text:s/></text:p>
        <text:p text:style-name="Roman"><text:span text:style-name="T1335">PIRMININKĖ.</text:span><text:s/>Ačiū. Mo­ty­vai. R. Šar­knic­kas. Pra­šau.</text:p>
        <text:p text:style-name="Roman"><text:span text:style-name="T1336">R. ŠARKNICKAS</text:span><text:s/><text:span text:style-name="T1337">(</text:span><text:span text:style-name="T1338">LVŽSF</text:span><text:span text:style-name="T1339">)</text:span>. Ko­le­gė Ri­man­tė fak­tiš­kai at­sa­kė į vis­ką, ko klau­sė G. Skais­tė. Tu­ri­me at­kreip­ti dė­me­sį, kad tik­rai spe­cia­lis­tų trū­ku­mas yra ne­ma­žas ir pat­ru­lių skai­čius nė­ra per di­de­lis. Tuo la­biau kad yra ga­li­my­bė su­pa­žin­din­ti, ap­mo­ky­ti ir taip su­tau­py­ti dve­jus tre­jus me­tus, o lai­kas, įvy­kiai tik­rai bė­ga vie­nas pas­kui ki­tą la­bai grei­tai ir rei­kia im­tis prie­mo­nių čia ir da­bar. Kvie­čiu bal­suo­ti už.<text:s/></text:p>
        <text:p text:style-name="Roman"><text:span text:style-name="T1340">PIRMININKĖ.</text:span><text:s/>Dė­ko­ju. Ger­bia­mi ko­le­gos, bal­suo­ja­me už ką tik pa­teik­tą Vai­ko tei­sių ap­sau­gos pa­grin­dų įsta­ty­mo pro­jek­tą. Jū­sų bal­sa­vi­mas bus taip pat ir re­gist­ra­ci­ja ry­ti­nio po­sė­džio pa­bai­go­je. (<text:span text:style-name="T1341">Bal</text:span><text:span text:style-name="T1342">­sai sa</text:span><text:span text:style-name="T1343">­lė</text:span><text:span text:style-name="T1344">­je</text:span>)<text:s/></text:p>
        <text:p text:style-name="Roman">Bal­sa­vo 73 Sei­mo na­riai: už – 72, prieš nė­ra, su­si­lai­kė 1. Po pa­tei­ki­mo pri­tar­ta.<text:s/>Kaip pa­grin­di­nis<text:s/>ko­mi­te­tas<text:s/>siū­lo­mas So­cia­li­nių rei­ka­lų ir dar­bo ko­mi­te­tas, pa­pil­do­mas nė­ra nu­ma­ty­tas. Ki­tų pa­siū­ly­mų nė­ra. Siū­lo­ma svars­ty­ti pra­tęs­to­je Sei­mo se­si­jo­je.<text:s/></text:p>
        <text:p text:style-name="Roman">Ačiū, mie­lie­ji ko­le­gos. Šau­nuo­liai! Dir­bo­te daug ir at­sa­kin­gai.<text:s/></text:p>
        <text:p text:style-name="Roman">Ry­ti­nį po­sė­dį bai­gė­me. (<text:span text:style-name="T1345">Gon</text:span><text:span text:style-name="T1346">­gas</text:span>) Jū­sų bal­sa­vi­mas ką tik bu­vo re­gist­ra­ci­ja taip pat. Pa­si­ma­ty­si­me 14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10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liepos</text:span><text:span text:style-name="T16"><text:s/></text:span><text:span text:style-name="T17">16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26T05:10:00Z</meta:creation-date>
    <dc:date>2019-07-26T05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071" meta:word-count="17127" meta:character-count="128444" meta:row-count="3909" meta:non-whitespace-character-count="113388"/>
  </office:meta>
</office:document-meta>
</file>