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DMINISTRACINIŲ NUSIŽENGIMŲ KODEKSO</text:span></text:p>
      <text:p text:style-name="P13"><text:span text:style-name="T14">29, 212, 589 STRAIPSNIŲ PAKEITIMO IR KODEKSO PAPILDYMO 188</text:span><text:span text:style-name="T15">4</text:span><text:span text:style-name="T16"><text:s/>STRAIPSNIU</text:span><text:span text:style-name="T17"><text:s/></text:span><text:span text:style-name="T18">ĮSTATYMO<text:s/></text:span><text:span text:style-name="T19">PROJEKTO</text:span></text:p>
      <text:p text:style-name="P20"/>
      <text:p text:style-name="P21">202<text:span text:style-name="T22">3</text:span>-03-30<text:s/>Nr. XIVP-2572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R. Dirgėlienė, tel. (8 5) 239 6350, el. p. renata.dirgeliene@lrs.lt</text:p>
      <text:p text:style-name="P54"><text:span text:style-name="T55">E. Drėgvaitė, tel. (8 5) 239 6891, el. p.<text:s/></text:span><text:a xlink:href="mailto:egle.dregvaite@lrs.lt" office:target-frame-name="_top" xlink:show="replace"><text:span text:style-name="T56">egle.dregv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30T07:18:00Z</meta:creation-date>
    <dc:date>2023-03-30T07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28" meta:row-count="18" meta:non-whitespace-character-count="550"/>
  </office:meta>
</office:document-meta>
</file>