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line-height="115%" fo:text-indent="5.0208in"/>
      <style:text-properties fo:font-weight="bold" style:font-weight-asian="bold" style:font-size-complex="12pt" style:language-asian="lt" style:country-asian="LT"/>
    </style:style>
    <style:style style:name="P2" style:parent-style-name="Normal" style:family="paragraph">
      <style:paragraph-properties fo:line-height="115%" fo:text-indent="5.0208in"/>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end" fo:line-height="115%"/>
      <style:text-properties style:font-weight-complex="bold" fo:text-transform="uppercase" style:font-size-complex="12pt" style:language-asian="lt" style:country-asian="LT"/>
    </style:style>
    <style:style style:name="P5" style:parent-style-name="Normal" style:family="paragraph">
      <style:paragraph-properties fo:text-align="center" fo:line-height="115%"/>
      <style:text-properties style:font-weight-complex="bold" fo:text-transform="uppercase"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paragraph-properties fo:text-align="justify" fo:line-height="115%" fo:text-indent="0.3937in"/>
      <style:text-properties style:font-weight-complex="bold"/>
    </style:style>
    <style:style style:name="P42" style:parent-style-name="Normal" style:family="paragraph">
      <style:paragraph-properties fo:text-align="justify" fo:line-height="115%" fo:text-indent="0.3937in"/>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line-height="115%" fo:text-indent="0.5in"/>
    </style:style>
    <style:style style:name="T53"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style:font-weight-complex="bold"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text-transform="uppercase"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line-height="115%"/>
      <style:text-properties fo:font-weight="bold" style:font-weight-asian="bold" style:font-weight-complex="bold" fo:letter-spacing="-0.0069in" style:font-size-complex="12pt" style:language-asian="lt" style:country-asian="LT"/>
    </style:style>
    <style:style style:name="P59" style:parent-style-name="Normal" style:family="paragraph">
      <style:paragraph-properties fo:line-height="115%" fo:text-indent="0.3937in"/>
    </style:style>
    <style:style style:name="T60" style:parent-style-name="DefaultParagraphFont" style:family="text">
      <style:text-properties fo:font-weight="bold" style:font-weight-asian="bold" style:font-weight-complex="bold" fo:letter-spacing="-0.0069in"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15%" fo:text-indent="0.3937in"/>
      <style:text-properties style:font-weight-complex="bold"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line-height="115%" fo:text-indent="0.3937in"/>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font-weight="bold" style:font-weight-asian="bold" style:font-weight-complex="bold" fo:letter-spacing="-0.0069in"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ListParagraph" style:list-style-name="LFO3" style:family="paragraph">
      <style:paragraph-properties fo:text-align="justify" fo:line-height="115%"/>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ListParagraph" style:list-style-name="LFO3" style:family="paragraph">
      <style:paragraph-properties fo:text-align="justify" fo:line-height="115%"/>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ListParagraph" style:list-style-name="LFO3" style:family="paragraph">
      <style:paragraph-properties fo:text-align="justify" fo:line-height="115%"/>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3937in"/>
      <style:text-properties fo:color="#000000"/>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font-weight="bold" style:font-weight-asian="bold" style:font-weight-complex="bold" fo:letter-spacing="-0.0069in"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3937in"/>
      <style:text-properties fo:font-weight="bold" style:font-weight-asian="bold" style:font-weight-complex="bold" style:font-size-complex="12pt" style:language-asian="lt" style:country-asian="LT"/>
    </style:style>
    <style:style style:name="P138" style:parent-style-name="Normal" style:family="paragraph">
      <style:paragraph-properties fo:line-height="115%" fo:text-indent="0.3937in"/>
    </style:style>
    <style:style style:name="T139" style:parent-style-name="DefaultParagraphFont" style:family="text">
      <style:text-properties fo:font-weight="bold" style:font-weight-asian="bold" style:font-weight-complex="bold" fo:letter-spacing="-0.0069in"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15%" fo:text-indent="0.3937in"/>
      <style:text-properties fo:font-weight="bold" style:font-weight-asian="bold" style:font-weight-complex="bold" fo:letter-spacing="-0.0069in" style:font-size-complex="12pt" style:language-asian="lt" style:country-asian="LT"/>
    </style:style>
    <style:style style:name="P165" style:parent-style-name="Normal" style:family="paragraph">
      <style:paragraph-properties fo:line-height="115%" fo:text-indent="0.3937in"/>
    </style:style>
    <style:style style:name="T166" style:parent-style-name="DefaultParagraphFont" style:family="text">
      <style:text-properties fo:font-weight="bold" style:font-weight-asian="bold" style:font-weight-complex="bold" fo:letter-spacing="-0.0069in"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ListParagraph" style:list-style-name="LFO4" style:family="paragraph">
      <style:paragraph-properties fo:text-align="justify" fo:line-height="115%"/>
      <style:text-properties style:font-weight-complex="bold"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fo:color="#000000" style:font-size-complex="12pt"/>
    </style:style>
    <style:style style:name="P192" style:parent-style-name="ListParagraph" style:list-style-name="LFO4" style:family="paragraph">
      <style:paragraph-properties fo:text-align="justify" fo:line-height="115%"/>
      <style:text-properties style:font-weight-complex="bold" style:font-size-complex="12pt" style:language-asian="lt" style:country-asian="LT"/>
    </style:style>
    <style:style style:name="P193" style:parent-style-name="Normal" style:family="paragraph">
      <style:paragraph-properties fo:text-align="justify" fo:line-height="115%" fo:text-indent="0.3937in"/>
      <style:text-properties fo:color="#000000" style:font-size-complex="12pt"/>
    </style:style>
    <style:style style:name="P194" style:parent-style-name="ListParagraph" style:list-style-name="LFO4" style:family="paragraph">
      <style:paragraph-properties fo:text-align="justify" fo:line-height="115%"/>
      <style:text-properties style:font-weight-complex="bold"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line-height="115%" fo:text-indent="0.3937in"/>
      <style:text-properties fo:font-weight="bold" style:font-weight-asian="bold" style:font-weight-complex="bold" style:font-size-complex="12pt" style:language-asian="lt" style:country-asian="LT"/>
    </style:style>
    <style:style style:name="P210" style:parent-style-name="Normal" style:family="paragraph">
      <style:paragraph-properties fo:line-height="115%" fo:text-indent="0.3937in"/>
    </style:style>
    <style:style style:name="T211" style:parent-style-name="DefaultParagraphFont" style:family="text">
      <style:text-properties fo:font-weight="bold" style:font-weight-asian="bold" style:font-weight-complex="bold" fo:letter-spacing="-0.0069in"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line-height="115%" fo:text-indent="0.3937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line-height="115%" fo:text-indent="0.3937in"/>
      <style:text-properties fo:font-weight="bold" style:font-weight-asian="bold" style:font-weight-complex="bold" style:font-size-complex="12pt" style:language-asian="lt" style:country-asian="LT"/>
    </style:style>
    <style:style style:name="P241" style:parent-style-name="Normal" style:family="paragraph">
      <style:paragraph-properties fo:line-height="115%" fo:text-indent="0.3937in"/>
      <style:text-properties fo:font-weight="bold" style:font-weight-asian="bold" style:font-weight-complex="bold" style:font-size-complex="12pt" style:language-asian="lt" style:country-asian="LT"/>
    </style:style>
    <style:style style:name="P242" style:parent-style-name="Normal" style:family="paragraph">
      <style:paragraph-properties fo:line-height="115%" fo:text-indent="0.3937in"/>
      <style:text-properties style:font-weight-complex="bold"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46"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7"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8"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line-height="115%" fo:text-indent="0.3937in"/>
      <style:text-properties fo:font-weight="bold" style:font-weight-asian="bold" style:font-weight-complex="bold" style:font-size-complex="12pt" style:language-asian="lt" style:country-asian="LT"/>
    </style:style>
    <style:style style:name="P257" style:parent-style-name="Normal" style:family="paragraph">
      <style:paragraph-properties fo:line-height="115%" fo:text-indent="0.3937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style:line-height-at-least="0.25in" fo:text-indent="0.3937in"/>
      <style:text-properties fo:color="#000000" style:font-size-complex="12pt" style:language-asian="lt" style:country-asian="LT"/>
    </style:style>
    <style:style style:name="P261" style:parent-style-name="Normal" style:family="paragraph">
      <style:paragraph-properties fo:text-align="justify" style:line-height-at-least="0.25in" fo:text-indent="0.3937in"/>
      <style:text-properties fo:color="#000000" style:font-size-complex="12pt" style:language-asian="lt" style:country-asian="LT"/>
    </style:style>
    <style:style style:name="P262" style:parent-style-name="Normal" style:family="paragraph">
      <style:paragraph-properties fo:line-height="115%" fo:text-indent="0.3937in"/>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15%"/>
      <style:text-properties fo:color="#000000" style:font-size-complex="12pt"/>
    </style:style>
    <style:style style:name="P264" style:parent-style-name="Normal" style:family="paragraph">
      <style:paragraph-properties fo:text-align="justify" fo:line-height="115%" fo:text-indent="0.3937in"/>
      <style:text-properties fo:font-style="italic" style:font-style-asian="italic" style:font-size-complex="12pt"/>
    </style:style>
    <style:style style:name="P265" style:parent-style-name="Normal" style:family="paragraph">
      <style:paragraph-properties fo:text-align="justify" fo:line-height="115%" fo:text-indent="0.3937in"/>
      <style:text-properties style:font-size-complex="12pt"/>
    </style:style>
    <style:style style:name="P266" style:parent-style-name="Normal" style:family="paragraph">
      <style:paragraph-properties fo:text-align="justify" fo:line-height="115%" fo:text-indent="0.3937in"/>
      <style:text-properties style:font-size-complex="12pt"/>
    </style:style>
    <style:style style:name="P267" style:parent-style-name="Normal" style:family="paragraph">
      <style:paragraph-properties fo:text-align="justify" fo:line-height="115%"/>
      <style:text-properties style:font-size-complex="12pt"/>
    </style:style>
    <style:style style:name="P268" style:parent-style-name="Normal" style:family="paragraph">
      <style:paragraph-properties fo:text-align="justify" fo:line-height="115%"/>
      <style:text-properties style:font-size-complex="12pt"/>
    </style:style>
    <style:style style:name="P269" style:parent-style-name="Normal" style:family="paragraph">
      <style:paragraph-properties fo:line-height="115%"/>
      <style:text-properties style:font-size-complex="12pt"/>
    </style:style>
    <style:style style:name="P270" style:parent-style-name="Normal" style:family="paragraph">
      <style:paragraph-properties fo:line-height="115%"/>
      <style:text-properties style:font-size-complex="12pt"/>
    </style:style>
    <style:style style:name="P271" style:parent-style-name="Normal" style:family="paragraph">
      <style:paragraph-properties fo:line-height="115%"/>
      <style:text-properties style:font-size-complex="12pt"/>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line-height="115%"/>
      <style:text-properties style:font-size-complex="12pt"/>
    </style:style>
    <style:style style:name="P274" style:parent-style-name="Normal" style:family="paragraph">
      <style:paragraph-properties fo:line-height="115%"/>
      <style:text-properties style:font-size-complex="12pt"/>
    </style:style>
    <style:style style:name="P275" style:parent-style-name="Normal" style:family="paragraph">
      <style:paragraph-properties fo:line-height="115%"/>
      <style:text-properties style:font-size-complex="12pt"/>
    </style:style>
    <style:style style:name="P276" style:parent-style-name="Normal" style:family="paragraph">
      <style:paragraph-properties fo:line-height="115%"/>
      <style:text-properties style:font-size-complex="12pt"/>
    </style:style>
    <style:style style:name="P277" style:parent-style-name="Normal" style:family="paragraph">
      <style:paragraph-properties fo:line-height="115%"/>
      <style:text-properties style:font-size-complex="12pt"/>
    </style:style>
    <style:style style:name="P278" style:parent-style-name="Normal" style:family="paragraph">
      <style:paragraph-properties fo:line-height="115%"/>
      <style:text-properties style:font-size-complex="12pt"/>
    </style:style>
    <style:style style:name="P279" style:parent-style-name="Normal" style:family="paragraph">
      <style:paragraph-properties fo:line-height="115%"/>
      <style:text-properties style:font-size-complex="12pt"/>
    </style:style>
    <style:style style:name="P280" style:parent-style-name="Normal" style:family="paragraph">
      <style:paragraph-properties fo:line-height="115%"/>
      <style:text-properties style:font-size-complex="12pt"/>
    </style:style>
    <style:style style:name="P281" style:parent-style-name="Normal" style:family="paragraph">
      <style:paragraph-properties fo:line-height="115%"/>
      <style:text-properties style:font-size-complex="12pt"/>
    </style:style>
    <style:style style:name="P282" style:parent-style-name="Normal" style:family="paragraph">
      <style:paragraph-properties fo:line-height="115%"/>
      <style:text-properties style:font-size-complex="12pt"/>
    </style:style>
    <style:style style:name="P283" style:parent-style-name="Normal" style:family="paragraph">
      <style:paragraph-properties fo:line-height="115%"/>
      <style:text-properties style:font-size-complex="12pt"/>
    </style:style>
    <style:style style:name="P284" style:parent-style-name="Normal" style:family="paragraph">
      <style:paragraph-properties fo:line-height="115%"/>
      <style:text-properties style:font-size-complex="12pt"/>
    </style:style>
    <style:style style:name="P285" style:parent-style-name="Normal" style:family="paragraph">
      <style:paragraph-properties fo:line-height="115%"/>
      <style:text-properties style:font-size-complex="12pt"/>
    </style:style>
    <style:style style:name="P286" style:parent-style-name="Normal" style:family="paragraph">
      <style:paragraph-properties fo:line-height="115%"/>
      <style:text-properties style:font-size-complex="12pt"/>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line-height="115%"/>
      <style:text-properties style:font-size-complex="12pt"/>
    </style:style>
    <style:style style:name="P289" style:parent-style-name="Normal" style:family="paragraph">
      <style:paragraph-properties fo:line-height="115%"/>
      <style:text-properties style:font-size-complex="12pt"/>
    </style:style>
    <style:style style:name="P290" style:parent-style-name="Normal" style:family="paragraph">
      <style:paragraph-properties fo:line-height="115%"/>
      <style:text-properties style:font-size-complex="12pt"/>
    </style:style>
    <style:style style:name="P291" style:parent-style-name="Normal" style:family="paragraph">
      <style:paragraph-properties fo:line-height="115%"/>
      <style:text-properties style:font-size-complex="12pt"/>
    </style:style>
    <style:style style:name="P292" style:parent-style-name="Normal" style:family="paragraph">
      <style:paragraph-properties fo:line-height="115%"/>
      <style:text-properties style:font-size-complex="12pt"/>
    </style:style>
    <style:style style:name="P293" style:parent-style-name="Normal" style:family="paragraph">
      <style:paragraph-properties fo:line-height="115%"/>
      <style:text-properties style:font-size-complex="12pt"/>
    </style:style>
    <style:style style:name="P294" style:parent-style-name="Normal" style:family="paragraph">
      <style:paragraph-properties fo:line-height="115%"/>
      <style:text-properties style:font-size-complex="12pt"/>
    </style:style>
    <style:style style:name="P295" style:parent-style-name="Normal" style:family="paragraph">
      <style:paragraph-properties fo:line-height="115%"/>
      <style:text-properties style:font-size-complex="12pt"/>
    </style:style>
    <style:style style:name="P296" style:parent-style-name="Normal" style:family="paragraph">
      <style:paragraph-properties fo:line-height="115%"/>
      <style:text-properties style:font-size-complex="12pt"/>
    </style:style>
    <style:style style:name="P297" style:parent-style-name="Normal" style:family="paragraph">
      <style:paragraph-properties fo:line-height="115%"/>
      <style:text-properties style:font-size-complex="12pt"/>
    </style:style>
    <style:style style:name="P298" style:parent-style-name="Normal" style:family="paragraph">
      <style:paragraph-properties fo:line-height="115%"/>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text-properties style:font-size-complex="12pt"/>
    </style:style>
    <style:style style:name="P301" style:parent-style-name="Normal" style:family="paragraph">
      <style:paragraph-properties fo:line-height="115%"/>
      <style:text-properties style:font-size-complex="12pt"/>
    </style:style>
    <style:style style:name="P302" style:parent-style-name="Normal" style:family="paragraph">
      <style:paragraph-properties fo:line-height="115%"/>
      <style:text-properties style:font-size-complex="12pt"/>
    </style:style>
    <style:style style:name="P303" style:parent-style-name="Normal" style:family="paragraph">
      <style:paragraph-properties fo:line-height="115%"/>
      <style:text-properties style:font-size-complex="12pt"/>
    </style:style>
    <style:style style:name="P304" style:parent-style-name="Normal" style:family="paragraph">
      <style:paragraph-properties fo:line-height="115%"/>
      <style:text-properties style:font-size-complex="12pt"/>
    </style:style>
    <style:style style:name="P305" style:parent-style-name="Normal" style:family="paragraph">
      <style:paragraph-properties fo:line-height="115%"/>
      <style:text-properties style:font-size-complex="12pt"/>
    </style:style>
    <style:style style:name="P306" style:parent-style-name="Normal" style:family="paragraph">
      <style:paragraph-properties fo:line-height="115%"/>
      <style:text-properties style:font-size-complex="12pt"/>
    </style:style>
    <style:style style:name="P307" style:parent-style-name="Normal" style:family="paragraph">
      <style:paragraph-properties fo:line-height="115%"/>
      <style:text-properties style:font-size-complex="12pt"/>
    </style:style>
    <style:style style:name="P308" style:parent-style-name="Normal" style:family="paragraph">
      <style:paragraph-properties fo:line-height="115%"/>
      <style:text-properties style:font-size-complex="12pt"/>
    </style:style>
    <style:style style:name="P309" style:parent-style-name="Normal" style:family="paragraph">
      <style:paragraph-properties fo:line-height="115%"/>
      <style:text-properties style:font-size-complex="12pt"/>
    </style:style>
    <style:style style:name="P310" style:parent-style-name="Normal" style:family="paragraph">
      <style:paragraph-properties fo:line-height="115%"/>
      <style:text-properties style:font-size-complex="12pt"/>
    </style:style>
    <style:style style:name="P311" style:parent-style-name="Normal" style:family="paragraph">
      <style:paragraph-properties fo:line-height="115%"/>
      <style:text-properties style:font-size-complex="12pt"/>
    </style:style>
    <style:style style:name="P312" style:parent-style-name="Normal" style:family="paragraph">
      <style:paragraph-properties fo:line-height="115%"/>
      <style:text-properties style:font-size-complex="12pt"/>
    </style:style>
    <style:style style:name="P313" style:parent-style-name="Normal" style:family="paragraph">
      <style:paragraph-properties fo:line-height="115%"/>
      <style:text-properties style:font-size-complex="12pt"/>
    </style:style>
    <style:style style:name="P314" style:parent-style-name="Normal" style:family="paragraph">
      <style:paragraph-properties fo:line-height="115%"/>
      <style:text-properties style:font-size-complex="12pt"/>
    </style:style>
    <style:style style:name="P315" style:parent-style-name="Normal" style:family="paragraph">
      <style:paragraph-properties fo:line-height="115%"/>
      <style:text-properties style:font-size-complex="12pt"/>
    </style:style>
    <style:style style:name="P316" style:parent-style-name="Normal" style:family="paragraph">
      <style:paragraph-properties fo:line-height="115%"/>
      <style:text-properties style:font-size-complex="12pt"/>
    </style:style>
    <style:style style:name="P317" style:parent-style-name="Normal" style:family="paragraph">
      <style:paragraph-properties fo:line-height="115%"/>
      <style:text-properties style:font-size-complex="12pt"/>
    </style:style>
    <style:style style:name="P318" style:parent-style-name="Normal" style:family="paragraph">
      <style:paragraph-properties fo:line-height="115%"/>
      <style:text-properties style:font-size-complex="12pt"/>
    </style:style>
    <style:style style:name="P319" style:parent-style-name="Normal" style:family="paragraph">
      <style:paragraph-properties fo:line-height="115%"/>
      <style:text-properties style:font-size-complex="12pt"/>
    </style:style>
    <style:style style:name="P320" style:parent-style-name="Normal" style:family="paragraph">
      <style:paragraph-properties fo:line-height="115%"/>
      <style:text-properties style:font-size-complex="12pt"/>
    </style:style>
    <style:style style:name="P321" style:parent-style-name="Normal" style:family="paragraph">
      <style:paragraph-properties fo:line-height="115%"/>
      <style:text-properties style:font-size-complex="12pt"/>
    </style:style>
  </office:automatic-styles>
  <office:body>
    <office:text text:use-soft-page-breaks="true">
      <text:p text:style-name="P1">Projekto</text:p>
      <text:p text:style-name="P2"><text:span text:style-name="T3">lyginamasis variantas</text:span></text:p>
      <text:p text:style-name="P4"/>
      <text:p text:style-name="P5"/>
      <text:p text:style-name="P6"><text:span text:style-name="T7">LIETUVOS RESPUBLIKOS</text:span></text:p>
      <text:p text:style-name="P8"><text:span text:style-name="T9">LAIKINOJO SOLIDARUMO ĮNAŠO</text:span><text:span text:style-name="T10"><text:s/></text:span><text:span text:style-name="T11">ĮSTATYMo</text:span><text:span text:style-name="T12"><text:s/></text:span><text:span text:style-name="T13">NR.<text:s/></text:span><text:span text:style-name="T14">XIV-1936 pavadinimo</text:span><text:span text:style-name="T15">,</text:span><text:span text:style-name="T16"><text:s/></text:span><text:span text:style-name="T17">1,</text:span><text:span text:style-name="T18"><text:s/>2, 4</text:span><text:span text:style-name="T19">,<text:s/></text:span><text:span text:style-name="T20">5,<text:s/></text:span><text:span text:style-name="T21">6</text:span><text:span text:style-name="T22">, 8</text:span><text:span text:style-name="T23"><text:s/></text:span><text:span text:style-name="T24">STRAIPSNIŲ PAKEITIMO<text:s/></text:span><text:span text:style-name="T25">IR</text:span><text:span text:style-name="T26"><text:s/></text:span><text:span text:style-name="T27">11</text:span><text:span text:style-name="T28"><text:s/></text:span><text:span text:style-name="T29">STRAIPSNI</text:span><text:span text:style-name="T30">O PRIPAŽINIMO NETEKUSIU GALIOS</text:span><text:span text:style-name="T31"><text:s/></text:span></text:p>
      <text:p text:style-name="P32">ĮSTATYMAS</text:p>
      <text:p text:style-name="P33"/>
      <text:p text:style-name="P34"><text:span text:style-name="T35">202</text:span><text:span text:style-name="T36">4</text:span><text:span text:style-name="T37"><text:s/>m. <text:s text:c="7"/></text:span><text:span text:style-name="T38">Nr.</text:span></text:p>
      <text:p text:style-name="P39">Vilnius</text:p>
      <text:p text:style-name="P40"/>
      <text:p text:style-name="P41"/>
      <text:p text:style-name="P42">1 straipsnis.<text:s/>Įstatymo pavadinimo<text:s/>pakeitimas</text:p>
      <text:p text:style-name="P43"><text:span text:style-name="T44">Pakeisti<text:s/></text:span><text:span text:style-name="T45">Įstatymo pavadinimą<text:s/></text:span><text:span text:style-name="T46">ir j</text:span><text:span text:style-name="T47">į</text:span><text:span text:style-name="T48"><text:s/>išdėstyti taip:</text:span></text:p>
      <text:p text:style-name="P49"><text:span text:style-name="T50">„</text:span><text:span text:style-name="T51">LIETUVOS RESPUBLIKOS</text:span></text:p>
      <text:p text:style-name="P52"><text:span text:style-name="T53">LAIKINOJO<text:s/></text:span><text:span text:style-name="T54">SOLIDARUMO ĮNAŠO</text:span><text:span text:style-name="T55"><text:s/></text:span><text:span text:style-name="T56">ĮSTATYMAS</text:span><text:span text:style-name="T57">“</text:span></text:p>
      <text:p text:style-name="P58"/>
      <text:p text:style-name="P59"><text:span text:style-name="T60">2</text:span><text:span text:style-name="T61"><text:s/></text:span><text:span text:style-name="T62">straipsnis.<text:s/></text:span><text:span text:style-name="T63">1</text:span><text:span text:style-name="T64"><text:s/>straipsnio pakeitimas</text:span></text:p>
      <text:p text:style-name="P65">Pakeisti<text:s/>1<text:s/>straipsnio<text:s/>1<text:s/>dalį ir ją<text:s/>išdėstyti taip:</text:p>
      <text:soft-page-break/>
      <text:p text:style-name="P66"><text:span text:style-name="T67">„</text:span><text:span text:style-name="T68">1. Šis įstatymas nustato<text:s/></text:span><text:span text:style-name="T69">laikinąjį<text:s/></text:span><text:span text:style-name="T70">solidarumo įnašą (toliau – įnašas) į valstybės biudžetą, šio įnašo mokėtojus, šio įstatymo nustatyta tvarka gautų lėšų panaudojimo tikslą, įnašo apskaičiavimo, deklaravimo, sumokėjimo ir administravimo tvarką.</text:span><text:span text:style-name="T71">“.</text:span></text:p>
      <text:p text:style-name="P72"/>
      <text:p text:style-name="P73"><text:span text:style-name="T74">3</text:span><text:span text:style-name="T75"><text:s/>straipsnis. 2 straipsnio pakeitimas</text:span></text:p>
      <text:list text:style-name="LFO3" text:continue-numbering="true">
        <text:list-item>
          <text:p text:style-name="P76"><text:span text:style-name="T77">Pakeisti<text:s/></text:span><text:span text:style-name="T78">2 straipsn</text:span><text:span text:style-name="T79">io 1 dalį<text:s/></text:span><text:span text:style-name="T80">ir j</text:span><text:span text:style-name="T81">ą</text:span><text:span text:style-name="T82"><text:s/>išdėstyti taip:</text:span></text:p>
        </text:list-item>
      </text:list>
      <text:p text:style-name="P83"><text:span text:style-name="T84">„</text:span><text:span text:style-name="T85">1. </text:span><text:span text:style-name="T86">Grynosios palūkanų pajamos</text:span><text:span text:style-name="T87"> – palūkanų pajamų ir palūkanų išlaidų (sąnaudų), apskaičiuotų pagal taikomus apskaitos standartus ir pateikiamų finansinėse ataskaitose, sudaromose pagal<text:s/></text:span><text:span text:style-name="T88">laikinojo<text:s/></text:span><text:span text:style-name="T89">solidarumo įnašo mokėtojo veiklą reglamentuojančius teisės aktus, skirtumas.</text:span><text:span text:style-name="T90">“</text:span></text:p>
      <text:list text:style-name="LFO3" text:continue-numbering="true">
        <text:list-item>
          <text:p text:style-name="P91"><text:span text:style-name="T92">Pakeisti 2 straipsnio 2 dalį ir ją išdėstyti taip:</text:span></text:p>
        </text:list-item>
      </text:list>
      <text:p text:style-name="P93"><text:bookmark-start text:name="part_5a83575f114a4e26b6e0a70142411ae8"/><text:bookmark-end text:name="part_5a83575f114a4e26b6e0a70142411ae8"/><text:span text:style-name="T94">„</text:span><text:span text:style-name="T95">2. </text:span><text:span text:style-name="T96">Laikinasis solidarumo</text:span><text:span text:style-name="T97"><text:s/>Solidarumo<text:s/></text:span><text:span text:style-name="T98">įnašas</text:span><text:span text:style-name="T99"> – šio įstatymo 3 straipsnyje nurodytam įnašo mokėtojui nustatyta laikina piniginė prievolė valstybei šiame įstatyme nustatytais lėšų naudojimo tikslais.</text:span><text:span text:style-name="T100">“</text:span></text:p>
      <text:list text:style-name="LFO3" text:continue-numbering="true">
        <text:list-item>
          <text:p text:style-name="P101"><text:span text:style-name="T102">Pakeisti 2 straipsnio 3 dalį ir ją išdėstyti taip:</text:span></text:p>
        </text:list-item>
      </text:list>
      <text:p text:style-name="P103"><text:bookmark-start text:name="part_354d2d210ee7478d9263ebc751685502"/><text:bookmark-end text:name="part_354d2d210ee7478d9263ebc751685502"/><text:span text:style-name="T104">„</text:span><text:span text:style-name="T105">3. </text:span><text:span text:style-name="T106">Laikinojo solidarumo</text:span><text:span text:style-name="T107"><text:s/></text:span><text:span text:style-name="T108">Solidarumo</text:span><text:span text:style-name="T109"><text:s/></text:span><text:span text:style-name="T110">įnašo bazės skaičiavimo koeficientas</text:span><text:span text:style-name="T111"> – santykis tarp<text:s/></text:span><text:span text:style-name="T112">laikinojo<text:s/></text:span><text:span text:style-name="T113">solidarumo įnašo mokėtojo priimtų ne finansų sektoriaus klientų – Lietuvos rezidentų indėlių, šio įnašo mokėtojo ne finansų sektoriaus klientų – Lietuvos rezidentų sąskaitose laikomų lėšų, taip pat šio įnašo mokėtojo ne finansų sektoriaus klientams – Lietuvos rezidentams suteiktų paskolų sumos,<text:s/></text:span><text:span text:style-name="T114">buvusios 2022 m. gruodžio 31 d.,</text:span><text:span text:style-name="T115"><text:s/>ir tą dieną buvusios visų laikinojo solidarumo įnašo mokėtojo priimtų ne finansų sektoriaus klientų indėlių, šio įnašo mokėtojo ne finansų sektoriaus klientų sąskaitose laikomų lėšų ir šio įnašo mokėtojo ne finansų sektoriaus klientams suteiktų paskolų sumos.</text:span><text:span text:style-name="T116">“</text:span></text:p>
      <text:p text:style-name="P117"><text:bookmark-start text:name="part_5ae72ddea7694c2cb263f4d27dbb66c8"/><text:bookmark-end text:name="part_5ae72ddea7694c2cb263f4d27dbb66c8"/></text:p>
      <text:p text:style-name="P118"><text:span text:style-name="T119">4</text:span><text:span text:style-name="T120"><text:s/>straipsnis.<text:s/></text:span><text:span text:style-name="T121">4</text:span><text:span text:style-name="T122"><text:s/>straipsnio pakeitimas</text:span></text:p>
      <text:p text:style-name="P123"><text:span text:style-name="T124">Pakeisti<text:s/></text:span><text:span text:style-name="T125">4</text:span><text:span text:style-name="T126"><text:s/>straipsn</text:span><text:span text:style-name="T127">į</text:span><text:span text:style-name="T128"><text:s/>ir jį išdėstyti taip:</text:span></text:p>
      <text:p text:style-name="P129"><text:span text:style-name="T130">„</text:span><text:span text:style-name="T131">4 straipsnis. Šio įstatymo nustatyta tvarka gautų lėšų panaudojimo tikslas</text:span></text:p>
      <text:p text:style-name="P132"><text:bookmark-start text:name="part_85787b0486e04407801703559d4cadf9"/><text:bookmark-end text:name="part_85787b0486e04407801703559d4cadf9"/><text:span text:style-name="T133">Šio įstatymo nustatyta tvarka gautos lėšos naudojamos karinio mobilumo ir dvigubo naudojimo (civilinėms ir karinėms reikmėms) transporto infrastruktūros, taip pat karinės infrastruktūros, reikalingos priimančiosios šalies paramai užtikrinti, pritaikymo ir (ar) sukūrimo projektams finansuoti</text:span><text:span text:style-name="T134"><text:s/></text:span><text:span text:style-name="T135">ir kitiems krašto gynybos poreikiams</text:span><text:span text:style-name="T136">.“</text:span></text:p>
      <text:p text:style-name="P137"/>
      <text:p text:style-name="P138"><text:span text:style-name="T139">5</text:span><text:span text:style-name="T140"><text:s/>straipsnis. 5 straipsnio<text:s/></text:span><text:span text:style-name="T141">pakeitimas</text:span></text:p>
      <text:p text:style-name="P142"><text:span text:style-name="T143">Pakeisti 5 straipsnį ir jį išdėstyti taip</text:span><text:span text:style-name="T144"><text:s/></text:span></text:p>
      <text:p text:style-name="P145"><text:span text:style-name="T146">„</text:span><text:span text:style-name="T147">5 straipsnis. Įnašo mokėjimo laikotarpis</text:span></text:p>
      <text:p text:style-name="P148"><text:bookmark-start text:name="part_f7ebe990d43343219432c1791b1a511d"/><text:bookmark-end text:name="part_f7ebe990d43343219432c1791b1a511d"/><text:span text:style-name="T149">Įnašo mokėjimo laikotarpis (toliau – mokėjimo laikotarpis), taikomas įnašą apskaičiuojant už<text:s/></text:span><text:span text:style-name="T150">2023</text:span><text:span text:style-name="T151"><text:s/></text:span><text:span text:style-name="T152">atitinkamus kalendorinius</text:span><text:span text:style-name="T153"><text:s/></text:span><text:span text:style-name="T154">metus, yra laikotarpis nuo<text:s/></text:span><text:span text:style-name="T155">šio įstatymo įsigaliojimo dienos</text:span><text:span text:style-name="T156"><text:s/></text:span><text:span text:style-name="T157">atitinkamų kalendorinių metų sausio 1 d.</text:span><text:span text:style-name="T158"><text:s/></text:span><text:span text:style-name="T159">iki<text:s/></text:span><text:span text:style-name="T160">2023 m.</text:span><text:span text:style-name="T161"><text:s/>gruodžio 31 d.</text:span><text:span text:style-name="T162">, o mokėjimo laikotarpis, taikomas įnašą apskaičiuojant už 2024 metus, – kalendoriniai metai, kurie baigiasi 2024 m. gruodžio 31 d.</text:span><text:span text:style-name="T163">“</text:span></text:p>
      <text:p text:style-name="P164"/>
      <text:p text:style-name="P165"><text:span text:style-name="T166">6</text:span><text:span text:style-name="T167"><text:s/>straipsnis. 6 straipsnio pakeitimas</text:span></text:p>
      <text:list text:style-name="LFO4" text:continue-numbering="true">
        <text:list-item>
          <text:p text:style-name="P168">Pakeisti 6 straipsnio 1 dalį<text:s/>ir ją<text:s/>išdėstyti taip:</text:p>
        </text:list-item>
      </text:list>
      <text:p text:style-name="P169"><text:span text:style-name="T170">„</text:span><text:span text:style-name="T171">1.<text:s/></text:span><text:span text:style-name="T172">2023</text:span><text:span text:style-name="T173"><text:s/></text:span><text:span text:style-name="T174">Atitinkamų kalendorinių<text:s/></text:span><text:span text:style-name="T175">metų mokėjimo laikotarpio įnašo bazė apskaičiuojama nuo einamojo mokėjimo laikotarpio įnašo mokėtojo finansinėse ataskaitose, sudaromose pagal jo veiklą reglamentuojančius teisės aktus, pateikiamų grynųjų palūkanų pajamų, padaugintų iš įnašo bazės skaičiavimo koeficiento (toliau – koeficientas), kurios daugiau kaip 50 procentų viršija vidutines 4 finansinių metų, prasidėjusių<text:s/></text:span><text:span text:style-name="T176">2018 m.</text:span><text:span text:style-name="T177"><text:s/></text:span><text:span text:style-name="T178">šešis metus prieš atitinkamus kalendorinius metus (</text:span><text:span text:style-name="T179">sausio 1 d.</text:span><text:span text:style-name="T180">)</text:span><text:span text:style-name="T181"><text:s/>ir pasibaigusių<text:s/></text:span><text:span text:style-name="T182">2021 m.</text:span><text:span text:style-name="T183"><text:s/></text:span><text:span text:style-name="T184">dvejus metus prieš atitinkamus kalendorinius metus</text:span><text:span text:style-name="T185"><text:s/></text:span><text:span text:style-name="T186">(</text:span><text:span text:style-name="T187">gruodžio 31 d.</text:span><text:span text:style-name="T188">)</text:span><text:span text:style-name="T189">, grynųjų palūkanų pajamas, padaugintas iš koeficiento.<text:s/></text:span><text:span text:style-name="T190">2024 metų mokėjimo laikotarpio įnašo bazė apskaičiuojama nuo einamojo mokėjimo laikotarpio įnašo mokėtojo finansinėse ataskaitose, sudaromose pagal jo veiklą reglamentuojančius teisės aktus, pateikiamų grynųjų palūkanų pajamų, padaugintų iš koeficiento, kurios daugiau kaip 50 procentų viršija vidutines 4 finansinių metų, prasidėjusių 2019 m. sausio 1 d. ir pasibaigusių 2022 m. gruodžio 31 d., grynųjų palūkanų pajamas, padaugintas iš koeficiento.</text:span><text:span text:style-name="T191">“</text:span></text:p>
      <text:list text:style-name="LFO4" text:continue-numbering="true">
        <text:list-item>
          <text:p text:style-name="P192">Pakeisti 6 straipsnio 4 dalį ir ją išdėstyti taip:</text:p>
        </text:list-item>
      </text:list>
      <text:p text:style-name="P193"><text:bookmark-start text:name="part_e6e77f0342c448fa91afc01704e4e560"/><text:bookmark-end text:name="part_e6e77f0342c448fa91afc01704e4e560"/>„4. Apskaičiuojant įnašo bazę, neįtraukiamos palūkanų pajamos, gautos už 2023 m. sausio 1 d. ir vėliau sudarytas kreditavimo sutartis, išskyrus kreditavimo sutartis, sudarytas su finansų sektoriaus subjektais ir su įnašo mokėtoju susijusiais asmenimis.“</text:p>
      <text:list text:style-name="LFO4" text:continue-numbering="true">
        <text:list-item>
          <text:p text:style-name="P194">Pakeisti 6 straipsnio 8 dalį ir ją išdėstyti taip:</text:p>
        </text:list-item>
      </text:list>
      <text:p text:style-name="P195"><text:bookmark-start text:name="part_a61940c91d9741158b1c6055e70d1cd1"/><text:bookmark-end text:name="part_a61940c91d9741158b1c6055e70d1cd1"/><text:span text:style-name="T196">„</text:span><text:span text:style-name="T197">8. Jeigu įnašo mokėtojo einamuoju mokėjimo laikotarpiu gautos grynosios palūkanų pajamos, neįtraukiant šio straipsnio 4 dalyje nurodytų palūkanų pajamų, atėmus už einamąjį mokėjimo laikotarpį mokėtiną įnašą, tampa mažesnės už jo<text:s/></text:span><text:span text:style-name="T198">2022</text:span><text:span text:style-name="T199"><text:s/></text:span><text:span text:style-name="T200">praėjusių</text:span><text:span text:style-name="T201"><text:s/></text:span><text:span text:style-name="T202">finansinių metų grynąsias palūkanų pajamas, padidintas 15 procentų, įnašo mokėtojo einamojo mokėjimo laikotarpio įnašo suma sumažinama tiek, kad einamojo mokėjimo laikotarpio grynosios palūkanų pajamos, neįtraukiant šio straipsnio 4 dalyje nurodytų palūkanų pajamų, atėmus už einamąjį mokėjimo laikotarpį mokėtiną įnašą, būtų ne mažesnės už jo<text:s/></text:span><text:span text:style-name="T203">2022</text:span><text:span text:style-name="T204"><text:s/></text:span><text:span text:style-name="T205">praėjusių</text:span><text:span text:style-name="T206"><text:s/></text:span><text:span text:style-name="T207">finansinių metų grynąsias palūkanų pajamas, padidintas 15 procentų.</text:span><text:span text:style-name="T208">“</text:span></text:p>
      <text:p text:style-name="P209"/>
      <text:p text:style-name="P210"><text:span text:style-name="T211">7</text:span><text:span text:style-name="T212"><text:s/>straipsnis. 8 straipsnio pakeitimas</text:span></text:p>
      <text:p text:style-name="P213"><text:span text:style-name="T214">Pakeisti 8</text:span><text:span text:style-name="T215"><text:s/>straipsnio 1 dalį</text:span><text:span text:style-name="T216"><text:s/>ir j</text:span><text:span text:style-name="T217">ą</text:span><text:span text:style-name="T218"><text:s/>išdėstyti taip:</text:span></text:p>
      <text:p text:style-name="P219"><text:span text:style-name="T220">„</text:span><text:span text:style-name="T221">1. Įnašo mokėtojai moka avansinį įnašą. Avansinis įnašas mokamas už mokėjimo laikotarpio ketvirtį. Avansinis įnašas apskaičiuojamas nuo einamojo mokėjimo laikotarpio ketvirčio įnašo mokėtojo grynųjų palūkanų pajamų, kurios, šias grynųjų palūkanų pajamas padauginus iš koeficiento, daugiau kaip 50 procentų viršija 4 finansinių metų, prasidėjusių<text:s/></text:span><text:span text:style-name="T222">2018 m.</text:span><text:span text:style-name="T223"><text:s/></text:span><text:span text:style-name="T224">šešis metus prieš atitinkamus kalendorinius metus (</text:span><text:span text:style-name="T225">sausio 1 d.</text:span><text:span text:style-name="T226">)</text:span><text:span text:style-name="T227"><text:s/>ir pasibaigusių<text:s/></text:span><text:span text:style-name="T228">2021 m.</text:span><text:span text:style-name="T229"><text:s/></text:span><text:span text:style-name="T230">dvejus metus prieš atitinkamus kalendorinius metus</text:span><text:span text:style-name="T231"><text:s/></text:span><text:span text:style-name="T232">(</text:span><text:span text:style-name="T233">gruodžio 31 d.</text:span><text:span text:style-name="T234">)</text:span><text:span text:style-name="T235">, kai avansinis įnašas mokamas už 2023 metų mokėjimo laikotarpį, arba 4 finansinių metų, prasidėjusių 2019 m. sausio 1 d. ir pasibaigusių 2022 m. gruodžio 31 d., kai avansinis įnašas mokamas už 2024 metų mokėjimo laikotarpį</text:span><text:span text:style-name="T236">, grynųjų palūkanų pajamų, šias grynųjų palūkanų pajamas padauginus iš koeficiento, ketvirčių vidurkį, taikant šio įstatymo 7 straipsnyje nustatytą tarifą ir </text:span><text:span text:style-name="T237">mutatis mutandis </text:span><text:span text:style-name="T238">taikant šio įstatymo 6 straipsnio 8 dalį. Avansinis įnašas gali būti Valstybinės mokesčių inspekcijos prie Lietuvos Respublikos finansų ministerijos viršininko nustatyta tvarka ir dydžiais mažinamas šio įstatymo 6 straipsnio 7 dalyje nurodytomis įmokomis ir įnašais, padaugintais iš koeficiento. Avansinio įnašo deklaracija pateikiama Valstybinei mokesčių inspekcijai ir avansinis įnašas sumokamas į valstybės biudžetą pasibaigus mokėjimo laikotarpio ketvirčiui, iki kito ketvirčio antro mėnesio paskutinės dienos.</text:span><text:span text:style-name="T239">“</text:span></text:p>
      <text:p text:style-name="P240"><text:bookmark-start text:name="part_702389a026914f779ae6947a7a200832"/><text:bookmark-end text:name="part_702389a026914f779ae6947a7a200832"/></text:p>
      <text:p text:style-name="P241">8 straipsnis. 11 straipsnio pripažinimas netekusiu galios</text:p>
      <text:p text:style-name="P242">Pripažinti netekusiu galios<text:s/>11 straipsnį.</text:p>
      <text:p text:style-name="P243"><text:span text:style-name="T244">„</text:span><text:span text:style-name="T245">11 straipsnis. Įstatymo galiojimas, įgyvendinimas ir taikymas</text:span></text:p>
      <text:p text:style-name="P246"><text:bookmark-start text:name="part_9b37ea681fc54972929bfcd4c669cbe0"/><text:bookmark-end text:name="part_9b37ea681fc54972929bfcd4c669cbe0"/>1. Šis įstatymas galioja iki 2025 m. birželio 17 d.</text:p>
      <text:p text:style-name="P247"><text:bookmark-start text:name="part_e45dca2176e94b8091e2f2ba87073de3"/><text:bookmark-end text:name="part_e45dca2176e94b8091e2f2ba87073de3"/>2. Valstybinės mokesčių inspekcijos prie Lietuvos Respublikos finansų ministerijos viršininkas iki 2023 m. birželio 1 d. priima šio įstatymo įgyvendinamuosius teisės aktus.</text:p>
      <text:p text:style-name="P248"><text:bookmark-start text:name="part_eb5ad8bf6f194503aff17712d9e27c59"/><text:bookmark-end text:name="part_eb5ad8bf6f194503aff17712d9e27c59"/>3. Šis įstatymas taikomas apskaičiuojant, deklaruojant ir mokant įnašą už mokėjimo laikotarpius, kurie baigiasi atitinkamai 2023 m. gruodžio 31 d. ir 2024 m. gruodžio 31 d.</text:p>
      <text:p text:style-name="P249"><text:bookmark-start text:name="part_89681dd7606a48aaa6bff782131cb699"/><text:bookmark-end text:name="part_89681dd7606a48aaa6bff782131cb699"/><text:span text:style-name="T250">4. Avansinis įnašas už 2023 metų II ketvirtį pagal šio įstatymo 8 straipsnio 1 dalį apskaičiuojamas nuo grynųjų palūkanų pajamų, gautų nuo šio įstatymo įsigaliojimo dienos iki 2023 metų II ketvirčio pabaigos, jas lyginant su šiam laikotarpiui proporcingu laikotarpiu, taikomu pagal šio įstatymo 8 straipsnio 1 dalį apskaičiuojant įnašą už 2023 metų mokėjimo laikotarpio ketvirtį, proporcingai sumažinamą šio įstatymo 6 straipsnio 7 dalyje nurodytomis įmokomis ir įnašais, padaugintais iš koeficiento, šio įstatymo 8 straipsnio 1 dalyje nustatyta tvarka (jeigu įnašo mokėtojas pasirinko sumažinti). Jeigu duomenys apie kiekvieną mėnesio, kurį šis įstatymas įsigaliojo, dieną gautas grynąsias palūkanų pajamas nerenkami, šį mėnesį gautos grynosios palūkanų pajamos apskaičiuojamos viso mėnesio gautas grynąsias palūkanų pajamas padalijant iš visų to mėnesio dienų skaičiaus ir padauginant iš dienų nuo šio įstatymo įsigaliojimo dienos iki mėnesio pabaigos skaičiaus. Ši dalis </text:span><text:span text:style-name="T251">mutatis mutandis</text:span><text:span text:style-name="T252"> taikoma ir apskaičiuojant 2023 metų mokėjimo laikotarpio įnašo bazę pagal šio įstatymo 6 straipsnį.</text:span></text:p>
      <text:p text:style-name="P253"><text:bookmark-start text:name="part_708b3815d7d643dfa6a2dfd7a47c5286"/><text:bookmark-end text:name="part_708b3815d7d643dfa6a2dfd7a47c5286"/><text:span text:style-name="T254">5. Iki šio įstatymo galiojimo pabaigos pradėtos, bet nebaigtos įnašo administravimo procedūros baigiamos administruoti pagal šio įstatymo nuostatas.</text:span><text:span text:style-name="T255">“</text:span></text:p>
      <text:p text:style-name="P256"/>
      <text:p text:style-name="P257"><text:span text:style-name="T258">9 straipsnis.<text:s/></text:span><text:span text:style-name="T259">Įstatymo įsigaliojimas ir įgyvendinimas</text:span></text:p>
      <text:p text:style-name="P260">1. Šis<text:s/>įstatymas, išskyrus šio<text:s/>straipsnio<text:s/>2 dalį,<text:s/>įsigalioja 2025<text:s/>m.<text:s/>birželio<text:s/>18<text:s/>d.</text:p>
      <text:p text:style-name="P261"><text:bookmark-start text:name="part_d0bbe47e03ef4ee0981aff5bb2e70289"/><text:bookmark-end text:name="part_d0bbe47e03ef4ee0981aff5bb2e70289"/>2.<text:s/>Valstybinės mokesčių inspekcijos prie Lietuvos Respublikos finansų ministerijos viršininkas iki 2025 m. birželio 18 d. priima šio įstatymo įgyvendinamuosius teisės aktus.</text:p>
      <text:p text:style-name="P262"><text:bookmark-start text:name="part_4ec1fb260b5841b58ffd806866531a61"/><text:bookmark-end text:name="part_4ec1fb260b5841b58ffd806866531a61"/></text:p>
      <text:p text:style-name="P263"/>
      <text:p text:style-name="P264">Skelbiu šį Lietuvos Respublikos Seimo priimtą įstatymą.</text:p>
      <text:p text:style-name="P265"/>
      <text:p text:style-name="P266"/>
      <text:p text:style-name="P267">Respublikos Prezidentas</text:p>
      <text:p text:style-name="P268"/>
      <text:p text:style-name="P269">Teikia<text:s/></text:p>
      <text:p text:style-name="P270">Seimo nariai:</text:p>
      <text:p text:style-name="P271">Lukas Savickas</text:p>
      <text:p text:style-name="P272">Saulius Skvernelis</text:p>
      <text:p text:style-name="P273">Algirdas Stončaitis</text:p>
      <text:p text:style-name="P274">Algirdas Butkevičius</text:p>
      <text:p text:style-name="P275">Zigmantas Balčytis</text:p>
      <text:p text:style-name="P276">Zenonas Streikus</text:p>
      <text:p text:style-name="P277">Ieva Kačinskaitė – Urbonienė<text:s/></text:p>
      <text:p text:style-name="P278">Beata Pietkiewicz</text:p>
      <text:p text:style-name="P279">Mindaugas Puidokas</text:p>
      <text:p text:style-name="P280">Artūras Skardžius</text:p>
      <text:p text:style-name="P281">Rasa Budbergytė</text:p>
      <text:p text:style-name="P282">Rima Baškienė<text:s/></text:p>
      <text:p text:style-name="P283">Laima Mogenienė</text:p>
      <text:p text:style-name="P284">Silva Lengvinienė<text:s/></text:p>
      <text:p text:style-name="P285">Valentinas Bukauskas</text:p>
      <text:p text:style-name="P286">Vilija Targamadzė</text:p>
      <text:p text:style-name="P287">Rūta Miliūtė</text:p>
      <text:p text:style-name="P288">Domas Griškevičius</text:p>
      <text:p text:style-name="P289">Linas Kukuraitis</text:p>
      <text:p text:style-name="P290">Valdemaras Valkiūnas</text:p>
      <text:p text:style-name="P291">Aidas Gedvilas</text:p>
      <text:p text:style-name="P292">Tomas Tomilinas</text:p>
      <text:p text:style-name="P293">Laima Nagienė</text:p>
      <text:p text:style-name="P294">Vytautas Bakas</text:p>
      <text:p text:style-name="P295">Liudas Jonaitis</text:p>
      <text:p text:style-name="P296">Kęstutis Vilkauskas</text:p>
      <text:p text:style-name="P297">Dovilė Šakalienė</text:p>
      <text:p text:style-name="P298">Agnė Širinskienė<text:s/></text:p>
      <text:p text:style-name="P299">Vidmantas Kanopa<text:s/></text:p>
      <text:p text:style-name="P300">Julius Sabatauskas</text:p>
      <text:p text:style-name="P301">Algirdas Sysas</text:p>
      <text:p text:style-name="P302">Rita Tamašūnienė</text:p>
      <text:p text:style-name="P303">Česlav Olševski<text:s/></text:p>
      <text:p text:style-name="P304">Guoda Burokienė<text:s/></text:p>
      <text:p text:style-name="P305">Valius Ąžuolas</text:p>
      <text:p text:style-name="P306">Juozas Varžgalys<text:s/></text:p>
      <text:p text:style-name="P307">Dainius Gaižauskas</text:p>
      <text:p text:style-name="P308">Asta Kubilienė</text:p>
      <text:p text:style-name="P309">Linas Jonauskas<text:s/></text:p>
      <text:p text:style-name="P310">Sergėjus Jovaiša</text:p>
      <text:p text:style-name="P311">Ligita Girskienė</text:p>
      <text:p text:style-name="P312">Antanas Vinkus</text:p>
      <text:p text:style-name="P313">Deividas Labanavičius</text:p>
      <text:p text:style-name="P314">Gintautas Kindurys</text:p>
      <text:p text:style-name="P315">Algirdas Dumbrava<text:s/></text:p>
      <text:p text:style-name="P316">Stasys Tumėnas</text:p>
      <text:p text:style-name="P317">Gintautas Paluckas</text:p>
      <text:p text:style-name="P318">Aušrinė Norkienė<text:s/></text:p>
      <text:p text:style-name="P319">Dainius Kepenis<text:s/></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use-window-font-color="true"/>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0.9847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acevičienė Renata</meta:initial-creator>
    <dc:creator>adlibuser</dc:creator>
    <meta:creation-date>2024-05-16T11:41:00Z</meta:creation-date>
    <dc:date>2024-05-16T11:41:00Z</dc:date>
    <meta:print-date>2024-05-07T08:19:00Z</meta:print-date>
    <meta:template xlink:href="Normal.dotm" xlink:type="simple"/>
    <meta:editing-cycles>2</meta:editing-cycles>
    <meta:editing-duration>PT0S</meta:editing-duration>
    <meta:document-statistic meta:page-count="3" meta:paragraph-count="60" meta:word-count="1185" meta:character-count="9830" meta:row-count="197" meta:non-whitespace-character-count="8705"/>
  </office:meta>
</office:document-meta>
</file>