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74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fo:margin-left="4.5in" fo:text-indent="0.9in">
        <style:tab-stops/>
      </style:paragraph-properties>
    </style:style>
    <style:style style:name="P2" style:parent-style-name="Normal" style:family="paragraph">
      <style:paragraph-properties fo:text-align="center" fo:text-indent="0.9in"/>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fo:background-color="#FFFFFF"/>
      <style:text-properties fo:hyphenate="false"/>
    </style:style>
    <style:style style:name="T7" style:parent-style-name="DefaultParagraphFont" style:family="text">
      <style:text-properties fo:font-weight="bold" style:font-weight-asian="bold" style:font-weight-complex="bold" fo:text-transform="uppercase" fo:color="#000000" fo:language="cs" fo:country="CZ" style:language-asian="lt" style:country-asian="LT"/>
    </style:style>
    <style:style style:name="T8" style:parent-style-name="DefaultParagraphFont" style:family="text">
      <style:text-properties fo:font-weight="bold" style:font-weight-asian="bold" style:font-weight-complex="bold" fo:color="#000000" style:language-asian="lt" style:country-asian="LT"/>
    </style:style>
    <style:style style:name="P9" style:parent-style-name="Normal" style:family="paragraph">
      <style:paragraph-properties fo:text-align="center" fo:background-color="#FFFFFF"/>
      <style:text-properties fo:hyphenate="false"/>
    </style:style>
    <style:style style:name="T10" style:parent-style-name="DefaultParagraphFont" style:family="text">
      <style:text-properties fo:font-weight="bold" style:font-weight-asian="bold" style:font-weight-complex="bold" fo:text-transform="uppercase" fo:color="#000000" fo:language="cs" fo:country="CZ"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weight-complex="bold" fo:text-transform="uppercase" fo:color="#000000" fo:language="cs" fo:country="CZ" style:language-asian="lt" style:country-asian="L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TableColumn17" style:family="table-column">
      <style:table-column-properties style:column-width="0.4687in" style:use-optimal-column-width="false"/>
    </style:style>
    <style:style style:name="TableColumn18" style:family="table-column">
      <style:table-column-properties style:column-width="0.5166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5.0305in" style:use-optimal-column-width="false"/>
    </style:style>
    <style:style style:name="Table16" style:family="table">
      <style:table-properties style:width="6.7048in" fo:margin-left="-0.2256in" table:align="left"/>
    </style:style>
    <style:style style:name="TableRow21" style:family="table-row">
      <style:table-row-properties style:min-row-height="0.3277in" style:use-optimal-row-height="false" fo:keep-together="always"/>
    </style:style>
    <style:style style:name="TableCell22" style:family="table-cell">
      <style:table-cell-properties fo:border-top="0.0069in solid #000000" fo:border-left="0.0069in solid #000000" fo:border-bottom="0.0069in solid #000000" fo:border-right="none" fo:padding-top="0in" fo:padding-left="0.075in" fo:padding-bottom="0in" fo:padding-right="0.075in"/>
    </style:style>
    <style:style style:name="P23" style:parent-style-name="Normal" style:family="paragraph">
      <style:paragraph-properties fo:text-align="center"/>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style:snap-to-layout-grid="fal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ableRow28" style:family="table-row">
      <style:table-row-properties style:min-row-height="0.8833in" style:use-optimal-row-height="false" fo:keep-together="always"/>
    </style:style>
    <style:style style:name="TableCell2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style>
    <style:style style:name="TableCell3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style>
    <style:style style:name="TableCell33"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style>
    <style:style style:name="P35" style:parent-style-name="Normal" style:family="paragraph">
      <style:paragraph-properties style:snap-to-layout-grid="false"/>
    </style:style>
    <style:style style:name="TableRow36" style:family="table-row">
      <style:table-row-properties style:min-row-height="0.584in" style:use-optimal-row-height="false"/>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Pasiulymai" style:family="paragraph">
      <style:text-properties fo:font-weight="bold" style:font-weight-asian="bold"/>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Pasiulymai" style:family="paragraph">
      <style:paragraph-properties style:snap-to-layout-grid="false"/>
      <style:text-properties fo:font-weight="bold" style:font-weight-asian="bold"/>
    </style:style>
    <style:style style:name="TableCell41" style:family="table-cell">
      <style:table-cell-properties fo:border-top="0.0069in solid #000000" fo:border-left="0.0069in solid #000000" fo:border-bottom="0.0069in solid #000000" fo:border-right="none" fo:padding-top="0in" fo:padding-left="0.075in" fo:padding-bottom="0in" fo:padding-right="0.075in"/>
    </style:style>
    <style:style style:name="P42" style:parent-style-name="Pasiulymai" style:family="paragraph">
      <style:paragraph-properties style:snap-to-layout-grid="false"/>
      <style:text-properties fo:font-weight="bold" style:font-weight-asian="bold"/>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widows="0" fo:orphans="0" fo:text-align="justify">
        <style:tab-stops>
          <style:tab-stop style:type="left" style:position="0.225in"/>
        </style:tab-stops>
      </style:paragraph-properties>
      <style:text-properties style:font-weight-complex="bold"/>
    </style:style>
    <style:style style:name="P50" style:parent-style-name="Normal" style:family="paragraph">
      <style:paragraph-properties fo:text-align="justify">
        <style:tab-stops>
          <style:tab-stop style:type="left" style:position="0.225in"/>
        </style:tab-stops>
      </style:paragraph-properties>
      <style:text-properties fo:font-weight="bold" style:font-weight-asian="bold" style:font-weight-complex="bold"/>
    </style:style>
    <style:style style:name="P51" style:parent-style-name="Normal" style:family="paragraph">
      <style:paragraph-properties fo:text-align="justify"/>
      <style:text-properties style:font-weight-complex="bold" fo:color="#000000" style:language-asian="lt" style:country-asian="LT"/>
    </style:style>
    <style:style style:name="P52" style:parent-style-name="Normal" style:family="paragraph">
      <style:paragraph-properties fo:text-align="justify"/>
      <style:text-properties fo:hyphenate="false"/>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66" style:parent-style-name="Normal" style:family="paragraph">
      <style:paragraph-properties fo:text-align="justify"/>
      <style:text-properties fo:font-weight="bold" style:font-weight-asian="bold" style:language-asian="lt" style:country-asian="LT" fo:hyphenate="false"/>
    </style:style>
    <style:style style:name="P67" style:parent-style-name="Normal" style:family="paragraph">
      <style:paragraph-properties fo:text-align="justify">
        <style:tab-stops>
          <style:tab-stop style:type="left" style:position="0.225in"/>
        </style:tab-stops>
      </style:paragraph-properties>
    </style:style>
    <style:style style:name="TableRow68" style:family="table-row">
      <style:table-row-properties style:min-row-height="0.584in" style:use-optimal-row-height="false"/>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Pasiulymai"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Pasiulymai" style:family="paragraph">
      <style:paragraph-properties style:snap-to-layout-grid="false"/>
      <style:text-properties fo:font-weight="bold" style:font-weight-asian="bold"/>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P93" style:parent-style-name="Normal" style:family="paragraph">
      <style:text-properties fo:font-weight="bold" style:font-weight-asian="bold"/>
    </style:style>
    <style:style style:name="P94" style:parent-style-name="Normal" style:family="paragraph">
      <style:text-properties fo:font-weight="bold" style:font-weight-asian="bold"/>
    </style:style>
    <style:style style:name="P95" style:parent-style-name="Normal" style:family="paragraph">
      <style:text-properties fo:font-weight="bold" style:font-weight-asian="bold"/>
    </style:style>
    <style:style style:name="P96" style:parent-style-name="Normal" style:family="paragraph">
      <style:text-properties fo:font-weight="bold" style:font-weight-asian="bold"/>
    </style:style>
    <style:style style:name="P97" style:parent-style-name="Normal" style:family="paragraph">
      <style:text-properties fo:font-weight="bold" style:font-weight-asian="bold"/>
    </style:style>
    <style:style style:name="P98" style:parent-style-name="Normal" style:family="paragraph">
      <style:text-properties fo:font-weight="bold" style:font-weight-asian="bold"/>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Pasiulymai" style:family="paragraph">
      <style:paragraph-properties style:snap-to-layout-grid="false"/>
      <style:text-properties fo:font-weight="bold" style:font-weight-asian="bold" fo:color="#FF000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fo:color="#FF0000"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text-properties style:font-weight-complex="bold" style:language-asian="lt" style:country-asian="LT"/>
    </style:style>
    <style:style style:name="P107" style:parent-style-name="Normal" style:family="paragraph">
      <style:paragraph-properties fo:text-align="justify">
        <style:tab-stops>
          <style:tab-stop style:type="left" style:position="0.225in"/>
        </style:tab-stops>
      </style:paragraph-properties>
      <style:text-properties fo:font-weight="bold" style:font-weight-asian="bold" style:language-asian="lt" style:country-asian="LT" fo:hyphenate="false"/>
    </style:style>
    <style:style style:name="P108" style:parent-style-name="Normal" style:family="paragraph">
      <style:paragraph-properties fo:text-align="justify">
        <style:tab-stops>
          <style:tab-stop style:type="left" style:position="0.225in"/>
        </style:tab-stops>
      </style:paragraph-properties>
      <style:text-properties style:language-asian="lt" style:country-asian="LT" fo:hyphenate="false"/>
    </style:style>
    <style:style style:name="P109" style:parent-style-name="Normal" style:family="paragraph">
      <style:paragraph-properties fo:text-align="justify"/>
    </style:style>
    <style:style style:name="T11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T11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1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14" style:parent-style-name="Normal" style:family="paragraph">
      <style:paragraph-properties fo:text-align="justify"/>
    </style:style>
    <style:style style:name="T115" style:parent-style-name="DefaultParagraphFont" style:family="text">
      <style:text-properties style:font-weight-complex="bold"/>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style:style>
    <style:style style:name="T12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P128" style:parent-style-name="Normal" style:family="paragraph">
      <style:paragraph-properties fo:text-align="justify"/>
    </style:style>
    <style:style style:name="T12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style>
    <style:style style:name="T13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style:text-properties style:font-weight-complex="bold" fo:color="#000000" style:language-asian="lt" style:country-asian="LT"/>
    </style:style>
    <style:style style:name="P139" style:parent-style-name="Normal" style:family="paragraph">
      <style:paragraph-properties fo:widows="0" fo:orphans="0" fo:text-align="justify">
        <style:tab-stops>
          <style:tab-stop style:type="left" style:position="0.225in"/>
        </style:tab-stops>
      </style:paragraph-properties>
      <style:text-properties fo:font-weight="bold" style:font-weight-asian="bold" style:font-weight-complex="bold" fo:color="#FF0000"/>
    </style:style>
    <style:style style:name="TableRow140" style:family="table-row">
      <style:table-row-properties style:min-row-height="0.584in" style:use-optimal-row-height="false"/>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Pasiulymai" style:family="paragraph">
      <style:text-properties fo:font-weight="bold" style:font-weight-asian="bold"/>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Pasiulymai" style:family="paragraph">
      <style:paragraph-properties style:snap-to-layout-grid="false"/>
      <style:text-properties fo:font-weight="bold" style:font-weight-asian="bold"/>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Pasiulymai" style:family="paragraph">
      <style:paragraph-properties style:snap-to-layout-grid="false"/>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0.225in"/>
        </style:tab-stops>
      </style:paragraph-properties>
      <style:text-properties fo:font-weight="bold" style:font-weight-asian="bold" style:language-asian="lt" style:country-asian="LT" fo:hyphenate="false"/>
    </style:style>
    <style:style style:name="P149" style:parent-style-name="Normal" style:family="paragraph">
      <style:paragraph-properties fo:text-align="justify">
        <style:tab-stops>
          <style:tab-stop style:type="left" style:position="0.225in"/>
        </style:tab-stops>
      </style:paragraph-properties>
      <style:text-properties style:language-asian="lt" style:country-asian="LT" fo:hyphenate="false"/>
    </style:style>
    <style:style style:name="P150" style:parent-style-name="Normal" style:family="paragraph">
      <style:paragraph-properties fo:text-align="justify"/>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ListParagraph" style:family="paragraph">
      <style:paragraph-properties fo:text-align="justify" fo:margin-top="0in" fo:margin-bottom="0in"/>
      <style:text-properties style:text-line-through-style="solid" style:text-line-through-width="auto" style:text-line-through-color="font-color" style:text-line-through-mode="continuous" style:text-line-through-type="single"/>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style:style>
    <style:style style:name="P156" style:parent-style-name="ListParagraph" style:family="paragraph">
      <style:paragraph-properties fo:text-align="justify" fo:margin-top="0in" fo:margin-bottom="0in"/>
      <style:text-properties style:text-line-through-style="solid" style:text-line-through-width="auto" style:text-line-through-color="font-color" style:text-line-through-mode="continuous" style:text-line-through-type="single"/>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fo:text-align="justify">
        <style:tab-stops>
          <style:tab-stop style:type="left" style:position="0.225in"/>
        </style:tab-stops>
      </style:paragraph-properties>
      <style:text-properties fo:font-weight="bold" style:font-weight-asian="bold" style:font-weight-complex="bold"/>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fo:margin-left="2.7in" fo:text-indent="0.9in">
        <style:tab-stops/>
      </style:paragraph-properties>
    </style:style>
    <style:style style:name="P167" style:parent-style-name="Normal" style:family="paragraph">
      <style:paragraph-properties fo:text-align="justify"/>
    </style:style>
  </office:automatic-styles>
  <office:body>
    <office:text text:use-soft-page-breaks="true">
      <text:p text:style-name="P1">2016-11-25</text:p>
      <text:p text:style-name="P2"/>
      <text:p text:style-name="P3"><text:span text:style-name="T4">PASIŪLYMAS</text:span></text:p>
      <text:p text:style-name="P5">DĖL LIETUVOS RESPUBLIKOS</text:p>
      <text:p text:style-name="P6"><text:span text:style-name="T7">VALSTYBINIO SOCIALINIO DRAUDIMO ĮSTATYMO<text:s/></text:span><text:span text:style-name="T8">NR. I-1336</text:span></text:p>
      <text:p text:style-name="P9"><text:span text:style-name="T10">PAKEITIMO<text:s/></text:span><text:span text:style-name="T11">Į</text:span><text:span text:style-name="T12">STATYMO NR. XII-2508 1 ir 2 STRAIPSNIų pakeitimo<text:s/></text:span></text:p>
      <text:p text:style-name="P13">ĮSTATYMO PROJEKTO</text:p>
      <text:p text:style-name="P14"><text:s/>NR. XIIIP-79</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ext:p text:style-name="Normal"/>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2</text:p>
          </table:table-cell>
          <table:table-cell table:style-name="TableCell39">
            <text:p text:style-name="P40">2</text:p>
          </table:table-cell>
          <table:table-cell table:style-name="TableCell41">
            <text:p text:style-name="P42"/>
          </table:table-cell>
          <table:table-cell table:style-name="TableCell43">
            <text:p text:style-name="P44"><text:span text:style-name="T45">Argumentai:<text:s/></text:span><text:span text:style-name="T46">Atsižvelgiant į tai, kad socialiniame modelyje buvo numa</text:span><text:span text:style-name="T47">tytos socialinio draudimo įmokų lubos</text:span><text:span text:style-name="T48">, siūloma įstatyme numatyti „realias“ socialinio draudimo įmokų lubas.</text:span></text:p>
            <text:p text:style-name="P49"/>
            <text:p text:style-name="P50">Pasiūlymas:</text:p>
            <text:p text:style-name="P51">Pakeisti įstatymo projekto<text:s/>2<text:s/>straipsnio 2 dalį ir ją išdėstyti taip:</text:p>
            <text:p text:style-name="P52"><text:span text:style-name="T53">„</text:span><text:span text:style-name="T54">2.<text:s/></text:span><text:span text:style-name="T55">Pripažinti netekusiomis galios 1 straipsnyje išdėstyto Lietuvos Respublikos valstybinio socialinio draudimo įstatymo 10 straipsnio 7 ir 8 dalis</text:span><text:span text:style-name="T56">.</text:span><text:span text:style-name="T57"><text:s/></text:span></text:p>
            <text:p text:style-name="P58"><text:span text:style-name="T59">,,7. Pagal šį įstatymą, išskyrus šio straipsnio 5 dalį, draudžiamų asmenų socialinio draudimo įmokų bazė, kurią privalo taikyti kiekvienas draudėjas ir apdraustasis, skaičiuojant socialinio draudimo įmokas, kalendoriniais metais negali būti didesnė negu<text:s/></text:span><text:span text:style-name="T60">60<text:s/></text:span><text:span text:style-name="T61">Lietuvos Respublikos Vyriausybės patvirtintų einamųjų metų draudžiamųjų pajamų dydžių suma</text:span><text:span text:style-name="T62"><text:s/></text:span><text:span text:style-name="T63">praėjusių metų 120 VDU. Nuo 2018 iki 2022 metų pagal šį įstatymą draudžiamų asmenų socialinio draudimo įmokų bazė, skaičiuojant socialinio draudimo įmokas, kiekvienais kalendoriniais metais mažinama 12 VDU. Nuo 2022 metų pagal šį įstatymą draudžiamų asmenų socialinio draudimo įmokų bazė, kurią privalo taikyti kiekvienas draudėjas ir apdraustasis, skaičiuojant socialinio draudimo įmokas, kalendoriniais metais negali būti didesnė negu praėjusių metų</text:span><text:span text:style-name="T64"><text:s/></text:span><text:span text:style-name="T65">60 VDU.</text:span></text:p>
            <text:p text:style-name="P66">8. Socialinio draudimo įmokos, kurios per metus sumokėtos virš šio straipsnio 7 dalyje nustatytos ribos, grąžinamos apdraustiesiems ir draudėjams iki kitų metų gegužės 31 dienos.“</text:p>
            <text:p text:style-name="P67"/>
          </table:table-cell>
        </table:table-row>
        <table:table-row table:style-name="TableRow68">
          <table:table-cell table:style-name="TableCell69">
            <text:p text:style-name="P70">4</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able:table-cell>
          <table:table-cell table:style-name="TableCell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able:table-cell>
          <table:table-cell table:style-name="TableCell99">
            <text:p text:style-name="P100"/>
          </table:table-cell>
          <table:table-cell table:style-name="TableCell101">
            <text:p text:style-name="P102"><text:span text:style-name="T103">Argumentai:</text:span><text:span text:style-name="T104"><text:s/></text:span><text:span text:style-name="T105">Atsižvelgiant į tai, kad socialiniame modelyje buvo numatyta bent 2017 m.<text:s/></text:span>socialinio draudimo įmokos tarifą pagrindinei pensijos daliai finansuoti sumažinti 1 procentu, siūloma palikti šią nuostatą.</text:p>
            <text:p text:style-name="P106"/>
            <text:p text:style-name="P107">Pasiūlymas:</text:p>
            <text:p text:style-name="P108">Pakeisti<text:s/>įstatymo projekto<text:s/>4 straipsnyje išdėstytą įstatymo 23 straipsnį ir jį išdėstyti taip:<text:s/></text:p>
            <text:p text:style-name="P109"><text:span text:style-name="T110">4 straipsnis.</text:span><text:span text:style-name="T111"><text:s/></text:span><text:span text:style-name="T112">1 straipsnyje išdėstyto Lietuvos Respublikos valstybinio socialinio draudimo įstatymo 23 straipsnio pakeitimas<text:s/></text:span></text:p>
            <text:p text:style-name="P113">Pakeisti 1 straipsnyje išdėstyto Lietuvos Respublikos valstybinio<text:s/><text:soft-page-break/>socialinio draudimo įstatymo 23 straipsnį ir jį išdėstyti taip:</text:p>
            <text:p text:style-name="P114">,,<text:span text:style-name="T115">23 straipsnis. Fondo biudžeto ir valstybės biudžeto santykiai</text:span></text:p>
            <text:p text:style-name="P116"><text:span text:style-name="T117"> 1. Socialinio draudimo pensijų bendroji dalis finansuojama valstybės biudžeto lėšomis.<text:s/></text:span><text:span text:style-name="T118">Pereinamuoju laikotarpiu, iki tol, kol bendrosios dalies finansavimas bus visiškai perduotas valstybės biudžetui, socialinio draudimo pensijų bendroji dalis (iki 2017 m. gruodžio 31 d. – pagrindinė socialinio draudimo pensijos dalis) finansuojama ir Fondo biudžeto lėšomis. 2017 m. socialinio draudimo įmokos tarifas pagrindinei pensijos daliai finansuoti mažinamas 1 procentu, 2018 m. ir kitais metais valstybės</text:span><text:span text:style-name="T119"><text:s/>biudžeto asignavimų socialinio draudimo pensijos bendrajai daliai finansuoti dydžiai nustatomi tik įvertinus įtaką valdžios sektoriaus finansų tvarumui, kuris užtikrinamas laikantis nacionaliniais ir Europos Sąjungos teisės aktais reglamentuojamų fiskalinės drausmės taisyklių.</text:span></text:p>
            <text:p text:style-name="P120"><text:span text:style-name="T121">2. Apskaičiuojant pensijų socialinio draudimo įmokos dydį, įvertinami asignavimai iš valstybės biudžeto, kurie skiriami s</text:span><text:span text:style-name="T122">ocialinio draudimo pensijos bendrajai daliai finansuoti.“</text:span></text:p>
            <text:p text:style-name="P123"><text:span text:style-name="T124">1.</text:span><text:span text:style-name="T125"><text:s/>3.<text:s/></text:span>Valstybės biudžeto asignavimų Fondo biudžetui,<text:s/><text:span text:style-name="T126">įskaitant asignavimus socialinio draudimo pensijos bendrajai daliai finansuoti</text:span><text:span text:style-name="T127">,</text:span><text:s/>dydžiai nustatomi Lietuvos Respublikos atitinkamų metų valstybės biudžeto ir savivaldybių biudžetų finansinių rodiklių patvirtinimo įstatymu ir Valstybinio socialinio draudimo fondo biudžeto atitinkamų metų rodiklių patvirtinimo įstatymu.</text:p>
            <text:p text:style-name="P128"><text:span text:style-name="T129">2</text:span><text:span text:style-name="T130">.</text:span><text:s/><text:span text:style-name="T131">4.</text:span><text:s/>Asignavimai iš valstybės biudžeto gali būti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132"><text:span text:style-name="T133">3</text:span><text:span text:style-name="T134">.</text:span><text:span text:style-name="T135"><text:s/></text:span><text:span text:style-name="T136">5.</text:span><text:span text:style-name="T137"><text:s/>Asignavimai iš valstybės biudžeto ar kitų valstybės piniginių išteklių gali būti skiriami išlaidoms, susijusioms su pensijų sistemos reforma, kompensuojant socialinio draudimo įmokų sumas, pervedamas į pensijų kaupimo bendrovių valdomus pensijų fondus.“</text:span></text:p>
            <text:p text:style-name="P138"><text:s/></text:p>
            <text:p text:style-name="P139"/>
          </table:table-cell>
        </table:table-row>
        <text:soft-page-break/>
        <table:table-row table:style-name="TableRow140">
          <table:table-cell table:style-name="TableCell141">
            <text:p text:style-name="P142">5</text:p>
          </table:table-cell>
          <table:table-cell table:style-name="TableCell143">
            <text:p text:style-name="P144">2</text:p>
          </table:table-cell>
          <table:table-cell table:style-name="TableCell145">
            <text:p text:style-name="P146"/>
          </table:table-cell>
          <table:table-cell table:style-name="TableCell147">
            <text:p text:style-name="P148">Pasiūlymas:</text:p>
            <text:p text:style-name="P149">Pakeisti įstatymo projekto 5<text:s/>straipsnyje išdėstytą įstatymo 2 straipsnį ir jį<text:s/>jį išdėstyti taip:</text:p>
            <text:p text:style-name="P150"><text:span text:style-name="T151">„</text:span><text:span text:style-name="T152">5 straipsnis. 2 straipsnio pakeitimas</text:span></text:p>
            <text:p text:style-name="P153">1.      Pakeisti 2 straipsnio 1 dalį ir ją išdėstyti taip:</text:p>
            <text:p text:style-name="P154">1. Šis įstatymas, išskyrus šio straipsnio 2,<text:span text:style-name="T155"><text:s/>3</text:span><text:s/>ir 4 dalis,<text:s/>įsigalioja 2017 m. sausio 1 d.</text:p>
            <text:p text:style-name="P156">2.      Pripažinti netekusia galios 2 straipsnio 3 dalį.</text:p>
            <text:p text:style-name="P157"><text:span text:style-name="T158">3.<text:s/></text:span><text:span text:style-name="T159">Valstybės biudžeto asignavimų socialinio draudimo pensijos bendrajai daliai (iki 2017 m. gruodžio 31 d. – pagrindinė socialinio draudimo pensijos dalis) finansuoti dydžiai, numatyti šio įstatymo 1 straipsnyje išdėstyto Lietuvos Respublikos valstybinio socialinio draudimo įstatymo 23 straipsnio 1 dalyje, nustatomi 2017 ir vėlesnių metų Lietuvos Respublikos valstybės biudžeto ir savivaldybių biudžetų finansinių rodiklių patvirtinimo įstatymu. Kiekvienais metais nustatant socialinio draudimo pensijų bendrajai daliai finansuoti reikalingas lėšas, įvertinamos ir socialinio draudimo<text:s/></text:span><text:soft-page-break/><text:span text:style-name="T160">pensijų bendrajai daliai finansuoti reikalingos lėšos (pinigine išraiška), kurios buvo numatytos nuo 2017 m. sausio 1 d. Valstybės biudžeto lėšomis finansuojama socialinio draudimo pensijų bendroji dalis (pinigine išraiška) atitinka socialinio draudimo įmokos pensijų bendrajai daliai finansuoti sumažintą tarifo dalį (pinigine išraiška).“</text:span></text:p>
            <text:p text:style-name="P161"><text:s/></text:p>
          </table:table-cell>
        </table:table-row>
      </table:table>
      <text:p text:style-name="P162"/>
      <text:p text:style-name="P163">Teikia</text:p>
      <text:p text:style-name="P164"/>
      <text:p text:style-name="P165">Seimo nariai<text:s/><text:tab/><text:tab/><text:tab/><text:tab/>Gintaras Steponavičius</text:p>
      <text:p text:style-name="P166">Eugenijus Gentvilas</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BodyText" style:default-outline-level="3">
      <style:paragraph-properties fo:margin-top="0.1944in" fo:margin-bottom="0.194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fo:language="lt" fo:country="LT" style:language-asian="ar" style:country-asian="SA" fo:hyphenate="false"/>
    </style:style>
    <style:style style:name="DefaultParagraphFont" style:display-name="Default Paragraph Font" style:family="text"/>
    <style:style style:name="WW8Num1z0" style:display-name="WW8Num1z0" style:family="text">
      <style:text-properties fo:font-weight="normal" style:font-weight-asian="normal"/>
    </style:style>
    <style:style style:name="WW8Num4z0" style:display-name="WW8Num4z0" style:family="text">
      <style:text-properties style:font-name-complex="Times New Roman"/>
    </style:style>
    <style:style style:name="WW8Num6z0" style:display-name="WW8Num6z0" style:family="text">
      <style:text-properties style:font-name-complex="Times New Roman" fo:font-weight="normal" style:font-weight-asian="normal"/>
    </style:style>
    <style:style style:name="WW8Num6z1" style:display-name="WW8Num6z1" style:family="text">
      <style:text-properties style:font-name-complex="Times New Roman"/>
    </style:style>
    <style:style style:name="Numatytasispastraiposšriftas1" style:display-name="Numatytasis pastraipos šriftas1" style:family="text"/>
    <style:style style:name="PagrindiniotekstoįtraukaDiagrama" style:display-name="Pagrindinio teksto įtrauka Diagrama" style:family="text">
      <style:text-properties fo:font-size="12pt" style:font-size-asian="12pt" style:font-size-complex="12pt" fo:language="lt" fo:country="LT" style:language-asian="ar" style:country-asian="SA" style:language-complex="ar" style:country-complex="SA"/>
    </style:style>
    <style:style style:name="Pagrindinistekstas2Diagrama" style:display-name="Pagrindinis tekstas 2 Diagrama" style:family="text">
      <style:text-properties fo:font-size="12pt" style:font-size-asian="12pt" style:font-size-complex="12pt"/>
    </style:style>
    <style:style style:name="apple-style-span" style:display-name="apple-style-span" style:family="text"/>
    <style:style style:name="DebesėliotekstasDiagrama" style:display-name="Debesėlio tekstas Diagrama" style:family="text">
      <style:text-properties style:font-name="Tahoma" style:font-name-complex="Tahoma" fo:font-size="8pt" style:font-size-asian="8pt" style:font-size-complex="8pt"/>
    </style:style>
    <style:style style:name="Antraštė3Diagrama" style:display-name="Antraštė 3 Diagrama" style:family="text">
      <style:text-properties fo:font-weight="bold" style:font-weight-asian="bold" style:font-weight-complex="bold" fo:font-size="13.5pt" style:font-size-asian="13.5pt" style:font-size-complex="13.5pt"/>
    </style:style>
    <style:style style:name="PaprastasistekstasDiagrama" style:display-name="Paprastasis tekstas Diagrama" style:family="text">
      <style:text-properties fo:font-size="12pt" style:font-size-asian="12pt" style:font-size-complex="12pt"/>
    </style:style>
    <style:style style:name="Pagrindiniotekstoįtrauka3Diagrama" style:display-name="Pagrindinio teksto įtrauka 3 Diagrama" style:family="text">
      <style:text-properties fo:font-size="8pt" style:font-size-asian="8pt" style:font-size-complex="8pt"/>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paragraph-properties fo:text-align="justify" fo:margin-bottom="0in"/>
      <style:text-properties style:font-name-complex="Tahoma" style:font-size-complex="10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Pasiulymai" style:display-name="Pasiulymai" style:family="paragraph" style:parent-style-name="Normal">
      <style:paragraph-properties fo:text-align="justify"/>
      <style:text-properties style:font-weight-complex="bold" fo:hyphenate="false"/>
    </style:style>
    <style:style style:name="statymopavad" style:display-name="statymopavad" style:family="paragraph" style:parent-style-name="Normal">
      <style:paragraph-properties fo:margin-top="0.1944in" fo:margin-bottom="0.1944in"/>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2" style:display-name="Pasiulymai2" style:family="paragraph" style:parent-style-name="Normal">
      <style:paragraph-properties fo:text-align="justify"/>
      <style:text-properties style:font-weight-complex="bold" fo:hyphenate="false"/>
    </style:style>
    <style:style style:name="NormalLT" style:display-name="NormalLT" style:family="paragraph" style:parent-style-name="Normal">
      <style:paragraph-properties fo:text-align="justify" fo:line-height="0.1944in" fo:text-indent="0.5in"/>
      <style:text-properties style:font-name="TimesLT" style:font-name-complex="TimesLT" style:font-size-complex="10pt" fo:hyphenate="false"/>
    </style:style>
    <style:style style:name="Pagrindiniotekstoįtrauka21" style:display-name="Pagrindinio teksto įtrauka 21" style:family="paragraph" style:parent-style-name="Normal">
      <style:paragraph-properties fo:margin-bottom="0.0833in" fo:line-height="200%" fo:margin-left="0.1965in">
        <style:tab-stops/>
      </style:paragraph-properties>
      <style:text-properties fo:language="en" fo:country="GB" fo:hyphenate="false"/>
    </style:style>
    <style:style style:name="FootnoteText" style:display-name="Footnote Text" style:family="paragraph" style:parent-style-name="Normal">
      <style:text-properties style:font-name="TimesLT" style:font-name-complex="TimesLT" fo:font-size="10pt" style:font-size-asian="10pt" style:font-size-complex="10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style:font-size-complex="10pt" fo:hyphenate="false"/>
    </style:style>
    <style:style style:name="Pagrindinistekstas21" style:display-name="Pagrindinis tekstas 21"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prastasistekstas1" style:display-name="Paprastasis tekstas1" style:family="paragraph" style:parent-style-name="Normal">
      <style:paragraph-properties fo:margin-top="0.1944in" fo:margin-bottom="0.1944in"/>
      <style:text-properties fo:hyphenate="false"/>
    </style:style>
    <style:style style:name="Pagrindiniotekstoįtrauka31" style:display-name="Pagrindinio teksto įtrauka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rastasis1" style:display-name="prastasis1"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name="WW_CharLFO8LVL1" style:family="text">
      <style:text-properties fo:color="#222222"/>
    </style:style>
    <style:style style:name="WW_CharLFO10LVL1" style:family="text">
      <style:text-properties style:font-name="Times New Roman" style:font-name-asian="Times New Roman" style:font-name-complex="Times New Roman"/>
    </style:style>
    <style:style style:name="WW_CharLFO11LVL1" style:family="text">
      <style:text-properties fo:font-weight="normal" style:font-weight-asian="normal"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74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0-10-14</dc:title>
    <dc:subject/>
    <meta:initial-creator>a</meta:initial-creator>
    <dc:creator>adlibuser</dc:creator>
    <meta:creation-date>2016-11-29T06:34:00Z</meta:creation-date>
    <dc:date>2016-11-29T06:34:00Z</dc:date>
    <meta:print-date>2016-06-02T07:56:00Z</meta:print-date>
    <meta:template xlink:href="Normal.dotm" xlink:type="simple"/>
    <meta:editing-cycles>2</meta:editing-cycles>
    <meta:editing-duration>PT0S</meta:editing-duration>
    <meta:document-statistic meta:page-count="3" meta:paragraph-count="69" meta:word-count="665" meta:character-count="5528" meta:row-count="224" meta:non-whitespace-character-count="4932"/>
  </office:meta>
</office:document-meta>
</file>