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5.1187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ListParagraph" style:list-style-name="LFO1" style:family="paragraph">
      <style:paragraph-properties fo:text-align="justify">
        <style:tab-stops>
          <style:tab-stop style:type="left" style:position="-0.268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Betarpų1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Betarpų1" style:list-style-name="LFO1" style:family="paragraph">
      <style:paragraph-properties fo:text-align="justify"/>
      <style:text-properties fo:color="#000000" style:font-size-complex="12pt"/>
    </style:style>
    <style:style style:name="P56" style:parent-style-name="Betarpų1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Betarpų1" style:family="paragraph">
      <style:paragraph-properties fo:text-align="justify" fo:text-indent="0.3937in"/>
      <style:text-properties style:font-size-complex="12pt"/>
    </style:style>
    <style:style style:name="P79" style:parent-style-name="Betarpų1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80" style:parent-style-name="Betarpų1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3937in"/>
      <style:text-properties style:language-asian="en" style:country-asian="US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en" style:country-asian="US"/>
    </style:style>
    <style:style style:name="T85" style:parent-style-name="DefaultParagraphFont" style:family="text">
      <style:text-properties fo:font-weight="bold" style:font-weight-asian="bold" style:language-asian="en" style:country-asian="US"/>
    </style:style>
    <style:style style:name="T86" style:parent-style-name="DefaultParagraphFont" style:family="text">
      <style:text-properties style:language-asian="en" style:country-asian="US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en" style:country-asian="US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90" style:parent-style-name="DefaultParagraphFont" style:family="text">
      <style:text-properties style:language-asian="en" style:country-asian="US"/>
    </style:style>
    <style:style style:name="T91" style:parent-style-name="DefaultParagraphFont" style:family="text">
      <style:text-properties fo:font-weight="bold" style:font-weight-asian="bold" style:language-asian="en" style:country-asian="US"/>
    </style:style>
    <style:style style:name="T92" style:parent-style-name="DefaultParagraphFont" style:family="text">
      <style:text-properties style:language-asian="en" style:country-asian="US"/>
    </style:style>
    <style:style style:name="P93" style:parent-style-name="Normal" style:family="paragraph">
      <style:paragraph-properties fo:text-align="justify" fo:text-indent="0.3937in"/>
      <style:text-properties style:language-asian="en" style:country-asian="US"/>
    </style:style>
    <style:style style:name="P94" style:parent-style-name="Normal" style:family="paragraph">
      <style:paragraph-properties fo:text-align="justify" fo:text-indent="0.3937in"/>
      <style:text-properties style:language-asian="en" style:country-asian="US"/>
    </style:style>
    <style:style style:name="P95" style:parent-style-name="Normal" style:family="paragraph">
      <style:paragraph-properties fo:text-align="justify" fo:text-indent="0.3937in"/>
      <style:text-properties style:language-asian="en" style:country-asian="US"/>
    </style:style>
    <style:style style:name="P96" style:parent-style-name="Normal" style:family="paragraph">
      <style:paragraph-properties fo:text-align="justify" fo:text-indent="0.3937in"/>
      <style:text-properties style:language-asian="en" style:country-asian="US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en" style:country-asian="US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00" style:parent-style-name="DefaultParagraphFont" style:family="text">
      <style:text-properties style:language-asian="en" style:country-asian="US"/>
    </style:style>
    <style:style style:name="T101" style:parent-style-name="DefaultParagraphFont" style:family="text">
      <style:text-properties fo:font-weight="bold" style:font-weight-asian="bold" style:language-asian="en" style:country-asian="US"/>
    </style:style>
    <style:style style:name="T102" style:parent-style-name="DefaultParagraphFont" style:family="text">
      <style:text-properties style:language-asian="en" style:country-asian="US"/>
    </style:style>
    <style:style style:name="T103" style:parent-style-name="DefaultParagraphFont" style:family="text">
      <style:text-properties style:language-asian="en" style:country-asian="US"/>
    </style:style>
    <style:style style:name="T104" style:parent-style-name="DefaultParagraphFont" style:family="text">
      <style:text-properties fo:font-weight="bold" style:font-weight-asian="bold" style:language-asian="en" style:country-asian="US"/>
    </style:style>
    <style:style style:name="T105" style:parent-style-name="DefaultParagraphFont" style:family="text">
      <style:text-properties style:language-asian="en" style:country-asian="US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language-asian="en" style:country-asian="US"/>
    </style:style>
    <style:style style:name="T108" style:parent-style-name="DefaultParagraphFont" style:family="text">
      <style:text-properties fo:font-weight="bold" style:font-weight-asian="bold" style:language-asian="en" style:country-asian="US"/>
    </style:style>
    <style:style style:name="T109" style:parent-style-name="DefaultParagraphFont" style:family="text">
      <style:text-properties style:language-asian="en" style:country-asian="US"/>
    </style:style>
    <style:style style:name="T110" style:parent-style-name="DefaultParagraphFont" style:family="text">
      <style:text-properties fo:font-weight="bold" style:font-weight-asian="bold" style:language-asian="en" style:country-asian="US"/>
    </style:style>
    <style:style style:name="T111" style:parent-style-name="DefaultParagraphFont" style:family="text">
      <style:text-properties style:language-asian="en" style:country-asian="US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13" style:parent-style-name="DefaultParagraphFont" style:family="text">
      <style:text-properties style:language-asian="en" style:country-asian="US"/>
    </style:style>
    <style:style style:name="T114" style:parent-style-name="DefaultParagraphFont" style:family="text">
      <style:text-properties fo:font-weight="bold" style:font-weight-asian="bold" style:language-asian="en" style:country-asian="US"/>
    </style:style>
    <style:style style:name="T115" style:parent-style-name="DefaultParagraphFont" style:family="text">
      <style:text-properties style:language-asian="en" style:country-asian="US"/>
    </style:style>
    <style:style style:name="T116" style:parent-style-name="DefaultParagraphFont" style:family="text">
      <style:text-properties fo:font-weight="bold" style:font-weight-asian="bold" style:language-asian="en" style:country-asian="US"/>
    </style:style>
    <style:style style:name="T117" style:parent-style-name="DefaultParagraphFont" style:family="text">
      <style:text-properties fo:font-weight="bold" style:font-weight-asian="bold" style:language-asian="en" style:country-asian="US"/>
    </style:style>
    <style:style style:name="T118" style:parent-style-name="DefaultParagraphFont" style:family="text">
      <style:text-properties fo:font-weight="bold" style:font-weight-asian="bold" style:language-asian="en" style:country-asian="US"/>
    </style:style>
    <style:style style:name="T119" style:parent-style-name="DefaultParagraphFont" style:family="text">
      <style:text-properties fo:font-weight="bold" style:font-weight-asian="bold" style:language-asian="en" style:country-asian="US"/>
    </style:style>
    <style:style style:name="T120" style:parent-style-name="DefaultParagraphFont" style:family="text">
      <style:text-properties style:language-asian="en" style:country-asian="US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language-asian="en" style:country-asian="US"/>
    </style:style>
    <style:style style:name="T123" style:parent-style-name="DefaultParagraphFont" style:family="text">
      <style:text-properties fo:font-weight="bold" style:font-weight-asian="bold" style:language-asian="en" style:country-asian="US"/>
    </style:style>
    <style:style style:name="T124" style:parent-style-name="DefaultParagraphFont" style:family="text">
      <style:text-properties style:language-asian="en" style:country-asian="US"/>
    </style:style>
    <style:style style:name="T125" style:parent-style-name="DefaultParagraphFont" style:family="text">
      <style:text-properties fo:font-weight="bold" style:font-weight-asian="bold" style:language-asian="en" style:country-asian="US"/>
    </style:style>
    <style:style style:name="T126" style:parent-style-name="DefaultParagraphFont" style:family="text">
      <style:text-properties style:language-asian="en" style:country-asian="US"/>
    </style:style>
    <style:style style:name="T127" style:parent-style-name="DefaultParagraphFont" style:family="text">
      <style:text-properties style:language-asian="en" style:country-asian="US"/>
    </style:style>
    <style:style style:name="T128" style:parent-style-name="DefaultParagraphFont" style:family="text">
      <style:text-properties fo:font-weight="bold" style:font-weight-asian="bold" style:language-asian="en" style:country-asian="US"/>
    </style:style>
    <style:style style:name="T129" style:parent-style-name="DefaultParagraphFont" style:family="text">
      <style:text-properties style:language-asian="en" style:country-asian="US"/>
    </style:style>
    <style:style style:name="T130" style:parent-style-name="DefaultParagraphFont" style:family="text">
      <style:text-properties fo:font-weight="bold" style:font-weight-asian="bold" style:language-asian="en" style:country-asian="US"/>
    </style:style>
    <style:style style:name="T131" style:parent-style-name="DefaultParagraphFont" style:family="text">
      <style:text-properties style:language-asian="en" style:country-asian="US"/>
    </style:style>
    <style:style style:name="T132" style:parent-style-name="DefaultParagraphFont" style:family="text">
      <style:text-properties style:language-asian="en" style:country-asian="US"/>
    </style:style>
    <style:style style:name="T133" style:parent-style-name="DefaultParagraphFont" style:family="text">
      <style:text-properties style:language-asian="en" style:country-asian="US"/>
    </style:style>
    <style:style style:name="T134" style:parent-style-name="DefaultParagraphFont" style:family="text">
      <style:text-properties fo:font-weight="bold" style:font-weight-asian="bold" style:language-asian="en" style:country-asian="US"/>
    </style:style>
    <style:style style:name="T135" style:parent-style-name="DefaultParagraphFont" style:family="text">
      <style:text-properties style:language-asian="en" style:country-asian="US"/>
    </style:style>
    <style:style style:name="P136" style:parent-style-name="Betarpų1" style:family="paragraph">
      <style:paragraph-properties fo:text-align="justify" fo:text-indent="0.3937in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Betarpų1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0" style:parent-style-name="Betarpų1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41" style:parent-style-name="Betarpų1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language-asian="en" style:country-asian="US"/>
    </style:style>
    <style:style style:name="P144" style:parent-style-name="Normal" style:family="paragraph">
      <style:paragraph-properties fo:text-align="justify" fo:text-indent="0.3937in"/>
      <style:text-properties style:language-asian="en" style:country-asian="US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en" style:country-asian="US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4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50" style:parent-style-name="DefaultParagraphFont" style:family="text">
      <style:text-properties style:language-asian="en" style:country-asian="US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52" style:parent-style-name="DefaultParagraphFont" style:family="text">
      <style:text-properties fo:font-weight="bold" style:font-weight-asian="bold" style:language-asian="en" style:country-asian="US"/>
    </style:style>
    <style:style style:name="T153" style:parent-style-name="DefaultParagraphFont" style:family="text">
      <style:text-properties style:language-asian="en" style:country-asian="US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en" style:country-asian="US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57" style:parent-style-name="DefaultParagraphFont" style:family="text">
      <style:text-properties style:language-asian="en" style:country-asian="US"/>
    </style:style>
    <style:style style:name="T158" style:parent-style-name="DefaultParagraphFont" style:family="text">
      <style:text-properties fo:font-weight="bold" style:font-weight-asian="bold" style:language-asian="en" style:country-asian="US"/>
    </style:style>
    <style:style style:name="T159" style:parent-style-name="DefaultParagraphFont" style:family="text">
      <style:text-properties style:language-asian="en" style:country-asian="US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1" style:parent-style-name="DefaultParagraphFont" style:family="text">
      <style:text-properties style:language-asian="en" style:country-asian="US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3" style:parent-style-name="DefaultParagraphFont" style:family="text">
      <style:text-properties style:language-asian="en" style:country-asian="US"/>
    </style:style>
    <style:style style:name="T164" style:parent-style-name="DefaultParagraphFont" style:family="text">
      <style:text-properties fo:font-weight="bold" style:font-weight-asian="bold" style:language-asian="en" style:country-asian="US"/>
    </style:style>
    <style:style style:name="T165" style:parent-style-name="DefaultParagraphFont" style:family="text">
      <style:text-properties style:language-asian="en" style:country-asian="US"/>
    </style:style>
    <style:style style:name="T166" style:parent-style-name="DefaultParagraphFont" style:family="text">
      <style:text-properties style:language-asian="en" style:country-asian="US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68" style:parent-style-name="DefaultParagraphFont" style:family="text">
      <style:text-properties style:language-asian="en" style:country-asian="US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70" style:parent-style-name="DefaultParagraphFont" style:family="text">
      <style:text-properties style:language-asian="en" style:country-asian="US"/>
    </style:style>
    <style:style style:name="T171" style:parent-style-name="DefaultParagraphFont" style:family="text">
      <style:text-properties fo:font-weight="bold" style:font-weight-asian="bold" style:language-asian="en" style:country-asian="US"/>
    </style:style>
    <style:style style:name="T172" style:parent-style-name="DefaultParagraphFont" style:family="text">
      <style:text-properties style:language-asian="en" style:country-asian="US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7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weight="bold" style:font-weight-asian="bold" style:language-asian="en" style:country-asian="US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weight="bold" style:font-weight-asian="bold" style:language-asian="en" style:country-asian="US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81" style:parent-style-name="DefaultParagraphFont" style:family="text">
      <style:text-properties fo:font-weight="bold" style:font-weight-asian="bold" style:language-asian="en" style:country-asian="US"/>
    </style:style>
    <style:style style:name="T182" style:parent-style-name="DefaultParagraphFont" style:family="text">
      <style:text-properties fo:font-weight="bold" style:font-weight-asian="bold" style:language-asian="en" style:country-asian="US"/>
    </style:style>
    <style:style style:name="T183" style:parent-style-name="DefaultParagraphFont" style:family="text">
      <style:text-properties fo:font-weight="bold" style:font-weight-asian="bold" style:language-asian="en" style:country-asian="US"/>
    </style:style>
    <style:style style:name="T18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5" style:parent-style-name="DefaultParagraphFont" style:family="text">
      <style:text-properties fo:font-weight="bold" style:font-weight-asian="bold" style:language-asian="en" style:country-asian="US"/>
    </style:style>
    <style:style style:name="T186" style:parent-style-name="DefaultParagraphFont" style:family="text">
      <style:text-properties fo:font-weight="bold" style:font-weight-asian="bold" style:language-asian="en" style:country-asian="US"/>
    </style:style>
    <style:style style:name="T187" style:parent-style-name="DefaultParagraphFont" style:family="text">
      <style:text-properties fo:font-weight="bold" style:font-weight-asian="bold" style:language-asian="en" style:country-asian="US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90" style:parent-style-name="DefaultParagraphFont" style:family="text">
      <style:text-properties style:language-asian="en" style:country-asian="US"/>
    </style:style>
    <style:style style:name="T191" style:parent-style-name="DefaultParagraphFont" style:family="text">
      <style:text-properties fo:font-weight="bold" style:font-weight-asian="bold" style:language-asian="en" style:country-asian="US"/>
    </style:style>
    <style:style style:name="T192" style:parent-style-name="DefaultParagraphFont" style:family="text">
      <style:text-properties style:language-asian="en" style:country-asian="US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94" style:parent-style-name="DefaultParagraphFont" style:family="text">
      <style:text-properties style:language-asian="en" style:country-asian="US"/>
    </style:style>
    <style:style style:name="T195" style:parent-style-name="DefaultParagraphFont" style:family="text">
      <style:text-properties fo:font-weight="bold" style:font-weight-asian="bold" style:language-asian="en" style:country-asian="US"/>
    </style:style>
    <style:style style:name="T196" style:parent-style-name="DefaultParagraphFont" style:family="text">
      <style:text-properties fo:font-weight="bold" style:font-weight-asian="bold" style:language-asian="en" style:country-asian="US"/>
    </style:style>
    <style:style style:name="T197" style:parent-style-name="DefaultParagraphFont" style:family="text">
      <style:text-properties style:language-asian="en" style:country-asian="US"/>
    </style:style>
    <style:style style:name="T198" style:parent-style-name="DefaultParagraphFont" style:family="text">
      <style:text-properties fo:font-weight="bold" style:font-weight-asian="bold" style:language-asian="en" style:country-asian="US"/>
    </style:style>
    <style:style style:name="T199" style:parent-style-name="DefaultParagraphFont" style:family="text">
      <style:text-properties style:language-asian="en" style:country-asian="US"/>
    </style:style>
    <style:style style:name="T200" style:parent-style-name="DefaultParagraphFont" style:family="text">
      <style:text-properties style:language-asian="en" style:country-asian="US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02" style:parent-style-name="DefaultParagraphFont" style:family="text">
      <style:text-properties style:language-asian="en" style:country-asian="US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04" style:parent-style-name="DefaultParagraphFont" style:family="text">
      <style:text-properties style:language-asian="en" style:country-asian="US"/>
    </style:style>
    <style:style style:name="T205" style:parent-style-name="DefaultParagraphFont" style:family="text">
      <style:text-properties fo:font-weight="bold" style:font-weight-asian="bold" style:language-asian="en" style:country-asian="US"/>
    </style:style>
    <style:style style:name="T206" style:parent-style-name="DefaultParagraphFont" style:family="text">
      <style:text-properties style:language-asian="en" style:country-asian="US"/>
    </style:style>
    <style:style style:name="T207" style:parent-style-name="DefaultParagraphFont" style:family="text">
      <style:text-properties fo:font-weight="bold" style:font-weight-asian="bold" style:language-asian="en" style:country-asian="US"/>
    </style:style>
    <style:style style:name="T208" style:parent-style-name="DefaultParagraphFont" style:family="text">
      <style:text-properties style:language-asian="en" style:country-asian="US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10" style:parent-style-name="DefaultParagraphFont" style:family="text">
      <style:text-properties style:language-asian="en" style:country-asian="US"/>
    </style:style>
    <style:style style:name="T211" style:parent-style-name="DefaultParagraphFont" style:family="text">
      <style:text-properties fo:font-weight="bold" style:font-weight-asian="bold" style:language-asian="en" style:country-asian="US"/>
    </style:style>
    <style:style style:name="T212" style:parent-style-name="DefaultParagraphFont" style:family="text">
      <style:text-properties style:language-asian="en" style:country-asian="US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15" style:parent-style-name="DefaultParagraphFont" style:family="text">
      <style:text-properties style:language-asian="en" style:country-asian="US"/>
    </style:style>
    <style:style style:name="T216" style:parent-style-name="DefaultParagraphFont" style:family="text">
      <style:text-properties fo:font-weight="bold" style:font-weight-asian="bold" style:language-asian="en" style:country-asian="US"/>
    </style:style>
    <style:style style:name="T217" style:parent-style-name="DefaultParagraphFont" style:family="text">
      <style:text-properties style:language-asian="en" style:country-asian="US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20" style:parent-style-name="DefaultParagraphFont" style:family="text">
      <style:text-properties style:language-asian="en" style:country-asian="US"/>
    </style:style>
    <style:style style:name="T221" style:parent-style-name="DefaultParagraphFont" style:family="text">
      <style:text-properties fo:font-weight="bold" style:font-weight-asian="bold" style:language-asian="en" style:country-asian="US"/>
    </style:style>
    <style:style style:name="T222" style:parent-style-name="DefaultParagraphFont" style:family="text">
      <style:text-properties style:language-asian="en" style:country-asian="US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24" style:parent-style-name="DefaultParagraphFont" style:family="text">
      <style:text-properties style:language-asian="en" style:country-asian="US"/>
    </style:style>
    <style:style style:name="T225" style:parent-style-name="DefaultParagraphFont" style:family="text">
      <style:text-properties fo:font-weight="bold" style:font-weight-asian="bold" style:language-asian="en" style:country-asian="US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27" style:parent-style-name="DefaultParagraphFont" style:family="text">
      <style:text-properties style:language-asian="en" style:country-asian="US"/>
    </style:style>
    <style:style style:name="T228" style:parent-style-name="DefaultParagraphFont" style:family="text">
      <style:text-properties fo:font-weight="bold" style:font-weight-asian="bold" style:language-asian="en" style:country-asian="US"/>
    </style:style>
    <style:style style:name="T229" style:parent-style-name="DefaultParagraphFont" style:family="text">
      <style:text-properties style:language-asian="en" style:country-asian="US"/>
    </style:style>
    <style:style style:name="T230" style:parent-style-name="DefaultParagraphFont" style:family="text">
      <style:text-properties style:language-asian="en" style:country-asian="US"/>
    </style:style>
    <style:style style:name="P23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language-asian="en" style:country-asian="US"/>
    </style:style>
    <style:style style:name="T237" style:parent-style-name="DefaultParagraphFont" style:family="text">
      <style:text-properties fo:font-weight="bold" style:font-weight-asian="bold" fo:color="#000000" style:language-asian="en" style:country-asian="US"/>
    </style:style>
    <style:style style:name="T238" style:parent-style-name="DefaultParagraphFont" style:family="text">
      <style:text-properties fo:color="#000000" style:language-asian="en" style:country-asian="US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justify" fo:text-indent="0.3937in"/>
      <style:text-properties fo:font-weight="bold" style:font-weight-asian="bold" fo:color="#000000" style:language-asian="en" style:country-asian="US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weight="bold" style:font-weight-asian="bold" fo:color="#000000" style:language-asian="en" style:country-asian="US"/>
    </style:style>
    <style:style style:name="T297" style:parent-style-name="DefaultParagraphFont" style:family="text">
      <style:text-properties fo:color="#000000" style:language-asian="en" style:country-asian="US"/>
    </style:style>
    <style:style style:name="P298" style:parent-style-name="Normal" style:family="paragraph">
      <style:paragraph-properties fo:text-align="justify"/>
      <style:text-properties fo:color="#000000" style:language-asian="en" style:country-asian="US"/>
    </style:style>
    <style:style style:name="P299" style:parent-style-name="Normal" style:family="paragraph">
      <style:paragraph-properties fo:text-align="justify" fo:text-indent="0.3937in"/>
      <style:text-properties fo:font-weight="bold" style:font-weight-asian="bold" fo:color="#000000" style:language-asian="en" style:country-asian="US"/>
    </style:style>
    <style:style style:name="P300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01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02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 style:language-asian="en" style:country-asian="US"/>
    </style:style>
    <style:style style:name="T305" style:parent-style-name="DefaultParagraphFont" style:family="text">
      <style:text-properties fo:font-weight="bold" style:font-weight-asian="bold" fo:color="#000000" style:language-asian="en" style:country-asian="US"/>
    </style:style>
    <style:style style:name="T306" style:parent-style-name="DefaultParagraphFont" style:family="text">
      <style:text-properties fo:color="#000000" style:language-asian="en" style:country-asian="US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08" style:parent-style-name="DefaultParagraphFont" style:family="text">
      <style:text-properties fo:color="#000000" style:language-asian="en" style:country-asian="US"/>
    </style:style>
    <style:style style:name="P309" style:parent-style-name="Normal" style:family="paragraph">
      <style:paragraph-properties fo:text-align="justify" fo:text-indent="0.3937in"/>
      <style:text-properties fo:font-weight="bold" style:font-weight-asian="bold" fo:color="#000000" style:language-asian="en" style:country-asian="US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12" style:parent-style-name="DefaultParagraphFont" style:family="text">
      <style:text-properties fo:color="#000000" style:language-asian="en" style:country-asian="US"/>
    </style:style>
    <style:style style:name="T313" style:parent-style-name="DefaultParagraphFont" style:family="text">
      <style:text-properties fo:font-weight="bold" style:font-weight-asian="bold" fo:color="#000000" style:language-asian="en" style:country-asian="US"/>
    </style:style>
    <style:style style:name="T314" style:parent-style-name="DefaultParagraphFont" style:family="text">
      <style:text-properties fo:color="#000000" style:language-asian="en" style:country-asian="US"/>
    </style:style>
    <style:style style:name="T315" style:parent-style-name="DefaultParagraphFont" style:family="text">
      <style:text-properties fo:font-weight="bold" style:font-weight-asian="bold" fo:color="#000000" style:language-asian="en" style:country-asian="US"/>
    </style:style>
    <style:style style:name="T316" style:parent-style-name="DefaultParagraphFont" style:family="text">
      <style:text-properties fo:color="#000000" style:language-asian="en" style:country-asian="US"/>
    </style:style>
    <style:style style:name="T317" style:parent-style-name="DefaultParagraphFont" style:family="text">
      <style:text-properties fo:color="#000000" style:language-asian="en" style:country-asian="US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19" style:parent-style-name="DefaultParagraphFont" style:family="text">
      <style:text-properties fo:color="#000000" style:language-asian="en" style:country-asian="US"/>
    </style:style>
    <style:style style:name="T320" style:parent-style-name="DefaultParagraphFont" style:family="text">
      <style:text-properties fo:font-weight="bold" style:font-weight-asian="bold" fo:color="#000000" style:language-asian="en" style:country-asian="US"/>
    </style:style>
    <style:style style:name="T321" style:parent-style-name="DefaultParagraphFont" style:family="text">
      <style:text-properties fo:color="#000000" style:language-asian="en" style:country-asian="US"/>
    </style:style>
    <style:style style:name="T322" style:parent-style-name="DefaultParagraphFont" style:family="text">
      <style:text-properties fo:color="#000000" style:language-asian="en" style:country-asian="US"/>
    </style:style>
    <style:style style:name="P323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color="#000000" style:language-asian="en" style:country-asian="US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27" style:parent-style-name="DefaultParagraphFont" style:family="text">
      <style:text-properties fo:color="#000000" style:language-asian="en" style:country-asian="US"/>
    </style:style>
    <style:style style:name="T328" style:parent-style-name="DefaultParagraphFont" style:family="text">
      <style:text-properties fo:font-weight="bold" style:font-weight-asian="bold" fo:color="#000000" style:language-asian="en" style:country-asian="US"/>
    </style:style>
    <style:style style:name="T329" style:parent-style-name="DefaultParagraphFont" style:family="text">
      <style:text-properties fo:color="#000000" style:language-asian="en" style:country-asian="US"/>
    </style:style>
    <style:style style:name="T330" style:parent-style-name="DefaultParagraphFont" style:family="text">
      <style:text-properties fo:font-weight="bold" style:font-weight-asian="bold" fo:color="#000000" style:language-asian="en" style:country-asian="US"/>
    </style:style>
    <style:style style:name="T331" style:parent-style-name="DefaultParagraphFont" style:family="text">
      <style:text-properties fo:font-weight="bold" style:font-weight-asian="bold" fo:color="#000000" style:language-asian="en" style:country-asian="US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34" style:parent-style-name="DefaultParagraphFont" style:family="text">
      <style:text-properties fo:color="#000000" style:language-asian="en" style:country-asian="US"/>
    </style:style>
    <style:style style:name="T335" style:parent-style-name="DefaultParagraphFont" style:family="text">
      <style:text-properties fo:font-weight="bold" style:font-weight-asian="bold" fo:color="#000000" style:language-asian="en" style:country-asian="US"/>
    </style:style>
    <style:style style:name="T336" style:parent-style-name="DefaultParagraphFont" style:family="text">
      <style:text-properties fo:font-weight="bold" style:font-weight-asian="bold" fo:color="#000000" style:language-asian="en" style:country-asian="US"/>
    </style:style>
    <style:style style:name="T337" style:parent-style-name="DefaultParagraphFont" style:family="text">
      <style:text-properties fo:font-weight="bold" style:font-weight-asian="bold" fo:color="#000000" style:language-asian="en" style:country-asian="US"/>
    </style:style>
    <style:style style:name="T338" style:parent-style-name="DefaultParagraphFont" style:family="text">
      <style:text-properties fo:font-weight="bold" style:font-weight-asian="bold" fo:color="#000000" style:language-asian="en" style:country-asian="US"/>
    </style:style>
    <style:style style:name="T339" style:parent-style-name="DefaultParagraphFont" style:family="text">
      <style:text-properties fo:font-weight="bold" style:font-weight-asian="bold" fo:color="#000000" style:language-asian="en" style:country-asian="US"/>
    </style:style>
    <style:style style:name="T340" style:parent-style-name="DefaultParagraphFont" style:family="text">
      <style:text-properties fo:font-weight="bold" style:font-weight-asian="bold" fo:color="#000000" style:language-asian="en" style:country-asian="US"/>
    </style:style>
    <style:style style:name="T341" style:parent-style-name="DefaultParagraphFont" style:family="text">
      <style:text-properties fo:color="#000000" style:language-asian="en" style:country-asian="US"/>
    </style:style>
    <style:style style:name="T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43" style:parent-style-name="DefaultParagraphFont" style:family="text">
      <style:text-properties fo:color="#000000" style:language-asian="en" style:country-asian="US"/>
    </style:style>
    <style:style style:name="T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45" style:parent-style-name="DefaultParagraphFont" style:family="text">
      <style:text-properties fo:color="#000000" style:language-asian="en" style:country-asian="US"/>
    </style:style>
    <style:style style:name="P346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47" style:parent-style-name="Normal" style:family="paragraph">
      <style:paragraph-properties fo:text-align="justify" fo:text-indent="0.3937in"/>
      <style:text-properties fo:font-weight="bold" style:font-weight-asian="bold" fo:color="#000000" style:language-asian="en" style:country-asian="US"/>
    </style:style>
    <style:style style:name="P348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 style:language-asian="en" style:country-asian="US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52" style:parent-style-name="DefaultParagraphFont" style:family="text">
      <style:text-properties fo:color="#000000" style:language-asian="en" style:country-asian="US"/>
    </style:style>
    <style:style style:name="T353" style:parent-style-name="DefaultParagraphFont" style:family="text">
      <style:text-properties fo:font-weight="bold" style:font-weight-asian="bold" fo:color="#000000" style:language-asian="en" style:country-asian="US"/>
    </style:style>
    <style:style style:name="T354" style:parent-style-name="DefaultParagraphFont" style:family="text">
      <style:text-properties fo:color="#000000" style:language-asian="en" style:country-asian="US"/>
    </style:style>
    <style:style style:name="T3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56" style:parent-style-name="DefaultParagraphFont" style:family="text">
      <style:text-properties fo:color="#000000" style:language-asian="en" style:country-asian="US"/>
    </style:style>
    <style:style style:name="T357" style:parent-style-name="DefaultParagraphFont" style:family="text">
      <style:text-properties fo:font-weight="bold" style:font-weight-asian="bold" fo:color="#000000" style:language-asian="en" style:country-asian="US"/>
    </style:style>
    <style:style style:name="T358" style:parent-style-name="DefaultParagraphFont" style:family="text">
      <style:text-properties fo:color="#000000" style:language-asian="en" style:country-asian="US"/>
    </style:style>
    <style:style style:name="T359" style:parent-style-name="DefaultParagraphFont" style:family="text">
      <style:text-properties fo:color="#000000" style:language-asian="en" style:country-asian="US"/>
    </style:style>
    <style:style style:name="P360" style:parent-style-name="Betarpų1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3937in"/>
      <style:text-properties fo:color="#000000"/>
    </style:style>
    <style:style style:name="P363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364" style:parent-style-name="Normal" style:family="paragraph">
      <style:paragraph-properties fo:text-align="justify" fo:margin-left="0.3937in">
        <style:tab-stops/>
      </style:paragraph-properties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3937in"/>
      <style:text-properties fo:color="#000000"/>
    </style:style>
    <style:style style:name="P369" style:parent-style-name="Normal" style:family="paragraph">
      <style:paragraph-properties fo:text-align="justify" fo:text-indent="0.3937in"/>
      <style:text-properties fo:color="#000000"/>
    </style:style>
    <style:style style:name="P37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7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7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LIETUVOS RESPUBLIKOS</text:p>
      <text:p text:style-name="P7">POLIGRAFO NAUDOJIMO<text:s/>ĮSTATYMO NR.<text:s/>VIII-1906<text:s/>2, 4,<text:s/>5,<text:s/>7,<text:s/>8<text:s/>IR 11</text:p>
      <text:p text:style-name="P8"><text:span text:style-name="T9">STRAIPSNI</text:span><text:span text:style-name="T10">Ų</text:span><text:span text:style-name="T11"><text:s/></text:span><text:span text:style-name="T12">Pakeitimo</text:span></text:p>
      <text:p text:style-name="P13">ĮSTATYMAS</text:p>
      <text:p text:style-name="P14"/>
      <text:p text:style-name="P15">2014 m. <text:s text:c="21"/>d. Nr.</text:p>
      <text:p text:style-name="P16">Vilnius</text:p>
      <text:p text:style-name="P17"><text:s text:c="4"/></text:p>
      <text:p text:style-name="P18"/>
      <text:p text:style-name="P19"><text:span text:style-name="T20">1 straipsnis.<text:s/></text:span><text:span text:style-name="T21">2</text:span><text:span text:style-name="T22"><text:s/>straipsnio pakeitimas</text:span></text:p>
      <text:list text:style-name="LFO1" text:continue-numbering="true">
        <text:list-item>
          <text:p text:style-name="P23"><text:span text:style-name="T24">Pakeisti<text:s/></text:span><text:span text:style-name="T25">2</text:span><text:span text:style-name="T26"><text:s/>straipsnio 1 dalį ir ją išdėstyti taip:</text:span></text:p>
        </text:list-item>
      </text:list>
      <text:p text:style-name="P27"><text:span text:style-name="T28">„1.<text:s/></text:span><text:span text:style-name="T29">Poligrafas –<text:s/></text:span><text:span text:style-name="T30">Lietuvos Respublikos Vyriausybės nustatytos formos sertifikatą turintis</text:span><text:span text:style-name="T31"><text:s/></text:span><text:span text:style-name="T32">teisės aktuose<text:s/></text:span><text:span text:style-name="T33">nustaty</text:span><text:span text:style-name="T34">tus<text:s/></text:span><text:span text:style-name="T35">įrenginių<text:s/></text:span><text:span text:style-name="T36">elektromagnetinio suderinamumo</text:span><text:span text:style-name="T37"><text:s/>ir<text:s/></text:span><text:span text:style-name="T38">elektrotechninių gaminių saugos reikalavimus atitinkantis</text:span><text:span text:style-name="T39"><text:s/></text:span><text:span text:style-name="T40">prietaisas, fiksuojantis<text:s/></text:span><text:span text:style-name="T41">asmens</text:span><text:span text:style-name="T42"><text:s/>kvėpavimo, kraujotakos,<text:s/></text:span><text:span text:style-name="T43">odos elektrinio aktyvumo</text:span><text:span text:style-name="T44"><text:s/></text:span><text:span text:style-name="T45">ir</text:span><text:span text:style-name="T46"><text:s/>kitus fiziologinius pokyčius, atsirandančius asmens organizme tyrimo<text:s/></text:span><text:span text:style-name="T47">poligrafu</text:span><text:span text:style-name="T48"><text:s/></text:span><text:span text:style-name="T49">šiuo prietaisu</text:span><text:span text:style-name="T50"><text:s/></text:span><text:span text:style-name="T51">metu</text:span><text:span text:style-name="T52">, kuriais grindžiamas šiuo prietaisu tiriamo asmens teiginių teisingumo vertinimas</text:span><text:span text:style-name="T53">.</text:span><text:span text:style-name="T54">“</text:span></text:p>
      <text:list text:style-name="LFO1" text:continue-numbering="true">
        <text:list-item>
          <text:p text:style-name="P55">Pakeisti 2 straipsnio 3 dalį ir ją išdėstyti taip:</text:p>
        </text:list-item>
      </text:list>
      <text:p text:style-name="P56"><text:span text:style-name="T57">„3. Tyrimo specialistas – asmuo,<text:s/></text:span><text:span text:style-name="T58">turintis<text:s/></text:span><text:span text:style-name="T59">specialų profesinį pasirengimą bei</text:span><text:span text:style-name="T60"><text:s/>atitinkantis<text:s/></text:span><text:span text:style-name="T61">kitus<text:s/></text:span><text:span text:style-name="T62">šio įstatymo<text:s/></text:span><text:span text:style-name="T63">nustatytus</text:span><text:span text:style-name="T64"><text:s/></text:span><text:span text:style-name="T65">keliamus</text:span><text:span text:style-name="T66"><text:s/>reikalavimus<text:s/></text:span><text:span text:style-name="T67">ir</text:span><text:span text:style-name="T68"><text:s/></text:span><text:span text:style-name="T69">šio įstatymo<text:s/></text:span><text:span text:style-name="T70">nustatytais atvejai</text:span><text:span text:style-name="T71">s</text:span><text:span text:style-name="T72"><text:s/>ir tvarka</text:span><text:span text:style-name="T73"><text:s/></text:span><text:span text:style-name="T74">atliekantis<text:s/></text:span><text:span text:style-name="T75">tyrimus</text:span><text:span text:style-name="T76">.“</text:span><text:span text:style-name="T77"><text:tab/></text:span></text:p>
      <text:p text:style-name="P78"/>
      <text:p text:style-name="P79">2 straipsnis. 4 straipsnio pakeitimas</text:p>
      <text:p text:style-name="P80"><text:span text:style-name="T81">Pakeisti 4 straipsnį ir jį išdėstyti taip:</text:span></text:p>
      <text:p text:style-name="P82"><text:bookmark-start text:name="straipsnis4"/>„4 straipsnis. Tyrimo subjektai</text:p>
      <text:p text:style-name="P83"><text:bookmark-end text:name="straipsnis4"/><text:span text:style-name="T84">1.</text:span><text:span text:style-name="T85"><text:s/></text:span><text:span text:style-name="T86">Tyrimo subjektai yra šios valstybės institucijos:</text:span></text:p>
      <text:p text:style-name="P87"><text:span text:style-name="T88">1) Vidaus reikalų ministerijos<text:s/></text:span><text:span text:style-name="T89">įgaliota institucija</text:span><text:span text:style-name="T90"><text:s/></text:span><text:span text:style-name="T91">įgaliotos institucijos</text:span><text:span text:style-name="T92">;</text:span></text:p>
      <text:p text:style-name="P93">2) krašto apsaugos sistemoje –<text:s/>Antrasis operatyvinių tarnybų departamentas prie Krašto apsaugos ministerijos;</text:p>
      <text:p text:style-name="P94">3) Valstybės saugumo departamentas;</text:p>
      <text:p text:style-name="P95">4) Finansų ministerijos įgaliota institucija;</text:p>
      <text:p text:style-name="P96">5) Specialiųjų tyrimų tarnyba.</text:p>
      <text:p text:style-name="P97"><text:span text:style-name="T98">2. Šio įstatymo 5 straipsnio 3 dalyje nustatytais atvejais tyrimo subjektai tiria poligrafu tuos asmenis, kurių<text:s/></text:span><text:span text:style-name="T99">tarnyba</text:span><text:span text:style-name="T100"><text:s/></text:span><text:span text:style-name="T101">veikla<text:s/></text:span><text:span text:style-name="T102">yra susijusi su įslaptintos informacijos naudojimu</text:span><text:span text:style-name="T103">,</text:span><text:span text:style-name="T104"><text:s/></text:span><text:span text:style-name="T105">apsauga ar susipažinimu su ja:</text:span></text:p>
      <text:p text:style-name="P106"><text:span text:style-name="T107">1) atitinkamos institucijos</text:span><text:span text:style-name="T108"><text:s/></text:span><text:span text:style-name="T109">valstybės tarnautojus,<text:s/></text:span><text:span text:style-name="T110">darbuotojus, dirbančius pagal darbo sutartis,<text:s/></text:span><text:span text:style-name="T111">pareigūnus ir karius,<text:s/></text:span><text:span text:style-name="T112">taip pat</text:span><text:span text:style-name="T113"><text:s/>asmenis, atrinktus tarnybai<text:s/></text:span><text:span text:style-name="T114">ar darbui<text:s/></text:span><text:span text:style-name="T115">šiose institucijose</text:span><text:span text:style-name="T116">, taip pat<text:s/></text:span><text:span text:style-name="T117">kriminalinės žvalgybos<text:s/></text:span><text:span text:style-name="T118">slaptuosius<text:s/></text:span><text:span text:style-name="T119">dalyvius ir žvalgybos slaptuosius bendradarbius</text:span><text:span text:style-name="T120">;</text:span></text:p>
      <text:p text:style-name="P121"><text:span text:style-name="T122">2) valstybės tarnautojus,<text:s/></text:span><text:span text:style-name="T123">darbuotojus, dirbančius pagal darbo sutartis,<text:s/></text:span><text:span text:style-name="T124">pareigūnus ir<text:s/></text:span><text:span text:style-name="T125">karius,<text:s/></text:span><text:span text:style-name="T126">asmenis, atrinktus valstybės tarnybai</text:span><text:span text:style-name="T127"><text:s/></text:span><text:span text:style-name="T128">ar darbui</text:span><text:span text:style-name="T129">,<text:s/></text:span><text:span text:style-name="T130">taip pat kriminalinės žvalgybos slaptuosius dalyvius,</text:span><text:span text:style-name="T131"><text:s/></text:span><text:span text:style-name="T132">jeigu to prašo kitos Lietuvos Respublikos valstybės institucijos</text:span><text:span text:style-name="T133"><text:s/></text:span><text:span text:style-name="T134">(toliau – prašančiosios valstybės institucijos)</text:span><text:span text:style-name="T135">.</text:span></text:p>
      <text:p text:style-name="P136"><text:span text:style-name="T137">3. Tyrimo subjektuose steigiamos specialios tyrimą atliekančios tarnybos, tiesiogiai pavaldžios šių subjektų vadovams. Tyrimo taisykles nustato Lietuvos Respublikos Vyriausybė, o tyrimo tarnybos darbo tvarką tvirtina tyrimo subjekto vadovas.</text:span><text:span text:style-name="T138">“</text:span></text:p>
      <text:p text:style-name="P139"/>
      <text:p text:style-name="P140">3 straipsnis. 5 straipsnio pakeitimas</text:p>
      <text:p text:style-name="P141"><text:span text:style-name="T142">Pakeisti 5 straipsnį ir jį išdėstyti taip:</text:span></text:p>
      <text:p text:style-name="P143"><text:bookmark-start text:name="straipsnis5"/><text:soft-page-break/>„5 straipsnis. Tyrimo tikslas, objektas ir atvejai</text:p>
      <text:p text:style-name="P144"><text:bookmark-end text:name="straipsnis5"/>1. Tyrimo tikslas – patikrinti šio įstatymo 4 straipsnio 2 dalyje nurodytų asmenų ir jų suteiktos arba atitinkamų valstybės institucijų surinktos informacijos, susijusios su šiame straipsnyje nurodytais asmenimis ir jų aplinka, patikimumą.</text:p>
      <text:p text:style-name="P145"><text:span text:style-name="T146">2. Tyrimo objektas –<text:s/></text:span><text:span text:style-name="T147">valstybės tarnautojų, pareigūnų</text:span><text:span text:style-name="T148">,</text:span><text:span text:style-name="T149"><text:s/>ir karių, kurių tarnyba susijusi su įslaptintos informacijos naudojimu ir (ar) apsauga, bei asmenų, atrinktų tokiai tarnybai,</text:span><text:span text:style-name="T150"><text:s/></text:span><text:span text:style-name="T151">suteikta arba atitinkamų valstybės institucijų surinkta informacija, susijusi su šioje dalyje nurodytais asmenimis ir jų aplinka</text:span><text:span text:style-name="T152"><text:s/>šio įstatymo 4 straipsnio 2 dalyje nurodyti asmenys</text:span><text:span text:style-name="T153">.</text:span></text:p>
      <text:p text:style-name="P154"><text:span text:style-name="T155">3.<text:s/></text:span><text:span text:style-name="T156">Asmenų, nurodytų</text:span><text:span text:style-name="T157"><text:s/></text:span><text:span text:style-name="T158">Asmenys, nurodyti<text:s/></text:span><text:span text:style-name="T159">šio įstatymo 4 straipsnio 2 dalyje,<text:s/></text:span><text:span text:style-name="T160">tyrimas</text:span><text:span text:style-name="T161"><text:s/>gali būti<text:s/></text:span><text:span text:style-name="T162">atliekamas</text:span><text:span text:style-name="T163"><text:s/></text:span><text:span text:style-name="T164">tiriami</text:span><text:span text:style-name="T165"><text:s/></text:span><text:span text:style-name="T166">šiais atvejais:</text:span></text:p>
      <text:p text:style-name="P167"><text:span text:style-name="T168">1) sprendžiant klausimą dėl leidimo dirbti ar susipažinti su įslaptinta informacija išdavimo ar panaikinimo, kai yra<text:s/></text:span><text:span text:style-name="T169">pagrindo</text:span><text:span text:style-name="T170"><text:s/></text:span><text:span text:style-name="T171">pagrindas<text:s/></text:span><text:span text:style-name="T172">manyti, kad asmuo nuslėpė arba pateikė melagingus biografijos faktus ar kitus duomenis apie save ir savo aplinką;</text:span></text:p>
      <text:p text:style-name="P173"><text:span text:style-name="T174">2) įstatymų ir kitų teisės aktų nustatyta tvarka atliekant asmens tarnybinį patikrinimą, vidinį</text:span><text:span text:style-name="T175">,</text:span><text:span text:style-name="T176"><text:s/>a</text:span><text:span text:style-name="T177">r kriminalinės žvalgybos tyrimą;</text:span></text:p>
      <text:p text:style-name="P178">2) vykdant kontržvalgybą;</text:p>
      <text:p text:style-name="P179">3)<text:s/>vertinant<text:s/>kriminalinės žvalgybos slaptųjų dalyvių<text:s/>ir (ar) jų pateiktos informacijos patikimumą;</text:p>
      <text:p text:style-name="P180"><text:span text:style-name="T181">4)  </text:span><text:span text:style-name="T182">vertinant</text:span><text:span text:style-name="T183"><text:s/></text:span><text:span text:style-name="T184">pareigūnų, </text:span><text:span text:style-name="T185">vykdančių saugomų asmenų apsaugos užtikrinimo funkcijas,<text:s/></text:span><text:span text:style-name="T186">patikimumą</text:span><text:span text:style-name="T187">;</text:span></text:p>
      <text:p text:style-name="P188"><text:span text:style-name="T189">3</text:span><text:span text:style-name="T190"><text:s/></text:span><text:span text:style-name="T191">5</text:span><text:span text:style-name="T192">) tiriant<text:s/></text:span><text:span text:style-name="T193">nusikaltimus</text:span><text:span text:style-name="T194"><text:s/></text:span><text:span text:style-name="T195">nusikalstamas veikas</text:span><text:span text:style-name="T196"><text:s/>ir vykdant jų prevenciją</text:span><text:span text:style-name="T197">,<text:s/></text:span><text:span text:style-name="T198">tiriant</text:span><text:span text:style-name="T199"><text:s/></text:span><text:span text:style-name="T200">kitus teisės pažeidimus</text:span><text:span text:style-name="T201">, įskaitant drausminius nusižengimus, kurių padarymu įtariami šie asmenys,</text:span><text:span text:style-name="T202"><text:s/>jei<text:s/></text:span><text:span text:style-name="T203">tiriamos</text:span><text:span text:style-name="T204"><text:s/></text:span><text:span text:style-name="T205">šios<text:s/></text:span><text:span text:style-name="T206">veikos</text:span><text:span text:style-name="T207"><text:s/>ir kiti pažeidimai</text:span><text:span text:style-name="T208"><text:s/>yra<text:s/></text:span><text:span text:style-name="T209">susijusios</text:span><text:span text:style-name="T210"><text:s/></text:span><text:span text:style-name="T211">susiję<text:s/></text:span><text:span text:style-name="T212">su nustatytos darbo, susipažinimo su įslaptinta informacija ar tokios informacijos naudojimo bei saugojimo tvarkos pažeidimu;</text:span></text:p>
      <text:p text:style-name="P213"><text:span text:style-name="T214">4</text:span><text:span text:style-name="T215"><text:s/></text:span><text:span text:style-name="T216">6</text:span><text:span text:style-name="T217">) kai yra pagrindas manyti, kad asmeniui daromas neteisėtas poveikis, turintis reikšmės nustatytai susipažinimo, darbo su įslaptinta informacija tvarkai, tokios informacijos naudojimui bei saugojimui;</text:span></text:p>
      <text:p text:style-name="P218"><text:span text:style-name="T219">5</text:span><text:span text:style-name="T220"><text:s/></text:span><text:span text:style-name="T221">7</text:span><text:span text:style-name="T222">)<text:s/></text:span><text:span text:style-name="T223">esant asmens</text:span><text:span text:style-name="T224"><text:s/></text:span><text:span text:style-name="T225">asmeniui pateikus<text:s/></text:span><text:span text:style-name="T226">prašymui</text:span><text:span text:style-name="T227"><text:s/></text:span><text:span text:style-name="T228">prašymą<text:s/></text:span><text:span text:style-name="T229">atlikti pakartotinį tyrimą.</text:span><text:span text:style-name="T230">“</text:span></text:p>
      <text:p text:style-name="P231"/>
      <text:p text:style-name="P232">4 straipsnis. 7 straipsnio pakeitimas</text:p>
      <text:p text:style-name="P233"><text:span text:style-name="T234">Pakeisti 7 straipsnį ir jį išdėstyti taip:</text:span></text:p>
      <text:p text:style-name="P235"><text:span text:style-name="T236">„7 straipsnis. Tyrimo<text:s/></text:span><text:span text:style-name="T237">atlikimo</text:span><text:span text:style-name="T238"><text:s/>tvarka</text:span></text:p>
      <text:p text:style-name="P239"><text:span text:style-name="T240">1. Sprendimą<text:s/></text:span><text:span text:style-name="T241">dėl tyrimo atlikimo</text:span><text:span text:style-name="T242">, atsižvelgdamas į šio įstatymo 5 straipsnyje nustatytus tyrimo tikslą, objektą ir atvejus, priima tyrimo subjekto vadovas.</text:span><text:s/><text:span text:style-name="T243">Sprendime atlikti tyrimą nurodoma: asmens, kuriam skiriamas tyrimas, vard</text:span><text:span text:style-name="T244">as, pavardė</text:span><text:span text:style-name="T245">, tyrimo tikslas</text:span><text:span text:style-name="T246"><text:s/></text:span><text:span text:style-name="T247">ir</text:span><text:span text:style-name="T248"><text:s/>pagrindas</text:span><text:span text:style-name="T249"><text:s/>(</text:span><text:span text:style-name="T250">šio įstatymo 5 straipsnio 3 dalyje nurodytas atvejis</text:span><text:span text:style-name="T251">)</text:span><text:span text:style-name="T252">. Tyrimo specialistas arba kitas tyrimo subjekto vadovo įgaliotas asmuo su sprendimu atlikti tyrimą asmenį, kuriam skiriamas tyrimas, supažindina pasirašytinai ir kartu paskiria tyrimo laiką ir vietą.</text:span></text:p>
      <text:p text:style-name="P253"><text:span text:style-name="T254">1</text:span><text:span text:style-name="T255"><text:s/>2.<text:s/></text:span>Prašymą atlikti tyrimą<text:s/><text:span text:style-name="T256">šio įstatymo 4 straipsnio 2 dalies 2 punkte nurodytiems asmenims</text:span><text:s/>ir medžiagą apie tiriamą asmenį tyrimo<text:s/><text:span text:style-name="T257">tarnybos</text:span><text:s/><text:span text:style-name="T258">subjekto</text:span><text:s/>vadovui pateikia<text:s/><text:span text:style-name="T259">prašančiosios</text:span><text:s/>valstybės institucijos<text:span text:style-name="T260">, kurioje tarnauja ar yra atrinktas tarnauti tiriamasis asmuo,</text:span><text:s/><text:span text:style-name="T261">vadovas arba jo</text:span><text:s/><text:span text:style-name="T262">įgaliotas<text:s/></text:span><text:span text:style-name="T263">vadovas arba jo įgaliotas šios institucijos personalo tarnybos vadovas</text:span><text:s/><text:span text:style-name="T264">asmuo</text:span>.<text:s/><text:span text:style-name="T265">Tyrimo subjekto vadovas<text:s/></text:span><text:span text:style-name="T266">ne vėliau kaip<text:s/></text:span><text:span text:style-name="T267">per 5 darbo dienas nuo prašymo atlikti tyrimą gavimo dienos</text:span><text:span text:style-name="T268"><text:s/></text:span><text:span text:style-name="T269">jį išnagrinėja ir apie priimtą sprendimą raštu informuoja prašymą pateikusį asmenį. Priėmus sprendimą tyrimo neatlikti, nurodomos motyvuotos tokio sprendimo priežastys.</text:span></text:p>
      <text:p text:style-name="P270"><text:span text:style-name="T271">2. Tyrimo tarnybos vadovas per 3<text:s/></text:span><text:span text:style-name="T272">5<text:s/></text:span><text:span text:style-name="T273">darbo dienas nuo prašymo atlikti tyrimą gavimo dienos, o išimtiniais atvejais – nedelsiant</text:span><text:span text:style-name="T274">,</text:span><text:span text:style-name="T275"><text:s/>jį išnagrinėja ir priima sprendimą paskirti tyrimą. Sprendime atlikti tyrimą nurodoma: tyrimo laikas ir vieta, aplinkybės, dėl kurių bus tiriama, asmens, kuriam skiriamas tyrimas, vardas, pavardė. Su šiuo sprendimu asmuo supažindinamas pasirašytinai.</text:span></text:p>
      <text:p text:style-name="P276">3. Tyrimas atliekamas ne anksčiau kaip po 2 darbo dienų nuo<text:s/><text:span text:style-name="T277">sprendimo paskirti</text:span><text:s/><text:span text:style-name="T278">asmens, kuriam<text:s/></text:span><text:span text:style-name="T279">jis<text:s/></text:span><text:span text:style-name="T280">skiriamas, supažindinimo su sprendimu<text:s/></text:span><text:span text:style-name="T281">atlikti<text:s/></text:span>tyrimą<text:s/><text:span text:style-name="T282">priėmimo</text:span><text:s/>dienos, o<text:s/><text:span text:style-name="T283">išimtiniais atvejais, tiriamajam asmeniui sutikus,<text:s/></text:span><text:span text:style-name="T284">tyrimas</text:span><text:span text:style-name="T285"><text:s/></text:span><text:span text:style-name="T286">tiriamojo asmens<text:s/></text:span><text:span text:style-name="T287">sutikimu</text:span><text:s/><text:span text:style-name="T288">gali būti<text:s/></text:span>atliekamas nedelsiant.</text:p>
      <text:p text:style-name="P289">4. Išvada apie poligrafu tirtą<text:s/><text:span text:style-name="T290">šio įstatymo 4 straipsnio 2 dalies 2 punkte nurodytą</text:span><text:s/>asmenį pateikiama prašymą atlikti tyrimą pateikusiam<text:s/><text:span text:style-name="T291">pareigūnui</text:span><text:span text:style-name="T292"><text:s/>asmeniui</text:span>.</text:p>
      <text:p text:style-name="P293">5. Asmens tyrimas atliekamas, tiriamajam asmeniui sutikus raštu.</text:p>
      <text:p text:style-name="P294">6. Galimų taikyti tyrimo metodikų kriterijus, jų sąrašą ir tyrimo atlikimo taisykles nustato Lietuvos Respublikos Vyriausybė.</text:p>
      <text:p text:style-name="P295"><text:span text:style-name="T296">7. Tyrimo metu taikytinas tyrimo metodikas iš šio straipsnio 6 dalyje nurodyto sąrašo pasirenka tyrimą atliekantis tyrimo specialistas.</text:span><text:span text:style-name="T297">“</text:span></text:p>
      <text:p text:style-name="P298"/>
      <text:p text:style-name="P299">5<text:s/>straipsnis. 8 straipsnio pakeitimas</text:p>
      <text:p text:style-name="P300">1.<text:s/>Pakeisti 8 straipsnio<text:s/>1 dalį ir ją išdėstyti taip:</text:p>
      <text:p text:style-name="P301">„1.<text:s/>Tyrimo specialistas turi atitikti šiuos reikalavimus:</text:p>
      <text:p text:style-name="P302">1) būti<text:s/>Lietuvos Respublikos pilietis;</text:p>
      <text:p text:style-name="P303"><text:span text:style-name="T304">2) turėti aukštąjį<text:s/></text:span><text:span text:style-name="T305">universitetinį<text:s/></text:span><text:span text:style-name="T306">išsilavinimą<text:s/></text:span><text:span text:style-name="T307">ir Lietuvos Respublikos Vyriausybės nustatytos formos leidimą, suteikiantį teisę atlikti tyrimus poligrafu</text:span><text:span text:style-name="T308">;</text:span></text:p>
      <text:p text:style-name="P309">3)<text:s/>turėti kvalifikaciją patvirtinantį dokumentą, kad<text:s/>yra<text:s/>išklausęs ne mažiau kaip 400 val. trukmės, įskaitant<text:s/>atliktų<text:s/>praktinių užsiėmimų trukmę,<text:s/>vientisus specializuotus tyrimo poligrafu kursus<text:s/>Europos Sąjungos<text:s/>arba<text:s/>Šiaurės Atlanto Sutarties Organizacijos<text:s/>valstybių narių mokymo institucijose;</text:p>
      <text:p text:style-name="P310"><text:span text:style-name="T311">3</text:span><text:span text:style-name="T312"><text:s/></text:span><text:span text:style-name="T313">4</text:span><text:span text:style-name="T314">) turėti leidimą dirbti ar susipažinti su<text:s/></text:span><text:span text:style-name="T315">įslaptinta</text:span><text:span text:style-name="T316"><text:s/></text:span><text:span text:style-name="T317">informacija</text:span><text:span text:style-name="T318">, sudarančia Lietuvos Respublikos valstybės paslaptį, žymima slaptumo žyma „Visiškai slaptai“</text:span><text:span text:style-name="T319"><text:s/></text:span><text:span text:style-name="T320">ir (ar) asmens patikimumo pažymėjimą</text:span><text:span text:style-name="T321">.</text:span><text:span text:style-name="T322">“</text:span></text:p>
      <text:p text:style-name="P323">2. Pakeisti 8 straipsnio 4 dalį ir ją išdėstyti taip:</text:p>
      <text:p text:style-name="P324"><text:span text:style-name="T325">„4. Šio straipsnio 3 dalies 3 punkte numatytais atvejais tyrimo specialistas apie tyrimo nutraukimą, nurodydamas priežastis, nedelsdamas raštu praneša<text:s/></text:span><text:span text:style-name="T326">savo tiesioginiam</text:span><text:span text:style-name="T327"><text:s/></text:span><text:span text:style-name="T328">tyrimo subjekto</text:span><text:span text:style-name="T329"><text:s/>vadovui</text:span><text:span text:style-name="T330">, kuris priima sprendimą pakartoti tyrimą arba jį nutraukti</text:span><text:span text:style-name="T331">.<text:s/></text:span><text:span text:style-name="T332">Šis,<text:s/></text:span><text:span text:style-name="T333"><text:s/>suderinęs</text:span><text:span text:style-name="T334"><text:s/></text:span><text:span text:style-name="T335">Tyrimo subjekto vadovo sprendimas pakartoti tyrimą<text:s/></text:span><text:span text:style-name="T336">dėl<text:s/></text:span><text:span text:style-name="T337">šio įstatymo 4 straipsn</text:span><text:span text:style-name="T338">io 2 dalies 2 punkte nurodytų asmenų</text:span><text:span text:style-name="T339"><text:s/></text:span><text:span text:style-name="T340">arba jį nutraukti turi būti suderintas<text:s/></text:span><text:span text:style-name="T341">su prašymą atlikti tyrimą pateikusiu asmeniu</text:span><text:span text:style-name="T342">, surašo išvadą</text:span><text:span text:style-name="T343"><text:s/></text:span><text:span text:style-name="T344">pakartoti tyrimą arba jį nutraukti</text:span><text:span text:style-name="T345">.“</text:span></text:p>
      <text:p text:style-name="P346"/>
      <text:p text:style-name="P347">6<text:s/>straipsnis. 11 straipsnio pakeitimas</text:p>
      <text:p text:style-name="P348">Pakeisti 11 straipsnio 2 dalį ir ją išdėstyti taip:</text:p>
      <text:p text:style-name="P349"><text:span text:style-name="T350">„2. Tyrimo<text:s/></text:span><text:span text:style-name="T351">tarnybos pareigūnas</text:span><text:span text:style-name="T352"><text:s/></text:span><text:span text:style-name="T353">subjekto vadovas<text:s/></text:span><text:span text:style-name="T354">įstatymų<text:s/></text:span><text:span text:style-name="T355">bei</text:span><text:span text:style-name="T356"><text:s/></text:span><text:span text:style-name="T357">ir<text:s/></text:span><text:span text:style-name="T358">kitų teisės aktų nustatyta tvarka privalo užtikrinti valstybės ar tarnybos paslaptį sudarančios informacijos apsaugą.</text:span><text:span text:style-name="T359">“</text:span></text:p>
      <text:p text:style-name="P360"/>
      <text:p text:style-name="P361">7<text:s/>straipsnis. Įstatymo įsigaliojimas</text:p>
      <text:p text:style-name="P362">Šis įstatymas, išskyrus<text:s/>8<text:s/>straipsnio 2 dalį,<text:s/>įsigalioja 2015 m.<text:s/>balandžio<text:s/>1 d.</text:p>
      <text:p text:style-name="P363"/>
      <text:p text:style-name="P364"><text:span text:style-name="T365">8</text:span><text:span text:style-name="T366"><text:s/></text:span><text:span text:style-name="T367">straipsnis. Įstatymo įgyvendinimas</text:span></text:p>
      <text:p text:style-name="P368">1. Tyrimo specialistai,<text:s/>neatitinkantys šio įstatymo 8 straipsnio 1 dalies 3 punkte nustatyto reikalavimo,<text:s/>privalo<text:s/>iki 2016 m.<text:s/>sausio 1 d.<text:s/>įgyti atitinkamą kvalifikaciją.</text:p>
      <text:p text:style-name="P369">2. Lietuvos Respublikos Vyriausybė iki šio įstatymo įsigaliojimo priima šio įstatymo įgyvendinamuosius teisės aktus.</text:p>
      <text:p text:style-name="P370"/>
      <text:p text:style-name="P371"/>
      <text:p text:style-name="P372">Skelbiu šį Lietuvos Respublikos Seimo priimtą įstatymą.<text:s/></text:p>
      <text:p text:style-name="P373">Respublikos Prezidentas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style:use-window-font-color="true" fo:font-size="10pt" style:font-size-asian="10pt" style:font-size-complex="10pt" style:language-asian="lt" style:country-asian="LT"/>
    </style:style>
    <style:style style:name="Betarpų1" style:display-name="Be tarpų1" style:family="paragraph">
      <style:text-properties style:font-name-asian="Times New Roman" fo:font-size="12pt" style:font-size-asian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style:use-window-font-color="true" fo:font-size="8pt" style:font-size-asian="8pt" style:font-size-complex="8pt" style:language-asian="lt" style:country-asian="LT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style:font-name="TimesL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asian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.VAINIUS</meta:initial-creator>
    <dc:creator>CLUSadmin</dc:creator>
    <meta:creation-date>2014-10-24T12:35:00Z</meta:creation-date>
    <dc:date>2014-10-24T12:35:00Z</dc:date>
    <meta:print-date>2014-07-21T06:40:00Z</meta:print-date>
    <meta:template xlink:href="Normal" xlink:type="simple"/>
    <meta:editing-cycles>2</meta:editing-cycles>
    <meta:editing-duration>PT0S</meta:editing-duration>
    <meta:document-statistic meta:page-count="2" meta:paragraph-count="71" meta:word-count="1194" meta:character-count="9243" meta:row-count="261" meta:non-whitespace-character-count="8120"/>
  </office:meta>
</office:document-meta>
</file>