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652in" text:min-label-width="0.25in"/>
      </text:list-level-style-number>
      <text:list-level-style-number text:level="2" style:num-suffix="." style:num-format="a" style:num-letter-sync="true">
        <style:list-level-properties text:space-before="0.9652in" text:min-label-width="0.25in"/>
      </text:list-level-style-number>
      <text:list-level-style-number text:level="3" style:num-suffix="." style:num-format="i">
        <style:list-level-properties fo:text-align="end" text:space-before="1.5902in" text:min-label-width="0.125in"/>
      </text:list-level-style-number>
      <text:list-level-style-number text:level="4" style:num-suffix="." style:num-format="1">
        <style:list-level-properties text:space-before="1.9652in" text:min-label-width="0.25in"/>
      </text:list-level-style-number>
      <text:list-level-style-number text:level="5" style:num-suffix="." style:num-format="a" style:num-letter-sync="true">
        <style:list-level-properties text:space-before="2.4652in" text:min-label-width="0.25in"/>
      </text:list-level-style-number>
      <text:list-level-style-number text:level="6" style:num-suffix="." style:num-format="i">
        <style:list-level-properties fo:text-align="end" text:space-before="3.0902in" text:min-label-width="0.125in"/>
      </text:list-level-style-number>
      <text:list-level-style-number text:level="7" style:num-suffix="." style:num-format="1">
        <style:list-level-properties text:space-before="3.4652in" text:min-label-width="0.25in"/>
      </text:list-level-style-number>
      <text:list-level-style-number text:level="8" style:num-suffix="." style:num-format="a" style:num-letter-sync="true">
        <style:list-level-properties text:space-before="3.9652in" text:min-label-width="0.25in"/>
      </text:list-level-style-number>
      <text:list-level-style-number text:level="9" style:num-suffix="." style:num-format="i">
        <style:list-level-properties fo:text-align="end" text:space-before="4.590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line-height="150%" fo:margin-left="0.5in">
        <style:tab-stops>
          <style:tab-stop style:type="left" style:position="2.0597in"/>
        </style:tab-stops>
      </style:paragraph-properties>
      <style:text-properties fo:font-weight="bold" style:font-weight-asian="bold"/>
    </style:style>
    <style:style style:name="P3" style:parent-style-name="Normal" style:family="paragraph">
      <style:paragraph-properties fo:text-align="center" fo:line-height="150%" fo:margin-left="0.5in" fo:text-indent="-0.1972in">
        <style:tab-stops>
          <style:tab-stop style:type="left" style:position="1.6659in"/>
          <style:tab-stop style:type="left" style:position="1.7645in"/>
        </style:tab-stops>
      </style:paragraph-properties>
      <style:text-properties fo:font-weight="bold" style:font-weight-asian="bold"/>
    </style:style>
    <style:style style:name="P4" style:parent-style-name="Normal" style:family="paragraph">
      <style:paragraph-properties fo:text-align="center" fo:line-height="150%" fo:margin-left="0.5in">
        <style:tab-stops/>
      </style:paragraph-properties>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text-transform="uppercase" fo:letter-spacing="0.0138in"/>
    </style:style>
    <style:style style:name="T8" style:parent-style-name="DefaultParagraphFont" style:family="text">
      <style:text-properties fo:font-weight="bold" style:font-weight-asian="bold" style:font-weight-complex="bold" fo:text-transform="uppercase" fo:letter-spacing="0.0138in"/>
    </style:style>
    <style:style style:name="T9" style:parent-style-name="DefaultParagraphFont" style:family="text">
      <style:text-properties fo:font-weight="bold" style:font-weight-asian="bold"/>
    </style:style>
    <style:style style:name="P10" style:parent-style-name="Įstatymopavad." style:family="paragraph">
      <style:paragraph-properties fo:margin-left="0.5in" fo:text-indent="0.5909in">
        <style:tab-stops/>
      </style:paragraph-properties>
      <style:text-properties style:font-name="Times New Roman" fo:font-weight="bold" style:font-weight-asian="bold" style:font-size-complex="12pt"/>
    </style:style>
    <style:style style:name="P11" style:parent-style-name="Normal" style:family="paragraph">
      <style:paragraph-properties fo:line-height="150%" fo:margin-left="0.5in" fo:text-indent="0.5909in">
        <style:tab-stops/>
      </style:paragraph-properties>
    </style:style>
    <style:style style:name="P12" style:parent-style-name="Normal" style:family="paragraph">
      <style:paragraph-properties fo:text-align="justify" fo:line-height="150%" fo:text-indent="0.4923in"/>
      <style:text-properties fo:font-weight="bold" style:font-weight-asian="bold" style:font-weight-complex="bold"/>
    </style:style>
    <style:style style:name="P13" style:parent-style-name="Normal" style:family="paragraph">
      <style:paragraph-properties style:text-autospace="none" fo:text-align="justify" fo:line-height="150%" fo:text-indent="0.4923in"/>
    </style:style>
    <style:style style:name="T14" style:parent-style-name="DefaultParagraphFont" style:family="text">
      <style:text-properties style:font-name-asian="Calibri"/>
    </style:style>
    <style:style style:name="T15" style:parent-style-name="DefaultParagraphFont" style:family="text">
      <style:text-properties style:font-name-asian="Calibri"/>
    </style:style>
    <style:style style:name="T16" style:parent-style-name="DefaultParagraphFont" style:family="text">
      <style:text-properties style:font-name-asian="Calibri"/>
    </style:style>
    <style:style style:name="T17" style:parent-style-name="DefaultParagraphFont" style:family="text">
      <style:text-properties style:font-name-asian="Calibri"/>
    </style:style>
    <style:style style:name="T18" style:parent-style-name="DefaultParagraphFont" style:family="text">
      <style:text-properties style:font-name-asian="Calibri"/>
    </style:style>
    <style:style style:name="P19" style:parent-style-name="Normal" style:family="paragraph">
      <style:paragraph-properties style:text-autospace="none" fo:text-align="justify" fo:line-height="150%" fo:text-indent="0.4923in"/>
    </style:style>
    <style:style style:name="P20" style:parent-style-name="Normal" style:family="paragraph">
      <style:paragraph-properties style:text-autospace="none" fo:text-align="justify" fo:line-height="150%" fo:text-indent="0.4923in"/>
    </style:style>
    <style:style style:name="P21" style:parent-style-name="Normal" style:family="paragraph">
      <style:paragraph-properties style:text-autospace="none" fo:text-align="justify" fo:line-height="150%" fo:text-indent="0.4923in"/>
    </style:style>
    <style:style style:name="P22" style:parent-style-name="Normal" style:family="paragraph">
      <style:paragraph-properties style:text-autospace="none" fo:text-align="justify" fo:line-height="150%"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style:text-autospace="none" fo:text-align="justify" fo:line-height="150%" fo:text-indent="0.4923in"/>
      <style:text-properties fo:font-weight="bold" style:font-weight-asian="bold" style:font-weight-complex="bold"/>
    </style:style>
    <style:style style:name="P26" style:parent-style-name="Normal" style:family="paragraph">
      <style:paragraph-properties fo:text-align="justify" fo:line-height="150%" fo:text-indent="0.4923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line-height="150%" fo:text-indent="0.4923in"/>
      <style:text-properties style:font-weight-complex="bold"/>
    </style:style>
    <style:style style:name="P29" style:parent-style-name="Normal" style:family="paragraph">
      <style:paragraph-properties fo:text-align="justify" fo:line-height="150%" fo:text-indent="0.4923in"/>
      <style:text-properties fo:font-weight="bold" style:font-weight-asian="bold" style:font-weight-complex="bold" fo:letter-spacing="-0.0062in"/>
    </style:style>
    <style:style style:name="P30" style:parent-style-name="Normal" style:family="paragraph">
      <style:paragraph-properties fo:text-align="justify" fo:line-height="150%" fo:text-indent="0.4923in"/>
      <style:text-properties fo:font-weight="bold" style:font-weight-asian="bold" style:font-weight-complex="bold"/>
    </style:style>
    <style:style style:name="P31" style:parent-style-name="Normal" style:family="paragraph">
      <style:paragraph-properties fo:text-align="justify" fo:line-height="150%" fo:text-indent="0.4923in"/>
    </style:style>
    <style:style style:name="P32"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letter-spacing="0.0138in"/>
    </style:style>
    <style:style style:name="P37" style:parent-style-name="Normal" style:family="paragraph">
      <style:paragraph-properties fo:text-align="justify" fo:line-height="150%" fo:text-indent="0.4923in"/>
    </style:style>
    <style:style style:name="P38" style:parent-style-name="Normal" style:family="paragraph">
      <style:paragraph-properties fo:text-align="justify" fo:line-height="150%" fo:text-indent="0.4923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line-height="150%" fo:text-indent="0.4923in"/>
      <style:text-properties fo:font-weight="bold" style:font-weight-asian="bold" style:font-weight-complex="bold" fo:font-style="italic" style:font-style-asian="italic" fo:letter-spacing="-0.0006in"/>
    </style:style>
    <style:style style:name="P41" style:parent-style-name="Normal" style:family="paragraph">
      <style:paragraph-properties fo:text-align="justify" fo:line-height="150%" fo:text-indent="0.4923in"/>
      <style:text-properties style:font-weight-complex="bold" fo:letter-spacing="-0.0006in"/>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weight-complex="bold" fo:font-style="italic" style:font-style-asian="italic" fo:letter-spacing="-0.0006in"/>
    </style:style>
    <style:style style:name="T44" style:parent-style-name="DefaultParagraphFont" style:family="text">
      <style:text-properties fo:font-weight="bold" style:font-weight-asian="bold" style:font-weight-complex="bold" fo:font-style="italic" style:font-style-asian="italic" fo:letter-spacing="-0.0006in"/>
    </style:style>
    <style:style style:name="T45" style:parent-style-name="DefaultParagraphFont" style:family="text">
      <style:text-properties style:font-weight-complex="bold" fo:letter-spacing="-0.0006in"/>
    </style:style>
    <style:style style:name="T46" style:parent-style-name="DefaultParagraphFont" style:family="text">
      <style:text-properties style:font-weight-complex="bold" fo:letter-spacing="-0.0006in"/>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weight-complex="bold" fo:font-style="italic" style:font-style-asian="italic" fo:letter-spacing="-0.0006in"/>
    </style:style>
    <style:style style:name="T49" style:parent-style-name="DefaultParagraphFont" style:family="text">
      <style:text-properties style:font-weight-complex="bold" fo:font-style="italic" style:font-style-asian="italic" fo:letter-spacing="-0.0006in"/>
    </style:style>
    <style:style style:name="T50" style:parent-style-name="DefaultParagraphFont" style:family="text">
      <style:text-properties fo:font-weight="bold" style:font-weight-asian="bold" style:font-weight-complex="bold" fo:font-style="italic" style:font-style-asian="italic" fo:letter-spacing="-0.0006in"/>
    </style:style>
    <style:style style:name="T51" style:parent-style-name="DefaultParagraphFont" style:family="text">
      <style:text-properties style:font-weight-complex="bold" fo:letter-spacing="-0.0006in"/>
    </style:style>
    <style:style style:name="T52" style:parent-style-name="DefaultParagraphFont" style:family="text">
      <style:text-properties style:font-weight-complex="bold" fo:letter-spacing="-0.0006in"/>
    </style:style>
    <style:style style:name="T53" style:parent-style-name="DefaultParagraphFont" style:family="text">
      <style:text-properties style:font-weight-complex="bold" fo:letter-spacing="-0.0006in"/>
    </style:style>
    <style:style style:name="T54" style:parent-style-name="DefaultParagraphFont" style:family="text">
      <style:text-properties style:font-weight-complex="bold" fo:letter-spacing="-0.0006in"/>
    </style:style>
    <style:style style:name="T55" style:parent-style-name="DefaultParagraphFont" style:family="text">
      <style:text-properties style:font-weight-complex="bold" fo:letter-spacing="-0.0006in"/>
    </style:style>
    <style:style style:name="T56" style:parent-style-name="DefaultParagraphFont" style:family="text">
      <style:text-properties style:font-weight-complex="bold" fo:letter-spacing="-0.0006in"/>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weight-complex="bold" fo:letter-spacing="-0.0006in"/>
    </style:style>
    <style:style style:name="T59" style:parent-style-name="DefaultParagraphFont" style:family="text">
      <style:text-properties style:font-weight-complex="bold" fo:font-style="italic" style:font-style-asian="italic" fo:letter-spacing="-0.0006in"/>
    </style:style>
    <style:style style:name="T60" style:parent-style-name="DefaultParagraphFont" style:family="text">
      <style:text-properties style:font-weight-complex="bold" fo:letter-spacing="-0.0006in"/>
    </style:style>
    <style:style style:name="T61" style:parent-style-name="DefaultParagraphFont" style:family="text">
      <style:text-properties style:font-weight-complex="bold" fo:letter-spacing="-0.0006in"/>
    </style:style>
    <style:style style:name="T62" style:parent-style-name="DefaultParagraphFont" style:family="text">
      <style:text-properties style:font-weight-complex="bold" fo:letter-spacing="-0.0006in"/>
    </style:style>
    <style:style style:name="P6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4" style:parent-style-name="DefaultParagraphFont" style:family="text">
      <style:text-properties style:font-weight-complex="bold" fo:letter-spacing="-0.0006in"/>
    </style:style>
    <style:style style:name="T65" style:parent-style-name="DefaultParagraphFont" style:family="text">
      <style:text-properties style:font-weight-complex="bold" fo:letter-spacing="-0.0006in"/>
    </style:style>
    <style:style style:name="T66" style:parent-style-name="DefaultParagraphFont" style:family="text">
      <style:text-properties style:font-weight-complex="bold" fo:letter-spacing="-0.0006in"/>
    </style:style>
    <style:style style:name="T67" style:parent-style-name="DefaultParagraphFont" style:family="text">
      <style:text-properties style:font-weight-complex="bold" fo:letter-spacing="-0.0006in"/>
    </style:style>
    <style:style style:name="T68" style:parent-style-name="DefaultParagraphFont" style:family="text">
      <style:text-properties fo:background-color="#FFFFFF"/>
    </style:style>
    <style:style style:name="T69" style:parent-style-name="apple-converted-space" style:family="text">
      <style:text-properties fo:background-color="#FFFFFF"/>
    </style:style>
    <style:style style:name="T70" style:parent-style-name="Strong" style:family="text">
      <style:text-properties fo:font-weight="normal" style:font-weight-asian="normal" fo:background-color="#FFFFFF"/>
    </style:style>
    <style:style style:name="T71" style:parent-style-name="DefaultParagraphFont" style:family="text">
      <style:text-properties fo:background-color="#FFFFFF"/>
    </style:style>
    <style:style style:name="T72" style:parent-style-name="apple-converted-space" style:family="text">
      <style:text-properties fo:background-color="#FFFFFF"/>
    </style:style>
    <style:style style:name="T73" style:parent-style-name="Strong" style:family="text">
      <style:text-properties fo:font-weight="normal" style:font-weight-asian="normal" fo:background-color="#FFFFFF"/>
    </style:style>
    <style:style style:name="T74" style:parent-style-name="DefaultParagraphFont" style:family="text">
      <style:text-properties fo:background-color="#FFFFFF"/>
    </style:style>
    <style:style style:name="T75" style:parent-style-name="DefaultParagraphFont" style:family="text">
      <style:text-properties style:font-weight-complex="bold" fo:letter-spacing="-0.0006in"/>
    </style:style>
    <style:style style:name="T76" style:parent-style-name="DefaultParagraphFont" style:family="text">
      <style:text-properties style:font-weight-complex="bold" fo:letter-spacing="-0.0006in"/>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style:font-weight-complex="bold" fo:letter-spacing="-0.0006in"/>
    </style:style>
    <style:style style:name="T85" style:parent-style-name="DefaultParagraphFont" style:family="text">
      <style:text-properties style:font-weight-complex="bold" fo:letter-spacing="-0.0006in"/>
    </style:style>
    <style:style style:name="T86" style:parent-style-name="Strong" style:family="text">
      <style:text-properties fo:font-weight="normal" style:font-weight-asian="normal"/>
    </style:style>
    <style:style style:name="T87" style:parent-style-name="Strong" style:family="text">
      <style:text-properties fo:font-weight="normal" style:font-weight-asian="normal"/>
    </style:style>
    <style:style style:name="T88" style:parent-style-name="Strong" style:family="text">
      <style:text-properties fo:font-weight="normal" style:font-weight-asian="normal"/>
    </style:style>
    <style:style style:name="T89" style:parent-style-name="Strong" style:family="text">
      <style:text-properties fo:font-weight="normal" style:font-weight-asian="normal"/>
    </style:style>
    <style:style style:name="T90" style:parent-style-name="DefaultParagraphFont" style:family="text">
      <style:text-properties style:font-weight-complex="bold" fo:letter-spacing="-0.0006in"/>
    </style:style>
    <style:style style:name="T91" style:parent-style-name="DefaultParagraphFont" style:family="text">
      <style:text-properties style:font-weight-complex="bold" fo:letter-spacing="-0.0006in"/>
    </style:style>
    <style:style style:name="T92" style:parent-style-name="DefaultParagraphFont" style:family="text">
      <style:text-properties style:font-weight-complex="bold" fo:letter-spacing="-0.0006in"/>
    </style:style>
    <style:style style:name="P93"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weight-complex="bold" fo:letter-spacing="-0.0006in"/>
    </style:style>
    <style:style style:name="P9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5" style:parent-style-name="DefaultParagraphFont" style:family="text">
      <style:text-properties style:font-weight-complex="bold" fo:letter-spacing="-0.0006in"/>
    </style:style>
    <style:style style:name="T96" style:parent-style-name="DefaultParagraphFont" style:family="text">
      <style:text-properties style:font-weight-complex="bold" fo:letter-spacing="-0.0006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background-color="#FFFFFF"/>
    </style:style>
    <style:style style:name="T117" style:parent-style-name="DefaultParagraphFont" style:family="text">
      <style:text-properties style:font-weight-complex="bold" fo:background-color="#FFFFFF"/>
    </style:style>
    <style:style style:name="T118" style:parent-style-name="DefaultParagraphFont" style:family="text">
      <style:text-properties style:font-weight-complex="bold" fo:background-color="#FFFFFF"/>
    </style:style>
    <style:style style:name="T119" style:parent-style-name="DefaultParagraphFont" style:family="text">
      <style:text-properties style:font-weight-complex="bold" fo:background-color="#FFFFFF"/>
    </style:style>
    <style:style style:name="T120" style:parent-style-name="DefaultParagraphFont" style:family="text">
      <style:text-properties style:font-weight-complex="bold" fo:background-color="#FFFFFF"/>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background-color="#FFFFFF"/>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fo:font-style="italic" style:font-style-asian="italic" fo:letter-spacing="-0.0006in"/>
    </style:style>
    <style:style style:name="T129" style:parent-style-name="DefaultParagraphFont" style:family="text">
      <style:text-properties fo:font-weight="bold" style:font-weight-asian="bold" style:font-weight-complex="bold" fo:font-style="italic" style:font-style-asian="italic" fo:letter-spacing="-0.0006in"/>
    </style:style>
    <style:style style:name="T130" style:parent-style-name="DefaultParagraphFont" style:family="text">
      <style:text-properties style:font-weight-complex="bold" fo:letter-spacing="-0.0006in"/>
    </style:style>
    <style:style style:name="T131" style:parent-style-name="DefaultParagraphFont" style:family="text">
      <style:text-properties fo:font-weight="bold" style:font-weight-asian="bold" style:font-weight-complex="bold" fo:font-style="italic" style:font-style-asian="italic" fo:letter-spacing="-0.0006in"/>
    </style:style>
    <style:style style:name="T132" style:parent-style-name="DefaultParagraphFont" style:family="text">
      <style:text-properties style:font-weight-complex="bold" fo:letter-spacing="-0.0006in"/>
    </style:style>
    <style:style style:name="T133" style:parent-style-name="DefaultParagraphFont" style:family="text">
      <style:text-properties fo:font-weight="bold" style:font-weight-asian="bold" style:font-weight-complex="bold" fo:font-style="italic" style:font-style-asian="italic" fo:letter-spacing="-0.0006in"/>
    </style:style>
    <style:style style:name="T134" style:parent-style-name="DefaultParagraphFont" style:family="text">
      <style:text-properties style:font-weight-complex="bold" fo:letter-spacing="-0.0006in"/>
    </style:style>
    <style:style style:name="T135" style:parent-style-name="DefaultParagraphFont" style:family="text">
      <style:text-properties style:font-weight-complex="bold" fo:letter-spacing="-0.0006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weight-complex="bold" fo:letter-spacing="-0.0006in"/>
    </style:style>
    <style:style style:name="T169" style:parent-style-name="DefaultParagraphFont" style:family="text">
      <style:text-properties style:font-weight-complex="bold" fo:letter-spacing="-0.0006in"/>
    </style:style>
    <style:style style:name="T170" style:parent-style-name="DefaultParagraphFont" style:family="text">
      <style:text-properties style:font-weight-complex="bold" fo:letter-spacing="-0.0006in"/>
    </style:style>
    <style:style style:name="T171" style:parent-style-name="DefaultParagraphFont" style:family="text">
      <style:text-properties style:font-weight-complex="bold" fo:letter-spacing="-0.0006in"/>
    </style:style>
    <style:style style:name="T172" style:parent-style-name="DefaultParagraphFont" style:family="text">
      <style:text-properties style:font-weight-complex="bold" fo:letter-spacing="-0.0006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50%" fo:text-indent="0.4923in"/>
      <style:text-properties fo:font-weight="bold" style:font-weight-asian="bold" style:font-weight-complex="bold" fo:font-style="italic" style:font-style-asian="italic" fo:letter-spacing="-0.0006in"/>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weight-complex="bold" fo:letter-spacing="-0.0006in"/>
    </style:style>
    <style:style style:name="T184" style:parent-style-name="DefaultParagraphFont" style:family="text">
      <style:text-properties style:font-weight-complex="bold" fo:letter-spacing="-0.0006in"/>
    </style:style>
    <style:style style:name="T185" style:parent-style-name="DefaultParagraphFont" style:family="text">
      <style:text-properties style:font-weight-complex="bold" fo:letter-spacing="-0.0006in"/>
    </style:style>
    <style:style style:name="T186" style:parent-style-name="DefaultParagraphFont" style:family="text">
      <style:text-properties style:font-weight-complex="bold" fo:letter-spacing="-0.0006in"/>
    </style:style>
    <style:style style:name="T187" style:parent-style-name="DefaultParagraphFont" style:family="text">
      <style:text-properties style:font-weight-complex="bold" fo:letter-spacing="-0.0006in"/>
    </style:style>
    <style:style style:name="T188" style:parent-style-name="DefaultParagraphFont" style:family="text">
      <style:text-properties style:font-weight-complex="bold" fo:letter-spacing="-0.0006in"/>
    </style:style>
    <style:style style:name="T189" style:parent-style-name="DefaultParagraphFont" style:family="text">
      <style:text-properties style:font-weight-complex="bold" fo:letter-spacing="-0.0006in"/>
    </style:style>
    <style:style style:name="T190" style:parent-style-name="DefaultParagraphFont" style:family="text">
      <style:text-properties style:font-weight-complex="bold" fo:letter-spacing="-0.0006in"/>
    </style:style>
    <style:style style:name="T191" style:parent-style-name="DefaultParagraphFont" style:family="text">
      <style:text-properties style:font-weight-complex="bold" fo:letter-spacing="-0.0006in"/>
    </style:style>
    <style:style style:name="T192" style:parent-style-name="DefaultParagraphFont" style:family="text">
      <style:text-properties style:font-weight-complex="bold" fo:letter-spacing="-0.0006in"/>
    </style:style>
    <style:style style:name="T193" style:parent-style-name="DefaultParagraphFont" style:family="text">
      <style:text-properties style:font-weight-complex="bold" fo:letter-spacing="-0.0006in"/>
    </style:style>
    <style:style style:name="T194" style:parent-style-name="DefaultParagraphFont" style:family="text">
      <style:text-properties style:font-weight-complex="bold" fo:letter-spacing="-0.0006in"/>
    </style:style>
    <style:style style:name="T195" style:parent-style-name="DefaultParagraphFont" style:family="text">
      <style:text-properties style:font-weight-complex="bold" fo:letter-spacing="-0.0006in"/>
    </style:style>
    <style:style style:name="T196" style:parent-style-name="DefaultParagraphFont" style:family="text">
      <style:text-properties style:font-weight-complex="bold" fo:letter-spacing="-0.0006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margin-left="0.5in">
        <style:tab-stops/>
      </style:paragraph-properties>
      <style:text-properties fo:font-weight="bold" style:font-weight-asian="bold" fo:font-style="italic" style:font-style-asian="italic" style:language-asian="lt" style:country-asian="LT"/>
    </style:style>
    <style:style style:name="P205" style:parent-style-name="Normal" style:family="paragraph">
      <style:paragraph-properties fo:text-align="justify" fo:line-height="150%" fo:text-indent="0.4923in"/>
      <style:text-properties style:language-asian="lt" style:country-asian="LT"/>
    </style:style>
    <style:style style:name="P20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fo:letter-spacing="0.0138in"/>
    </style:style>
    <style:style style:name="T221" style:parent-style-name="DefaultParagraphFont" style:family="text">
      <style:text-properties fo:color="#000000"/>
    </style:style>
    <style:style style:name="P222" style:parent-style-name="Normal" style:family="paragraph">
      <style:paragraph-properties fo:text-align="justify" fo:line-height="150%" fo:margin-left="0.4923in">
        <style:tab-stops>
          <style:tab-stop style:type="left" style:position="0.2951in"/>
        </style:tab-stops>
      </style:paragraph-properties>
      <style:text-properties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line-height="150%" fo:text-indent="0.4923in"/>
      <style:text-properties style:font-weight-complex="bold"/>
    </style:style>
    <style:style style:name="P226" style:parent-style-name="Normal" style:family="paragraph">
      <style:paragraph-properties fo:text-align="justify" fo:line-height="150%" fo:text-indent="0.4923in"/>
      <style:text-properties fo:font-weight="bold" style:font-weight-asian="bold" style:font-weight-complex="bold" fo:letter-spacing="-0.0076in"/>
    </style:style>
    <style:style style:name="P227" style:parent-style-name="HTMLPreformatted" style:family="paragraph">
      <style:paragraph-properties fo:text-align="justify" fo:line-height="150%" fo:text-indent="0.4923in"/>
    </style:style>
    <style:style style:name="T22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29" style:parent-style-name="Normal" style:family="paragraph">
      <style:paragraph-properties fo:text-align="justify" fo:line-height="150%" fo:text-indent="0.4923in"/>
    </style:style>
    <style:style style:name="P230" style:parent-style-name="Normal" style:family="paragraph">
      <style:paragraph-properties fo:text-align="justify" fo:line-height="150%" fo:text-indent="0.4923in"/>
      <style:text-properties fo:font-weight="bold" style:font-weight-asian="bold" style:font-weight-complex="bold" fo:letter-spacing="-0.0076in"/>
    </style:style>
    <style:style style:name="P231" style:parent-style-name="HTMLPreformatted" style:family="paragraph">
      <style:paragraph-properties fo:text-align="justify" fo:line-height="150%" fo:text-indent="0.4923in"/>
      <style:text-properties style:font-name="Times New Roman" fo:font-weight="bold" style:font-weight-asian="bold" style:font-weight-complex="bold" fo:font-size="12pt" style:font-size-asian="12pt" style:font-size-complex="12pt" fo:language="lt" fo:country="LT"/>
    </style:style>
    <style:style style:name="P232" style:parent-style-name="Normal" style:family="paragraph">
      <style:paragraph-properties fo:text-align="justify" fo:line-height="150%" fo:text-indent="0.4923in"/>
    </style:style>
    <style:style style:name="P233"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fo:letter-spacing="-0.0006in"/>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style:font-weight-complex="bold" fo:letter-spacing="-0.0006in"/>
    </style:style>
    <style:style style:name="T241" style:parent-style-name="DefaultParagraphFont" style:family="text">
      <style:text-properties style:font-weight-complex="bold"/>
    </style:style>
    <style:style style:name="P242" style:parent-style-name="Normal" style:family="paragraph">
      <style:paragraph-properties fo:text-align="justify" fo:line-height="150%" fo:text-indent="0.4923in"/>
      <style:text-properties style:font-weight-complex="bold" fo:letter-spacing="-0.0006in"/>
    </style:style>
    <style:style style:name="P243" style:parent-style-name="HTMLPreformatted" style:family="paragraph">
      <style:paragraph-properties fo:text-align="justify" fo:line-height="150%" fo:text-indent="0.4923in"/>
      <style:text-properties style:font-name="Times New Roman" fo:font-weight="bold" style:font-weight-asian="bold" style:font-weight-complex="bold" fo:font-size="12pt" style:font-size-asian="12pt" style:font-size-complex="12pt" fo:language="lt" fo:country="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50%" fo:text-indent="0.4923in"/>
      <style:text-properties style:font-weight-complex="bold" fo:letter-spacing="-0.0006in"/>
    </style:style>
    <style:style style:name="P247"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48"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50"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fo:letter-spacing="-0.0055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weight-complex="bold" fo:letter-spacing="-0.0006in"/>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style:font-weight-complex="bold" fo:letter-spacing="-0.0006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HTMLPreformatted" style:family="paragraph">
      <style:paragraph-properties fo:text-align="justify" fo:line-height="150%" fo:text-indent="0.4923in"/>
      <style:text-properties style:font-name="Times New Roman" style:font-weight-complex="bold" fo:font-size="12pt" style:font-size-asian="12pt" style:font-size-complex="12pt" fo:language="lt" fo:country="LT"/>
    </style:style>
    <style:style style:name="P262" style:parent-style-name="HTMLPreformatted" style:family="paragraph">
      <style:paragraph-properties fo:text-align="justify" fo:line-height="150%" fo:text-indent="0.4923in"/>
      <style:text-properties style:font-name="Times New Roman" fo:font-weight="bold" style:font-weight-asian="bold" style:font-weight-complex="bold" fo:font-size="12pt" style:font-size-asian="12pt" style:font-size-complex="12pt" fo:language="lt" fo:country="LT"/>
    </style:style>
    <style:style style:name="P263" style:parent-style-name="HTMLPreformatted" style:family="paragraph">
      <style:paragraph-properties fo:text-align="justify" fo:line-height="150%" fo:text-indent="0.4923in"/>
    </style:style>
    <style:style style:name="T264" style:parent-style-name="DefaultParagraphFont" style:family="text">
      <style:text-properties style:font-name="Times New Roman" style:font-weight-complex="bold" fo:letter-spacing="-0.0006in" fo:font-size="12pt" style:font-size-asian="12pt" style:font-size-complex="12pt" fo:language="lt" fo:country="LT"/>
    </style:style>
    <style:style style:name="T265" style:parent-style-name="DefaultParagraphFont" style:family="text">
      <style:text-properties style:font-name="Times New Roman" style:font-weight-complex="bold" fo:letter-spacing="-0.0006in" fo:font-size="12pt" style:font-size-asian="12pt" style:font-size-complex="12pt" fo:language="lt" fo:country="LT"/>
    </style:style>
    <style:style style:name="T266" style:parent-style-name="DefaultParagraphFont" style:family="text">
      <style:text-properties style:font-name="Times New Roman" style:font-weight-complex="bold" fo:font-size="12pt" style:font-size-asian="12pt" style:font-size-complex="12pt" fo:language="lt" fo:country="LT"/>
    </style:style>
    <style:style style:name="T267" style:parent-style-name="DefaultParagraphFont" style:family="text">
      <style:text-properties style:font-name="Times New Roman" style:font-weight-complex="bold" fo:letter-spacing="-0.0006in" fo:font-size="12pt" style:font-size-asian="12pt" style:font-size-complex="12pt" fo:language="lt" fo:country="LT"/>
    </style:style>
    <style:style style:name="T268" style:parent-style-name="DefaultParagraphFont" style:family="text">
      <style:text-properties style:font-name="Times New Roman" style:font-weight-complex="bold" fo:letter-spacing="-0.0006in" fo:font-size="12pt" style:font-size-asian="12pt" style:font-size-complex="12pt" fo:language="lt" fo:country="LT"/>
    </style:style>
    <style:style style:name="T269" style:parent-style-name="DefaultParagraphFont" style:family="text">
      <style:text-properties style:font-name="Times New Roman" style:font-weight-complex="bold" fo:letter-spacing="-0.0006in" fo:font-size="12pt" style:font-size-asian="12pt" style:font-size-complex="12pt" fo:language="lt" fo:country="LT"/>
    </style:style>
    <style:style style:name="T270" style:parent-style-name="DefaultParagraphFont" style:family="text">
      <style:text-properties style:font-name="Times New Roman" fo:font-size="12pt" style:font-size-asian="12pt" style:font-size-complex="12pt" fo:language="lt" fo:country="LT"/>
    </style:style>
    <style:style style:name="P271" style:parent-style-name="HTMLPreformatted" style:family="paragraph">
      <style:paragraph-properties fo:text-align="justify" fo:line-height="150%" fo:text-indent="0.4923in"/>
      <style:text-properties style:font-name="Times New Roman" fo:font-size="12pt" style:font-size-asian="12pt" style:font-size-complex="12pt" fo:language="lt" fo:country="LT"/>
    </style:style>
    <style:style style:name="P272"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73"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74"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75" style:parent-style-name="HTMLPreformatted" style:family="paragraph">
      <style:paragraph-properties fo:text-align="justify" fo:line-height="150%" fo:text-indent="0.4923in"/>
      <style:text-properties style:font-name="Times New Roman" fo:font-weight="bold" style:font-weight-asian="bold" style:font-weight-complex="bold" fo:font-size="12pt" style:font-size-asian="12pt" style:font-size-complex="12pt" fo:language="lt" fo:country="LT"/>
    </style:style>
    <style:style style:name="P276" style:parent-style-name="HTMLPreformatted" style:family="paragraph">
      <style:paragraph-properties fo:text-align="justify" fo:line-height="150%" fo:text-indent="0.4923in"/>
      <style:text-properties style:font-name="Times New Roman" fo:font-size="12pt" style:font-size-asian="12pt" style:font-size-complex="12pt" fo:language="lt" fo:country="LT"/>
    </style:style>
    <style:style style:name="P277" style:parent-style-name="HTMLPreformatted" style:family="paragraph">
      <style:paragraph-properties fo:text-align="justify" fo:line-height="150%" fo:text-indent="0.4923in"/>
      <style:text-properties style:font-name="Times New Roman" fo:font-weight="bold" style:font-weight-asian="bold" fo:font-size="12pt" style:font-size-asian="12pt" style:font-size-complex="12pt" fo:language="lt" fo:country="LT"/>
    </style:style>
    <style:style style:name="P278" style:parent-style-name="HTMLPreformatted" style:family="paragraph">
      <style:paragraph-properties fo:text-align="justify" fo:line-height="150%" fo:text-indent="0.4923in"/>
      <style:text-properties style:font-name="Times New Roman" fo:font-size="12pt" style:font-size-asian="12pt" style:font-size-complex="12pt" fo:language="lt" fo:country="LT"/>
    </style:style>
    <style:style style:name="P279" style:parent-style-name="Normal" style:family="paragraph">
      <style:paragraph-properties fo:text-align="justify" fo:line-height="150%" fo:text-indent="0.4923in"/>
      <style:text-properties style:font-weight-complex="bold" fo:letter-spacing="-0.0006in"/>
    </style:style>
    <style:style style:name="P280" style:parent-style-name="Normal" style:family="paragraph">
      <style:paragraph-properties fo:text-align="justify" fo:line-height="150%" fo:text-indent="0.5909in"/>
      <style:text-properties style:font-weight-complex="bold"/>
    </style:style>
    <style:style style:name="P281" style:parent-style-name="Normal" style:family="paragraph">
      <style:paragraph-properties fo:text-align="justify" fo:line-height="150%" fo:text-indent="0.5909in"/>
      <style:text-properties style:font-weight-complex="bold"/>
    </style:style>
    <style:style style:name="P282" style:parent-style-name="Normal" style:family="paragraph">
      <style:paragraph-properties fo:text-align="justify" fo:line-height="150%" fo:text-indent="0.5909in"/>
      <style:text-properties style:font-weight-complex="bold"/>
    </style:style>
    <style:style style:name="P283" style:parent-style-name="Normal" style:family="paragraph">
      <style:paragraph-properties fo:text-align="justify" fo:line-height="150%" fo:text-indent="0.9847in"/>
      <style:text-properties style:font-weight-complex="bold"/>
    </style:style>
    <style:style style:name="P284" style:parent-style-name="Normal" style:family="paragraph">
      <style:paragraph-properties fo:text-align="justify" fo:line-height="150%" fo:text-indent="0.9847in"/>
      <style:text-properties style:font-weight-complex="bold"/>
    </style:style>
    <style:style style:name="P285" style:parent-style-name="Normal" style:family="paragraph">
      <style:paragraph-properties fo:text-align="justify" fo:line-height="150%" fo:text-indent="0.9847in"/>
      <style:text-properties style:font-weight-complex="bold"/>
    </style:style>
    <style:style style:name="P286" style:parent-style-name="Normal" style:family="paragraph">
      <style:paragraph-properties fo:line-height="150%"/>
    </style:style>
  </office:automatic-styles>
  <office:body>
    <office:text text:use-soft-page-breaks="true">
      <text:p text:style-name="P1"/>
      <text:p text:style-name="P3">AIŠKINAMASIS RAŠTAS DĖL LIETUVOS RESPUBLIKOS</text:p>
      <text:p text:style-name="P4"><text:span text:style-name="T5">SVEIKATOS DRAUDIMO ĮSTATYMO NR. I-1343 28 STRAIPSNIO PAKEITIMO ĮSTATYMO PROJEKTO IR<text:s/></text:span><text:span text:style-name="T6">VIEŠŲJŲ IR PRIVAČIŲ INTERESŲ DERINIMO VALSTYBINĖJE TARNYBOJE</text:span><text:span text:style-name="T7"><text:s/>ĮSTATYMo<text:s/></text:span><text:span text:style-name="T8">Nr. </text:span><text:span text:style-name="T9">VIII-371 4 STRAIPSNIO PAKEITIMO ĮSTATYMO PROJEKTO</text:span></text:p>
      <text:p text:style-name="P10"/>
      <text:p text:style-name="P11"/>
      <text:p text:style-name="P12">1. Įstatymų projektų rengimą paskatinusios priežastys, parengto projekto tikslai ir uždaviniai.</text:p>
      <text:p text:style-name="P13"><text:span text:style-name="T14">Sveikatos draudimo</text:span><text:span text:style-name="T15"><text:s/>įstatymo</text:span><text:span text:style-name="T16"><text:s/>28 straipsnyje nustatyta, kad Privalomojo sveikatos draudimo taryba (toliau – Taryba) yra kolegiali patariamoji<text:s/></text:span><text:span text:style-name="T17">institucija</text:span><text:span text:style-name="T18">, sudaroma iš 6<text:s/></text:span>valstybės valdymo institucijų, 5<text:s/>apdraustųjų ir 5 sveikatos priežiūros ir farmacijos paslaugų teikėjų atstovų. Atkreiptinas dėmesys į tai, kad<text:s/>tokia Tarybos sudėtis buvo įtvirtinta 2002 m. gruodžio 3 d. priimtame Sveikatos draudimo įstatyme Nr. IX-1219 ir iki šiol nekito.<text:s/></text:p>
      <text:p text:style-name="P19">Taryba<text:s/>sveikatos apsaugos<text:s/>sistemoje yra<text:s/>reikšminga<text:s/>institucija, nes teikia nuomonę svarbiausiais privalomojo sveikatos draudimo klausimais, pvz.,<text:s/>Privalomojo sveikatos draudimo fondo<text:s/>(toliau – PSDF)<text:s/>biudžeto formavimo<text:s/>ir vykdymo, vaistų kompensavimo, asmens sveikatos priežiūros paslaugų apmokėjimo, medikų darbo užmokesčio didinimo ir kitais klausimais, todėl tiek Tarybos formavimas, tiek jos veikla turi būti skaidri ir vieša.</text:p>
      <text:p text:style-name="P20">Deja, šiuo metu galiojantis ir ilgus metus nesikeičiantis teisinis reglamentavimas sukuria prielaidas ne visiškai skaidrių sprendimų priėmimui. Sveikatos draudimo įstatymu nėra apribota nei Tarybos narių kadencijos trukmė,<text:s/>nei<text:s/>kadencijų skaičius, nenustatyti reputacijos reikalavimai, neužtikrintas privačių interesų deklaravimo mechanizmo veikimas, egzistuojanti Tarybos formavimo tvarka sudaro prielaidas patekti asmenims, turintiems asmeninį suinteresuotumą<text:s/>atitinkamų sprendimų Taryboje priėmimu,<text:s/>pvz.,<text:s/>dirbantiems farmacijos, ortopedijos, medicinos priemonių rinkoje.</text:p>
      <text:p text:style-name="P21">Taip pat, atkreiptinas dėmesys į tai, kad šiuo metu veikianti Taryba nevykdo visų jai nustatytų funkcijų, o dažnai apsiriboja tik balsavimu dėl Sveikatos apsaugos ministerijos ir jai pavaldžių įstaigų paruoštų dokumentų.</text:p>
      <text:p text:style-name="P22">Projekto tikslas<text:span text:style-name="T23"><text:s/>–<text:s/></text:span>užtikrinti<text:span text:style-name="T24"><text:s/></text:span>skaidresnę, kokybiškesnę<text:s/>ir efektyvesnę<text:s/>Tarybos<text:s/>veiklą.</text:p>
      <text:p text:style-name="P25"/>
      <text:p text:style-name="P26"><text:span text:style-name="T27">2. Įstatymų projektų iniciatoriai (institucija, asmenys ar piliečių įgalioti atstovai) ir rengėjai</text:span></text:p>
      <text:soft-page-break/>
      <text:p text:style-name="P28">Įstatymo projekto iniciatoriai Seimo nariai Agnė Širinskienė,<text:s/>Aurelijus<text:s/>Veryga, Rimantas Jonas Dagys.<text:s/></text:p>
      <text:p text:style-name="P29"/>
      <text:p text:style-name="P30">3. Kaip šiuo metu yra reguliuojami Įstatymo projekte aptarti teisiniai santykiai</text:p>
      <text:p text:style-name="P31">Sveikatos draudimo<text:s/>įstatymo<text:s/>28 straipsnyje įtvirtinta, kad<text:s/>Tarybą sudaro 16 narių. Valstybės valdymo institucijas atstovauja po vieną Nacionalinės sveikatos tarybos, Sveikatos apsaugos ministerijos, Socialinės apsaugos ir darbo ministerijos, Finansų ministerijos, Valstybinės ligonių kasos ir teritorinių ligonių kasų atstovą. Apdraustuosius atstovauja du darbdavių organizacijų atstovai, vienas ne medikų profesinių sąjungų atstovas, vienas pacientų organizacijų atstovas, vienas savivaldybių asociacijos atstovas. Sveikatos priežiūros ir farmacijos paslaugų teikėjus atstovauja du medikų profesinių sąjungų atstovai (iš jų – vienas gydytojų profesinės sąjungos, vienas slaugos specialistų profesinės sąjungos), du sveikatos priežiūros paslaugų teikėjų organizacijų atstovai, vienas farmacininkų organizacijų atstovas.</text:p>
      <text:p text:style-name="P32">Sveikatos apsaugos ministro 2003 m. balandžio 18 d.<text:span text:style-name="apple-converted-space"> </text:span>įsakymu Nr. V-230 „<text:span text:style-name="T33">Dėl Privalomojo sveikatos draudimo tarybos nuostatų patvirtinimo“ patvirtintuose Tarybos nuostatuose įtvirtinti Tarybos formavimo ir darbo organizavimo klausimai, tarybos tikslai, uždaviniai, teisės ir pareigos.</text:span></text:p>
      <text:p text:style-name="P34"><text:span text:style-name="T35">Viešųjų ir privačių interesų derinimo valstybinėje tarnyboje</text:span><text:span text:style-name="T36"><text:s/>įstatymo 4 straipsnio 1 dalyje nustatyta pareiga Tarybos nariams deklaruoti privačius interesus.</text:span></text:p>
      <text:p text:style-name="P37"/>
      <text:p text:style-name="P38"><text:bookmark-start text:name="part_97a5664d95074bf9a30d9d62cc84397c"/><text:bookmark-start text:name="part_4b69f4ea11bb46f4a310f87b30cc34fd"/><text:bookmark-end text:name="part_97a5664d95074bf9a30d9d62cc84397c"/><text:bookmark-end text:name="part_4b69f4ea11bb46f4a310f87b30cc34fd"/><text:span text:style-name="T39">4. Kokios siūlomos naujos teisinio reguliavimo nuostatos ir kokių teigiamų rezultatų laukiama</text:span></text:p>
      <text:p text:style-name="P40">1.<text:s/>Tarybos sudėtis</text:p>
      <text:p text:style-name="P41">Siūloma<text:s/>Tarybą<text:s/>formuoti<text:s/>vadovaujantis trišalio atstovavimo principu iš vienodo skaičiaus lygiateisių narių, atstovaujančių valstybės institucijoms, draudėjų (darbdavių) organizacijoms ir apdraustųjų interesus ginančioms organizacijoms.<text:s/></text:p>
      <text:p text:style-name="P42"><text:span text:style-name="T43">Valstybės institucijų atstovai.</text:span><text:span text:style-name="T44"><text:s/></text:span><text:span text:style-name="T45">Siūloma<text:s/></text:span><text:span text:style-name="T46">į šią grupę įtraukti valstybės institucijų, atsakingų už privalomojo sveikatos draudimo biudžeto formavimą ir vykdymą, atstovus: Sveikatos apsaugos ministerijos, Socialinės apsaugos ir darbo ministerijos, Finansų ministerijos, Vyriausybės kanceliarijos ir Valstybinės ligonių kasos prie Sveikatos apsaugos ministerijos atstovus.</text:span></text:p>
      <text:p text:style-name="P47"><text:span text:style-name="T48"><text:s/></text:span><text:span text:style-name="T49">Draudėjų (darbdavių) atstovai.</text:span><text:span text:style-name="T50"><text:s/></text:span><text:span text:style-name="T51">Į Tarybą<text:s/></text:span><text:span text:style-name="T52">siūloma įtraukti<text:s/></text:span><text:span text:style-name="T53">gausiausių darbdavių organizacijų atstovus,<text:s/></text:span><text:span text:style-name="T54">atsižvelgiant į jų indėlį formuojant PSDF biudžetą. Apie 70 procentų PSDF biudžeto pajamų sudaro draudėjų mokamos<text:s/></text:span><text:span text:style-name="T55">privalomojo sveikatos draudimo</text:span><text:span text:style-name="T56"><text:s/>įmokos,<text:s/></text:span>todėl jie pakankamai suinteresuoti šių lėšų panaudojimo efektyvumu, tai reiškia, kad draudėjų atstovai galėtų turėti objektyvią poziciją PSDF biudžeto vykdymo, sveikatos priežiūros infrastruktūros plėtros ir<text:s/>kitais<text:s/>klausimais.<text:s/></text:p>
      <text:soft-page-break/>
      <text:p text:style-name="P57"><text:span text:style-name="T58">Draudėjų interesams atstovauti Taryboje</text:span><text:span text:style-name="T59"><text:s/></text:span><text:span text:style-name="T60">siūlom</text:span><text:span text:style-name="T61">i</text:span><text:span text:style-name="T62">:<text:s/></text:span></text:p>
      <text:list text:style-name="LFO6" text:continue-numbering="true">
        <text:list-item>
          <text:p text:style-name="P63"><text:span text:style-name="T64">v</text:span><text:span text:style-name="T65">ienas<text:s/></text:span><text:span text:style-name="T66">Lietuvos pramoninkų konfederacijos</text:span><text:span text:style-name="T67"><text:s/>(</text:span><text:span text:style-name="T68">Lietuvos pramonininkų konfederacijos duomenimis, ši organizacija vienija</text:span><text:span text:style-name="T69"> </text:span><text:span text:style-name="T70">50 šakinių</text:span><text:span text:style-name="T71"> ir</text:span><text:span text:style-name="T72"> </text:span><text:span text:style-name="T73">7 regionines asociacijas</text:span><text:span text:style-name="T74">, apjungiančias visas pagrindines pramonės šakas ir pagrindinę Lietuvoje gaminamą produkciją),<text:s/></text:span><text:span text:style-name="T75">Lietuvos verslo darbdavių konfederacijos</text:span><text:span text:style-name="T76"><text:s/>(Lietuvos verslo darbdavių konfederacijos duomenimis,<text:s/></text:span><text:span text:style-name="T77">šiuo metu<text:s/></text:span><text:span text:style-name="T78">k</text:span><text:span text:style-name="T79">onfederacija vienija daugiau nei 1800 įmonių ir regionines bei šakines verslo asociacijas</text:span><text:span text:style-name="T80"><text:s/>– t</text:span><text:span text:style-name="T81">ai didžiausia smulkų ir vidutinį verslą atstovaujanti organizacija</text:span><text:span text:style-name="T82"><text:s/>Lietuvoje</text:span><text:span text:style-name="T83">)</text:span><text:span text:style-name="T84">, Lietuvos verslo konfederacijos</text:span><text:span text:style-name="T85"><text:s/>(</text:span>Lietuvos verslo konfederacijos duomenimis, ši organizacija<text:s/>–<text:s/>didžiausia paslaugų, prekybos ir aukštųjų technologijų įmones vienijanti verslo organizacija<text:s/>Lietuvoje, atstovaujanti<text:span text:style-name="apple-converted-space"> </text:span><text:span text:style-name="T86">29</text:span><text:span text:style-name="T87"> </text:span><text:span text:style-name="T88">verslo asociacijas</text:span><text:span text:style-name="apple-converted-space"> </text:span>ir<text:span text:style-name="apple-converted-space"> </text:span><text:span text:style-name="T89">3,5 tūkst. įmonių)<text:s/></text:span><text:span text:style-name="T90">bendru sutarimu deleguotas atstovas</text:span><text:span text:style-name="T91">;</text:span><text:span text:style-name="T92"><text:s/></text:span></text:p>
        </text:list-item>
        <text:list-item>
          <text:p text:style-name="P93">vienas<text:s/>Lietuvos Respublikos žemės ūkio rūmų deleguotas atstovas<text:s/>(Žemės ūkio rūmai vienija 48 ūkių, žemdirbių, bitininkų, gyvulių, galvijų, daržovių, uogų augintojų, veterinarijos gydytojų ir kitų organizacijų);</text:p>
        </text:list-item>
        <text:list-item>
          <text:p text:style-name="P94"><text:span text:style-name="T95">v</text:span><text:span text:style-name="T96">ienas<text:s/></text:span><text:span text:style-name="T97">Lietuvos prekybos, pramonės ir amatų rūmų asociacijos deleguotas atstovas</text:span><text:span text:style-name="T98"><text:s/>(š</text:span><text:span text:style-name="T99">i asociacija</text:span><text:span text:style-name="T100"><text:s/></text:span><text:span text:style-name="T101">veikia 5 didžiuosiuose<text:s/></text:span><text:span text:style-name="T102">Lietuvos<text:s/></text:span><text:span text:style-name="T103">miestuose.<text:s/></text:span>Lietuvos prekybos, pramonės ir amatų rūmai – nevyriausybinės ne<text:s/>pelno verslo savivaldos organizacijos, efektyviai veikiančios tarptautinėje pramonės ir prekybos rūmų sistemoje)<text:span text:style-name="apple-converted-space">;</text:span></text:p>
        </text:list-item>
        <text:list-item>
          <text:p text:style-name="P104"><text:span text:style-name="T105">v</text:span><text:span text:style-name="T106">ienas<text:s/></text:span><text:span text:style-name="T107">Lietuvos savivaldybių asociacijos</text:span><text:span text:style-name="T108"><text:s/>deleguotas atstovas. Vietos savivaldos įstatymo 6 straipsnyje nustatyta, kad pirminė asmens sveikatos priežiūra yra priskirta savarankiškosioms savivaldybių funkcijoms, be to</text:span><text:span text:style-name="T109">,</text:span><text:span text:style-name="T110"><text:s/></text:span>įstatymų nustatytais atvejais savivaldybės organizuoja ir <text:s/>antrinės sveikatos priežiūros paslaugų teikimą gyventojams.<text:s/>Taigi,<text:s/>savivaldybių vaidmuo, organizuojant sveikatos priežiūrą savivaldybėse, yra labai svarbus;</text:p>
        </text:list-item>
        <text:list-item>
          <text:p text:style-name="P111"><text:span text:style-name="T112">v</text:span><text:span text:style-name="T113">ienas<text:s/></text:span><text:span text:style-name="T114">Lietuvos gydytojų vadovų sąjungos</text:span><text:span text:style-name="T115"><text:s/>(</text:span><text:span text:style-name="T116">organizacija, vienijanti asmenis, dirbančius vadovaujantį darbą sveikatos priežiūros paslaugas teikiančiose įstaigose</text:span><text:span text:style-name="T117">, turinti<text:s/></text:span><text:span text:style-name="T118">112 tikrųjų narių, iš kurių daugiausia pirminio ir antrinio lygio<text:s/></text:span><text:span text:style-name="T119">asmens sveikatos priežiūros<text:s/></text:span><text:span text:style-name="T120">paslaugas teikiančių įstaigų vadovai)</text:span><text:span text:style-name="T121">, Lietuvos ligoninių asociacijos</text:span><text:span text:style-name="T122"><text:s/>(</text:span>vienija 32 narius – rajono ligonines)<text:span text:style-name="T123">, Lietuvos rajonų ligoninių asociacijos</text:span><text:span text:style-name="T124"><text:s/>(</text:span><text:span text:style-name="T125">vienija 11 šalies gydymo įstaigų)</text:span><text:span text:style-name="T126"><text:s/>bendru sutarimu deleguotas atstovas.</text:span></text:p>
        </text:list-item>
      </text:list>
      <text:p text:style-name="P127"><text:span text:style-name="T128">Apdraustųjų atstovai.</text:span><text:span text:style-name="T129"><text:s/></text:span><text:span text:style-name="T130">Siekiant</text:span><text:span text:style-name="T131"><text:s text:c="2"/></text:span><text:span text:style-name="T132">įvairių socialinių grupių atstovavimo</text:span><text:span text:style-name="T133"><text:s/></text:span><text:span text:style-name="T134">Taryboje, siūloma į apdraustųjų grupę įtraukti</text:span><text:span text:style-name="T135"><text:s/>po vieną<text:s/></text:span><text:span text:style-name="T136">pacientų,</text:span><text:span text:style-name="T137"><text:s/>neįgaliųjų interesus ginančių organizacijų atstov</text:span><text:span text:style-name="T138">ą</text:span><text:span text:style-name="T139">, sveiką gyvenseną propaguojančių organizacijų atstovą, Lietuvos kaimo bendruomenių sąjungos atstovą, Jaunųjų gydytojų asociacijos deleguot</text:span><text:span text:style-name="T140">ą</text:span><text:span text:style-name="T141"><text:s/>atstovą, Lietuvos profesinių sąjungų konfederacijos deleguot</text:span><text:span text:style-name="T142">ą</text:span><text:span text:style-name="T143"><text:s/>atstovą.</text:span></text:p>
      <text:p text:style-name="P144"><text:span text:style-name="T145">Lietuvoje<text:s/></text:span><text:span text:style-name="T146">veikia<text:s/></text:span><text:span text:style-name="T147">daug pacientų, neįgaliųjų interesus ginančių</text:span><text:span text:style-name="T148">,<text:s/></text:span><text:span text:style-name="T149">sveiką gyvenseną propaguojančių organizacijų. Siekiant sudaryti galimybę visų šių organizacijų atstovams pretenduoti į Tarybos narius,</text:span><text:span text:style-name="T150"><text:s/>siūloma</text:span><text:span text:style-name="T151"><text:s/></text:span><text:span text:style-name="T152">sveikatos apsaugos ministro nustatyta tvarka</text:span><text:span text:style-name="T153"><text:s/>skelb</text:span><text:span text:style-name="T154">ti<text:s/></text:span><text:span text:style-name="T155">vieš</text:span><text:span text:style-name="T156">ą</text:span><text:span text:style-name="T157"><text:s/></text:span><text:soft-page-break/><text:span text:style-name="T158">kvietim</text:span><text:span text:style-name="T159">ą</text:span><text:span text:style-name="T160"><text:s/>kandidatuoti</text:span><text:span text:style-name="T161"><text:s/>į tarybos narius</text:span><text:span text:style-name="T162"><text:s/>(kitų organizacijų atstovai deleguojami) ir vykd</text:span><text:span text:style-name="T163">yti</text:span><text:span text:style-name="T164"><text:s/>pretendentų atrank</text:span><text:span text:style-name="T165">ą</text:span><text:span text:style-name="T166">.</text:span></text:p>
      <text:p text:style-name="P167"><text:span text:style-name="T168">Darbuotojų, kaip apdraustųjų</text:span><text:span text:style-name="T169">,</text:span><text:span text:style-name="T170"><text:s/>interesus taryboje atstovauti siūlom</text:span><text:span text:style-name="T171">a</text:span><text:span text:style-name="T172"><text:s/></text:span><text:span text:style-name="T173">Lietuvos profesinių sąjungų konfederacijos</text:span><text:span text:style-name="T174">, vienijančios 26 šakines profesines sąjungas,</text:span><text:span text:style-name="T175"><text:s/>ir</text:span><text:span text:style-name="T176">,</text:span><text:span text:style-name="T177"><text:s/></text:span><text:span text:style-name="T178">siekiant į tarybos veiklą įtraukti jaunų ir kompetentingų sveikatos draudimo klausimais,<text:s/></text:span><text:span text:style-name="T179">Jaunųjų gydytojų asociacijos atstovams.</text:span><text:span text:style-name="T180"><text:s/></text:span></text:p>
      <text:p text:style-name="P181">2.<text:s/>Tarybos narių<text:s/>kadencijos</text:p>
      <text:p text:style-name="P182"><text:span text:style-name="T183">Įstatymo projektu siūloma įtvirtinti<text:s/></text:span><text:span text:style-name="T184">Tarybos nari</text:span><text:span text:style-name="T185">ų</text:span><text:span text:style-name="T186"><text:s/>kadencijas, jų trukmę, maksimalų nepertraukiamų kadencijų skaičių. Projekto 1 straipsnio 5 dalyje nustatoma, kad<text:s/></text:span><text:span text:style-name="T187">T</text:span><text:span text:style-name="T188">arybos nario kadencijos trukmė 2 metai, <text:s/>Tarybos nariu asmuo gali būti ne ilgiau kaip 2 kadencijas iš eilės. Atsižvelgiant į tai, kad iki šiol<text:s/></text:span><text:span text:style-name="T189">T</text:span><text:span text:style-name="T190">arybos nariams nebuvo</text:span><text:span text:style-name="T191"><text:s/>nustatytos kadencijos</text:span><text:span text:style-name="T192">, siūloma <text:s/>atitinkamus laikotarpius, kurių met</text:span><text:span text:style-name="T193">u</text:span><text:span text:style-name="T194"><text:s/>asmenys ėjo<text:s/></text:span><text:span text:style-name="T195">T</text:span><text:span text:style-name="T196">arybos nario pareigas, prilyginti kadencijoms. Pagal projekto nuostatas, l</text:span><text:span text:style-name="T197">aikoma, kad asmuo, buvęs Tarybos nariu paskutinius ketverius ir daugiau metų iš eilės iki šio įstatymo įsigaliojimo dienos,<text:s/></text:span><text:span text:style-name="T198">T</text:span><text:span text:style-name="T199">arybos nario pareigas ėjo dvi kadencijas iš eilės, o asmuo buvęs<text:s/></text:span><text:span text:style-name="T200">T</text:span><text:span text:style-name="T201">arybos nariu daugiau kaip dvejus metus, bet mažiau kaip paskutinius ketverius metus iš eilės iki šio įstatymo įsigaliojimo dienos,<text:s/></text:span><text:span text:style-name="T202">T</text:span><text:span text:style-name="T203">arybos nario pareigas ėjo vieną kadenciją.</text:span></text:p>
      <text:p text:style-name="P204">3.<text:s/>Reikalavimai Tarybos nariams</text:p>
      <text:p text:style-name="P205">Siekiant<text:s/>užtikrinti<text:s/>nešališkų, objektyvių<text:s/>ir<text:s/>skaidrių sprendimų<text:s/>Taryboje<text:s/>priėmimą,<text:s/>racionalesnį<text:s/>PSDF biudžeto lėšų panaudojimą<text:s/>ir efektyvesnę<text:s/>Tarybos veiklą, siūloma:</text:p>
      <text:list text:style-name="LFO9" text:continue-numbering="true">
        <text:list-item>
          <text:p text:style-name="P206"><text:span text:style-name="T207">į</text:span><text:span text:style-name="T208">tvirtin</text:span><text:span text:style-name="T209">ti<text:s/></text:span>tokius<text:span text:style-name="T210"><text:s/>nepriekaištingos reputacijos reikalavimus Tarybos nariams</text:span>, kokie nustatyti<text:s/>valstybės tarnautojams Valstybės tarnybos įstatyme<text:span text:style-name="T211">;</text:span></text:p>
        </text:list-item>
        <text:list-item>
          <text:p text:style-name="P212"><text:span text:style-name="T213">n</text:span><text:span text:style-name="T214">ustatyti, kad Tarybos nariais negalės būti farmacijos, ortopedijos ir medicinos priemonių sektoriuje veikiančių įstaigų, įmonių ir organizacijų atstovai;</text:span></text:p>
        </text:list-item>
        <text:list-item>
          <text:p text:style-name="P215"><text:span text:style-name="T216">n</text:span><text:span text:style-name="T217">ustatyti, kad Tarybos nariai ir visuomeniniai patarėjai<text:s/></text:span><text:span text:style-name="apple-converted-space"> </text:span>privalo elektroninėmis priemonėmis deklaruoti privačius interesus.</text:p>
        </text:list-item>
      </text:list>
      <text:p text:style-name="P218"><text:span text:style-name="T219">Teikiamu viešųjų ir privačių interesų derinimo valstybinėje tarnyboje</text:span><text:span text:style-name="T220"><text:s/>įstatymo<text:s/></text:span><text:span text:style-name="T221">VIII-371 4 straipsnio pakeitimo įstatymo projektu siūloma nustatyti pareigą privačius interesuos deklaruoti Tarybos visuomeniniams patarėjams.<text:s/></text:span></text:p>
      <text:p text:style-name="P222"/>
      <text:p text:style-name="P223"><text:span text:style-name="T22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25">Neigiamų pasekmių nenumatoma.</text:p>
      <text:p text:style-name="P226"/>
      <text:soft-page-break/>
      <text:p text:style-name="P227"><text:span text:style-name="T228">6. Kokią įtaką įstatymas turės kriminogeninei situacijai, korupcijai</text:span></text:p>
      <text:p text:style-name="P229">Priimtas projektas įtakos kriminogeninei situacijai<text:s/>neturės.<text:s/>Tikimasi, kad siūlomi įtvirtinti skaidrumo Tarybos nariams reikalavimai<text:s/>sumažins korupcijos galimybes.<text:s text:c="2"/></text:p>
      <text:p text:style-name="P230"/>
      <text:p text:style-name="P231">7. Kaip įstatymo įgyvendinimas atsilieps verslo sąlygoms ir jo plėtrai</text:p>
      <text:p text:style-name="P232">Priimtas projektas įtakos verslo sąlygoms ir jo plėtrai neturės.</text:p>
      <text:p text:style-name="P233"/>
      <text:p text:style-name="P234"><text:span text:style-name="T235">8. Įstatymo inkorporavimas į teisinę sistemą, kokius teisės aktus būtina priimti, kokius galiojančius teisės aktus reikia pakeisti ar pripažinti netekusiais galios</text:span></text:p>
      <text:p text:style-name="P236"><text:span text:style-name="T237">Priėmus teikiamą Įstatymo projektą, reikės keisti<text:s/></text:span><text:span text:style-name="T238">Privalomojo sveikatos draudimo tarybos</text:span><text:span text:style-name="T239"><text:s/></text:span><text:span text:style-name="T240">nuostatus, patvirtintus<text:s/></text:span>sveikatos apsaugos ministro 2003 m. balandžio 18 d.<text:span text:style-name="apple-converted-space"> </text:span>įsakymu Nr. V-230 „<text:span text:style-name="T241">Dėl Privalomojo sveikatos draudimo tarybos nuostatų patvirtinimo“.</text:span></text:p>
      <text:p text:style-name="P242"/>
      <text:p text:style-name="P243">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text:p>
      <text:p text:style-name="P244"><text:span text:style-name="T245">Įstatymo projektas parengtas laikantis Valstybinės kalbos įstatymo, Teisėkūros pagrindų įstatymo reikalavimų ir atitinka bendrinės lietuvių kalbos normas. Įstatymo projekto sąvokos ir jas įvardijantys terminai nevertintini Terminų banko įstatymo ir jo įgyvendinamųjų teisės aktų nustatyta tvarka.</text:span></text:p>
      <text:p text:style-name="P246"/>
      <text:p text:style-name="P247">10. Ar Įstatymo projektas atitinka Europos žmogaus teisių ir pagrindinių laisvių<text:line-break/>apsaugos konvencijos nuostatas bei Europos Sąjungos dokumentus</text:p>
      <text:p text:style-name="P248">Įstatymo projekte reglamentuojami klausimai atitinka Žmogaus teisių ir pagrindinių laisvių apsaugos konvenciją ir Europos Sąjungos teisės nuostatas.</text:p>
      <text:p text:style-name="P249"/>
      <text:p text:style-name="P250"><text:span text:style-name="T251">11.</text:span><text:span text:style-name="T252"><text:s/>Jeigu įstatymui įgyvendinti reikia įstatymo lydimųjų aktų, – kas ir kada juos turėtų parengti, šių aktų metmenys</text:span></text:p>
      <text:p text:style-name="P253"><text:span text:style-name="T254">Priėmus teikiamą Įstatymo projektą, reikės keisti<text:s/></text:span><text:span text:style-name="T255">Privalomojo sveikatos draudimo tarybos</text:span><text:span text:style-name="T256"><text:s/></text:span><text:span text:style-name="T257">nuostatus, patvirtintus<text:s/></text:span>Lietuvos Respublikos sveikatos apsaugos ministro 2003 m. balandžio 18 d.<text:span text:style-name="apple-converted-space"> </text:span>įsakymu Nr. V-230 „<text:span text:style-name="T258">Dėl<text:s/></text:span><text:span text:style-name="T259">P</text:span><text:span text:style-name="T260">rivalomojo sveikatos draudimo tarybos nuostatų patvirtinimo“.</text:span></text:p>
      <text:p text:style-name="P261"/>
      <text:p text:style-name="P262">12. Kiek valstybės, savivaldybių biudžetų ir kitų valstybės įsteigtų fondų lėšų prireiks įstatymui įgyvendinti, ar bus galima sutaupyti (pateikiami prognozuojami rodikliai einamaisiais ir artimiausiais 3 biudžetiniais metais)</text:p>
      <text:soft-page-break/>
      <text:p text:style-name="P263"><text:span text:style-name="T264">Projektui įgyvendinti papildomų valstybės biudžeto</text:span><text:span text:style-name="T265"><text:s/></text:span><text:span text:style-name="T266">ir kitų valstybės įsteigtų fondų</text:span><text:span text:style-name="T267"><text:s/></text:span><text:span text:style-name="T268">lėšų</text:span><text:span text:style-name="T269"><text:s/>nereikės.</text:span><text:span text:style-name="T270"><text:s/></text:span></text:p>
      <text:p text:style-name="P271"/>
      <text:p text:style-name="P272">13. Įstatymo projekto rengimo metu gauti specialistų vertinimai ir išvados</text:p>
      <text:p text:style-name="P273">Specialistų vertinimų ir išvadų projekto rengimo metu negauta.</text:p>
      <text:p text:style-name="P274"/>
      <text:p text:style-name="P275">14. Reikšminiai žodžiai, kurių reikia šiam projektui įtraukti į kompiuterinę paieškos sistemą, įskaitant Europos žodyno „Eurovoc“ terminus, temas bei sritis<text:s/></text:p>
      <text:p text:style-name="P276">Reikšminiai žodžiai:<text:s/>Privalomojo sveikatos draudimo taryba.</text:p>
      <text:p text:style-name="P277">15. Kiti, iniciatorių nuomone, reikalingi paaiškinimai</text:p>
      <text:p text:style-name="P278">Nėra.</text:p>
      <text:p text:style-name="P279"/>
      <text:p text:style-name="P280"/>
      <text:p text:style-name="P281">Teikia Seimo nariai:</text:p>
      <text:p text:style-name="P282"/>
      <text:p text:style-name="P283">Agnė Širinskienė</text:p>
      <text:p text:style-name="P284">Aurelijus<text:s/>Veryga</text:p>
      <text:p text:style-name="P285">Rimantas Jonas Dagys</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language-asian="lt" style:country-asian="LT"/>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footer-left-span" style:display-name="footer-left-span" style:family="text"/>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Text" style:display-name="Comment Text" style:family="paragraph" style:parent-style-name="Normal">
      <style:paragraph-properties fo:text-align="justify" fo:text-indent="0.5in"/>
      <style:text-properties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text-align="start" fo:text-indent="0in"/>
      <style:text-properties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652in" text:min-label-width="0.25in"/>
      </text:list-level-style-number>
      <text:list-level-style-number text:level="2" style:num-suffix="." style:num-format="a" style:num-letter-sync="true">
        <style:list-level-properties text:space-before="0.9652in" text:min-label-width="0.25in"/>
      </text:list-level-style-number>
      <text:list-level-style-number text:level="3" style:num-suffix="." style:num-format="i">
        <style:list-level-properties fo:text-align="end" text:space-before="1.5902in" text:min-label-width="0.125in"/>
      </text:list-level-style-number>
      <text:list-level-style-number text:level="4" style:num-suffix="." style:num-format="1">
        <style:list-level-properties text:space-before="1.9652in" text:min-label-width="0.25in"/>
      </text:list-level-style-number>
      <text:list-level-style-number text:level="5" style:num-suffix="." style:num-format="a" style:num-letter-sync="true">
        <style:list-level-properties text:space-before="2.4652in" text:min-label-width="0.25in"/>
      </text:list-level-style-number>
      <text:list-level-style-number text:level="6" style:num-suffix="." style:num-format="i">
        <style:list-level-properties fo:text-align="end" text:space-before="3.0902in" text:min-label-width="0.125in"/>
      </text:list-level-style-number>
      <text:list-level-style-number text:level="7" style:num-suffix="." style:num-format="1">
        <style:list-level-properties text:space-before="3.4652in" text:min-label-width="0.25in"/>
      </text:list-level-style-number>
      <text:list-level-style-number text:level="8" style:num-suffix="." style:num-format="a" style:num-letter-sync="true">
        <style:list-level-properties text:space-before="3.9652in" text:min-label-width="0.25in"/>
      </text:list-level-style-number>
      <text:list-level-style-number text:level="9" style:num-suffix="." style:num-format="i">
        <style:list-level-properties fo:text-align="end" text:space-before="4.590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adlibuser</dc:creator>
    <meta:creation-date>2017-03-15T06:38:00Z</meta:creation-date>
    <dc:date>2017-03-15T06:38:00Z</dc:date>
    <meta:print-date>2017-03-09T10:50:00Z</meta:print-date>
    <meta:template xlink:href="Normal.dotm" xlink:type="simple"/>
    <meta:editing-cycles>2</meta:editing-cycles>
    <meta:editing-duration>PT0S</meta:editing-duration>
    <meta:document-statistic meta:page-count="6" meta:paragraph-count="597" meta:word-count="1652" meta:character-count="12553" meta:row-count="605" meta:non-whitespace-character-count="11498"/>
  </office:meta>
</office:document-meta>
</file>