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0" style:parent-style-name="DefaultParagraphFont" style:family="text">
      <style:text-properties style:font-weight-complex="bold" fo:color="#000000" fo:background-color="#FFFFFF" style:language-asian="lt" style:country-asian="LT"/>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Dalyviai" style:family="paragraph">
      <style:paragraph-properties fo:line-height="100%"/>
      <style:text-properties fo:font-size="11pt" style:font-size-asian="11pt" style:font-size-complex="11pt"/>
    </style:style>
    <style:style style:name="P39" style:parent-style-name="Dalyviai" style:family="paragraph">
      <style:paragraph-properties fo:line-height="100%"/>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text-position="super 63.6%"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style:text-position="super 63.6%"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text-position="super 63.6%"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text-position="super 63.6%"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style:text-position="super 63.6%"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text-position="super 63.6%"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text-position="super 63.6%"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style:text-position="super 63.6%"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style:text-position="super 63.6%"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style:text-position="super 63.6%"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text-position="super 63.6%"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text-position="super 63.6%"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text-position="super 63.6%"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style:text-position="super 63.6%"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style:text-position="super 63.6%"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style:text-position="super 63.6%"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normal" fo:color="#000000" fo:font-size="12pt" style:font-size-asian="12pt" style:font-size-complex="12pt" fo:language="lt"/>
    </style:style>
    <style:style style:name="T133" style:parent-style-name="DefaultParagraphFont" style:family="text">
      <style:text-properties fo:font-weight="bold" style:font-weight-asian="bold" fo:color="#000000" fo:font-size="12pt" style:font-size-asian="12pt" style:font-size-complex="12pt" fo:language="lt"/>
    </style:style>
    <style:style style:name="T134" style:parent-style-name="DefaultParagraphFont" style:family="text">
      <style:text-properties style:font-weight-complex="normal" fo:color="#000000" fo:font-size="12pt" style:font-size-asian="12pt" style:font-size-complex="12pt" fo:language="l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keep-with-next="always" fo:text-align="justify" fo:line-height="115%"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align="justify" fo:line-height="115%"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keep-with-next="always" fo:line-height="115%"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keep-with-next="always" fo:line-height="115%"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15%" fo:text-indent="0.5in"/>
      <style:text-properties fo:font-weight="bold" style:font-weight-asian="bold"/>
    </style:style>
    <style:style style:name="P155" style:parent-style-name="Normal" style:family="paragraph">
      <style:paragraph-properties fo:text-align="justify" fo:line-height="115%" fo:text-indent="0.5in"/>
      <style:text-properties fo:font-weight="bold" style:font-weight-asian="bold"/>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15%" fo:text-indent="0.5in"/>
    </style:style>
    <style:style style:name="T169" style:parent-style-name="DefaultParagraphFont" style:family="text">
      <style:text-properties fo:font-weight="bold" style:font-weight-asian="bold"/>
    </style:style>
    <style:style style:name="P170" style:parent-style-name="Pranešėjas" style:family="paragraph">
      <style:paragraph-properties fo:line-height="115%"/>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15%"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style:style>
    <style:style style:name="T186" style:parent-style-name="DefaultParagraphFont" style:family="text">
      <style:text-properties fo:color="#FFFFFF"/>
    </style:style>
    <style:style style:name="P187" style:parent-style-name="Normal" style:family="paragraph">
      <style:paragraph-properties fo:text-align="justify" fo:margin-left="3.5in" fo:text-indent="1.5in">
        <style:tab-stops/>
      </style:paragraph-properties>
    </style:style>
    <style:style style:name="P188" style:parent-style-name="Normal" style:family="paragraph">
      <style:paragraph-properties fo:text-align="center" fo:text-indent="7.5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APLINKOS APSAUGOS RĖMIMO PROGRAMOS ĮSTATYMO NR. VIII-2025</text:span><text:span text:style-name="T18"><text:s/></text:span><text:span text:style-name="T19">3 STRAIPSNIO PAKEITIMO</text:span></text:p>
      <text:h text:style-name="Projektas" text:outline-level="3"><text:span text:style-name="T20">ĮSTATYMO<text:s/></text:span><text:span text:style-name="T21">PROJEKTO</text:span><text:span text:style-name="T22"><text:s/>NR. XIVP-3553</text:span></text:h>
      <text:p text:style-name="P23"/>
      <text:p text:style-name="P24">2024-05-29<text:s text:c="2"/>Nr.<text:s/>107-P-20<text:s/></text:p>
      <text:p text:style-name="P25">Vilnius</text:p>
      <text:p text:style-name="P26"/>
      <text:p text:style-name="P27"/>
      <text:p text:style-name="P28"><text:span text:style-name="T29">1. Komiteto<text:s/></text:span><text:span text:style-name="T30">posėdyje</text:span><text:span text:style-name="T31"><text:s/>dalyvavo:</text:span><text:s/><text:span text:style-name="T32">komiteto pirmininkė Aistė Gedvilienė, komiteto nariai: Kasparas Adomaitis, Aidas Gedvilas, L</text:span><text:span text:style-name="T33">igita Girskienė</text:span><text:span text:style-name="T34">, Tomas Tomilinas, Justinas Urbanavičius, Romua</text:span><text:span text:style-name="T35">ldas Vaitkus</text:span><text:span text:style-name="T36">;</text:span></text:p>
      <text:p text:style-name="P37">komiteto biuro darbuotojai: vedėja Birutė Pūtienė, patarėjai: Rasa Liucija Matusevičiūtė, Jolita Jakučionytė, Aistrida Latvėnė,<text:s/>Evelina Bulotaitė,<text:s/>Audrius Želvys, padėjėja Vida Katinaitė;</text:p>
      <text:p text:style-name="P38"><text:tab/>kviestieji asmenys:<text:s/>Aplinkos viceministras Kęstutis Šetkus, Aplinkos apsaugos politikos įgyvendinimo koordinavimo grupės vadovė Eglė Paužuolienė,<text:s/>Klimato politikos grupės vyr.patarėja Stasilė Znutienė.</text:p>
      <text:p text:style-name="P39"/>
      <text:soft-page-break/>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text:p>
            <text:p text:style-name="P81">Teisės departamentas</text:p>
            <text:p text:style-name="Pasiūlymai2">2024-03-25</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text:span text:style-name="T90">Projekto 1 straipsniu keičiamo Aplinkos apsaugos rėmimo programos įstatymo (toliau – keičiamas įstatymas) 3 straipsnio 4 punkte siūloma nustatyti, kad aplinkos apsaugos rėmimo programos lėšas sudaro<text:s/></text:span><text:span text:style-name="T91">lėšos, gautos realizavus konfiskuotą turtą, kuris buvo „įstatymų uždraustos veikos rezultatas“. Atkreiptinas dėmesys, kad iš projektu siūlomo teisinio reguliavimo nėra aišku, koks turtas keičiamame įstatyme būtų laikomas turtu, kuris buvo įstatymų uždraustos veikos rezultatas. Pažymėtina, kad kartu teikiamo Aplinkos apsaugos įstatymo NR. I-2223 1, 2, 37, 47, 51, 57, 72, 73, 78, 79, 90, 91, 114, 116, 117, 118 straipsnių ir priedo pakeitimo ir papildymo 40</text:span><text:span text:style-name="T92">1</text:span><text:span text:style-name="T93">, 53</text:span><text:span text:style-name="T94">1</text:span><text:span text:style-name="T95">, 53</text:span><text:span text:style-name="T96">2</text:span><text:span text:style-name="T97">, 53</text:span><text:span text:style-name="T98">3</text:span><text:span text:style-name="T99">, 95</text:span><text:span text:style-name="T100">2</text:span><text:span text:style-name="T101">, 110</text:span><text:span text:style-name="T102">1</text:span><text:span text:style-name="T103">, 118</text:span><text:span text:style-name="T104">1</text:span><text:span text:style-name="T105">, 122</text:span><text:span text:style-name="T106">1</text:span><text:span text:style-name="T107">, 122</text:span><text:span text:style-name="T108">2</text:span><text:span text:style-name="T109">, 122</text:span><text:span text:style-name="T110">3</text:span><text:span text:style-name="T111">, 122</text:span><text:span text:style-name="T112">4</text:span><text:span text:style-name="T113">, 122</text:span><text:span text:style-name="T114">5</text:span><text:span text:style-name="T115">,</text:span><text:span text:style-name="T116"><text:s/></text:span><text:span text:style-name="T117">122</text:span><text:span text:style-name="T118">6</text:span><text:span text:style-name="T119">, 122</text:span><text:span text:style-name="T120">7</text:span><text:span text:style-name="T121"><text:s/>straipsniais projekto Nr. XIVP-3552 4 straipsnyje dėstomoje Aplinkos apsaugos įstatymo 40</text:span><text:span text:style-name="T122">1</text:span><text:span text:style-name="T123"><text:s/>straipsnio trečiojoje dalyje siūloma nustatyti, kad „</text:span><text:span text:style-name="T124">šio įstatymo</text:span><text:span text:style-name="T125"><text:s/>uždraustos veikos rezultatu pripažįstamas tiesiogiai ar netiesiogiai iš jos gautas bet kokio pavidalo turtas“. Iš abiejuose projektuose siūlomo teisinio reguliavimo nėra pakankamai aišku, ar aplinkos apsaugos rėmimo programos lėšas sudarytų tik lėšos, gautos už realizuotą turtą, kuris buvo Aplinkos apsaugos įstatyme nustatytos uždraustos veiklos (aplinkos apsaugos pažeidimo) rezultatas, ar ir lėšos, gautos realizavus turtą, kuris buvo gautas ir iš kituose įstatymuose nustatytos bet kokios uždraustos veiklos (pažeidimo), t. y. ne aplinkos apsaugos pažeidimo, rezultatas. Tuo atveju, jeigu turimas tikslas keičiamame įstatyme nustatyti, kad aplinkos apsaugos rėmimo programos lėšas sudaro lėšos, gautos realizavus konfiskuotą turtą, kuris buvo aplinkos apsaugos įstatymuose uždraustos veikos rezultatas, tai vertinamojoje nuostatoje tai reikėtų pažymėti.</text:span></text:p>
          </table:table-cell>
          <table:table-cell table:style-name="TableCell126">
            <text:p text:style-name="P127">Pritarti</text:p>
          </table:table-cell>
          <table:table-cell table:style-name="TableCell128">
            <text:p text:style-name="P129">Papildyti Projekto 1 straipsniu keičiamo Aplinkos apsaugos rėmimo programos įstatymo<text:s/>3 straipsnio 4 punktą numatant, kad<text:s/><text:span text:style-name="T130">aplinkos apsaugos rėmimo programos lėšas sudaro lėšos, gautos realizavus konfiskuotą turtą,<text:s/></text:span><text:span text:style-name="T131">kai turto konfiskavimas taikytas pažeidus aplinkos srities teisės aktus.</text:span></text:p>
            <text:p text:style-name="Pasiūlymai2">Projekto 1 straipsniu keičiamo įstatymo 3 straipsnio 4 punktą išdėstyti taip:</text:p>
            <text:p text:style-name="Pasiūlymai2"><text:span text:style-name="T132">„4) lėšos, gautos realizavus konfiskuotą turtą, kuris buvo aplinkos apsaugos nusikaltimo ir pažeidimo padarymo įrankis, priemonė, dalykas ar<text:s/></text:span><text:span text:style-name="T133">aplinkos apsaugą reglamentuojančių</text:span><text:span text:style-name="T134"><text:s/>įstatymų uždraustos veikos rezultatas;“.</text:span></text:p>
            <text:p text:style-name="Pasiūlymai2"/>
          </table:table-cell>
        </table:table-row>
      </table:table>
      <text:p text:style-name="P135"/>
      <text:soft-page-break/>
      <text:h text:style-name="P136" text:outline-level="6"><text:span text:style-name="T137">3. Piliečių, asociacijų, politinių partijų, lobistų ir kitų suinteresuotų asmenų pasiūlymai:</text:span><text:span text:style-name="T138"><text:s/></text:span><text:span text:style-name="T139">negauta</text:span></text:h>
      <text:h text:style-name="P140" text:outline-level="6"><text:span text:style-name="T141">4. Valstybės ir savivaldybių institucijų ir įstaigų pasiūlymai:</text:span><text:span text:style-name="T142"><text:s/></text:span><text:span text:style-name="T143">negauta</text:span></text:h>
      <text:h text:style-name="P144" text:outline-level="6"><text:span text:style-name="T145">5. Subjektų, turinčių įstatymų leidybos iniciatyvos teisę, pasiūlymai:</text:span><text:span text:style-name="T146"><text:s/></text:span><text:span text:style-name="T147">negauta</text:span></text:h>
      <text:h text:style-name="P148" text:outline-level="6"><text:span text:style-name="T149">6. Seimo paskirtų papildomų komitetų</text:span><text:span text:style-name="T150"><text:s/>/ komisijų</text:span><text:span text:style-name="T151"><text:s/>pasiūlymai:</text:span><text:span text:style-name="T152"><text:s/></text:span><text:span text:style-name="T153">negauta</text:span></text:h>
      <text:p text:style-name="P154"/>
      <text:p text:style-name="P155"/>
      <text:p text:style-name="P156"><text:span text:style-name="T157">7. Komiteto sprendimas ir pasiūlymai:</text:span><text:span text:style-name="T158"><text:s/></text:span></text:p>
      <text:p text:style-name="P159"><text:span text:style-name="T160">7.1. Sprendimas<text:s/></text:span>(pagal Lietuvos Respublikos Seimo statuto 150 straipsnį. Jeigu siūlomas sprendimas numatytas Seimo statuto 150 straipsnio 1 dalies 3–6 punktuose, pateikiami šio sprendimo argumentai):<text:s/><text:span text:style-name="T161">pritarti<text:s/></text:span>Aplinkos apsaugos rėmimo programos įstatymo Nr. VIII-2025 3 straipsnio pakeitimo įstatymo projektui<text:s/>Nr.<text:s/><text:a xlink:href="https://e-seimas.lrs.lt/portal/prefilledSearch/lt?regNo=XIVP-3553" office:target-frame-name="_top" xlink:show="replace">XIVP-3553</text:a><text:span text:style-name="T162"><text:s/></text:span><text:span text:style-name="T163">ir komiteto išvadoms</text:span>.</text:p>
      <text:p text:style-name="P164"><text:span text:style-name="T165">7.2. Pasiūlymai:</text:span><text:span text:style-name="T166"><text:s/></text:span><text:span text:style-name="T167">negauta</text:span></text:p>
      <text:p text:style-name="P168"><text:span text:style-name="T169">8. Balsavimo rezultatai:</text:span><text:s/>pritarta bendru sutarimu.</text:p>
      <text:p text:style-name="P170"><text:span text:style-name="T171">9. Komiteto paskirti pranešėjai:</text:span><text:s/>A. Gedvilienė.</text:p>
      <text:p text:style-name="P172"><text:span text:style-name="T173">10. Komiteto narių atskiroji nuomonė:</text:span><text:span text:style-name="T174"><text:s/></text:span>nėra</text:p>
      <text:p text:style-name="P175"/>
      <text:p text:style-name="P176"><text:span text:style-name="T177">PRIDEDAMA.<text:s/></text:span><text:span text:style-name="T178">Komiteto siūlomas<text:s/></text:span>Aplinkos apsaugos rėmimo programos įstatymo Nr. VIII-2025 3 straipsnio pakeitimo įstatymo projektas<text:s/>Nr.<text:s/><text:a xlink:href="https://e-seimas.lrs.lt/portal/prefilledSearch/lt?regNo=XIVP-3553" office:target-frame-name="_top" xlink:show="replace">XIVP-3553</text:a><text:span text:style-name="T179"><text:s/>(2)</text:span><text:span text:style-name="T180">,<text:s/></text:span><text:span text:style-name="T181"><text:s/></text:span><text:span text:style-name="T182">jo lyginamasis variantas</text:span>.</text:p>
      <text:p text:style-name="P183"/>
      <text:p text:style-name="P184"/>
      <text:p text:style-name="P185">Komiteto<text:s/>pirmininkė<text:tab/><text:tab/><text:tab/><text:tab/><text:tab/><text:tab/><text:tab/><text:span text:style-name="T186">(Parašas)</text:span><text:tab/><text:tab/><text:tab/><text:tab/><text:tab/><text:tab/>Aistė Gedvilienė</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Biuro patarėjas A. Želvys, el. p. audrius.zelvys@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31T08:59:00Z</meta:creation-date>
    <dc:date>2024-05-31T08:59:00Z</dc:date>
    <meta:print-date>2016-08-05T07:32: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95f49822-2d5f-49d9-b295-f9de526cf62b</meta:user-defined>
    <meta:user-defined meta:name="MediaServiceImageTags"/>
    <meta:document-statistic meta:page-count="3" meta:paragraph-count="112" meta:word-count="622" meta:character-count="4745" meta:row-count="385" meta:non-whitespace-character-count="4235"/>
  </office:meta>
</office:document-meta>
</file>