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color="#009900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Hyperlink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P52" style:parent-style-name="Title" style:family="paragraph">
      <style:paragraph-properties fo:text-align="end"/>
      <style:text-properties fo:font-size="10pt" style:font-size-asian="10pt"/>
    </style:style>
    <style:style style:name="P53" style:parent-style-name="Title" style:family="paragraph">
      <style:paragraph-properties fo:text-align="end"/>
      <style:text-properties fo:font-size="9pt" style:font-size-asian="9pt"/>
    </style:style>
    <style:style style:name="P54" style:parent-style-name="Title" style:family="paragraph">
      <style:text-properties fo:letter-spacing="0.0027in" fo:font-size="11.5pt" style:font-size-asian="11.5pt" style:font-size-complex="11.5pt"/>
    </style:style>
    <style:style style:name="P55" style:parent-style-name="Title" style:family="paragraph">
      <style:text-properties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P62" style:parent-style-name="Title" style:family="paragraph">
      <style:text-properties fo:letter-spacing="0.0013in" fo:font-size="11.5pt" style:font-size-asian="11.5pt" style:font-size-complex="11.5pt"/>
    </style:style>
    <style:style style:name="P63" style:parent-style-name="Title" style:family="paragraph">
      <style:text-properties fo:font-size="10pt" style:font-size-asian="10pt"/>
    </style:style>
    <style:style style:name="P64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5" style:parent-style-name="Roman" style:family="paragraph">
      <style:paragraph-properties fo:text-align="center" fo:text-indent="0in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P69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 fo:font-style="italic" style:font-style-asian="italic"/>
    </style:style>
    <style:style style:name="T93" style:parent-style-name="DefaultParagraphFont" style:family="text">
      <style:text-properties style:font-weight-complex="bold" fo:font-style="italic" style:font-style-asian="italic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Roman" style:family="paragraph">
      <style:text-properties style:font-weight-complex="bold"/>
    </style:style>
    <style:style style:name="P100" style:parent-style-name="Roman" style:family="paragraph">
      <style:text-properties style:font-weight-complex="bold"/>
    </style:style>
    <style:style style:name="P101" style:parent-style-name="Roman" style:family="paragraph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 fo:font-size="10pt" style:font-size-asian="10pt"/>
    </style:style>
    <style:style style:name="T1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 fo:font-size="10pt" style:font-size-asian="10pt"/>
    </style:style>
    <style:style style:name="T121" style:parent-style-name="DefaultParagraphFont" style:family="text">
      <style:text-properties fo:font-style="italic" style:font-style-asian="italic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tyle="italic" style:font-style-asian="italic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tyle="italic" style:font-style-asian="italic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tyle="italic" style:font-style-asian="italic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letter-spacing="-0.0013in" fo:font-size="10pt" style:font-size-asian="10pt"/>
    </style:style>
    <style:style style:name="T138" style:parent-style-name="DefaultParagraphFont" style:family="text">
      <style:text-properties style:font-weight-complex="bold" fo:font-size="10pt" style:font-size-asian="10pt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 fo:font-size="10pt" style:font-size-asian="10pt"/>
    </style:style>
    <style:style style:name="T1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" style:parent-style-name="DefaultParagraphFont" style:family="text">
      <style:text-properties style:font-weight-complex="bold" fo:font-size="10pt" style:font-size-asian="10pt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 fo:font-size="10pt" style:font-size-asian="10pt"/>
    </style:style>
    <style:style style:name="T1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" style:parent-style-name="DefaultParagraphFont" style:family="text">
      <style:text-properties style:font-weight-complex="bold" fo:font-size="10pt" style:font-size-asian="10pt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T1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P295" style:parent-style-name="Roman" style:family="paragraph">
      <style:text-properties style:font-weight-complex="bold"/>
    </style:style>
    <style:style style:name="T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fo:font-weight="bold" style:font-weight-asian="bold" fo:font-size="11pt" style:font-size-asian="11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tyle="italic" style:font-style-asian="italic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fo:font-weight="bold" style:font-weight-asian="bold" fo:font-size="11pt" style:font-size-asian="11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tyle="italic" style:font-style-asian="italic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 fo:font-size="10pt" style:font-size-asian="10pt"/>
    </style:style>
    <style:style style:name="T3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8" style:parent-style-name="DefaultParagraphFont" style:family="text">
      <style:text-properties style:font-weight-complex="bold" fo:font-size="10pt" style:font-size-asian="10pt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 fo:font-size="10pt" style:font-size-asian="10pt"/>
    </style:style>
    <style:style style:name="T3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6" style:parent-style-name="DefaultParagraphFont" style:family="text">
      <style:text-properties style:font-weight-complex="bold" fo:font-size="10pt" style:font-size-asian="10pt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458" style:parent-style-name="DefaultParagraphFont" style:family="text">
      <style:text-properties style:font-weight-complex="bold" fo:language="en" fo:country="US"/>
    </style:style>
    <style:style style:name="T459" style:parent-style-name="DefaultParagraphFont" style:family="text">
      <style:text-properties style:font-weight-complex="bold" fo:font-size="10pt" style:font-size-asian="10pt" fo:language="en" fo:country="US"/>
    </style:style>
    <style:style style:name="T460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461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462" style:parent-style-name="DefaultParagraphFont" style:family="text">
      <style:text-properties style:font-weight-complex="bold" fo:font-size="10pt" style:font-size-asian="10pt" fo:language="en" fo:country="US"/>
    </style:style>
    <style:style style:name="T463" style:parent-style-name="DefaultParagraphFont" style:family="text">
      <style:text-properties style:font-weight-complex="bold" fo:language="en" fo:country="US"/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T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4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9" style:parent-style-name="DefaultParagraphFont" style:family="text">
      <style:text-properties style:font-weight-complex="bold" fo:font-size="10pt" style:font-size-asian="10pt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font-weight="bold" style:font-weight-asian="bold" fo:font-size="11pt" style:font-size-asian="11pt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font-weight="bold" style:font-weight-asian="bold" fo:font-size="11pt" style:font-size-asian="11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tyle="italic" style:font-style-asian="italic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font-weight="bold" style:font-weight-asian="bold" fo:font-size="11pt" style:font-size-asian="11pt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style:text-position="super 65%" fo:font-size="10pt" style:font-size-asian="10pt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5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8" style:parent-style-name="DefaultParagraphFont" style:family="text">
      <style:text-properties style:font-weight-complex="bold" fo:font-size="10pt" style:font-size-asian="10pt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fo:font-weight="bold" style:font-weight-asian="bold" fo:font-size="11pt" style:font-size-asian="11pt"/>
    </style:style>
    <style:style style:name="T541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tyle="italic" style:font-style-asian="italic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weight="bold" style:font-weight-asian="bold" fo:font-size="11pt" style:font-size-asian="11pt"/>
    </style:style>
    <style:style style:name="T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 fo:font-size="10pt" style:font-size-asian="10pt"/>
    </style:style>
    <style:style style:name="T5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0" style:parent-style-name="DefaultParagraphFont" style:family="text">
      <style:text-properties style:font-weight-complex="bold" fo:font-size="10pt" style:font-size-asian="10pt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fo:font-weight="bold" style:font-weight-asian="bold" fo:font-size="11pt" style:font-size-asian="11pt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style:text-position="super 65%" fo:font-size="10pt" style:font-size-asian="10pt"/>
    </style:style>
    <style:style style:name="T566" style:parent-style-name="DefaultParagraphFont" style:family="text">
      <style:text-properties style:text-position="super 65%" fo:font-size="10pt" style:font-size-asian="10pt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 fo:font-size="10pt" style:font-size-asian="10pt"/>
    </style:style>
    <style:style style:name="T5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P640" style:parent-style-name="Roman" style:family="paragraph">
      <style:text-properties style:font-weight-complex="bold"/>
    </style:style>
    <style:style style:name="T641" style:parent-style-name="DefaultParagraphFont" style:family="text">
      <style:text-properties style:text-position="super 65%" fo:font-size="10pt" style:font-size-asian="10pt"/>
    </style:style>
    <style:style style:name="T642" style:parent-style-name="DefaultParagraphFont" style:family="text">
      <style:text-properties style:text-position="super 65%" fo:font-size="10pt" style:font-size-asian="10pt"/>
    </style:style>
    <style:style style:name="T643" style:parent-style-name="DefaultParagraphFont" style:family="text">
      <style:text-properties style:text-position="super 65%" fo:font-size="10pt" style:font-size-asian="10pt"/>
    </style:style>
    <style:style style:name="T644" style:parent-style-name="DefaultParagraphFont" style:family="text">
      <style:text-properties style:text-position="super 65%" fo:font-size="10pt" style:font-size-asian="10pt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P648" style:parent-style-name="Roman" style:family="paragraph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 fo:font-size="10pt" style:font-size-asian="10pt"/>
    </style:style>
    <style:style style:name="T6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8" style:parent-style-name="DefaultParagraphFont" style:family="text">
      <style:text-properties style:font-weight-complex="bold" fo:font-size="10pt" style:font-size-asian="10pt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text-position="super 65%" fo:font-size="10pt" style:font-size-asian="10pt"/>
    </style:style>
    <style:style style:name="T661" style:parent-style-name="DefaultParagraphFont" style:family="text">
      <style:text-properties style:text-position="super 65%" fo:font-size="10pt" style:font-size-asian="10pt"/>
    </style:style>
    <style:style style:name="T662" style:parent-style-name="DefaultParagraphFont" style:family="text">
      <style:text-properties style:text-position="super 65%" fo:font-size="10pt" style:font-size-asian="10pt"/>
    </style:style>
    <style:style style:name="T663" style:parent-style-name="DefaultParagraphFont" style:family="text">
      <style:text-properties style:text-position="super 65%" fo:font-size="10pt" style:font-size-asian="10pt"/>
    </style:style>
    <style:style style:name="T664" style:parent-style-name="DefaultParagraphFont" style:family="text">
      <style:text-properties fo:language="en" fo:country="US"/>
    </style:style>
    <style:style style:name="T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text-position="super 65%" fo:font-size="10pt" style:font-size-asian="10pt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tyle="italic" style:font-style-asian="italic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fo:font-weight="bold" style:font-weight-asian="bold" fo:font-size="11pt" style:font-size-asian="11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tyle="italic" style:font-style-asian="italic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fo:font-weight="bold" style:font-weight-asian="bold" fo:font-size="11pt" style:font-size-asian="11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tyle="italic" style:font-style-asian="italic"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weight="bold" style:font-weight-asian="bold" fo:font-size="11pt" style:font-size-asian="11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tyle="italic" style:font-style-asian="italic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 fo:font-size="10pt" style:font-size-asian="10pt"/>
    </style:style>
    <style:style style:name="T7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2" style:parent-style-name="DefaultParagraphFont" style:family="text">
      <style:text-properties style:font-weight-complex="bold" fo:font-size="10pt" style:font-size-asian="10pt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T725" style:parent-style-name="DefaultParagraphFont" style:family="text">
      <style:text-properties fo:font-weight="bold" style:font-weight-asian="bold" fo:font-size="11pt" style:font-size-asian="11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tyle="italic" style:font-style-asian="italic"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fo:font-weight="bold" style:font-weight-asian="bold" fo:font-size="11pt" style:font-size-asian="11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tyle="italic" style:font-style-asian="italic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weight="bold" style:font-weight-asian="bold" fo:font-size="11pt" style:font-size-asian="11pt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tyle="italic" style:font-style-asian="italic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 fo:font-size="10pt" style:font-size-asian="10pt"/>
    </style:style>
    <style:style style:name="T7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2" style:parent-style-name="DefaultParagraphFont" style:family="text">
      <style:text-properties style:font-weight-complex="bold" fo:font-size="10pt" style:font-size-asian="10pt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fo:font-weight="bold" style:font-weight-asian="bold" fo:font-size="11pt" style:font-size-asian="11pt"/>
    </style:style>
    <style:style style:name="T765" style:parent-style-name="DefaultParagraphFont" style:family="text">
      <style:text-properties fo:font-weight="bold" style:font-weight-asian="bold" fo:color="#000000" fo:font-size="11pt" style:font-size-asian="11pt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 fo:font-size="10pt" style:font-size-asian="10pt"/>
    </style:style>
    <style:style style:name="T768" style:parent-style-name="DefaultParagraphFont" style:family="text">
      <style:text-properties fo:font-style="italic" style:font-style-asian="italic" fo:color="#000000" fo:font-size="10pt" style:font-size-asian="10pt"/>
    </style:style>
    <style:style style:name="T769" style:parent-style-name="DefaultParagraphFont" style:family="text">
      <style:text-properties fo:color="#000000" fo:font-size="10pt" style:font-size-asian="10pt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font-weight="bold" style:font-weight-asian="bold" fo:font-size="11pt" style:font-size-asian="11pt"/>
    </style:style>
    <style:style style:name="T1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 fo:font-size="10pt" style:font-size-asian="10pt"/>
    </style:style>
    <style:style style:name="T10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3" style:parent-style-name="DefaultParagraphFont" style:family="text">
      <style:text-properties style:font-weight-complex="bold" fo:font-size="10pt" style:font-size-asian="10pt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font-weight="bold" style:font-weight-asian="bold" fo:font-size="11pt" style:font-size-asian="11pt"/>
    </style:style>
    <style:style style:name="T1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 fo:font-size="10pt" style:font-size-asian="10pt"/>
    </style:style>
    <style:style style:name="T10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3" style:parent-style-name="DefaultParagraphFont" style:family="text">
      <style:text-properties style:font-weight-complex="bold" fo:font-size="10pt" style:font-size-asian="10pt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font-weight="bold" style:font-weight-asian="bold" fo:font-size="11pt" style:font-size-asian="11pt"/>
    </style:style>
    <style:style style:name="T1106" style:parent-style-name="DefaultParagraphFont" style:family="text">
      <style:text-properties fo:font-weight="bold" style:font-weight-asian="bold" fo:font-size="11pt" style:font-size-asian="11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tyle="italic" style:font-style-asian="italic"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weight="bold" style:font-weight-asian="bold" fo:font-size="11pt" style:font-size-asian="11pt"/>
    </style:style>
    <style:style style:name="T1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11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5" style:parent-style-name="DefaultParagraphFont" style:family="text">
      <style:text-properties style:font-weight-complex="bold" fo:font-size="10pt" style:font-size-asian="10pt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font-weight="bold" style:font-weight-asian="bold" fo:font-size="11pt" style:font-size-asian="11pt"/>
    </style:style>
    <style:style style:name="T1127" style:parent-style-name="DefaultParagraphFont" style:family="text">
      <style:text-properties fo:font-weight="bold" style:font-weight-asian="bold" fo:font-size="11pt" style:font-size-asian="11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tyle="italic" style:font-style-asian="italic"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weight="bold" style:font-weight-asian="bold" fo:font-size="11pt" style:font-size-asian="11pt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weight="bold" style:font-weight-asian="bold" fo:font-size="11pt" style:font-size-asian="11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tyle="italic" style:font-style-asian="italic"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 fo:font-size="10pt" style:font-size-asian="10pt"/>
    </style:style>
    <style:style style:name="T11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8" style:parent-style-name="DefaultParagraphFont" style:family="text">
      <style:text-properties style:font-weight-complex="bold" fo:font-size="10pt" style:font-size-asian="10pt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fo:font-weight="bold" style:font-weight-asian="bold" fo:font-size="11pt" style:font-size-asian="11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tyle="italic" style:font-style-asian="italic"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fo:font-weight="bold" style:font-weight-asian="bold" fo:font-size="11pt" style:font-size-asian="11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tyle="italic" style:font-style-asian="italic"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2" style:parent-style-name="DefaultParagraphFont" style:family="text">
      <style:text-properties style:font-weight-complex="bold"/>
    </style:style>
    <style:style style:name="P1193" style:parent-style-name="Laikas" style:family="paragraph">
      <style:paragraph-properties fo:keep-together="always"/>
    </style:style>
    <style:style style:name="P1194" style:parent-style-name="Roman12" style:family="paragraph">
      <style:paragraph-properties fo:keep-with-next="always" fo:keep-together="always"/>
    </style:style>
    <style:style style:name="T1195" style:parent-style-name="DefaultParagraphFont" style:family="text">
      <style:text-properties style:text-position="super 65%" fo:font-size="10pt" style:font-size-asian="10pt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P1201" style:parent-style-name="Roman" style:family="paragraph">
      <style:paragraph-properties fo:keep-with-next="always" fo:keep-together="always"/>
    </style:style>
    <style:style style:name="P1202" style:parent-style-name="Roman" style:family="paragraph">
      <style:paragraph-properties fo:keep-with-next="always" fo:keep-together="always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tyle="italic" style:font-style-asian="italic"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fo:font-weight="bold" style:font-weight-asian="bold" fo:font-size="11pt" style:font-size-asian="11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tyle="italic" style:font-style-asian="italic"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 fo:font-style="italic" style:font-style-asian="italic"/>
    </style:style>
    <style:style style:name="T1258" style:parent-style-name="DefaultParagraphFont" style:family="text">
      <style:text-properties style:font-weight-complex="bold" fo:font-style="italic" style:font-style-asian="italic"/>
    </style:style>
    <style:style style:name="T1259" style:parent-style-name="DefaultParagraphFont" style:family="text">
      <style:text-properties style:font-weight-complex="bold" fo:font-style="italic" style:font-style-asian="italic"/>
    </style:style>
    <style:style style:name="T1260" style:parent-style-name="DefaultParagraphFont" style:family="text">
      <style:text-properties style:font-weight-complex="bold" fo:font-style="italic" style:font-style-asian="italic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 fo:font-style="italic" style:font-style-asian="italic"/>
    </style:style>
    <style:style style:name="T1263" style:parent-style-name="DefaultParagraphFont" style:family="text">
      <style:text-properties style:font-weight-complex="bold" fo:font-style="italic" style:font-style-asian="italic"/>
    </style:style>
    <style:style style:name="T1264" style:parent-style-name="DefaultParagraphFont" style:family="text">
      <style:text-properties style:font-weight-complex="bold" fo:font-style="italic" style:font-style-asian="italic"/>
    </style:style>
    <style:style style:name="T1265" style:parent-style-name="DefaultParagraphFont" style:family="text">
      <style:text-properties style:font-weight-complex="bold" fo:font-style="italic" style:font-style-asian="italic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 fo:font-size="10pt" style:font-size-asian="10pt"/>
    </style:style>
    <style:style style:name="T1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2" style:parent-style-name="DefaultParagraphFont" style:family="text">
      <style:text-properties style:font-weight-complex="bold" fo:font-size="10pt" style:font-size-asian="10pt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 fo:font-size="10pt" style:font-size-asian="10pt"/>
    </style:style>
    <style:style style:name="T12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4" style:parent-style-name="DefaultParagraphFont" style:family="text">
      <style:text-properties style:font-weight-complex="bold" fo:font-size="10pt" style:font-size-asian="10pt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303" style:parent-style-name="DefaultParagraphFont" style:family="text">
      <style:text-properties style:font-weight-complex="bold" fo:language="en" fo:country="US"/>
    </style:style>
    <style:style style:name="T1304" style:parent-style-name="DefaultParagraphFont" style:family="text">
      <style:text-properties style:font-weight-complex="bold" fo:font-size="10pt" style:font-size-asian="10pt" fo:language="en" fo:country="US"/>
    </style:style>
    <style:style style:name="T1305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306" style:parent-style-name="DefaultParagraphFont" style:family="text">
      <style:text-properties style:font-weight-complex="bold" fo:font-size="10pt" style:font-size-asian="10pt" fo:language="en" fo:country="US"/>
    </style:style>
    <style:style style:name="T1307" style:parent-style-name="DefaultParagraphFont" style:family="text">
      <style:text-properties style:font-weight-complex="bold" fo:language="en" fo:country="US"/>
    </style:style>
    <style:style style:name="T1308" style:parent-style-name="DefaultParagraphFont" style:family="text">
      <style:text-properties style:font-weight-complex="bold" fo:language="en" fo:country="US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font-weight="bold" style:font-weight-asian="bold" fo:font-size="11pt" style:font-size-asian="11pt"/>
    </style:style>
    <style:style style:name="T13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28" style:parent-style-name="DefaultParagraphFont" style:family="text">
      <style:text-properties style:font-weight-complex="bold" fo:color="#000000"/>
    </style:style>
    <style:style style:name="T1329" style:parent-style-name="DefaultParagraphFont" style:family="text">
      <style:text-properties style:font-weight-complex="bold" fo:color="#000000" fo:font-size="10pt" style:font-size-asian="10pt"/>
    </style:style>
    <style:style style:name="T133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331" style:parent-style-name="DefaultParagraphFont" style:family="text">
      <style:text-properties style:font-weight-complex="bold" fo:color="#000000" fo:font-size="10pt" style:font-size-asian="10pt"/>
    </style:style>
    <style:style style:name="T1332" style:parent-style-name="DefaultParagraphFont" style:family="text">
      <style:text-properties style:font-weight-complex="bold" fo:color="#000000"/>
    </style:style>
    <style:style style:name="T1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weight="bold" style:font-weight-asian="bold" fo:font-size="11pt" style:font-size-asian="11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tyle="italic" style:font-style-asian="italic"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 fo:font-size="10pt" style:font-size-asian="10pt"/>
    </style:style>
    <style:style style:name="T13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9" style:parent-style-name="DefaultParagraphFont" style:family="text">
      <style:text-properties style:font-weight-complex="bold" fo:font-size="10pt" style:font-size-asian="10pt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P1418" style:parent-style-name="Roman" style:family="paragraph">
      <style:paragraph-properties fo:keep-with-next="always" fo:keep-together="always"/>
    </style:style>
    <style:style style:name="T1419" style:parent-style-name="DefaultParagraphFont" style:family="text">
      <style:text-properties fo:font-weight="bold" style:font-weight-asian="bold" fo:font-size="11pt" style:font-size-asian="11pt"/>
    </style:style>
    <style:style style:name="P1420" style:parent-style-name="Roman" style:family="paragraph">
      <style:paragraph-properties fo:keep-with-next="always" fo:keep-together="always"/>
    </style:style>
    <style:style style:name="T1421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422" style:parent-style-name="DefaultParagraphFont" style:family="text">
      <style:text-properties style:font-weight-complex="bold" fo:language="en" fo:country="US"/>
    </style:style>
    <style:style style:name="T1423" style:parent-style-name="DefaultParagraphFont" style:family="text">
      <style:text-properties style:font-weight-complex="bold" fo:font-size="10pt" style:font-size-asian="10pt" fo:language="en" fo:country="US"/>
    </style:style>
    <style:style style:name="T1424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425" style:parent-style-name="DefaultParagraphFont" style:family="text">
      <style:text-properties style:font-weight-complex="bold" fo:font-size="10pt" style:font-size-asian="10pt" fo:language="en" fo:country="US"/>
    </style:style>
    <style:style style:name="T1426" style:parent-style-name="DefaultParagraphFont" style:family="text">
      <style:text-properties style:font-weight-complex="bold" fo:language="en" fo:country="US"/>
    </style:style>
    <style:style style:name="T1427" style:parent-style-name="DefaultParagraphFont" style:family="text">
      <style:text-properties fo:font-weight="bold" style:font-weight-asian="bold" fo:font-size="11pt" style:font-size-asian="11pt"/>
    </style:style>
    <style:style style:name="T1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 fo:font-size="10pt" style:font-size-asian="10pt"/>
    </style:style>
    <style:style style:name="T1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2" style:parent-style-name="DefaultParagraphFont" style:family="text">
      <style:text-properties style:font-weight-complex="bold" fo:font-size="10pt" style:font-size-asian="10pt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fo:letter-spacing="0.0013in"/>
    </style:style>
    <style:style style:name="T1435" style:parent-style-name="DefaultParagraphFont" style:family="text">
      <style:text-properties fo:letter-spacing="0.0013in"/>
    </style:style>
    <style:style style:name="T1436" style:parent-style-name="DefaultParagraphFont" style:family="text">
      <style:text-properties fo:letter-spacing="0.0013in"/>
    </style:style>
    <style:style style:name="T1437" style:parent-style-name="DefaultParagraphFont" style:family="text">
      <style:text-properties fo:letter-spacing="0.0013in"/>
    </style:style>
    <style:style style:name="T1438" style:parent-style-name="DefaultParagraphFont" style:family="text">
      <style:text-properties fo:letter-spacing="0.0013in"/>
    </style:style>
    <style:style style:name="T1439" style:parent-style-name="DefaultParagraphFont" style:family="text">
      <style:text-properties fo:letter-spacing="0.0013in"/>
    </style:style>
    <style:style style:name="T1440" style:parent-style-name="DefaultParagraphFont" style:family="text">
      <style:text-properties fo:letter-spacing="0.0013in"/>
    </style:style>
    <style:style style:name="T1441" style:parent-style-name="DefaultParagraphFont" style:family="text">
      <style:text-properties fo:letter-spacing="0.0013in"/>
    </style:style>
    <style:style style:name="T1442" style:parent-style-name="DefaultParagraphFont" style:family="text">
      <style:text-properties fo:letter-spacing="0.0013in"/>
    </style:style>
    <style:style style:name="T1443" style:parent-style-name="DefaultParagraphFont" style:family="text">
      <style:text-properties fo:letter-spacing="0.0013in"/>
    </style:style>
    <style:style style:name="T1444" style:parent-style-name="DefaultParagraphFont" style:family="text">
      <style:text-properties fo:letter-spacing="0.0013in"/>
    </style:style>
    <style:style style:name="T1445" style:parent-style-name="DefaultParagraphFont" style:family="text">
      <style:text-properties fo:letter-spacing="0.0013in"/>
    </style:style>
    <style:style style:name="T1446" style:parent-style-name="DefaultParagraphFont" style:family="text">
      <style:text-properties fo:letter-spacing="0.0013in"/>
    </style:style>
    <style:style style:name="T1447" style:parent-style-name="DefaultParagraphFont" style:family="text">
      <style:text-properties fo:letter-spacing="0.0013in"/>
    </style:style>
    <style:style style:name="T1448" style:parent-style-name="DefaultParagraphFont" style:family="text">
      <style:text-properties fo:letter-spacing="0.0013in"/>
    </style:style>
    <style:style style:name="T1449" style:parent-style-name="DefaultParagraphFont" style:family="text">
      <style:text-properties fo:letter-spacing="0.0013in"/>
    </style:style>
    <style:style style:name="T1450" style:parent-style-name="DefaultParagraphFont" style:family="text">
      <style:text-properties fo:letter-spacing="0.0013in"/>
    </style:style>
    <style:style style:name="T1451" style:parent-style-name="DefaultParagraphFont" style:family="text">
      <style:text-properties fo:letter-spacing="0.0013in"/>
    </style:style>
    <style:style style:name="T1452" style:parent-style-name="DefaultParagraphFont" style:family="text">
      <style:text-properties fo:letter-spacing="0.0013in"/>
    </style:style>
    <style:style style:name="T1453" style:parent-style-name="DefaultParagraphFont" style:family="text">
      <style:text-properties fo:letter-spacing="0.0013in"/>
    </style:style>
    <style:style style:name="T1454" style:parent-style-name="DefaultParagraphFont" style:family="text">
      <style:text-properties fo:letter-spacing="0.0013in"/>
    </style:style>
    <style:style style:name="T1455" style:parent-style-name="DefaultParagraphFont" style:family="text">
      <style:text-properties fo:letter-spacing="0.0013in"/>
    </style:style>
    <style:style style:name="T1456" style:parent-style-name="DefaultParagraphFont" style:family="text">
      <style:text-properties fo:letter-spacing="0.0013in"/>
    </style:style>
    <style:style style:name="T1457" style:parent-style-name="DefaultParagraphFont" style:family="text">
      <style:text-properties fo:letter-spacing="0.0013in"/>
    </style:style>
    <style:style style:name="T1458" style:parent-style-name="DefaultParagraphFont" style:family="text">
      <style:text-properties fo:letter-spacing="0.0013in"/>
    </style:style>
    <style:style style:name="T1459" style:parent-style-name="DefaultParagraphFont" style:family="text">
      <style:text-properties fo:letter-spacing="0.0013in"/>
    </style:style>
    <style:style style:name="T1460" style:parent-style-name="DefaultParagraphFont" style:family="text">
      <style:text-properties fo:letter-spacing="0.0013in"/>
    </style:style>
    <style:style style:name="T1461" style:parent-style-name="DefaultParagraphFont" style:family="text">
      <style:text-properties fo:letter-spacing="0.0013in"/>
    </style:style>
    <style:style style:name="T1462" style:parent-style-name="DefaultParagraphFont" style:family="text">
      <style:text-properties fo:letter-spacing="0.0013in"/>
    </style:style>
    <style:style style:name="T1463" style:parent-style-name="DefaultParagraphFont" style:family="text">
      <style:text-properties fo:letter-spacing="0.0013in"/>
    </style:style>
    <style:style style:name="T1464" style:parent-style-name="DefaultParagraphFont" style:family="text">
      <style:text-properties fo:letter-spacing="0.0013in"/>
    </style:style>
    <style:style style:name="T1465" style:parent-style-name="DefaultParagraphFont" style:family="text">
      <style:text-properties fo:letter-spacing="0.0013in"/>
    </style:style>
    <style:style style:name="T1466" style:parent-style-name="DefaultParagraphFont" style:family="text">
      <style:text-properties fo:letter-spacing="0.0013in"/>
    </style:style>
    <style:style style:name="T1467" style:parent-style-name="DefaultParagraphFont" style:family="text">
      <style:text-properties fo:font-weight="bold" style:font-weight-asian="bold" fo:font-size="11pt" style:font-size-asian="11pt"/>
    </style:style>
    <style:style style:name="T1468" style:parent-style-name="DefaultParagraphFont" style:family="text">
      <style:text-properties fo:font-weight="bold" style:font-weight-asian="bold" fo:font-size="11pt" style:font-size-asian="11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tyle="italic" style:font-style-asian="italic"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weight="bold" style:font-weight-asian="bold" fo:font-size="11pt" style:font-size-asian="11pt"/>
    </style:style>
    <style:style style:name="T1473" style:parent-style-name="DefaultParagraphFont" style:family="text">
      <style:text-properties fo:font-weight="bold" style:font-weight-asian="bold" fo:font-size="11pt" style:font-size-asian="11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tyle="italic" style:font-style-asian="italic"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weight="bold" style:font-weight-asian="bold" fo:font-size="11pt" style:font-size-asian="11pt"/>
    </style:style>
    <style:style style:name="T1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 fo:font-size="10pt" style:font-size-asian="10pt"/>
    </style:style>
    <style:style style:name="T14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2" style:parent-style-name="DefaultParagraphFont" style:family="text">
      <style:text-properties style:font-weight-complex="bold" fo:font-size="10pt" style:font-size-asian="10pt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611" style:parent-style-name="DefaultParagraphFont" style:family="text">
      <style:text-properties style:font-weight-complex="bold" fo:language="en" fo:country="US"/>
    </style:style>
    <style:style style:name="T1612" style:parent-style-name="DefaultParagraphFont" style:family="text">
      <style:text-properties style:font-weight-complex="bold" fo:font-size="10pt" style:font-size-asian="10pt" fo:language="en" fo:country="US"/>
    </style:style>
    <style:style style:name="T1613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614" style:parent-style-name="DefaultParagraphFont" style:family="text">
      <style:text-properties style:font-weight-complex="bold" fo:font-size="10pt" style:font-size-asian="10pt" fo:language="en" fo:country="US"/>
    </style:style>
    <style:style style:name="T1615" style:parent-style-name="DefaultParagraphFont" style:family="text">
      <style:text-properties style:font-weight-complex="bold" fo:language="en" fo:country="US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 fo:font-style="italic" style:font-style-asian="italic"/>
    </style:style>
    <style:style style:name="T1811" style:parent-style-name="DefaultParagraphFont" style:family="text">
      <style:text-properties style:font-weight-complex="bold" fo:font-style="italic" style:font-style-asian="italic"/>
    </style:style>
    <style:style style:name="T1812" style:parent-style-name="DefaultParagraphFont" style:family="text">
      <style:text-properties style:font-weight-complex="bold" fo:font-style="italic" style:font-style-asian="italic"/>
    </style:style>
    <style:style style:name="T1813" style:parent-style-name="DefaultParagraphFont" style:family="text">
      <style:text-properties style:font-weight-complex="bold" fo:font-style="italic" style:font-style-asian="italic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 fo:font-size="10pt" style:font-size-asian="10pt"/>
    </style:style>
    <style:style style:name="T18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3" style:parent-style-name="DefaultParagraphFont" style:family="text">
      <style:text-properties style:font-weight-complex="bold" fo:font-size="10pt" style:font-size-asian="10pt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fo:font-style="italic" style:font-style-asian="italic"/>
    </style:style>
    <style:style style:name="T1842" style:parent-style-name="DefaultParagraphFont" style:family="text">
      <style:text-properties fo:font-style="italic" style:font-style-asian="italic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weight="bold" style:font-weight-asian="bold" fo:font-size="11pt" style:font-size-asian="11pt"/>
    </style:style>
    <style:style style:name="T1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 fo:font-size="10pt" style:font-size-asian="10pt"/>
    </style:style>
    <style:style style:name="T18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1" style:parent-style-name="DefaultParagraphFont" style:family="text">
      <style:text-properties style:font-weight-complex="bold" fo:font-size="10pt" style:font-size-asian="10pt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fo:font-weight="bold" style:font-weight-asian="bold" fo:font-size="11pt" style:font-size-asian="11pt"/>
    </style:style>
    <style:style style:name="T1854" style:parent-style-name="DefaultParagraphFont" style:family="text">
      <style:text-properties style:text-position="super 65%" fo:font-size="10pt" style:font-size-asian="10pt"/>
    </style:style>
    <style:style style:name="T1855" style:parent-style-name="DefaultParagraphFont" style:family="text">
      <style:text-properties style:text-position="super 65%" fo:font-size="10pt" style:font-size-asian="10pt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fo:font-style="italic" style:font-style-asian="italic"/>
    </style:style>
    <style:style style:name="T1859" style:parent-style-name="DefaultParagraphFont" style:family="text">
      <style:text-properties fo:font-style="italic" style:font-style-asian="italic"/>
    </style:style>
    <style:style style:name="T1860" style:parent-style-name="DefaultParagraphFont" style:family="text">
      <style:text-properties fo:font-style="italic" style:font-style-asian="italic"/>
    </style:style>
    <style:style style:name="T1861" style:parent-style-name="DefaultParagraphFont" style:family="text">
      <style:text-properties style:text-position="super 65%" fo:font-size="10pt" style:font-size-asian="10pt"/>
    </style:style>
    <style:style style:name="T1862" style:parent-style-name="DefaultParagraphFont" style:family="text">
      <style:text-properties style:text-position="super 65%" fo:font-size="10pt" style:font-size-asian="10pt"/>
    </style:style>
    <style:style style:name="T1863" style:parent-style-name="DefaultParagraphFont" style:family="text">
      <style:text-properties style:text-position="super 65%" fo:font-size="10pt" style:font-size-asian="10pt"/>
    </style:style>
    <style:style style:name="T1864" style:parent-style-name="DefaultParagraphFont" style:family="text">
      <style:text-properties style:text-position="super 65%" fo:font-size="10pt" style:font-size-asian="10pt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fo:font-style="italic" style:font-style-asian="italic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style:text-position="super 65%" fo:font-size="10pt" style:font-size-asian="10pt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fo:font-style="italic" style:font-style-asian="italic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fo:font-style="italic" style:font-style-asian="italic"/>
    </style:style>
    <style:style style:name="T1875" style:parent-style-name="DefaultParagraphFont" style:family="text">
      <style:text-properties fo:font-style="italic" style:font-style-asian="italic"/>
    </style:style>
    <style:style style:name="P1876" style:parent-style-name="Laikas" style:family="paragraph">
      <style:paragraph-properties fo:keep-together="always"/>
    </style:style>
    <style:style style:name="P1877" style:parent-style-name="Roman12" style:family="paragraph">
      <style:paragraph-properties fo:keep-with-next="always" fo:keep-together="always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P1881" style:parent-style-name="Roman" style:family="paragraph">
      <style:paragraph-properties fo:keep-with-next="always" fo:keep-together="always"/>
    </style:style>
    <style:style style:name="P1882" style:parent-style-name="Roman" style:family="paragraph">
      <style:paragraph-properties fo:keep-with-next="always" fo:keep-together="always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font-weight="bold" style:font-weight-asian="bold" fo:font-size="11pt" style:font-size-asian="11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tyle="italic" style:font-style-asian="italic"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weight="bold" style:font-weight-asian="bold" fo:font-size="11pt" style:font-size-asian="11pt"/>
    </style:style>
    <style:style style:name="T1926" style:parent-style-name="DefaultParagraphFont" style:family="text">
      <style:text-properties fo:font-style="italic" style:font-style-asian="italic"/>
    </style:style>
    <style:style style:name="T1927" style:parent-style-name="DefaultParagraphFont" style:family="text">
      <style:text-properties fo:font-style="italic" style:font-style-asian="italic"/>
    </style:style>
    <style:style style:name="T1928" style:parent-style-name="DefaultParagraphFont" style:family="text">
      <style:text-properties fo:font-style="italic" style:font-style-asian="italic"/>
    </style:style>
    <style:style style:name="T1929" style:parent-style-name="DefaultParagraphFont" style:family="text">
      <style:text-properties fo:font-weight="bold" style:font-weight-asian="bold" fo:font-size="11pt" style:font-size-asian="11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tyle="italic" style:font-style-asian="italic"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weight="bold" style:font-weight-asian="bold" fo:font-size="11pt" style:font-size-asian="11pt"/>
    </style:style>
    <style:style style:name="T1934" style:parent-style-name="DefaultParagraphFont" style:family="text">
      <style:text-properties fo:font-weight="bold" style:font-weight-asian="bold" fo:font-size="11pt" style:font-size-asian="11pt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tyle="italic" style:font-style-asian="italic" fo:font-size="10pt" style:font-size-asian="10pt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weight="bold" style:font-weight-asian="bold" fo:font-size="11pt" style:font-size-asian="11pt"/>
    </style:style>
    <style:style style:name="T1939" style:parent-style-name="DefaultParagraphFont" style:family="text">
      <style:text-properties style:text-position="super 65%" fo:font-size="10pt" style:font-size-asian="10pt"/>
    </style:style>
    <style:style style:name="T1940" style:parent-style-name="DefaultParagraphFont" style:family="text">
      <style:text-properties style:text-position="super 65%" fo:font-size="10pt" style:font-size-asian="10pt"/>
    </style:style>
    <style:style style:name="T1941" style:parent-style-name="DefaultParagraphFont" style:family="text">
      <style:text-properties style:text-position="super 65%" fo:font-size="10pt" style:font-size-asian="10pt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fo:font-style="italic" style:font-style-asian="italic"/>
    </style:style>
    <style:style style:name="T1963" style:parent-style-name="DefaultParagraphFont" style:family="text">
      <style:text-properties fo:font-style="italic" style:font-style-asian="italic"/>
    </style:style>
    <style:style style:name="T1964" style:parent-style-name="DefaultParagraphFont" style:family="text">
      <style:text-properties fo:font-weight="bold" style:font-weight-asian="bold" fo:font-size="11pt" style:font-size-asian="11pt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 fo:font-size="10pt" style:font-size-asian="10pt"/>
    </style:style>
    <style:style style:name="T19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8" style:parent-style-name="DefaultParagraphFont" style:family="text">
      <style:text-properties style:font-weight-complex="bold" fo:font-size="10pt" style:font-size-asian="10pt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P2079" style:parent-style-name="Roman" style:family="paragraph">
      <style:paragraph-properties fo:keep-with-next="always" fo:keep-together="always"/>
      <style:text-properties style:font-weight-complex="bold"/>
    </style:style>
    <style:style style:name="P2080" style:parent-style-name="Roman" style:family="paragraph">
      <style:paragraph-properties fo:keep-with-next="always" fo:keep-together="always"/>
      <style:text-properties style:font-weight-complex="bold"/>
    </style:style>
    <style:style style:name="T2081" style:parent-style-name="DefaultParagraphFont" style:family="text">
      <style:text-properties style:text-position="super 65%" fo:font-size="10pt" style:font-size-asian="10pt"/>
    </style:style>
    <style:style style:name="T2082" style:parent-style-name="DefaultParagraphFont" style:family="text">
      <style:text-properties style:text-position="super 65%" fo:font-size="10pt" style:font-size-asian="10pt"/>
    </style:style>
    <style:style style:name="T2083" style:parent-style-name="DefaultParagraphFont" style:family="text">
      <style:text-properties fo:font-style="italic" style:font-style-asian="italic"/>
    </style:style>
    <style:style style:name="T2084" style:parent-style-name="DefaultParagraphFont" style:family="text">
      <style:text-properties fo:font-style="italic" style:font-style-asian="italic"/>
    </style:style>
    <style:style style:name="T2085" style:parent-style-name="DefaultParagraphFont" style:family="text">
      <style:text-properties fo:font-style="italic" style:font-style-asian="italic"/>
    </style:style>
    <style:style style:name="T2086" style:parent-style-name="DefaultParagraphFont" style:family="text">
      <style:text-properties fo:font-style="italic" style:font-style-asian="italic"/>
    </style:style>
    <style:style style:name="T2087" style:parent-style-name="DefaultParagraphFont" style:family="text">
      <style:text-properties fo:font-style="italic" style:font-style-asian="italic"/>
    </style:style>
    <style:style style:name="T2088" style:parent-style-name="DefaultParagraphFont" style:family="text">
      <style:text-properties fo:font-style="italic" style:font-style-asian="italic"/>
    </style:style>
    <style:style style:name="P2089" style:parent-style-name="Roman" style:family="paragraph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fo:font-weight="bold" style:font-weight-asian="bold" fo:font-size="11pt" style:font-size-asian="11pt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fo:font-weight="bold" style:font-weight-asian="bold" fo:font-size="11pt" style:font-size-asian="11pt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style="italic" style:font-style-asian="italic"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weight="bold" style:font-weight-asian="bold" fo:font-size="11pt" style:font-size-asian="11pt"/>
    </style:style>
    <style:style style:name="T2212" style:parent-style-name="DefaultParagraphFont" style:family="text">
      <style:text-properties fo:font-weight="bold" style:font-weight-asian="bold" fo:font-size="11pt" style:font-size-asian="11pt"/>
    </style:style>
    <style:style style:name="T2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 fo:font-size="10pt" style:font-size-asian="10pt"/>
    </style:style>
    <style:style style:name="T22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7" style:parent-style-name="DefaultParagraphFont" style:family="text">
      <style:text-properties style:font-weight-complex="bold" fo:font-size="10pt" style:font-size-asian="10pt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fo:font-weight="bold" style:font-weight-asian="bold" fo:font-size="11pt" style:font-size-asian="11pt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fo:font-weight="bold" style:font-weight-asian="bold" fo:font-size="11pt" style:font-size-asian="11pt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style="italic" style:font-style-asian="italic"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weight="bold" style:font-weight-asian="bold" fo:font-size="11pt" style:font-size-asian="11pt"/>
    </style:style>
    <style:style style:name="T2383" style:parent-style-name="DefaultParagraphFont" style:family="text">
      <style:text-properties fo:font-weight="bold" style:font-weight-asian="bold" fo:font-size="11pt" style:font-size-asian="11pt"/>
    </style:style>
    <style:style style:name="T2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 fo:font-size="10pt" style:font-size-asian="10pt"/>
    </style:style>
    <style:style style:name="T23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8" style:parent-style-name="DefaultParagraphFont" style:family="text">
      <style:text-properties style:font-weight-complex="bold" fo:font-size="10pt" style:font-size-asian="10pt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fo:font-weight="bold" style:font-weight-asian="bold" fo:font-size="11pt" style:font-size-asian="11pt"/>
    </style:style>
    <style:style style:name="T2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 fo:font-size="10pt" style:font-size-asian="10pt"/>
    </style:style>
    <style:style style:name="T23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5" style:parent-style-name="DefaultParagraphFont" style:family="text">
      <style:text-properties style:font-weight-complex="bold" fo:font-size="10pt" style:font-size-asian="10pt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fo:font-weight="bold" style:font-weight-asian="bold" fo:font-size="11pt" style:font-size-asian="11pt"/>
    </style:style>
    <style:style style:name="T2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 fo:font-size="10pt" style:font-size-asian="10pt"/>
    </style:style>
    <style:style style:name="T24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2" style:parent-style-name="DefaultParagraphFont" style:family="text">
      <style:text-properties style:font-weight-complex="bold" fo:font-size="10pt" style:font-size-asian="10pt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/>
    </style:style>
    <style:style style:name="T2405" style:parent-style-name="DefaultParagraphFont" style:family="text">
      <style:text-properties fo:font-weight="bold" style:font-weight-asian="bold" fo:font-size="11pt" style:font-size-asian="11pt"/>
    </style:style>
    <style:style style:name="T2406" style:parent-style-name="DefaultParagraphFont" style:family="text">
      <style:text-properties fo:font-weight="bold" style:font-weight-asian="bold" fo:font-size="11pt" style:font-size-asian="11pt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font-style="italic" style:font-style-asian="italic" fo:font-size="10pt" style:font-size-asian="10pt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fo:font-weight="bold" style:font-weight-asian="bold" fo:font-size="11pt" style:font-size-asian="11pt"/>
    </style:style>
    <style:style style:name="T2411" style:parent-style-name="DefaultParagraphFont" style:family="text">
      <style:text-properties fo:letter-spacing="0.0013in"/>
    </style:style>
    <style:style style:name="T2412" style:parent-style-name="DefaultParagraphFont" style:family="text">
      <style:text-properties fo:letter-spacing="0.0013in"/>
    </style:style>
    <style:style style:name="T2413" style:parent-style-name="DefaultParagraphFont" style:family="text">
      <style:text-properties fo:letter-spacing="0.0013in"/>
    </style:style>
    <style:style style:name="T2414" style:parent-style-name="DefaultParagraphFont" style:family="text">
      <style:text-properties fo:letter-spacing="0.0013in"/>
    </style:style>
    <style:style style:name="T2415" style:parent-style-name="DefaultParagraphFont" style:family="text">
      <style:text-properties fo:letter-spacing="0.0013in"/>
    </style:style>
    <style:style style:name="T2416" style:parent-style-name="DefaultParagraphFont" style:family="text">
      <style:text-properties fo:letter-spacing="0.0013in"/>
    </style:style>
    <style:style style:name="T2417" style:parent-style-name="DefaultParagraphFont" style:family="text">
      <style:text-properties fo:letter-spacing="0.0013in"/>
    </style:style>
    <style:style style:name="T2418" style:parent-style-name="DefaultParagraphFont" style:family="text">
      <style:text-properties fo:letter-spacing="0.0013in"/>
    </style:style>
    <style:style style:name="T2419" style:parent-style-name="DefaultParagraphFont" style:family="text">
      <style:text-properties fo:letter-spacing="0.0013in"/>
    </style:style>
    <style:style style:name="T2420" style:parent-style-name="DefaultParagraphFont" style:family="text">
      <style:text-properties fo:letter-spacing="0.0013in"/>
    </style:style>
    <style:style style:name="T2421" style:parent-style-name="DefaultParagraphFont" style:family="text">
      <style:text-properties fo:letter-spacing="0.0013in"/>
    </style:style>
    <style:style style:name="T2422" style:parent-style-name="DefaultParagraphFont" style:family="text">
      <style:text-properties fo:letter-spacing="0.0013in"/>
    </style:style>
    <style:style style:name="T2423" style:parent-style-name="DefaultParagraphFont" style:family="text">
      <style:text-properties fo:letter-spacing="0.0013in"/>
    </style:style>
    <style:style style:name="T2424" style:parent-style-name="DefaultParagraphFont" style:family="text">
      <style:text-properties fo:letter-spacing="0.0013in"/>
    </style:style>
    <style:style style:name="T2425" style:parent-style-name="DefaultParagraphFont" style:family="text">
      <style:text-properties fo:letter-spacing="0.0013in"/>
    </style:style>
    <style:style style:name="T2426" style:parent-style-name="DefaultParagraphFont" style:family="text">
      <style:text-properties fo:letter-spacing="0.0013in"/>
    </style:style>
    <style:style style:name="T2427" style:parent-style-name="DefaultParagraphFont" style:family="text">
      <style:text-properties fo:letter-spacing="0.0013in"/>
    </style:style>
    <style:style style:name="T2428" style:parent-style-name="DefaultParagraphFont" style:family="text">
      <style:text-properties fo:letter-spacing="0.0013in"/>
    </style:style>
    <style:style style:name="T2429" style:parent-style-name="DefaultParagraphFont" style:family="text">
      <style:text-properties fo:letter-spacing="0.0013in"/>
    </style:style>
    <style:style style:name="T2430" style:parent-style-name="DefaultParagraphFont" style:family="text">
      <style:text-properties fo:letter-spacing="0.0013in"/>
    </style:style>
    <style:style style:name="T2431" style:parent-style-name="DefaultParagraphFont" style:family="text">
      <style:text-properties fo:letter-spacing="0.0013in"/>
    </style:style>
    <style:style style:name="T2432" style:parent-style-name="DefaultParagraphFont" style:family="text">
      <style:text-properties fo:font-weight="bold" style:font-weight-asian="bold" fo:font-size="11pt" style:font-size-asian="11pt"/>
    </style:style>
    <style:style style:name="T2433" style:parent-style-name="DefaultParagraphFont" style:family="text">
      <style:text-properties fo:font-style="italic" style:font-style-asian="italic" fo:font-size="10pt" style:font-size-asian="10pt"/>
    </style:style>
    <style:style style:name="T2434" style:parent-style-name="DefaultParagraphFont" style:family="text">
      <style:text-properties fo:font-weight="bold" style:font-weight-asian="bold" fo:font-size="11pt" style:font-size-asian="11pt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font-weight="bold" style:font-weight-asian="bold" fo:font-size="11pt" style:font-size-asian="11pt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fo:font-style="italic" style:font-style-asian="italic" fo:font-size="10pt" style:font-size-asian="10pt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font-weight="bold" style:font-weight-asian="bold" fo:font-size="11pt" style:font-size-asian="11pt"/>
    </style:style>
    <style:style style:name="T2462" style:parent-style-name="DefaultParagraphFont" style:family="text">
      <style:text-properties fo:font-style="italic" style:font-style-asian="italic"/>
    </style:style>
    <style:style style:name="T2463" style:parent-style-name="DefaultParagraphFont" style:family="text">
      <style:text-properties fo:font-style="italic" style:font-style-asian="italic"/>
    </style:style>
    <style:style style:name="T2464" style:parent-style-name="DefaultParagraphFont" style:family="text">
      <style:text-properties fo:font-style="italic" style:font-style-asian="italic"/>
    </style:style>
    <style:style style:name="T2465" style:parent-style-name="DefaultParagraphFont" style:family="text">
      <style:text-properties fo:font-style="italic" style:font-style-asian="italic"/>
    </style:style>
    <style:style style:name="T2466" style:parent-style-name="DefaultParagraphFont" style:family="text">
      <style:text-properties fo:font-weight="bold" style:font-weight-asian="bold" fo:font-size="11pt" style:font-size-asian="11pt"/>
    </style:style>
    <style:style style:name="T2467" style:parent-style-name="DefaultParagraphFont" style:family="text">
      <style:text-properties fo:font-weight="bold" style:font-weight-asian="bold" fo:font-size="11pt" style:font-size-asian="11pt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style="italic" style:font-style-asian="italic" fo:font-size="10pt" style:font-size-asian="10pt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weight="bold" style:font-weight-asian="bold" fo:font-size="11pt" style:font-size-asian="11pt"/>
    </style:style>
    <style:style style:name="P2472" style:parent-style-name="Laikas" style:family="paragraph">
      <style:paragraph-properties fo:keep-together="always"/>
    </style:style>
    <style:style style:name="P2473" style:parent-style-name="Roman12" style:family="paragraph">
      <style:paragraph-properties fo:keep-with-next="always" fo:keep-together="always"/>
    </style:style>
    <style:style style:name="P2474" style:parent-style-name="Roman" style:family="paragraph">
      <style:paragraph-properties fo:keep-with-next="always" fo:keep-together="always"/>
    </style:style>
    <style:style style:name="P2475" style:parent-style-name="Roman" style:family="paragraph">
      <style:paragraph-properties fo:keep-with-next="always" fo:keep-together="always"/>
    </style:style>
    <style:style style:name="T2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 fo:font-size="10pt" style:font-size-asian="10pt"/>
    </style:style>
    <style:style style:name="T24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0" style:parent-style-name="DefaultParagraphFont" style:family="text">
      <style:text-properties style:font-weight-complex="bold" fo:font-size="10pt" style:font-size-asian="10pt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fo:font-style="italic" style:font-style-asian="italic"/>
    </style:style>
    <style:style style:name="T2483" style:parent-style-name="DefaultParagraphFont" style:family="text">
      <style:text-properties fo:font-style="italic" style:font-style-asian="italic"/>
    </style:style>
    <style:style style:name="T2484" style:parent-style-name="DefaultParagraphFont" style:family="text">
      <style:text-properties fo:font-style="italic" style:font-style-asian="italic"/>
    </style:style>
    <style:style style:name="T2485" style:parent-style-name="DefaultParagraphFont" style:family="text">
      <style:text-properties fo:font-style="italic" style:font-style-asian="italic"/>
    </style:style>
    <style:style style:name="T2486" style:parent-style-name="DefaultParagraphFont" style:family="text">
      <style:text-properties fo:font-weight="bold" style:font-weight-asian="bold" fo:font-size="11pt" style:font-size-asian="11pt"/>
    </style:style>
    <style:style style:name="T2487" style:parent-style-name="DefaultParagraphFont" style:family="text">
      <style:text-properties fo:font-style="italic" style:font-style-asian="italic"/>
    </style:style>
    <style:style style:name="T2488" style:parent-style-name="DefaultParagraphFont" style:family="text">
      <style:text-properties fo:font-style="italic" style:font-style-asian="italic"/>
    </style:style>
    <style:style style:name="T2489" style:parent-style-name="DefaultParagraphFont" style:family="text">
      <style:text-properties fo:font-style="italic" style:font-style-asian="italic"/>
    </style:style>
    <style:style style:name="T2490" style:parent-style-name="DefaultParagraphFont" style:family="text">
      <style:text-properties fo:font-style="italic" style:font-style-asian="italic"/>
    </style:style>
    <style:style style:name="T2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 fo:font-size="10pt" style:font-size-asian="10pt"/>
    </style:style>
    <style:style style:name="T24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5" style:parent-style-name="DefaultParagraphFont" style:family="text">
      <style:text-properties style:font-weight-complex="bold" fo:font-size="10pt" style:font-size-asian="10pt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 fo:letter-spacing="-0.0013in"/>
    </style:style>
    <style:style style:name="T2598" style:parent-style-name="DefaultParagraphFont" style:family="text">
      <style:text-properties style:font-weight-complex="bold" fo:letter-spacing="-0.0013in"/>
    </style:style>
    <style:style style:name="T2599" style:parent-style-name="DefaultParagraphFont" style:family="text">
      <style:text-properties style:font-weight-complex="bold" fo:letter-spacing="-0.0013in"/>
    </style:style>
    <style:style style:name="T2600" style:parent-style-name="DefaultParagraphFont" style:family="text">
      <style:text-properties style:font-weight-complex="bold" fo:letter-spacing="-0.0013in"/>
    </style:style>
    <style:style style:name="T2601" style:parent-style-name="DefaultParagraphFont" style:family="text">
      <style:text-properties style:font-weight-complex="bold" fo:letter-spacing="-0.0013in"/>
    </style:style>
    <style:style style:name="T2602" style:parent-style-name="DefaultParagraphFont" style:family="text">
      <style:text-properties style:font-weight-complex="bold" fo:letter-spacing="-0.0013in"/>
    </style:style>
    <style:style style:name="T2603" style:parent-style-name="DefaultParagraphFont" style:family="text">
      <style:text-properties style:font-weight-complex="bold" fo:letter-spacing="-0.0013in"/>
    </style:style>
    <style:style style:name="T2604" style:parent-style-name="DefaultParagraphFont" style:family="text">
      <style:text-properties style:font-weight-complex="bold" fo:letter-spacing="-0.0013in"/>
    </style:style>
    <style:style style:name="T2605" style:parent-style-name="DefaultParagraphFont" style:family="text">
      <style:text-properties style:font-weight-complex="bold" fo:letter-spacing="-0.0013in"/>
    </style:style>
    <style:style style:name="T2606" style:parent-style-name="DefaultParagraphFont" style:family="text">
      <style:text-properties style:font-weight-complex="bold" fo:letter-spacing="-0.0013in"/>
    </style:style>
    <style:style style:name="T2607" style:parent-style-name="DefaultParagraphFont" style:family="text">
      <style:text-properties style:font-weight-complex="bold" fo:letter-spacing="-0.0013in"/>
    </style:style>
    <style:style style:name="T2608" style:parent-style-name="DefaultParagraphFont" style:family="text">
      <style:text-properties style:font-weight-complex="bold" fo:letter-spacing="-0.0013in"/>
    </style:style>
    <style:style style:name="T2609" style:parent-style-name="DefaultParagraphFont" style:family="text">
      <style:text-properties style:font-weight-complex="bold" fo:letter-spacing="-0.0013in"/>
    </style:style>
    <style:style style:name="T2610" style:parent-style-name="DefaultParagraphFont" style:family="text">
      <style:text-properties style:font-weight-complex="bold" fo:letter-spacing="-0.0013in"/>
    </style:style>
    <style:style style:name="T2611" style:parent-style-name="DefaultParagraphFont" style:family="text">
      <style:text-properties style:font-weight-complex="bold" fo:letter-spacing="-0.0013in"/>
    </style:style>
    <style:style style:name="T2612" style:parent-style-name="DefaultParagraphFont" style:family="text">
      <style:text-properties style:font-weight-complex="bold" fo:letter-spacing="-0.0013in"/>
    </style:style>
    <style:style style:name="T2613" style:parent-style-name="DefaultParagraphFont" style:family="text">
      <style:text-properties style:font-weight-complex="bold" fo:letter-spacing="-0.0013in"/>
    </style:style>
    <style:style style:name="T2614" style:parent-style-name="DefaultParagraphFont" style:family="text">
      <style:text-properties style:font-weight-complex="bold" fo:letter-spacing="-0.0013in"/>
    </style:style>
    <style:style style:name="T2615" style:parent-style-name="DefaultParagraphFont" style:family="text">
      <style:text-properties style:font-weight-complex="bold" fo:letter-spacing="-0.0013in"/>
    </style:style>
    <style:style style:name="T2616" style:parent-style-name="DefaultParagraphFont" style:family="text">
      <style:text-properties style:font-weight-complex="bold" fo:letter-spacing="-0.0013in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P2678" style:parent-style-name="Roman" style:family="paragraph">
      <style:text-properties style:font-weight-complex="bold"/>
    </style:style>
    <style:style style:name="P2679" style:parent-style-name="Roman" style:family="paragraph">
      <style:text-properties style:font-weight-complex="bold"/>
    </style:style>
    <style:style style:name="T2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fo:font-weight="bold" style:font-weight-asian="bold" fo:font-size="11pt" style:font-size-asian="11pt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fo:font-style="italic" style:font-style-asian="italic" fo:font-size="10pt" style:font-size-asian="10pt"/>
    </style:style>
    <style:style style:name="T2695" style:parent-style-name="DefaultParagraphFont" style:family="text">
      <style:text-properties fo:font-size="10pt" style:font-size-asian="10pt"/>
    </style:style>
    <style:style style:name="T2696" style:parent-style-name="DefaultParagraphFont" style:family="text">
      <style:text-properties fo:font-weight="bold" style:font-weight-asian="bold" fo:font-size="11pt" style:font-size-asian="11pt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fo:font-style="italic" style:font-style-asian="italic" fo:font-size="10pt" style:font-size-asian="10pt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P2721" style:parent-style-name="Roman" style:family="paragraph">
      <style:paragraph-properties fo:keep-with-next="always" fo:keep-together="always"/>
    </style:style>
    <style:style style:name="T2722" style:parent-style-name="DefaultParagraphFont" style:family="text">
      <style:text-properties fo:font-weight="bold" style:font-weight-asian="bold" fo:font-size="11pt" style:font-size-asian="11pt"/>
    </style:style>
    <style:style style:name="P2723" style:parent-style-name="Roman" style:family="paragraph">
      <style:paragraph-properties fo:keep-with-next="always" fo:keep-together="always"/>
    </style:style>
    <style:style style:name="T2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 fo:font-size="10pt" style:font-size-asian="10pt"/>
    </style:style>
    <style:style style:name="T27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8" style:parent-style-name="DefaultParagraphFont" style:family="text">
      <style:text-properties style:font-weight-complex="bold" fo:font-size="10pt" style:font-size-asian="10pt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fo:font-weight="bold" style:font-weight-asian="bold" fo:font-size="11pt" style:font-size-asian="11pt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fo:font-style="italic" style:font-style-asian="italic" fo:font-size="10pt" style:font-size-asian="10pt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fo:font-weight="bold" style:font-weight-asian="bold" fo:font-size="11pt" style:font-size-asian="11pt"/>
    </style:style>
    <style:style style:name="T27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736" style:parent-style-name="DefaultParagraphFont" style:family="text">
      <style:text-properties style:font-weight-complex="bold" fo:color="#000000"/>
    </style:style>
    <style:style style:name="T2737" style:parent-style-name="DefaultParagraphFont" style:family="text">
      <style:text-properties style:font-weight-complex="bold" fo:color="#000000" fo:font-size="10pt" style:font-size-asian="10pt"/>
    </style:style>
    <style:style style:name="T273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739" style:parent-style-name="DefaultParagraphFont" style:family="text">
      <style:text-properties style:font-weight-complex="bold" fo:color="#000000" fo:font-size="10pt" style:font-size-asian="10pt"/>
    </style:style>
    <style:style style:name="T2740" style:parent-style-name="DefaultParagraphFont" style:family="text">
      <style:text-properties style:font-weight-complex="bold" fo:color="#000000"/>
    </style:style>
    <style:style style:name="T2741" style:parent-style-name="DefaultParagraphFont" style:family="text">
      <style:text-properties fo:letter-spacing="0.0013in"/>
    </style:style>
    <style:style style:name="T2742" style:parent-style-name="DefaultParagraphFont" style:family="text">
      <style:text-properties fo:letter-spacing="0.0013in"/>
    </style:style>
    <style:style style:name="T2743" style:parent-style-name="DefaultParagraphFont" style:family="text">
      <style:text-properties fo:letter-spacing="0.0013in"/>
    </style:style>
    <style:style style:name="T2744" style:parent-style-name="DefaultParagraphFont" style:family="text">
      <style:text-properties fo:letter-spacing="0.0013in"/>
    </style:style>
    <style:style style:name="T2745" style:parent-style-name="DefaultParagraphFont" style:family="text">
      <style:text-properties fo:letter-spacing="0.0013in"/>
    </style:style>
    <style:style style:name="T2746" style:parent-style-name="DefaultParagraphFont" style:family="text">
      <style:text-properties fo:letter-spacing="0.0013in"/>
    </style:style>
    <style:style style:name="T2747" style:parent-style-name="DefaultParagraphFont" style:family="text">
      <style:text-properties fo:letter-spacing="0.0013in"/>
    </style:style>
    <style:style style:name="T2748" style:parent-style-name="DefaultParagraphFont" style:family="text">
      <style:text-properties fo:letter-spacing="0.0013in"/>
    </style:style>
    <style:style style:name="T2749" style:parent-style-name="DefaultParagraphFont" style:family="text">
      <style:text-properties fo:letter-spacing="0.0013in"/>
    </style:style>
    <style:style style:name="T2750" style:parent-style-name="DefaultParagraphFont" style:family="text">
      <style:text-properties fo:letter-spacing="0.0013in"/>
    </style:style>
    <style:style style:name="T2751" style:parent-style-name="DefaultParagraphFont" style:family="text">
      <style:text-properties fo:letter-spacing="0.0013in"/>
    </style:style>
    <style:style style:name="T2752" style:parent-style-name="DefaultParagraphFont" style:family="text">
      <style:text-properties fo:letter-spacing="0.0013in"/>
    </style:style>
    <style:style style:name="T2753" style:parent-style-name="DefaultParagraphFont" style:family="text">
      <style:text-properties fo:letter-spacing="0.0013in"/>
    </style:style>
    <style:style style:name="T2754" style:parent-style-name="DefaultParagraphFont" style:family="text">
      <style:text-properties fo:letter-spacing="0.0013in"/>
    </style:style>
    <style:style style:name="T2755" style:parent-style-name="DefaultParagraphFont" style:family="text">
      <style:text-properties fo:letter-spacing="0.0013in"/>
    </style:style>
    <style:style style:name="T2756" style:parent-style-name="DefaultParagraphFont" style:family="text">
      <style:text-properties fo:letter-spacing="0.0013in"/>
    </style:style>
    <style:style style:name="T2757" style:parent-style-name="DefaultParagraphFont" style:family="text">
      <style:text-properties fo:letter-spacing="0.0013in"/>
    </style:style>
    <style:style style:name="T2758" style:parent-style-name="DefaultParagraphFont" style:family="text">
      <style:text-properties fo:letter-spacing="0.0013in"/>
    </style:style>
    <style:style style:name="T2759" style:parent-style-name="DefaultParagraphFont" style:family="text">
      <style:text-properties fo:font-weight="bold" style:font-weight-asian="bold" fo:font-size="11pt" style:font-size-asian="11pt"/>
    </style:style>
    <style:style style:name="P2760" style:parent-style-name="Laikas" style:family="paragraph">
      <style:paragraph-properties fo:keep-together="always"/>
    </style:style>
    <style:style style:name="P2761" style:parent-style-name="Roman12" style:family="paragraph">
      <style:paragraph-properties fo:keep-with-next="always" fo:keep-together="always"/>
    </style:style>
    <style:style style:name="T2762" style:parent-style-name="DefaultParagraphFont" style:family="text">
      <style:text-properties fo:letter-spacing="-0.0013in" style:text-position="super 65%" fo:font-size="10pt" style:font-size-asian="10pt"/>
    </style:style>
    <style:style style:name="T2763" style:parent-style-name="DefaultParagraphFont" style:family="text">
      <style:text-properties fo:font-style="italic" style:font-style-asian="italic"/>
    </style:style>
    <style:style style:name="T2764" style:parent-style-name="DefaultParagraphFont" style:family="text">
      <style:text-properties fo:font-style="italic" style:font-style-asian="italic"/>
    </style:style>
    <style:style style:name="T2765" style:parent-style-name="DefaultParagraphFont" style:family="text">
      <style:text-properties fo:font-style="italic" style:font-style-asian="italic"/>
    </style:style>
    <style:style style:name="T2766" style:parent-style-name="DefaultParagraphFont" style:family="text">
      <style:text-properties fo:font-style="italic" style:font-style-asian="italic"/>
    </style:style>
    <style:style style:name="P2767" style:parent-style-name="Roman" style:family="paragraph">
      <style:paragraph-properties fo:keep-with-next="always" fo:keep-together="always"/>
    </style:style>
    <style:style style:name="P2768" style:parent-style-name="Roman" style:family="paragraph">
      <style:paragraph-properties fo:keep-with-next="always" fo:keep-together="always"/>
    </style:style>
    <style:style style:name="T2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 fo:font-size="10pt" style:font-size-asian="10pt"/>
    </style:style>
    <style:style style:name="T27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3" style:parent-style-name="DefaultParagraphFont" style:family="text">
      <style:text-properties style:font-weight-complex="bold" fo:font-size="10pt" style:font-size-asian="10pt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fo:font-weight="bold" style:font-weight-asian="bold" fo:font-size="11pt" style:font-size-asian="11pt"/>
    </style:style>
    <style:style style:name="T2790" style:parent-style-name="DefaultParagraphFont" style:family="text">
      <style:text-properties fo:font-weight="bold" style:font-weight-asian="bold" fo:font-size="11pt" style:font-size-asian="11pt"/>
    </style:style>
    <style:style style:name="T2791" style:parent-style-name="DefaultParagraphFont" style:family="text">
      <style:text-properties fo:font-size="10pt" style:font-size-asian="10pt"/>
    </style:style>
    <style:style style:name="T2792" style:parent-style-name="DefaultParagraphFont" style:family="text">
      <style:text-properties fo:font-style="italic" style:font-style-asian="italic" fo:font-size="10pt" style:font-size-asian="10pt"/>
    </style:style>
    <style:style style:name="T2793" style:parent-style-name="DefaultParagraphFont" style:family="text">
      <style:text-properties fo:font-size="10pt" style:font-size-asian="10pt"/>
    </style:style>
    <style:style style:name="T2794" style:parent-style-name="DefaultParagraphFont" style:family="text">
      <style:text-properties fo:font-weight="bold" style:font-weight-asian="bold" fo:font-size="11pt" style:font-size-asian="11pt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P2812" style:parent-style-name="Roman" style:family="paragraph">
      <style:paragraph-properties fo:keep-with-next="always" fo:keep-together="always"/>
    </style:style>
    <style:style style:name="T2813" style:parent-style-name="DefaultParagraphFont" style:family="text">
      <style:text-properties fo:font-weight="bold" style:font-weight-asian="bold" fo:font-size="11pt" style:font-size-asian="11pt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fo:font-style="italic" style:font-style-asian="italic" fo:font-size="10pt" style:font-size-asian="10pt"/>
    </style:style>
    <style:style style:name="T2816" style:parent-style-name="DefaultParagraphFont" style:family="text">
      <style:text-properties fo:font-size="10pt" style:font-size-asian="10pt"/>
    </style:style>
    <style:style style:name="P2817" style:parent-style-name="Roman" style:family="paragraph">
      <style:paragraph-properties fo:keep-with-next="always" fo:keep-together="always"/>
    </style:style>
    <style:style style:name="T2818" style:parent-style-name="DefaultParagraphFont" style:family="text">
      <style:text-properties fo:font-weight="bold" style:font-weight-asian="bold" fo:font-size="11pt" style:font-size-asian="11pt"/>
    </style:style>
    <style:style style:name="T2819" style:parent-style-name="DefaultParagraphFont" style:family="text">
      <style:text-properties fo:font-weight="bold" style:font-weight-asian="bold" fo:font-size="11pt" style:font-size-asian="11pt"/>
    </style:style>
    <style:style style:name="T2820" style:parent-style-name="DefaultParagraphFont" style:family="text">
      <style:text-properties fo:font-size="10pt" style:font-size-asian="10pt"/>
    </style:style>
    <style:style style:name="T2821" style:parent-style-name="DefaultParagraphFont" style:family="text">
      <style:text-properties fo:font-style="italic" style:font-style-asian="italic" fo:font-size="10pt" style:font-size-asian="10pt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fo:font-weight="bold" style:font-weight-asian="bold" fo:font-size="11pt" style:font-size-asian="11pt"/>
    </style:style>
    <style:style style:name="T2824" style:parent-style-name="DefaultParagraphFont" style:family="text">
      <style:text-properties fo:font-weight="bold" style:font-weight-asian="bold" fo:font-size="11pt" style:font-size-asian="11pt"/>
    </style:style>
    <style:style style:name="T2825" style:parent-style-name="DefaultParagraphFont" style:family="text">
      <style:text-properties fo:font-size="10pt" style:font-size-asian="10pt"/>
    </style:style>
    <style:style style:name="T2826" style:parent-style-name="DefaultParagraphFont" style:family="text">
      <style:text-properties fo:font-style="italic" style:font-style-asian="italic" fo:font-size="10pt" style:font-size-asian="10pt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fo:font-weight="bold" style:font-weight-asian="bold" fo:font-size="11pt" style:font-size-asian="11pt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fo:font-style="italic" style:font-style-asian="italic" fo:font-size="10pt" style:font-size-asian="10pt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fo:font-weight="bold" style:font-weight-asian="bold" fo:font-size="11pt" style:font-size-asian="11pt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fo:font-style="italic" style:font-style-asian="italic" fo:font-size="10pt" style:font-size-asian="10pt"/>
    </style:style>
    <style:style style:name="T2835" style:parent-style-name="DefaultParagraphFont" style:family="text">
      <style:text-properties fo:font-size="10pt" style:font-size-asian="10pt"/>
    </style:style>
    <style:style style:name="T2836" style:parent-style-name="DefaultParagraphFont" style:family="text">
      <style:text-properties fo:font-weight="bold" style:font-weight-asian="bold" fo:font-size="11pt" style:font-size-asian="11pt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fo:font-style="italic" style:font-style-asian="italic" fo:font-size="10pt" style:font-size-asian="10pt"/>
    </style:style>
    <style:style style:name="T2839" style:parent-style-name="DefaultParagraphFont" style:family="text">
      <style:text-properties fo:font-size="10pt" style:font-size-asian="10pt"/>
    </style:style>
    <style:style style:name="T2840" style:parent-style-name="DefaultParagraphFont" style:family="text">
      <style:text-properties fo:font-weight="bold" style:font-weight-asian="bold" fo:font-size="11pt" style:font-size-asian="11pt"/>
    </style:style>
    <style:style style:name="T2841" style:parent-style-name="DefaultParagraphFont" style:family="text">
      <style:text-properties fo:font-weight="bold" style:font-weight-asian="bold" fo:font-size="11pt" style:font-size-asian="11pt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fo:font-style="italic" style:font-style-asian="italic" fo:font-size="10pt" style:font-size-asian="10pt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fo:font-weight="bold" style:font-weight-asian="bold" fo:font-size="11pt" style:font-size-asian="11pt"/>
    </style:style>
    <style:style style:name="T2846" style:parent-style-name="DefaultParagraphFont" style:family="text">
      <style:text-properties fo:font-weight="bold" style:font-weight-asian="bold" fo:font-size="11pt" style:font-size-asian="11pt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fo:font-style="italic" style:font-style-asian="italic" fo:font-size="10pt" style:font-size-asian="10pt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font-weight="bold" style:font-weight-asian="bold" fo:font-size="11pt" style:font-size-asian="11pt"/>
    </style:style>
    <style:style style:name="T2876" style:parent-style-name="DefaultParagraphFont" style:family="text">
      <style:text-properties fo:font-size="10pt" style:font-size-asian="10pt"/>
    </style:style>
    <style:style style:name="T2877" style:parent-style-name="DefaultParagraphFont" style:family="text">
      <style:text-properties fo:font-style="italic" style:font-style-asian="italic" fo:font-size="10pt" style:font-size-asian="10pt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fo:font-weight="bold" style:font-weight-asian="bold" fo:font-size="11pt" style:font-size-asian="11pt"/>
    </style:style>
    <style:style style:name="T2880" style:parent-style-name="DefaultParagraphFont" style:family="text">
      <style:text-properties fo:font-weight="bold" style:font-weight-asian="bold" fo:font-size="11pt" style:font-size-asian="11pt"/>
    </style:style>
    <style:style style:name="T2881" style:parent-style-name="DefaultParagraphFont" style:family="text">
      <style:text-properties fo:font-size="10pt" style:font-size-asian="10pt"/>
    </style:style>
    <style:style style:name="T2882" style:parent-style-name="DefaultParagraphFont" style:family="text">
      <style:text-properties fo:font-style="italic" style:font-style-asian="italic" fo:font-size="10pt" style:font-size-asian="10pt"/>
    </style:style>
    <style:style style:name="T2883" style:parent-style-name="DefaultParagraphFont" style:family="text">
      <style:text-properties fo:font-size="10pt" style:font-size-asian="10pt"/>
    </style:style>
    <style:style style:name="T2884" style:parent-style-name="DefaultParagraphFont" style:family="text">
      <style:text-properties fo:font-weight="bold" style:font-weight-asian="bold" fo:font-size="11pt" style:font-size-asian="11pt"/>
    </style:style>
    <style:style style:name="T2885" style:parent-style-name="DefaultParagraphFont" style:family="text">
      <style:text-properties fo:font-size="10pt" style:font-size-asian="10pt"/>
    </style:style>
    <style:style style:name="T2886" style:parent-style-name="DefaultParagraphFont" style:family="text">
      <style:text-properties fo:font-style="italic" style:font-style-asian="italic" fo:font-size="10pt" style:font-size-asian="10pt"/>
    </style:style>
    <style:style style:name="T2887" style:parent-style-name="DefaultParagraphFont" style:family="text">
      <style:text-properties fo:font-size="10pt" style:font-size-asian="10pt"/>
    </style:style>
    <style:style style:name="T2888" style:parent-style-name="DefaultParagraphFont" style:family="text">
      <style:text-properties fo:font-weight="bold" style:font-weight-asian="bold" fo:font-size="11pt" style:font-size-asian="11pt"/>
    </style:style>
    <style:style style:name="T2889" style:parent-style-name="DefaultParagraphFont" style:family="text">
      <style:text-properties fo:font-weight="bold" style:font-weight-asian="bold" fo:font-size="11pt" style:font-size-asian="11pt"/>
    </style:style>
    <style:style style:name="T2890" style:parent-style-name="DefaultParagraphFont" style:family="text">
      <style:text-properties fo:font-size="10pt" style:font-size-asian="10pt"/>
    </style:style>
    <style:style style:name="T2891" style:parent-style-name="DefaultParagraphFont" style:family="text">
      <style:text-properties fo:font-style="italic" style:font-style-asian="italic" fo:font-size="10pt" style:font-size-asian="10pt"/>
    </style:style>
    <style:style style:name="T2892" style:parent-style-name="DefaultParagraphFont" style:family="text">
      <style:text-properties fo:font-size="10pt" style:font-size-asian="10pt"/>
    </style:style>
    <style:style style:name="T2893" style:parent-style-name="DefaultParagraphFont" style:family="text">
      <style:text-properties fo:font-weight="bold" style:font-weight-asian="bold" fo:font-size="11pt" style:font-size-asian="11pt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DefaultParagraphFont" style:family="text">
      <style:text-properties fo:font-style="italic" style:font-style-asian="italic" fo:font-size="10pt" style:font-size-asian="10pt"/>
    </style:style>
    <style:style style:name="T2896" style:parent-style-name="DefaultParagraphFont" style:family="text">
      <style:text-properties fo:font-size="10pt" style:font-size-asian="10pt"/>
    </style:style>
    <style:style style:name="P2897" style:parent-style-name="Roman" style:family="paragraph">
      <style:paragraph-properties fo:keep-with-next="always" fo:keep-together="always"/>
    </style:style>
    <style:style style:name="T2898" style:parent-style-name="DefaultParagraphFont" style:family="text">
      <style:text-properties fo:font-weight="bold" style:font-weight-asian="bold" fo:font-size="11pt" style:font-size-asian="11pt"/>
    </style:style>
    <style:style style:name="P2899" style:parent-style-name="Roman" style:family="paragraph">
      <style:paragraph-properties fo:keep-with-next="always" fo:keep-together="always"/>
    </style:style>
    <style:style style:name="T2900" style:parent-style-name="DefaultParagraphFont" style:family="text">
      <style:text-properties fo:font-weight="bold" style:font-weight-asian="bold" fo:font-size="11pt" style:font-size-asian="11pt"/>
    </style:style>
    <style:style style:name="T2901" style:parent-style-name="DefaultParagraphFont" style:family="text">
      <style:text-properties fo:font-size="10pt" style:font-size-asian="10pt"/>
    </style:style>
    <style:style style:name="T2902" style:parent-style-name="DefaultParagraphFont" style:family="text">
      <style:text-properties fo:font-style="italic" style:font-style-asian="italic" fo:font-size="10pt" style:font-size-asian="10pt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fo:font-weight="bold" style:font-weight-asian="bold" fo:font-size="11pt" style:font-size-asian="11pt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fo:font-style="italic" style:font-style-asian="italic" fo:font-size="10pt" style:font-size-asian="10pt"/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fo:font-weight="bold" style:font-weight-asian="bold" fo:font-size="11pt" style:font-size-asian="11pt"/>
    </style:style>
    <style:style style:name="T2909" style:parent-style-name="DefaultParagraphFont" style:family="text">
      <style:text-properties fo:font-weight="bold" style:font-weight-asian="bold" fo:font-size="11pt" style:font-size-asian="11pt"/>
    </style:style>
    <style:style style:name="T2910" style:parent-style-name="DefaultParagraphFont" style:family="text">
      <style:text-properties fo:font-size="10pt" style:font-size-asian="10pt"/>
    </style:style>
    <style:style style:name="T2911" style:parent-style-name="DefaultParagraphFont" style:family="text">
      <style:text-properties fo:font-style="italic" style:font-style-asian="italic" fo:font-size="10pt" style:font-size-asian="10pt"/>
    </style:style>
    <style:style style:name="T2912" style:parent-style-name="DefaultParagraphFont" style:family="text">
      <style:text-properties fo:font-size="10pt" style:font-size-asian="10pt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fo:font-style="italic" style:font-style-asian="italic"/>
    </style:style>
    <style:style style:name="T2922" style:parent-style-name="DefaultParagraphFont" style:family="text">
      <style:text-properties fo:font-style="italic" style:font-style-asian="italic"/>
    </style:style>
    <style:style style:name="T2923" style:parent-style-name="DefaultParagraphFont" style:family="text">
      <style:text-properties fo:letter-spacing="0.0013in"/>
    </style:style>
    <style:style style:name="T2924" style:parent-style-name="DefaultParagraphFont" style:family="text">
      <style:text-properties fo:letter-spacing="0.0013in"/>
    </style:style>
    <style:style style:name="T2925" style:parent-style-name="DefaultParagraphFont" style:family="text">
      <style:text-properties fo:letter-spacing="0.0013in"/>
    </style:style>
    <style:style style:name="T2926" style:parent-style-name="DefaultParagraphFont" style:family="text">
      <style:text-properties fo:letter-spacing="0.0013in"/>
    </style:style>
    <style:style style:name="T2927" style:parent-style-name="DefaultParagraphFont" style:family="text">
      <style:text-properties fo:letter-spacing="0.0013in"/>
    </style:style>
    <style:style style:name="T2928" style:parent-style-name="DefaultParagraphFont" style:family="text">
      <style:text-properties fo:letter-spacing="0.0013in"/>
    </style:style>
    <style:style style:name="T2929" style:parent-style-name="DefaultParagraphFont" style:family="text">
      <style:text-properties fo:letter-spacing="0.0013in"/>
    </style:style>
    <style:style style:name="T2930" style:parent-style-name="DefaultParagraphFont" style:family="text">
      <style:text-properties fo:letter-spacing="0.0013in"/>
    </style:style>
    <style:style style:name="T2931" style:parent-style-name="DefaultParagraphFont" style:family="text">
      <style:text-properties fo:letter-spacing="0.0013in"/>
    </style:style>
    <style:style style:name="T2932" style:parent-style-name="DefaultParagraphFont" style:family="text">
      <style:text-properties fo:letter-spacing="0.0013in"/>
    </style:style>
    <style:style style:name="T2933" style:parent-style-name="DefaultParagraphFont" style:family="text">
      <style:text-properties fo:font-weight="bold" style:font-weight-asian="bold" fo:font-size="11pt" style:font-size-asian="11pt"/>
    </style:style>
    <style:style style:name="T2934" style:parent-style-name="DefaultParagraphFont" style:family="text">
      <style:text-properties fo:font-size="10pt" style:font-size-asian="10pt"/>
    </style:style>
    <style:style style:name="T2935" style:parent-style-name="DefaultParagraphFont" style:family="text">
      <style:text-properties fo:font-style="italic" style:font-style-asian="italic" fo:font-size="10pt" style:font-size-asian="10pt"/>
    </style:style>
    <style:style style:name="T2936" style:parent-style-name="DefaultParagraphFont" style:family="text">
      <style:text-properties fo:font-size="10pt" style:font-size-asian="10pt"/>
    </style:style>
    <style:style style:name="T2937" style:parent-style-name="DefaultParagraphFont" style:family="text">
      <style:text-properties fo:font-weight="bold" style:font-weight-asian="bold" fo:font-size="11pt" style:font-size-asian="11pt"/>
    </style:style>
    <style:style style:name="T2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 fo:font-size="10pt" style:font-size-asian="10pt"/>
    </style:style>
    <style:style style:name="T29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2" style:parent-style-name="DefaultParagraphFont" style:family="text">
      <style:text-properties style:font-weight-complex="bold" fo:font-size="10pt" style:font-size-asian="10pt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fo:font-weight="bold" style:font-weight-asian="bold" fo:font-size="11pt" style:font-size-asian="11pt"/>
    </style:style>
    <style:style style:name="T2945" style:parent-style-name="DefaultParagraphFont" style:family="text">
      <style:text-properties fo:font-size="10pt" style:font-size-asian="10pt"/>
    </style:style>
    <style:style style:name="T2946" style:parent-style-name="DefaultParagraphFont" style:family="text">
      <style:text-properties fo:font-style="italic" style:font-style-asian="italic" fo:font-size="10pt" style:font-size-asian="10pt"/>
    </style:style>
    <style:style style:name="T2947" style:parent-style-name="DefaultParagraphFont" style:family="text">
      <style:text-properties fo:font-size="10pt" style:font-size-asian="10pt"/>
    </style:style>
    <style:style style:name="T2948" style:parent-style-name="DefaultParagraphFont" style:family="text">
      <style:text-properties fo:font-weight="bold" style:font-weight-asian="bold" fo:font-size="11pt" style:font-size-asian="11pt"/>
    </style:style>
    <style:style style:name="T2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 fo:font-size="10pt" style:font-size-asian="10pt"/>
    </style:style>
    <style:style style:name="T29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3" style:parent-style-name="DefaultParagraphFont" style:family="text">
      <style:text-properties style:font-weight-complex="bold" fo:font-size="10pt" style:font-size-asian="10pt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font-weight="bold" style:font-weight-asian="bold" fo:font-size="11pt" style:font-size-asian="11pt"/>
    </style:style>
    <style:style style:name="T2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 fo:font-size="10pt" style:font-size-asian="10pt"/>
    </style:style>
    <style:style style:name="T29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5" style:parent-style-name="DefaultParagraphFont" style:family="text">
      <style:text-properties style:font-weight-complex="bold" fo:font-size="10pt" style:font-size-asian="10pt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P2968" style:parent-style-name="Roman" style:family="paragraph">
      <style:paragraph-properties fo:keep-with-next="always" fo:keep-together="always"/>
    </style:style>
    <style:style style:name="T2969" style:parent-style-name="DefaultParagraphFont" style:family="text">
      <style:text-properties fo:font-weight="bold" style:font-weight-asian="bold" fo:font-size="11pt" style:font-size-asian="11pt"/>
    </style:style>
    <style:style style:name="P2970" style:parent-style-name="Roman" style:family="paragraph">
      <style:paragraph-properties fo:keep-with-next="always" fo:keep-together="always"/>
    </style:style>
    <style:style style:name="P2971" style:parent-style-name="Laikas" style:family="paragraph">
      <style:paragraph-properties fo:keep-together="always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 style:text-position="super 65%" fo:font-size="10pt" style:font-size-asian="10pt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font-style="italic" style:font-style-asian="italic"/>
    </style:style>
    <style:style style:name="T3000" style:parent-style-name="DefaultParagraphFont" style:family="text">
      <style:text-properties fo:font-style="italic" style:font-style-asian="italic"/>
    </style:style>
    <style:style style:name="T3001" style:parent-style-name="DefaultParagraphFont" style:family="text">
      <style:text-properties fo:font-style="italic" style:font-style-asian="italic"/>
    </style:style>
    <style:style style:name="T3002" style:parent-style-name="DefaultParagraphFont" style:family="text">
      <style:text-properties fo:font-style="italic" style:font-style-asian="italic"/>
    </style:style>
    <style:style style:name="T3003" style:parent-style-name="DefaultParagraphFont" style:family="text">
      <style:text-properties fo:letter-spacing="0.0013in"/>
    </style:style>
    <style:style style:name="T3004" style:parent-style-name="DefaultParagraphFont" style:family="text">
      <style:text-properties fo:letter-spacing="0.0013in"/>
    </style:style>
    <style:style style:name="T3005" style:parent-style-name="DefaultParagraphFont" style:family="text">
      <style:text-properties fo:letter-spacing="0.0013in"/>
    </style:style>
    <style:style style:name="T3006" style:parent-style-name="DefaultParagraphFont" style:family="text">
      <style:text-properties fo:letter-spacing="0.0013in"/>
    </style:style>
    <style:style style:name="T3007" style:parent-style-name="DefaultParagraphFont" style:family="text">
      <style:text-properties fo:letter-spacing="0.0013in"/>
    </style:style>
    <style:style style:name="T3008" style:parent-style-name="DefaultParagraphFont" style:family="text">
      <style:text-properties fo:letter-spacing="0.0013in"/>
    </style:style>
    <style:style style:name="T3009" style:parent-style-name="DefaultParagraphFont" style:family="text">
      <style:text-properties fo:letter-spacing="0.0013in"/>
    </style:style>
    <style:style style:name="T3010" style:parent-style-name="DefaultParagraphFont" style:family="text">
      <style:text-properties fo:letter-spacing="0.0013in"/>
    </style:style>
    <style:style style:name="T3011" style:parent-style-name="DefaultParagraphFont" style:family="text">
      <style:text-properties fo:letter-spacing="0.0013in"/>
    </style:style>
    <style:style style:name="T3012" style:parent-style-name="DefaultParagraphFont" style:family="text">
      <style:text-properties fo:letter-spacing="0.0013in"/>
    </style:style>
    <style:style style:name="T3013" style:parent-style-name="DefaultParagraphFont" style:family="text">
      <style:text-properties fo:letter-spacing="0.0013in"/>
    </style:style>
    <style:style style:name="T3014" style:parent-style-name="DefaultParagraphFont" style:family="text">
      <style:text-properties fo:letter-spacing="0.0013in"/>
    </style:style>
    <style:style style:name="T3015" style:parent-style-name="DefaultParagraphFont" style:family="text">
      <style:text-properties fo:letter-spacing="0.0013in"/>
    </style:style>
    <style:style style:name="T3016" style:parent-style-name="DefaultParagraphFont" style:family="text">
      <style:text-properties fo:letter-spacing="0.0013in"/>
    </style:style>
    <style:style style:name="T3017" style:parent-style-name="DefaultParagraphFont" style:family="text">
      <style:text-properties fo:font-weight="bold" style:font-weight-asian="bold" fo:font-size="11pt" style:font-size-asian="11pt"/>
    </style:style>
    <style:style style:name="T3018" style:parent-style-name="DefaultParagraphFont" style:family="text">
      <style:text-properties style:text-position="super 65%" fo:font-size="10pt" style:font-size-asian="10pt"/>
    </style:style>
    <style:style style:name="T3019" style:parent-style-name="DefaultParagraphFont" style:family="text">
      <style:text-properties fo:font-weight="bold" style:font-weight-asian="bold" fo:font-size="11pt" style:font-size-asian="11pt"/>
    </style:style>
    <style:style style:name="T3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 fo:font-size="10pt" style:font-size-asian="10pt"/>
    </style:style>
    <style:style style:name="T30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4" style:parent-style-name="DefaultParagraphFont" style:family="text">
      <style:text-properties style:font-weight-complex="bold" fo:font-size="10pt" style:font-size-asian="10pt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fo:font-weight="bold" style:font-weight-asian="bold" fo:font-size="11pt" style:font-size-asian="11pt"/>
    </style:style>
    <style:style style:name="T3027" style:parent-style-name="DefaultParagraphFont" style:family="text">
      <style:text-properties fo:font-style="italic" style:font-style-asian="italic"/>
    </style:style>
    <style:style style:name="T3028" style:parent-style-name="DefaultParagraphFont" style:family="text">
      <style:text-properties fo:font-style="italic" style:font-style-asian="italic"/>
    </style:style>
    <style:style style:name="T3029" style:parent-style-name="DefaultParagraphFont" style:family="text">
      <style:text-properties fo:font-style="italic" style:font-style-asian="italic"/>
    </style:style>
    <style:style style:name="T3030" style:parent-style-name="DefaultParagraphFont" style:family="text">
      <style:text-properties fo:font-style="italic" style:font-style-asian="italic"/>
    </style:style>
    <style:style style:name="T3031" style:parent-style-name="DefaultParagraphFont" style:family="text">
      <style:text-properties fo:font-style="italic" style:font-style-asian="italic"/>
    </style:style>
    <style:style style:name="T3032" style:parent-style-name="DefaultParagraphFont" style:family="text">
      <style:text-properties fo:font-style="italic" style:font-style-asian="italic"/>
    </style:style>
    <style:style style:name="T3033" style:parent-style-name="DefaultParagraphFont" style:family="text">
      <style:text-properties fo:font-style="italic" style:font-style-asian="italic"/>
    </style:style>
    <style:style style:name="T3034" style:parent-style-name="DefaultParagraphFont" style:family="text">
      <style:text-properties fo:font-style="italic" style:font-style-asian="italic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font-weight="bold" style:font-weight-asian="bold" fo:font-size="11pt" style:font-size-asian="11pt"/>
    </style:style>
    <style:style style:name="T3058" style:parent-style-name="DefaultParagraphFont" style:family="text">
      <style:text-properties fo:font-weight="bold" style:font-weight-asian="bold" fo:font-size="11pt" style:font-size-asian="11pt"/>
    </style:style>
    <style:style style:name="T3059" style:parent-style-name="DefaultParagraphFont" style:family="text">
      <style:text-properties fo:font-size="10pt" style:font-size-asian="10pt"/>
    </style:style>
    <style:style style:name="T3060" style:parent-style-name="DefaultParagraphFont" style:family="text">
      <style:text-properties fo:font-style="italic" style:font-style-asian="italic" fo:font-size="10pt" style:font-size-asian="10pt"/>
    </style:style>
    <style:style style:name="T3061" style:parent-style-name="DefaultParagraphFont" style:family="text">
      <style:text-properties fo:font-size="10pt" style:font-size-asian="10pt"/>
    </style:style>
    <style:style style:name="T3062" style:parent-style-name="DefaultParagraphFont" style:family="text">
      <style:text-properties fo:font-weight="bold" style:font-weight-asian="bold" fo:font-size="11pt" style:font-size-asian="11pt"/>
    </style:style>
    <style:style style:name="T3063" style:parent-style-name="DefaultParagraphFont" style:family="text">
      <style:text-properties fo:font-weight="bold" style:font-weight-asian="bold" fo:font-size="11pt" style:font-size-asian="11pt"/>
    </style:style>
    <style:style style:name="T3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 fo:font-size="10pt" style:font-size-asian="10pt"/>
    </style:style>
    <style:style style:name="T30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8" style:parent-style-name="DefaultParagraphFont" style:family="text">
      <style:text-properties style:font-weight-complex="bold" fo:font-size="10pt" style:font-size-asian="10pt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fo:font-weight="bold" style:font-weight-asian="bold" fo:font-size="11pt" style:font-size-asian="11pt"/>
    </style:style>
    <style:style style:name="T3071" style:parent-style-name="DefaultParagraphFont" style:family="text">
      <style:text-properties fo:font-weight="bold" style:font-weight-asian="bold" fo:font-size="11pt" style:font-size-asian="11pt"/>
    </style:style>
    <style:style style:name="T3072" style:parent-style-name="DefaultParagraphFont" style:family="text">
      <style:text-properties fo:font-weight="bold" style:font-weight-asian="bold" fo:font-size="11pt" style:font-size-asian="11pt"/>
    </style:style>
    <style:style style:name="T3073" style:parent-style-name="DefaultParagraphFont" style:family="text">
      <style:text-properties fo:font-size="10pt" style:font-size-asian="10pt"/>
    </style:style>
    <style:style style:name="T3074" style:parent-style-name="DefaultParagraphFont" style:family="text">
      <style:text-properties fo:font-style="italic" style:font-style-asian="italic" fo:font-size="10pt" style:font-size-asian="10pt"/>
    </style:style>
    <style:style style:name="T3075" style:parent-style-name="DefaultParagraphFont" style:family="text">
      <style:text-properties fo:font-size="10pt" style:font-size-asian="10pt"/>
    </style:style>
    <style:style style:name="T3076" style:parent-style-name="DefaultParagraphFont" style:family="text">
      <style:text-properties fo:font-weight="bold" style:font-weight-asian="bold" fo:font-size="11pt" style:font-size-asian="11pt"/>
    </style:style>
    <style:style style:name="T3077" style:parent-style-name="DefaultParagraphFont" style:family="text">
      <style:text-properties fo:font-weight="bold" style:font-weight-asian="bold" fo:font-size="11pt" style:font-size-asian="11pt"/>
    </style:style>
    <style:style style:name="T3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 fo:font-size="10pt" style:font-size-asian="10pt"/>
    </style:style>
    <style:style style:name="T30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2" style:parent-style-name="DefaultParagraphFont" style:family="text">
      <style:text-properties style:font-weight-complex="bold" fo:font-size="10pt" style:font-size-asian="10pt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fo:font-weight="bold" style:font-weight-asian="bold" fo:font-size="11pt" style:font-size-asian="11pt"/>
    </style:style>
    <style:style style:name="T3086" style:parent-style-name="DefaultParagraphFont" style:family="text">
      <style:text-properties fo:font-weight="bold" style:font-weight-asian="bold" fo:font-size="11pt" style:font-size-asian="11pt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font-style="italic" style:font-style-asian="italic"/>
    </style:style>
    <style:style style:name="T3094" style:parent-style-name="DefaultParagraphFont" style:family="text">
      <style:text-properties fo:font-style="italic" style:font-style-asian="italic"/>
    </style:style>
    <style:style style:name="T3095" style:parent-style-name="DefaultParagraphFont" style:family="text">
      <style:text-properties fo:font-style="italic" style:font-style-asian="italic"/>
    </style:style>
    <style:style style:name="T3096" style:parent-style-name="DefaultParagraphFont" style:family="text">
      <style:text-properties fo:font-style="italic" style:font-style-asian="italic"/>
    </style:style>
    <style:style style:name="T3097" style:parent-style-name="DefaultParagraphFont" style:family="text">
      <style:text-properties fo:font-style="italic" style:font-style-asian="italic"/>
    </style:style>
    <style:style style:name="T3098" style:parent-style-name="DefaultParagraphFont" style:family="text">
      <style:text-properties fo:font-style="italic" style:font-style-asian="italic"/>
    </style:style>
    <style:style style:name="T3099" style:parent-style-name="DefaultParagraphFont" style:family="text">
      <style:text-properties fo:font-style="italic" style:font-style-asian="italic"/>
    </style:style>
    <style:style style:name="T3100" style:parent-style-name="DefaultParagraphFont" style:family="text">
      <style:text-properties fo:font-style="italic" style:font-style-asian="italic"/>
    </style:style>
    <style:style style:name="T3101" style:parent-style-name="DefaultParagraphFont" style:family="text">
      <style:text-properties fo:font-style="italic" style:font-style-asian="italic"/>
    </style:style>
    <style:style style:name="T3102" style:parent-style-name="DefaultParagraphFont" style:family="text">
      <style:text-properties style:text-position="super 65%" fo:font-size="10pt" style:font-size-asian="10pt"/>
    </style:style>
    <style:style style:name="T3103" style:parent-style-name="DefaultParagraphFont" style:family="text">
      <style:text-properties style:text-position="super 65%" fo:font-size="10pt" style:font-size-asian="10pt"/>
    </style:style>
    <style:style style:name="T3104" style:parent-style-name="DefaultParagraphFont" style:family="text">
      <style:text-properties fo:font-style="italic" style:font-style-asian="italic"/>
    </style:style>
    <style:style style:name="T3105" style:parent-style-name="DefaultParagraphFont" style:family="text">
      <style:text-properties fo:font-style="italic" style:font-style-asian="italic"/>
    </style:style>
    <style:style style:name="T3106" style:parent-style-name="DefaultParagraphFont" style:family="text">
      <style:text-properties fo:font-style="italic" style:font-style-asian="italic"/>
    </style:style>
    <style:style style:name="T3107" style:parent-style-name="DefaultParagraphFont" style:family="text">
      <style:text-properties fo:font-style="italic" style:font-style-asian="italic"/>
    </style:style>
    <style:style style:name="T3108" style:parent-style-name="DefaultParagraphFont" style:family="text">
      <style:text-properties fo:font-style="italic" style:font-style-asian="italic"/>
    </style:style>
    <style:style style:name="T3109" style:parent-style-name="DefaultParagraphFont" style:family="text">
      <style:text-properties fo:font-style="italic" style:font-style-asian="italic"/>
    </style:style>
    <style:style style:name="T3110" style:parent-style-name="DefaultParagraphFont" style:family="text">
      <style:text-properties fo:font-style="italic" style:font-style-asian="italic"/>
    </style:style>
    <style:style style:name="T3111" style:parent-style-name="DefaultParagraphFont" style:family="text">
      <style:text-properties fo:font-style="italic" style:font-style-asian="italic"/>
    </style:style>
    <style:style style:name="T3112" style:parent-style-name="DefaultParagraphFont" style:family="text">
      <style:text-properties fo:font-style="italic" style:font-style-asian="italic"/>
    </style:style>
    <style:style style:name="T3113" style:parent-style-name="DefaultParagraphFont" style:family="text">
      <style:text-properties fo:font-style="italic" style:font-style-asian="italic"/>
    </style:style>
    <style:style style:name="T3114" style:parent-style-name="DefaultParagraphFont" style:family="text">
      <style:text-properties fo:font-style="italic" style:font-style-asian="italic"/>
    </style:style>
    <style:style style:name="T3115" style:parent-style-name="DefaultParagraphFont" style:family="text">
      <style:text-properties fo:font-style="italic" style:font-style-asian="italic"/>
    </style:style>
    <style:style style:name="P3116" style:parent-style-name="Laikas" style:family="paragraph">
      <style:paragraph-properties fo:keep-together="always"/>
    </style:style>
    <style:style style:name="P3117" style:parent-style-name="Roman12" style:family="paragraph">
      <style:paragraph-properties fo:keep-with-next="always" fo:keep-together="always"/>
    </style:style>
    <style:style style:name="T3118" style:parent-style-name="DefaultParagraphFont" style:family="text">
      <style:text-properties style:text-position="super 65%" fo:font-size="10pt" style:font-size-asian="10pt"/>
    </style:style>
    <style:style style:name="T3119" style:parent-style-name="DefaultParagraphFont" style:family="text">
      <style:text-properties fo:font-style="italic" style:font-style-asian="italic"/>
    </style:style>
    <style:style style:name="T3120" style:parent-style-name="DefaultParagraphFont" style:family="text">
      <style:text-properties fo:font-style="italic" style:font-style-asian="italic"/>
    </style:style>
    <style:style style:name="T3121" style:parent-style-name="DefaultParagraphFont" style:family="text">
      <style:text-properties fo:font-style="italic" style:font-style-asian="italic"/>
    </style:style>
    <style:style style:name="T3122" style:parent-style-name="DefaultParagraphFont" style:family="text">
      <style:text-properties fo:font-style="italic" style:font-style-asian="italic"/>
    </style:style>
    <style:style style:name="T3123" style:parent-style-name="DefaultParagraphFont" style:family="text">
      <style:text-properties fo:font-style="italic" style:font-style-asian="italic"/>
    </style:style>
    <style:style style:name="T3124" style:parent-style-name="DefaultParagraphFont" style:family="text">
      <style:text-properties fo:font-style="italic" style:font-style-asian="italic"/>
    </style:style>
    <style:style style:name="P3125" style:parent-style-name="Roman" style:family="paragraph">
      <style:paragraph-properties fo:keep-with-next="always" fo:keep-together="always"/>
    </style:style>
    <style:style style:name="P3126" style:parent-style-name="Roman" style:family="paragraph">
      <style:paragraph-properties fo:keep-with-next="always" fo:keep-together="always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fo:letter-spacing="-0.0013in"/>
    </style:style>
    <style:style style:name="T3134" style:parent-style-name="DefaultParagraphFont" style:family="text">
      <style:text-properties fo:letter-spacing="-0.0013in"/>
    </style:style>
    <style:style style:name="T3135" style:parent-style-name="DefaultParagraphFont" style:family="text">
      <style:text-properties fo:letter-spacing="-0.0013in"/>
    </style:style>
    <style:style style:name="T3136" style:parent-style-name="DefaultParagraphFont" style:family="text">
      <style:text-properties fo:letter-spacing="-0.0013in"/>
    </style:style>
    <style:style style:name="T3137" style:parent-style-name="DefaultParagraphFont" style:family="text">
      <style:text-properties fo:letter-spacing="-0.0013in"/>
    </style:style>
    <style:style style:name="T3138" style:parent-style-name="DefaultParagraphFont" style:family="text">
      <style:text-properties fo:letter-spacing="-0.0013in"/>
    </style:style>
    <style:style style:name="T3139" style:parent-style-name="DefaultParagraphFont" style:family="text">
      <style:text-properties fo:letter-spacing="-0.0013in"/>
    </style:style>
    <style:style style:name="T3140" style:parent-style-name="DefaultParagraphFont" style:family="text">
      <style:text-properties fo:letter-spacing="-0.0013in"/>
    </style:style>
    <style:style style:name="T3141" style:parent-style-name="DefaultParagraphFont" style:family="text">
      <style:text-properties fo:letter-spacing="-0.0013in"/>
    </style:style>
    <style:style style:name="T3142" style:parent-style-name="DefaultParagraphFont" style:family="text">
      <style:text-properties fo:letter-spacing="-0.0013in"/>
    </style:style>
    <style:style style:name="T3143" style:parent-style-name="DefaultParagraphFont" style:family="text">
      <style:text-properties fo:letter-spacing="-0.0013in"/>
    </style:style>
    <style:style style:name="T3144" style:parent-style-name="DefaultParagraphFont" style:family="text">
      <style:text-properties fo:letter-spacing="-0.0013in"/>
    </style:style>
    <style:style style:name="T3145" style:parent-style-name="DefaultParagraphFont" style:family="text">
      <style:text-properties fo:letter-spacing="-0.0013in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13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font-style="italic" style:font-style-asian="italic"/>
    </style:style>
    <style:style style:name="T3189" style:parent-style-name="DefaultParagraphFont" style:family="text">
      <style:text-properties fo:font-style="italic" style:font-style-asian="italic"/>
    </style:style>
    <style:style style:name="T3190" style:parent-style-name="DefaultParagraphFont" style:family="text">
      <style:text-properties fo:font-style="italic" style:font-style-asian="italic"/>
    </style:style>
    <style:style style:name="P3191" style:parent-style-name="Roman" style:family="paragraph">
      <style:text-properties fo:color="#000000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letter-spacing="-0.0013in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letter-spacing="-0.0013in"/>
    </style:style>
    <style:style style:name="T3201" style:parent-style-name="DefaultParagraphFont" style:family="text">
      <style:text-properties fo:letter-spacing="-0.0013in"/>
    </style:style>
    <style:style style:name="T3202" style:parent-style-name="DefaultParagraphFont" style:family="text">
      <style:text-properties fo:letter-spacing="-0.0013in"/>
    </style:style>
    <style:style style:name="T3203" style:parent-style-name="DefaultParagraphFont" style:family="text">
      <style:text-properties fo:letter-spacing="-0.0013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13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fo:font-style="italic" style:font-style-asian="italic"/>
    </style:style>
    <style:style style:name="T3212" style:parent-style-name="DefaultParagraphFont" style:family="text">
      <style:text-properties fo:font-style="italic" style:font-style-asian="italic"/>
    </style:style>
    <style:style style:name="T3213" style:parent-style-name="DefaultParagraphFont" style:family="text">
      <style:text-properties fo:font-style="italic" style:font-style-asian="italic"/>
    </style:style>
    <style:style style:name="T3214" style:parent-style-name="DefaultParagraphFont" style:family="text">
      <style:text-properties fo:font-style="italic" style:font-style-asian="italic"/>
    </style:style>
    <style:style style:name="T3215" style:parent-style-name="DefaultParagraphFont" style:family="text">
      <style:text-properties fo:font-style="italic" style:font-style-asian="italic"/>
    </style:style>
    <style:style style:name="T3216" style:parent-style-name="DefaultParagraphFont" style:family="text">
      <style:text-properties fo:font-style="italic" style:font-style-asian="italic"/>
    </style:style>
    <style:style style:name="T3217" style:parent-style-name="DefaultParagraphFont" style:family="text">
      <style:text-properties fo:font-style="italic" style:font-style-asian="italic"/>
    </style:style>
    <style:style style:name="T3218" style:parent-style-name="DefaultParagraphFont" style:family="text">
      <style:text-properties fo:font-style="italic" style:font-style-asian="italic"/>
    </style:style>
    <style:style style:name="P3219" style:parent-style-name="Roman" style:family="paragraph">
      <style:text-properties fo:letter-spacing="-0.0013in"/>
    </style:style>
    <style:style style:name="T3220" style:parent-style-name="DefaultParagraphFont" style:family="text">
      <style:text-properties fo:font-style="italic" style:font-style-asian="italic"/>
    </style:style>
    <style:style style:name="T3221" style:parent-style-name="DefaultParagraphFont" style:family="text">
      <style:text-properties fo:font-style="italic" style:font-style-asian="italic"/>
    </style:style>
    <style:style style:name="T3222" style:parent-style-name="DefaultParagraphFont" style:family="text">
      <style:text-properties fo:font-style="italic" style:font-style-asian="italic"/>
    </style:style>
    <style:style style:name="T3223" style:parent-style-name="DefaultParagraphFont" style:family="text">
      <style:text-properties fo:font-style="italic" style:font-style-asian="italic"/>
    </style:style>
    <style:style style:name="T3224" style:parent-style-name="DefaultParagraphFont" style:family="text">
      <style:text-properties fo:font-style="italic" style:font-style-asian="italic"/>
    </style:style>
    <style:style style:name="T3225" style:parent-style-name="DefaultParagraphFont" style:family="text">
      <style:text-properties fo:font-style="italic" style:font-style-asian="italic"/>
    </style:style>
    <style:style style:name="T3226" style:parent-style-name="DefaultParagraphFont" style:family="text">
      <style:text-properties fo:font-style="italic" style:font-style-asian="italic"/>
    </style:style>
    <style:style style:name="T3227" style:parent-style-name="DefaultParagraphFont" style:family="text">
      <style:text-properties fo:font-style="italic" style:font-style-asian="italic"/>
    </style:style>
    <style:style style:name="T3228" style:parent-style-name="DefaultParagraphFont" style:family="text">
      <style:text-properties fo:font-style="italic" style:font-style-asian="italic"/>
    </style:style>
    <style:style style:name="T3229" style:parent-style-name="DefaultParagraphFont" style:family="text">
      <style:text-properties fo:font-style="italic" style:font-style-asian="italic"/>
    </style:style>
    <style:style style:name="T3230" style:parent-style-name="DefaultParagraphFont" style:family="text">
      <style:text-properties fo:font-style="italic" style:font-style-asian="italic"/>
    </style:style>
    <style:style style:name="T3231" style:parent-style-name="DefaultParagraphFont" style:family="text">
      <style:text-properties fo:font-style="italic" style:font-style-asian="italic"/>
    </style:style>
    <style:style style:name="T3232" style:parent-style-name="DefaultParagraphFont" style:family="text">
      <style:text-properties fo:font-style="italic" style:font-style-asian="italic"/>
    </style:style>
    <style:style style:name="T3233" style:parent-style-name="DefaultParagraphFont" style:family="text">
      <style:text-properties fo:font-style="italic" style:font-style-asian="italic"/>
    </style:style>
    <style:style style:name="T3234" style:parent-style-name="DefaultParagraphFont" style:family="text">
      <style:text-properties fo:font-style="italic" style:font-style-asian="italic"/>
    </style:style>
    <style:style style:name="T3235" style:parent-style-name="DefaultParagraphFont" style:family="text">
      <style:text-properties fo:font-style="italic" style:font-style-asian="italic"/>
    </style:style>
    <style:style style:name="T3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 fo:font-size="10pt" style:font-size-asian="10pt"/>
    </style:style>
    <style:style style:name="T32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0" style:parent-style-name="DefaultParagraphFont" style:family="text">
      <style:text-properties style:font-weight-complex="bold" fo:font-size="10pt" style:font-size-asian="10pt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537" style:parent-style-name="DefaultParagraphFont" style:family="text">
      <style:text-properties style:font-weight-complex="bold" fo:language="en" fo:country="US"/>
    </style:style>
    <style:style style:name="T3538" style:parent-style-name="DefaultParagraphFont" style:family="text">
      <style:text-properties style:font-weight-complex="bold" fo:font-size="10pt" style:font-size-asian="10pt" fo:language="en" fo:country="US"/>
    </style:style>
    <style:style style:name="T3539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3540" style:parent-style-name="DefaultParagraphFont" style:family="text">
      <style:text-properties style:font-weight-complex="bold" fo:font-size="10pt" style:font-size-asian="10pt" fo:language="en" fo:country="US"/>
    </style:style>
    <style:style style:name="T3541" style:parent-style-name="DefaultParagraphFont" style:family="text">
      <style:text-properties style:font-weight-complex="bold" fo:language="en" fo:country="US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 fo:font-size="10pt" style:font-size-asian="10pt"/>
    </style:style>
    <style:style style:name="T36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1" style:parent-style-name="DefaultParagraphFont" style:family="text">
      <style:text-properties style:font-weight-complex="bold" fo:font-size="10pt" style:font-size-asian="10pt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fo:font-weight="bold" style:font-weight-asian="bold" fo:font-size="11pt" style:font-size-asian="11pt"/>
    </style:style>
    <style:style style:name="T3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 fo:font-size="10pt" style:font-size-asian="10pt"/>
    </style:style>
    <style:style style:name="T38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5" style:parent-style-name="DefaultParagraphFont" style:family="text">
      <style:text-properties style:font-weight-complex="bold" fo:font-size="10pt" style:font-size-asian="10pt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P3936" style:parent-style-name="Roman" style:family="paragraph">
      <style:text-properties style:font-weight-complex="bold"/>
    </style:style>
    <style:style style:name="T3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 fo:font-size="10pt" style:font-size-asian="10pt"/>
    </style:style>
    <style:style style:name="T39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1" style:parent-style-name="DefaultParagraphFont" style:family="text">
      <style:text-properties style:font-weight-complex="bold" fo:font-size="10pt" style:font-size-asian="10pt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fo:letter-spacing="0.0013in"/>
    </style:style>
    <style:style style:name="T3944" style:parent-style-name="DefaultParagraphFont" style:family="text">
      <style:text-properties fo:letter-spacing="0.0013in"/>
    </style:style>
    <style:style style:name="T3945" style:parent-style-name="DefaultParagraphFont" style:family="text">
      <style:text-properties fo:letter-spacing="0.0013in"/>
    </style:style>
    <style:style style:name="T3946" style:parent-style-name="DefaultParagraphFont" style:family="text">
      <style:text-properties fo:letter-spacing="0.0013in"/>
    </style:style>
    <style:style style:name="T3947" style:parent-style-name="DefaultParagraphFont" style:family="text">
      <style:text-properties fo:letter-spacing="0.0013in"/>
    </style:style>
    <style:style style:name="T3948" style:parent-style-name="DefaultParagraphFont" style:family="text">
      <style:text-properties fo:font-style="italic" style:font-style-asian="italic"/>
    </style:style>
    <style:style style:name="T3949" style:parent-style-name="DefaultParagraphFont" style:family="text">
      <style:text-properties fo:font-style="italic" style:font-style-asian="italic"/>
    </style:style>
    <style:style style:name="T3950" style:parent-style-name="DefaultParagraphFont" style:family="text">
      <style:text-properties fo:font-style="italic" style:font-style-asian="italic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P3957" style:parent-style-name="Roman" style:family="paragraph">
      <style:text-properties style:font-weight-complex="bold"/>
    </style:style>
    <style:style style:name="P3958" style:parent-style-name="Roman" style:family="paragraph">
      <style:paragraph-properties fo:keep-with-next="always" fo:keep-together="always"/>
    </style:style>
    <style:style style:name="T3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P3964" style:parent-style-name="Roman" style:family="paragraph">
      <style:paragraph-properties fo:keep-with-next="always" fo:keep-together="always"/>
    </style:style>
    <style:style style:name="T3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 fo:font-size="10pt" style:font-size-asian="10pt"/>
    </style:style>
    <style:style style:name="T39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69" style:parent-style-name="DefaultParagraphFont" style:family="text">
      <style:text-properties style:font-weight-complex="bold" fo:font-size="10pt" style:font-size-asian="10pt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P4076" style:parent-style-name="Roman" style:family="paragraph">
      <style:text-properties style:font-weight-complex="bold"/>
    </style:style>
    <style:style style:name="T4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 fo:font-size="10pt" style:font-size-asian="10pt"/>
    </style:style>
    <style:style style:name="T40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1" style:parent-style-name="DefaultParagraphFont" style:family="text">
      <style:text-properties style:font-weight-complex="bold" fo:font-size="10pt" style:font-size-asian="10pt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 fo:letter-spacing="-0.0013in"/>
    </style:style>
    <style:style style:name="T4248" style:parent-style-name="DefaultParagraphFont" style:family="text">
      <style:text-properties fo:letter-spacing="-0.0013in"/>
    </style:style>
    <style:style style:name="T4249" style:parent-style-name="DefaultParagraphFont" style:family="text">
      <style:text-properties fo:letter-spacing="-0.0013in"/>
    </style:style>
    <style:style style:name="T4250" style:parent-style-name="DefaultParagraphFont" style:family="text">
      <style:text-properties fo:letter-spacing="-0.0013in"/>
    </style:style>
    <style:style style:name="T4251" style:parent-style-name="DefaultParagraphFont" style:family="text">
      <style:text-properties fo:letter-spacing="-0.0013in"/>
    </style:style>
    <style:style style:name="T4252" style:parent-style-name="DefaultParagraphFont" style:family="text">
      <style:text-properties fo:letter-spacing="-0.0013in"/>
    </style:style>
    <style:style style:name="T4253" style:parent-style-name="DefaultParagraphFont" style:family="text">
      <style:text-properties fo:letter-spacing="-0.0013in"/>
    </style:style>
    <style:style style:name="T4254" style:parent-style-name="DefaultParagraphFont" style:family="text">
      <style:text-properties fo:letter-spacing="-0.0013in"/>
    </style:style>
    <style:style style:name="T4255" style:parent-style-name="DefaultParagraphFont" style:family="text">
      <style:text-properties fo:letter-spacing="-0.0013in"/>
    </style:style>
    <style:style style:name="T4256" style:parent-style-name="DefaultParagraphFont" style:family="text">
      <style:text-properties fo:letter-spacing="-0.0013in"/>
    </style:style>
    <style:style style:name="T4257" style:parent-style-name="DefaultParagraphFont" style:family="text">
      <style:text-properties fo:letter-spacing="-0.0013in"/>
    </style:style>
    <style:style style:name="T4258" style:parent-style-name="DefaultParagraphFont" style:family="text">
      <style:text-properties fo:letter-spacing="-0.0013in"/>
    </style:style>
    <style:style style:name="T4259" style:parent-style-name="DefaultParagraphFont" style:family="text">
      <style:text-properties fo:letter-spacing="-0.0013in"/>
    </style:style>
    <style:style style:name="T4260" style:parent-style-name="DefaultParagraphFont" style:family="text">
      <style:text-properties fo:letter-spacing="-0.0013in"/>
    </style:style>
    <style:style style:name="T4261" style:parent-style-name="DefaultParagraphFont" style:family="text">
      <style:text-properties fo:letter-spacing="-0.0013in"/>
    </style:style>
    <style:style style:name="T4262" style:parent-style-name="DefaultParagraphFont" style:family="text">
      <style:text-properties fo:font-weight="bold" style:font-weight-asian="bold" fo:font-size="11pt" style:font-size-asian="11pt"/>
    </style:style>
    <style:style style:name="T4263" style:parent-style-name="DefaultParagraphFont" style:family="text">
      <style:text-properties fo:font-weight="bold" style:font-weight-asian="bold" fo:font-size="11pt" style:font-size-asian="11pt"/>
    </style:style>
    <style:style style:name="T4264" style:parent-style-name="DefaultParagraphFont" style:family="text">
      <style:text-properties fo:font-size="10pt" style:font-size-asian="10pt"/>
    </style:style>
    <style:style style:name="T4265" style:parent-style-name="DefaultParagraphFont" style:family="text">
      <style:text-properties fo:font-style="italic" style:font-style-asian="italic" fo:font-size="10pt" style:font-size-asian="10pt"/>
    </style:style>
    <style:style style:name="T4266" style:parent-style-name="DefaultParagraphFont" style:family="text">
      <style:text-properties fo:font-size="10pt" style:font-size-asian="10pt"/>
    </style:style>
    <style:style style:name="T4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 fo:font-size="10pt" style:font-size-asian="10pt"/>
    </style:style>
    <style:style style:name="T42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1" style:parent-style-name="DefaultParagraphFont" style:family="text">
      <style:text-properties style:font-weight-complex="bold" fo:font-size="10pt" style:font-size-asian="10pt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fo:font-weight="bold" style:font-weight-asian="bold" fo:font-size="11pt" style:font-size-asian="11pt"/>
    </style:style>
    <style:style style:name="T4274" style:parent-style-name="DefaultParagraphFont" style:family="text">
      <style:text-properties fo:font-weight="bold" style:font-weight-asian="bold" fo:font-size="11pt" style:font-size-asian="11pt"/>
    </style:style>
    <style:style style:name="T4275" style:parent-style-name="DefaultParagraphFont" style:family="text">
      <style:text-properties fo:font-size="10pt" style:font-size-asian="10pt"/>
    </style:style>
    <style:style style:name="T4276" style:parent-style-name="DefaultParagraphFont" style:family="text">
      <style:text-properties fo:font-style="italic" style:font-style-asian="italic" fo:font-size="10pt" style:font-size-asian="10pt"/>
    </style:style>
    <style:style style:name="T4277" style:parent-style-name="DefaultParagraphFont" style:family="text">
      <style:text-properties fo:font-size="10pt" style:font-size-asian="10pt"/>
    </style:style>
    <style:style style:name="T4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 fo:font-size="10pt" style:font-size-asian="10pt"/>
    </style:style>
    <style:style style:name="T4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82" style:parent-style-name="DefaultParagraphFont" style:family="text">
      <style:text-properties style:font-weight-complex="bold" fo:font-size="10pt" style:font-size-asian="10pt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fo:font-weight="bold" style:font-weight-asian="bold" fo:font-size="11pt" style:font-size-asian="11pt"/>
    </style:style>
    <style:style style:name="T4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 fo:font-size="10pt" style:font-size-asian="10pt"/>
    </style:style>
    <style:style style:name="T42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89" style:parent-style-name="DefaultParagraphFont" style:family="text">
      <style:text-properties style:font-weight-complex="bold" fo:font-size="10pt" style:font-size-asian="10pt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 fo:font-size="10pt" style:font-size-asian="10pt"/>
    </style:style>
    <style:style style:name="T42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96" style:parent-style-name="DefaultParagraphFont" style:family="text">
      <style:text-properties style:font-weight-complex="bold" fo:font-size="10pt" style:font-size-asian="10pt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fo:letter-spacing="0.0013in"/>
    </style:style>
    <style:style style:name="T4299" style:parent-style-name="DefaultParagraphFont" style:family="text">
      <style:text-properties fo:letter-spacing="0.0013in"/>
    </style:style>
    <style:style style:name="T4300" style:parent-style-name="DefaultParagraphFont" style:family="text">
      <style:text-properties fo:letter-spacing="0.0013in"/>
    </style:style>
    <style:style style:name="T4301" style:parent-style-name="DefaultParagraphFont" style:family="text">
      <style:text-properties fo:letter-spacing="0.0013in"/>
    </style:style>
    <style:style style:name="T4302" style:parent-style-name="DefaultParagraphFont" style:family="text">
      <style:text-properties fo:letter-spacing="0.0013in"/>
    </style:style>
    <style:style style:name="T4303" style:parent-style-name="DefaultParagraphFont" style:family="text">
      <style:text-properties fo:letter-spacing="0.0013in"/>
    </style:style>
    <style:style style:name="T4304" style:parent-style-name="DefaultParagraphFont" style:family="text">
      <style:text-properties fo:letter-spacing="0.0013in"/>
    </style:style>
    <style:style style:name="T4305" style:parent-style-name="DefaultParagraphFont" style:family="text">
      <style:text-properties fo:letter-spacing="0.0013in"/>
    </style:style>
    <style:style style:name="T4306" style:parent-style-name="DefaultParagraphFont" style:family="text">
      <style:text-properties fo:letter-spacing="0.0013in"/>
    </style:style>
    <style:style style:name="T4307" style:parent-style-name="DefaultParagraphFont" style:family="text">
      <style:text-properties fo:letter-spacing="0.0013in"/>
    </style:style>
    <style:style style:name="T4308" style:parent-style-name="DefaultParagraphFont" style:family="text">
      <style:text-properties fo:letter-spacing="0.0013in"/>
    </style:style>
    <style:style style:name="T4309" style:parent-style-name="DefaultParagraphFont" style:family="text">
      <style:text-properties fo:letter-spacing="0.0013in"/>
    </style:style>
    <style:style style:name="T4310" style:parent-style-name="DefaultParagraphFont" style:family="text">
      <style:text-properties fo:letter-spacing="0.0013in"/>
    </style:style>
    <style:style style:name="T4311" style:parent-style-name="DefaultParagraphFont" style:family="text">
      <style:text-properties fo:letter-spacing="0.0013in"/>
    </style:style>
    <style:style style:name="T4312" style:parent-style-name="DefaultParagraphFont" style:family="text">
      <style:text-properties fo:letter-spacing="0.0013in"/>
    </style:style>
    <style:style style:name="T4313" style:parent-style-name="DefaultParagraphFont" style:family="text">
      <style:text-properties fo:letter-spacing="0.0013in"/>
    </style:style>
    <style:style style:name="T4314" style:parent-style-name="DefaultParagraphFont" style:family="text">
      <style:text-properties fo:letter-spacing="0.0013in"/>
    </style:style>
    <style:style style:name="T4315" style:parent-style-name="DefaultParagraphFont" style:family="text">
      <style:text-properties fo:letter-spacing="0.0013in"/>
    </style:style>
    <style:style style:name="T4316" style:parent-style-name="DefaultParagraphFont" style:family="text">
      <style:text-properties fo:letter-spacing="0.0013in"/>
    </style:style>
    <style:style style:name="T4317" style:parent-style-name="DefaultParagraphFont" style:family="text">
      <style:text-properties fo:letter-spacing="0.0013in"/>
    </style:style>
    <style:style style:name="T4318" style:parent-style-name="DefaultParagraphFont" style:family="text">
      <style:text-properties fo:letter-spacing="0.0013in"/>
    </style:style>
    <style:style style:name="T4319" style:parent-style-name="DefaultParagraphFont" style:family="text">
      <style:text-properties fo:letter-spacing="0.0013in"/>
    </style:style>
    <style:style style:name="T4320" style:parent-style-name="DefaultParagraphFont" style:family="text">
      <style:text-properties fo:letter-spacing="0.0013in"/>
    </style:style>
    <style:style style:name="T4321" style:parent-style-name="DefaultParagraphFont" style:family="text">
      <style:text-properties fo:letter-spacing="0.0013in"/>
    </style:style>
    <style:style style:name="T4322" style:parent-style-name="DefaultParagraphFont" style:family="text">
      <style:text-properties fo:letter-spacing="0.0013in"/>
    </style:style>
    <style:style style:name="T4323" style:parent-style-name="DefaultParagraphFont" style:family="text">
      <style:text-properties fo:letter-spacing="0.0013in"/>
    </style:style>
    <style:style style:name="T4324" style:parent-style-name="DefaultParagraphFont" style:family="text">
      <style:text-properties fo:letter-spacing="0.0013in"/>
    </style:style>
    <style:style style:name="T4325" style:parent-style-name="DefaultParagraphFont" style:family="text">
      <style:text-properties fo:letter-spacing="0.0013in"/>
    </style:style>
    <style:style style:name="T4326" style:parent-style-name="DefaultParagraphFont" style:family="text">
      <style:text-properties fo:letter-spacing="0.0013in"/>
    </style:style>
    <style:style style:name="T4327" style:parent-style-name="DefaultParagraphFont" style:family="text">
      <style:text-properties fo:letter-spacing="0.0013in"/>
    </style:style>
    <style:style style:name="T4328" style:parent-style-name="DefaultParagraphFont" style:family="text">
      <style:text-properties fo:letter-spacing="0.0013in"/>
    </style:style>
    <style:style style:name="T4329" style:parent-style-name="DefaultParagraphFont" style:family="text">
      <style:text-properties fo:letter-spacing="0.0013in"/>
    </style:style>
    <style:style style:name="T4330" style:parent-style-name="DefaultParagraphFont" style:family="text">
      <style:text-properties fo:letter-spacing="0.0013in"/>
    </style:style>
    <style:style style:name="T4331" style:parent-style-name="DefaultParagraphFont" style:family="text">
      <style:text-properties fo:letter-spacing="0.0013in"/>
    </style:style>
    <style:style style:name="T4332" style:parent-style-name="DefaultParagraphFont" style:family="text">
      <style:text-properties fo:letter-spacing="0.0013in"/>
    </style:style>
    <style:style style:name="T4333" style:parent-style-name="DefaultParagraphFont" style:family="text">
      <style:text-properties fo:letter-spacing="0.0013in"/>
    </style:style>
    <style:style style:name="T4334" style:parent-style-name="DefaultParagraphFont" style:family="text">
      <style:text-properties fo:font-weight="bold" style:font-weight-asian="bold" fo:font-size="11pt" style:font-size-asian="11pt"/>
    </style:style>
    <style:style style:name="T4335" style:parent-style-name="DefaultParagraphFont" style:family="text">
      <style:text-properties fo:font-weight="bold" style:font-weight-asian="bold" fo:font-size="11pt" style:font-size-asian="11pt"/>
    </style:style>
    <style:style style:name="T4336" style:parent-style-name="DefaultParagraphFont" style:family="text">
      <style:text-properties fo:font-size="10pt" style:font-size-asian="10pt"/>
    </style:style>
    <style:style style:name="T4337" style:parent-style-name="DefaultParagraphFont" style:family="text">
      <style:text-properties fo:font-style="italic" style:font-style-asian="italic" fo:font-size="10pt" style:font-size-asian="10pt"/>
    </style:style>
    <style:style style:name="T4338" style:parent-style-name="DefaultParagraphFont" style:family="text">
      <style:text-properties fo:font-size="10pt" style:font-size-asian="10pt"/>
    </style:style>
    <style:style style:name="T4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 fo:font-size="10pt" style:font-size-asian="10pt"/>
    </style:style>
    <style:style style:name="T43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44" style:parent-style-name="DefaultParagraphFont" style:family="text">
      <style:text-properties style:font-weight-complex="bold" fo:font-size="10pt" style:font-size-asian="10pt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fo:font-weight="bold" style:font-weight-asian="bold" fo:font-size="11pt" style:font-size-asian="11pt"/>
    </style:style>
    <style:style style:name="T4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 fo:font-size="10pt" style:font-size-asian="10pt"/>
    </style:style>
    <style:style style:name="T43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51" style:parent-style-name="DefaultParagraphFont" style:family="text">
      <style:text-properties style:font-weight-complex="bold" fo:font-size="10pt" style:font-size-asian="10pt"/>
    </style:style>
    <style:style style:name="T4352" style:parent-style-name="DefaultParagraphFont" style:family="text">
      <style:text-properties style:font-weight-complex="bold"/>
    </style:style>
    <style:style style:name="P4353" style:parent-style-name="Roman" style:family="paragraph">
      <style:paragraph-properties fo:keep-with-next="always" fo:keep-together="always"/>
    </style:style>
    <style:style style:name="T4354" style:parent-style-name="DefaultParagraphFont" style:family="text">
      <style:text-properties fo:font-weight="bold" style:font-weight-asian="bold" fo:font-size="11pt" style:font-size-asian="11pt"/>
    </style:style>
    <style:style style:name="P4355" style:parent-style-name="Roman" style:family="paragraph">
      <style:paragraph-properties fo:keep-with-next="always" fo:keep-together="always"/>
    </style:style>
    <style:style style:name="T4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 fo:font-size="10pt" style:font-size-asian="10pt"/>
    </style:style>
    <style:style style:name="T43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60" style:parent-style-name="DefaultParagraphFont" style:family="text">
      <style:text-properties style:font-weight-complex="bold" fo:font-size="10pt" style:font-size-asian="10pt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fo:font-weight="bold" style:font-weight-asian="bold" fo:font-size="11pt" style:font-size-asian="11pt"/>
    </style:style>
    <style:style style:name="T4363" style:parent-style-name="DefaultParagraphFont" style:family="text">
      <style:text-properties fo:font-style="italic" style:font-style-asian="italic"/>
    </style:style>
    <style:style style:name="T4364" style:parent-style-name="DefaultParagraphFont" style:family="text">
      <style:text-properties fo:font-style="italic" style:font-style-asian="italic"/>
    </style:style>
    <style:style style:name="T4365" style:parent-style-name="DefaultParagraphFont" style:family="text">
      <style:text-properties fo:font-style="italic" style:font-style-asian="italic"/>
    </style:style>
    <style:style style:name="T4366" style:parent-style-name="DefaultParagraphFont" style:family="text">
      <style:text-properties fo:font-style="italic" style:font-style-asian="italic"/>
    </style:style>
    <style:style style:name="T4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 fo:font-size="10pt" style:font-size-asian="10pt"/>
    </style:style>
    <style:style style:name="T43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71" style:parent-style-name="DefaultParagraphFont" style:family="text">
      <style:text-properties style:font-weight-complex="bold" fo:font-size="10pt" style:font-size-asian="10pt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fo:font-weight="bold" style:font-weight-asian="bold" fo:font-size="11pt" style:font-size-asian="11pt"/>
    </style:style>
    <style:style style:name="T4409" style:parent-style-name="DefaultParagraphFont" style:family="text">
      <style:text-properties fo:font-style="italic" style:font-style-asian="italic"/>
    </style:style>
    <style:style style:name="T4410" style:parent-style-name="DefaultParagraphFont" style:family="text">
      <style:text-properties fo:font-style="italic" style:font-style-asian="italic"/>
    </style:style>
    <style:style style:name="T4411" style:parent-style-name="DefaultParagraphFont" style:family="text">
      <style:text-properties fo:font-style="italic" style:font-style-asian="italic"/>
    </style:style>
    <style:style style:name="T4412" style:parent-style-name="DefaultParagraphFont" style:family="text">
      <style:text-properties fo:font-style="italic" style:font-style-asian="italic"/>
    </style:style>
    <style:style style:name="T4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 fo:font-size="10pt" style:font-size-asian="10pt"/>
    </style:style>
    <style:style style:name="T44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17" style:parent-style-name="DefaultParagraphFont" style:family="text">
      <style:text-properties style:font-weight-complex="bold" fo:font-size="10pt" style:font-size-asian="10pt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fo:font-style="italic" style:font-style-asian="italic"/>
    </style:style>
    <style:style style:name="T4420" style:parent-style-name="DefaultParagraphFont" style:family="text">
      <style:text-properties fo:font-style="italic" style:font-style-asian="italic"/>
    </style:style>
    <style:style style:name="T4421" style:parent-style-name="DefaultParagraphFont" style:family="text">
      <style:text-properties fo:font-weight="bold" style:font-weight-asian="bold" fo:font-size="11pt" style:font-size-asian="11pt"/>
    </style:style>
    <style:style style:name="T4422" style:parent-style-name="DefaultParagraphFont" style:family="text">
      <style:text-properties fo:font-style="italic" style:font-style-asian="italic"/>
    </style:style>
    <style:style style:name="T4423" style:parent-style-name="DefaultParagraphFont" style:family="text">
      <style:text-properties fo:font-style="italic" style:font-style-asian="italic"/>
    </style:style>
    <style:style style:name="T4424" style:parent-style-name="DefaultParagraphFont" style:family="text">
      <style:text-properties fo:font-style="italic" style:font-style-asian="italic"/>
    </style:style>
    <style:style style:name="T4425" style:parent-style-name="DefaultParagraphFont" style:family="text">
      <style:text-properties fo:font-style="italic" style:font-style-asian="italic"/>
    </style:style>
    <style:style style:name="T4426" style:parent-style-name="DefaultParagraphFont" style:family="text">
      <style:text-properties fo:font-weight="bold" style:font-weight-asian="bold" fo:font-size="11pt" style:font-size-asian="11pt"/>
    </style:style>
    <style:style style:name="T4427" style:parent-style-name="DefaultParagraphFont" style:family="text">
      <style:text-properties fo:font-size="10pt" style:font-size-asian="10pt"/>
    </style:style>
    <style:style style:name="T4428" style:parent-style-name="DefaultParagraphFont" style:family="text">
      <style:text-properties fo:font-style="italic" style:font-style-asian="italic" fo:font-size="10pt" style:font-size-asian="10pt"/>
    </style:style>
    <style:style style:name="T4429" style:parent-style-name="DefaultParagraphFont" style:family="text">
      <style:text-properties fo:font-size="10pt" style:font-size-asian="10pt"/>
    </style:style>
    <style:style style:name="T4430" style:parent-style-name="DefaultParagraphFont" style:family="text">
      <style:text-properties fo:font-weight="bold" style:font-weight-asian="bold" fo:font-size="11pt" style:font-size-asian="11pt"/>
    </style:style>
    <style:style style:name="T4431" style:parent-style-name="DefaultParagraphFont" style:family="text">
      <style:text-properties fo:font-weight="bold" style:font-weight-asian="bold" fo:font-size="11pt" style:font-size-asian="11pt"/>
    </style:style>
    <style:style style:name="T4432" style:parent-style-name="DefaultParagraphFont" style:family="text">
      <style:text-properties fo:font-size="10pt" style:font-size-asian="10pt"/>
    </style:style>
    <style:style style:name="T4433" style:parent-style-name="DefaultParagraphFont" style:family="text">
      <style:text-properties fo:font-style="italic" style:font-style-asian="italic" fo:font-size="10pt" style:font-size-asian="10pt"/>
    </style:style>
    <style:style style:name="T4434" style:parent-style-name="DefaultParagraphFont" style:family="text">
      <style:text-properties fo:font-size="10pt" style:font-size-asian="10pt"/>
    </style:style>
    <style:style style:name="T4435" style:parent-style-name="DefaultParagraphFont" style:family="text">
      <style:text-properties fo:font-weight="bold" style:font-weight-asian="bold" fo:font-size="11pt" style:font-size-asian="11pt"/>
    </style:style>
    <style:style style:name="T4436" style:parent-style-name="DefaultParagraphFont" style:family="text">
      <style:text-properties fo:font-size="10pt" style:font-size-asian="10pt"/>
    </style:style>
    <style:style style:name="T4437" style:parent-style-name="DefaultParagraphFont" style:family="text">
      <style:text-properties fo:font-style="italic" style:font-style-asian="italic" fo:font-size="10pt" style:font-size-asian="10pt"/>
    </style:style>
    <style:style style:name="T4438" style:parent-style-name="DefaultParagraphFont" style:family="text">
      <style:text-properties fo:font-size="10pt" style:font-size-asian="10pt"/>
    </style:style>
    <style:style style:name="T4439" style:parent-style-name="DefaultParagraphFont" style:family="text">
      <style:text-properties fo:font-weight="bold" style:font-weight-asian="bold" fo:font-size="11pt" style:font-size-asian="11pt"/>
    </style:style>
    <style:style style:name="T4440" style:parent-style-name="DefaultParagraphFont" style:family="text">
      <style:text-properties fo:font-weight="bold" style:font-weight-asian="bold" fo:font-size="11pt" style:font-size-asian="11pt"/>
    </style:style>
    <style:style style:name="T4441" style:parent-style-name="DefaultParagraphFont" style:family="text">
      <style:text-properties fo:font-size="10pt" style:font-size-asian="10pt"/>
    </style:style>
    <style:style style:name="T4442" style:parent-style-name="DefaultParagraphFont" style:family="text">
      <style:text-properties fo:font-style="italic" style:font-style-asian="italic" fo:font-size="10pt" style:font-size-asian="10pt"/>
    </style:style>
    <style:style style:name="T4443" style:parent-style-name="DefaultParagraphFont" style:family="text">
      <style:text-properties fo:font-size="10pt" style:font-size-asian="10pt"/>
    </style:style>
    <style:style style:name="T4444" style:parent-style-name="DefaultParagraphFont" style:family="text">
      <style:text-properties fo:font-weight="bold" style:font-weight-asian="bold" fo:font-size="11pt" style:font-size-asian="11pt"/>
    </style:style>
    <style:style style:name="T4445" style:parent-style-name="DefaultParagraphFont" style:family="text">
      <style:text-properties fo:font-size="10pt" style:font-size-asian="10pt"/>
    </style:style>
    <style:style style:name="T4446" style:parent-style-name="DefaultParagraphFont" style:family="text">
      <style:text-properties fo:font-style="italic" style:font-style-asian="italic" fo:font-size="10pt" style:font-size-asian="10pt"/>
    </style:style>
    <style:style style:name="T4447" style:parent-style-name="DefaultParagraphFont" style:family="text">
      <style:text-properties fo:font-size="10pt" style:font-size-asian="10pt"/>
    </style:style>
    <style:style style:name="T4448" style:parent-style-name="DefaultParagraphFont" style:family="text">
      <style:text-properties fo:font-weight="bold" style:font-weight-asian="bold" fo:font-size="11pt" style:font-size-asian="11pt"/>
    </style:style>
    <style:style style:name="T4449" style:parent-style-name="DefaultParagraphFont" style:family="text">
      <style:text-properties fo:font-weight="bold" style:font-weight-asian="bold" fo:font-size="11pt" style:font-size-asian="11pt"/>
    </style:style>
    <style:style style:name="T4450" style:parent-style-name="DefaultParagraphFont" style:family="text">
      <style:text-properties fo:font-size="10pt" style:font-size-asian="10pt"/>
    </style:style>
    <style:style style:name="T4451" style:parent-style-name="DefaultParagraphFont" style:family="text">
      <style:text-properties fo:font-style="italic" style:font-style-asian="italic" fo:font-size="10pt" style:font-size-asian="10pt"/>
    </style:style>
    <style:style style:name="T4452" style:parent-style-name="DefaultParagraphFont" style:family="text">
      <style:text-properties fo:font-size="10pt" style:font-size-asian="10pt"/>
    </style:style>
    <style:style style:name="T4453" style:parent-style-name="DefaultParagraphFont" style:family="text">
      <style:text-properties fo:font-weight="bold" style:font-weight-asian="bold" fo:font-size="11pt" style:font-size-asian="11pt"/>
    </style:style>
    <style:style style:name="T4454" style:parent-style-name="DefaultParagraphFont" style:family="text">
      <style:text-properties fo:font-size="10pt" style:font-size-asian="10pt"/>
    </style:style>
    <style:style style:name="T4455" style:parent-style-name="DefaultParagraphFont" style:family="text">
      <style:text-properties fo:font-style="italic" style:font-style-asian="italic" fo:font-size="10pt" style:font-size-asian="10pt"/>
    </style:style>
    <style:style style:name="T4456" style:parent-style-name="DefaultParagraphFont" style:family="text">
      <style:text-properties fo:font-size="10pt" style:font-size-asian="10pt"/>
    </style:style>
    <style:style style:name="T4457" style:parent-style-name="DefaultParagraphFont" style:family="text">
      <style:text-properties fo:font-weight="bold" style:font-weight-asian="bold" fo:font-size="11pt" style:font-size-asian="11pt"/>
    </style:style>
    <style:style style:name="T4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 fo:font-size="10pt" style:font-size-asian="10pt"/>
    </style:style>
    <style:style style:name="T44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62" style:parent-style-name="DefaultParagraphFont" style:family="text">
      <style:text-properties style:font-weight-complex="bold" fo:font-size="10pt" style:font-size-asian="10pt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fo:font-weight="bold" style:font-weight-asian="bold" fo:font-size="11pt" style:font-size-asian="11pt"/>
    </style:style>
    <style:style style:name="T4465" style:parent-style-name="DefaultParagraphFont" style:family="text">
      <style:text-properties fo:font-size="10pt" style:font-size-asian="10pt"/>
    </style:style>
    <style:style style:name="T4466" style:parent-style-name="DefaultParagraphFont" style:family="text">
      <style:text-properties fo:font-style="italic" style:font-style-asian="italic" fo:font-size="10pt" style:font-size-asian="10pt"/>
    </style:style>
    <style:style style:name="T4467" style:parent-style-name="DefaultParagraphFont" style:family="text">
      <style:text-properties fo:font-size="10pt" style:font-size-asian="10pt"/>
    </style:style>
    <style:style style:name="T4468" style:parent-style-name="DefaultParagraphFont" style:family="text">
      <style:text-properties fo:font-weight="bold" style:font-weight-asian="bold" fo:font-size="11pt" style:font-size-asian="11pt"/>
    </style:style>
    <style:style style:name="T446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4470" style:parent-style-name="DefaultParagraphFont" style:family="text">
      <style:text-properties fo:font-size="10pt" style:font-size-asian="10pt"/>
    </style:style>
    <style:style style:name="T4471" style:parent-style-name="DefaultParagraphFont" style:family="text">
      <style:text-properties fo:font-style="italic" style:font-style-asian="italic" fo:font-size="10pt" style:font-size-asian="10pt"/>
    </style:style>
    <style:style style:name="T4472" style:parent-style-name="DefaultParagraphFont" style:family="text">
      <style:text-properties fo:font-size="10pt" style:font-size-asian="10pt"/>
    </style:style>
    <style:style style:name="T4473" style:parent-style-name="DefaultParagraphFont" style:family="text">
      <style:text-properties fo:font-weight="bold" style:font-weight-asian="bold" fo:font-size="11pt" style:font-size-asian="11pt"/>
    </style:style>
    <style:style style:name="T4474" style:parent-style-name="DefaultParagraphFont" style:family="text">
      <style:text-properties fo:font-size="10pt" style:font-size-asian="10pt"/>
    </style:style>
    <style:style style:name="T4475" style:parent-style-name="DefaultParagraphFont" style:family="text">
      <style:text-properties fo:font-style="italic" style:font-style-asian="italic" fo:font-size="10pt" style:font-size-asian="10pt"/>
    </style:style>
    <style:style style:name="T4476" style:parent-style-name="DefaultParagraphFont" style:family="text">
      <style:text-properties fo:font-size="10pt" style:font-size-asian="10pt"/>
    </style:style>
    <style:style style:name="T4477" style:parent-style-name="DefaultParagraphFont" style:family="text">
      <style:text-properties fo:font-weight="bold" style:font-weight-asian="bold" fo:font-size="11pt" style:font-size-asian="11pt"/>
    </style:style>
    <style:style style:name="T447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479" style:parent-style-name="DefaultParagraphFont" style:family="text">
      <style:text-properties style:font-weight-complex="bold" fo:color="#000000"/>
    </style:style>
    <style:style style:name="T4480" style:parent-style-name="DefaultParagraphFont" style:family="text">
      <style:text-properties style:font-weight-complex="bold" fo:color="#000000" fo:font-size="10pt" style:font-size-asian="10pt"/>
    </style:style>
    <style:style style:name="T448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482" style:parent-style-name="DefaultParagraphFont" style:family="text">
      <style:text-properties style:font-weight-complex="bold" fo:color="#000000" fo:font-size="10pt" style:font-size-asian="10pt"/>
    </style:style>
    <style:style style:name="T4483" style:parent-style-name="DefaultParagraphFont" style:family="text">
      <style:text-properties style:font-weight-complex="bold" fo:color="#000000"/>
    </style:style>
    <style:style style:name="T4484" style:parent-style-name="DefaultParagraphFont" style:family="text">
      <style:text-properties style:font-weight-complex="bold" fo:color="#000000"/>
    </style:style>
    <style:style style:name="T4485" style:parent-style-name="DefaultParagraphFont" style:family="text">
      <style:text-properties style:font-weight-complex="bold" fo:color="#000000"/>
    </style:style>
    <style:style style:name="T4486" style:parent-style-name="DefaultParagraphFont" style:family="text">
      <style:text-properties style:font-weight-complex="bold" fo:color="#000000"/>
    </style:style>
    <style:style style:name="T4487" style:parent-style-name="DefaultParagraphFont" style:family="text">
      <style:text-properties style:font-weight-complex="bold" fo:color="#000000"/>
    </style:style>
    <style:style style:name="T4488" style:parent-style-name="DefaultParagraphFont" style:family="text">
      <style:text-properties style:font-weight-complex="bold" fo:color="#000000"/>
    </style:style>
    <style:style style:name="T4489" style:parent-style-name="DefaultParagraphFont" style:family="text">
      <style:text-properties style:font-weight-complex="bold" fo:color="#000000"/>
    </style:style>
    <style:style style:name="T4490" style:parent-style-name="DefaultParagraphFont" style:family="text">
      <style:text-properties style:font-weight-complex="bold" fo:color="#000000"/>
    </style:style>
    <style:style style:name="T4491" style:parent-style-name="DefaultParagraphFont" style:family="text">
      <style:text-properties style:font-weight-complex="bold" fo:color="#000000"/>
    </style:style>
    <style:style style:name="T4492" style:parent-style-name="DefaultParagraphFont" style:family="text">
      <style:text-properties style:font-weight-complex="bold" fo:color="#000000"/>
    </style:style>
    <style:style style:name="T4493" style:parent-style-name="DefaultParagraphFont" style:family="text">
      <style:text-properties style:font-weight-complex="bold" fo:color="#000000"/>
    </style:style>
    <style:style style:name="T4494" style:parent-style-name="DefaultParagraphFont" style:family="text">
      <style:text-properties style:font-weight-complex="bold" fo:color="#000000"/>
    </style:style>
    <style:style style:name="T4495" style:parent-style-name="DefaultParagraphFont" style:family="text">
      <style:text-properties style:font-weight-complex="bold" fo:color="#000000"/>
    </style:style>
    <style:style style:name="T4496" style:parent-style-name="DefaultParagraphFont" style:family="text">
      <style:text-properties style:font-weight-complex="bold" fo:color="#000000"/>
    </style:style>
    <style:style style:name="T4497" style:parent-style-name="DefaultParagraphFont" style:family="text">
      <style:text-properties style:font-weight-complex="bold" fo:color="#000000"/>
    </style:style>
    <style:style style:name="T4498" style:parent-style-name="DefaultParagraphFont" style:family="text">
      <style:text-properties style:font-weight-complex="bold" fo:color="#000000"/>
    </style:style>
    <style:style style:name="T4499" style:parent-style-name="DefaultParagraphFont" style:family="text">
      <style:text-properties style:font-weight-complex="bold" fo:color="#000000"/>
    </style:style>
    <style:style style:name="T4500" style:parent-style-name="DefaultParagraphFont" style:family="text">
      <style:text-properties style:font-weight-complex="bold" fo:color="#000000"/>
    </style:style>
    <style:style style:name="T4501" style:parent-style-name="DefaultParagraphFont" style:family="text">
      <style:text-properties style:font-weight-complex="bold" fo:color="#000000"/>
    </style:style>
    <style:style style:name="T4502" style:parent-style-name="DefaultParagraphFont" style:family="text">
      <style:text-properties style:font-weight-complex="bold" fo:color="#000000"/>
    </style:style>
    <style:style style:name="T4503" style:parent-style-name="DefaultParagraphFont" style:family="text">
      <style:text-properties style:font-weight-complex="bold" fo:color="#000000"/>
    </style:style>
    <style:style style:name="T4504" style:parent-style-name="DefaultParagraphFont" style:family="text">
      <style:text-properties style:font-weight-complex="bold" fo:color="#000000"/>
    </style:style>
    <style:style style:name="T4505" style:parent-style-name="DefaultParagraphFont" style:family="text">
      <style:text-properties style:font-weight-complex="bold" fo:color="#000000"/>
    </style:style>
    <style:style style:name="T4506" style:parent-style-name="DefaultParagraphFont" style:family="text">
      <style:text-properties style:font-weight-complex="bold" fo:color="#000000"/>
    </style:style>
    <style:style style:name="T4507" style:parent-style-name="DefaultParagraphFont" style:family="text">
      <style:text-properties style:font-weight-complex="bold" fo:color="#000000"/>
    </style:style>
    <style:style style:name="T4508" style:parent-style-name="DefaultParagraphFont" style:family="text">
      <style:text-properties style:font-weight-complex="bold" fo:color="#000000"/>
    </style:style>
    <style:style style:name="T4509" style:parent-style-name="DefaultParagraphFont" style:family="text">
      <style:text-properties style:font-weight-complex="bold" fo:color="#000000"/>
    </style:style>
    <style:style style:name="T4510" style:parent-style-name="DefaultParagraphFont" style:family="text">
      <style:text-properties style:font-weight-complex="bold" fo:color="#000000"/>
    </style:style>
    <style:style style:name="T4511" style:parent-style-name="DefaultParagraphFont" style:family="text">
      <style:text-properties style:font-weight-complex="bold" fo:color="#000000"/>
    </style:style>
    <style:style style:name="T4512" style:parent-style-name="DefaultParagraphFont" style:family="text">
      <style:text-properties style:font-weight-complex="bold" fo:color="#000000"/>
    </style:style>
    <style:style style:name="T4513" style:parent-style-name="DefaultParagraphFont" style:family="text">
      <style:text-properties style:font-weight-complex="bold" fo:color="#000000"/>
    </style:style>
    <style:style style:name="T4514" style:parent-style-name="DefaultParagraphFont" style:family="text">
      <style:text-properties style:font-weight-complex="bold" fo:color="#000000"/>
    </style:style>
    <style:style style:name="T4515" style:parent-style-name="DefaultParagraphFont" style:family="text">
      <style:text-properties style:font-weight-complex="bold" fo:color="#000000"/>
    </style:style>
    <style:style style:name="T4516" style:parent-style-name="DefaultParagraphFont" style:family="text">
      <style:text-properties style:font-weight-complex="bold" fo:color="#000000"/>
    </style:style>
    <style:style style:name="T4517" style:parent-style-name="DefaultParagraphFont" style:family="text">
      <style:text-properties style:font-weight-complex="bold" fo:color="#000000"/>
    </style:style>
    <style:style style:name="T4518" style:parent-style-name="DefaultParagraphFont" style:family="text">
      <style:text-properties style:font-weight-complex="bold" fo:color="#000000"/>
    </style:style>
    <style:style style:name="T4519" style:parent-style-name="DefaultParagraphFont" style:family="text">
      <style:text-properties style:font-weight-complex="bold" fo:color="#000000"/>
    </style:style>
    <style:style style:name="T4520" style:parent-style-name="DefaultParagraphFont" style:family="text">
      <style:text-properties style:font-weight-complex="bold" fo:color="#000000"/>
    </style:style>
    <style:style style:name="T4521" style:parent-style-name="DefaultParagraphFont" style:family="text">
      <style:text-properties style:font-weight-complex="bold" fo:color="#000000"/>
    </style:style>
    <style:style style:name="T4522" style:parent-style-name="DefaultParagraphFont" style:family="text">
      <style:text-properties style:font-weight-complex="bold" fo:color="#000000"/>
    </style:style>
    <style:style style:name="T4523" style:parent-style-name="DefaultParagraphFont" style:family="text">
      <style:text-properties style:font-weight-complex="bold" fo:color="#000000"/>
    </style:style>
    <style:style style:name="T4524" style:parent-style-name="DefaultParagraphFont" style:family="text">
      <style:text-properties style:font-weight-complex="bold" fo:color="#000000"/>
    </style:style>
    <style:style style:name="T4525" style:parent-style-name="DefaultParagraphFont" style:family="text">
      <style:text-properties style:font-weight-complex="bold" fo:color="#000000"/>
    </style:style>
    <style:style style:name="T4526" style:parent-style-name="DefaultParagraphFont" style:family="text">
      <style:text-properties style:font-weight-complex="bold" fo:color="#000000"/>
    </style:style>
    <style:style style:name="T4527" style:parent-style-name="DefaultParagraphFont" style:family="text">
      <style:text-properties style:font-weight-complex="bold" fo:color="#000000"/>
    </style:style>
    <style:style style:name="T4528" style:parent-style-name="DefaultParagraphFont" style:family="text">
      <style:text-properties style:font-weight-complex="bold" fo:color="#000000"/>
    </style:style>
    <style:style style:name="T4529" style:parent-style-name="DefaultParagraphFont" style:family="text">
      <style:text-properties style:font-weight-complex="bold" fo:color="#000000"/>
    </style:style>
    <style:style style:name="T4530" style:parent-style-name="DefaultParagraphFont" style:family="text">
      <style:text-properties style:font-weight-complex="bold" fo:color="#000000"/>
    </style:style>
    <style:style style:name="T4531" style:parent-style-name="DefaultParagraphFont" style:family="text">
      <style:text-properties style:font-weight-complex="bold" fo:color="#000000"/>
    </style:style>
    <style:style style:name="T4532" style:parent-style-name="DefaultParagraphFont" style:family="text">
      <style:text-properties style:font-weight-complex="bold" fo:color="#000000"/>
    </style:style>
    <style:style style:name="T4533" style:parent-style-name="DefaultParagraphFont" style:family="text">
      <style:text-properties style:font-weight-complex="bold" fo:color="#000000"/>
    </style:style>
    <style:style style:name="T4534" style:parent-style-name="DefaultParagraphFont" style:family="text">
      <style:text-properties style:font-weight-complex="bold" fo:color="#000000"/>
    </style:style>
    <style:style style:name="T4535" style:parent-style-name="DefaultParagraphFont" style:family="text">
      <style:text-properties style:font-weight-complex="bold" fo:color="#000000"/>
    </style:style>
    <style:style style:name="T4536" style:parent-style-name="DefaultParagraphFont" style:family="text">
      <style:text-properties style:font-weight-complex="bold" fo:color="#000000"/>
    </style:style>
    <style:style style:name="T4537" style:parent-style-name="DefaultParagraphFont" style:family="text">
      <style:text-properties style:font-weight-complex="bold" fo:color="#000000"/>
    </style:style>
    <style:style style:name="T4538" style:parent-style-name="DefaultParagraphFont" style:family="text">
      <style:text-properties style:font-weight-complex="bold" fo:color="#000000"/>
    </style:style>
    <style:style style:name="T4539" style:parent-style-name="DefaultParagraphFont" style:family="text">
      <style:text-properties style:font-weight-complex="bold" fo:color="#000000"/>
    </style:style>
    <style:style style:name="T4540" style:parent-style-name="DefaultParagraphFont" style:family="text">
      <style:text-properties style:font-weight-complex="bold" fo:color="#000000"/>
    </style:style>
    <style:style style:name="T4541" style:parent-style-name="DefaultParagraphFont" style:family="text">
      <style:text-properties style:font-weight-complex="bold" fo:color="#000000"/>
    </style:style>
    <style:style style:name="T4542" style:parent-style-name="DefaultParagraphFont" style:family="text">
      <style:text-properties style:font-weight-complex="bold" fo:color="#000000"/>
    </style:style>
    <style:style style:name="T4543" style:parent-style-name="DefaultParagraphFont" style:family="text">
      <style:text-properties style:font-weight-complex="bold" fo:color="#000000"/>
    </style:style>
    <style:style style:name="T4544" style:parent-style-name="DefaultParagraphFont" style:family="text">
      <style:text-properties style:font-weight-complex="bold" fo:color="#000000"/>
    </style:style>
    <style:style style:name="T4545" style:parent-style-name="DefaultParagraphFont" style:family="text">
      <style:text-properties style:font-weight-complex="bold" fo:color="#000000"/>
    </style:style>
    <style:style style:name="T4546" style:parent-style-name="DefaultParagraphFont" style:family="text">
      <style:text-properties style:font-weight-complex="bold" fo:color="#000000"/>
    </style:style>
    <style:style style:name="T4547" style:parent-style-name="DefaultParagraphFont" style:family="text">
      <style:text-properties style:font-weight-complex="bold" fo:color="#000000"/>
    </style:style>
    <style:style style:name="T4548" style:parent-style-name="DefaultParagraphFont" style:family="text">
      <style:text-properties style:font-weight-complex="bold" fo:color="#000000"/>
    </style:style>
    <style:style style:name="T4549" style:parent-style-name="DefaultParagraphFont" style:family="text">
      <style:text-properties style:font-weight-complex="bold" fo:color="#000000"/>
    </style:style>
    <style:style style:name="T4550" style:parent-style-name="DefaultParagraphFont" style:family="text">
      <style:text-properties style:font-weight-complex="bold" fo:color="#000000"/>
    </style:style>
    <style:style style:name="T4551" style:parent-style-name="DefaultParagraphFont" style:family="text">
      <style:text-properties style:font-weight-complex="bold" fo:color="#000000"/>
    </style:style>
    <style:style style:name="T4552" style:parent-style-name="DefaultParagraphFont" style:family="text">
      <style:text-properties style:font-weight-complex="bold" fo:color="#000000"/>
    </style:style>
    <style:style style:name="T4553" style:parent-style-name="DefaultParagraphFont" style:family="text">
      <style:text-properties style:font-weight-complex="bold" fo:color="#000000"/>
    </style:style>
    <style:style style:name="T4554" style:parent-style-name="DefaultParagraphFont" style:family="text">
      <style:text-properties style:font-weight-complex="bold" fo:color="#000000"/>
    </style:style>
    <style:style style:name="T4555" style:parent-style-name="DefaultParagraphFont" style:family="text">
      <style:text-properties style:font-weight-complex="bold" fo:color="#000000"/>
    </style:style>
    <style:style style:name="T4556" style:parent-style-name="DefaultParagraphFont" style:family="text">
      <style:text-properties style:font-weight-complex="bold" fo:color="#000000"/>
    </style:style>
    <style:style style:name="T4557" style:parent-style-name="DefaultParagraphFont" style:family="text">
      <style:text-properties style:font-weight-complex="bold" fo:color="#000000"/>
    </style:style>
    <style:style style:name="T4558" style:parent-style-name="DefaultParagraphFont" style:family="text">
      <style:text-properties style:font-weight-complex="bold" fo:color="#000000"/>
    </style:style>
    <style:style style:name="T4559" style:parent-style-name="DefaultParagraphFont" style:family="text">
      <style:text-properties style:font-weight-complex="bold" fo:color="#000000"/>
    </style:style>
    <style:style style:name="T4560" style:parent-style-name="DefaultParagraphFont" style:family="text">
      <style:text-properties style:font-weight-complex="bold" fo:color="#000000"/>
    </style:style>
    <style:style style:name="T4561" style:parent-style-name="DefaultParagraphFont" style:family="text">
      <style:text-properties style:font-weight-complex="bold" fo:color="#000000"/>
    </style:style>
    <style:style style:name="T4562" style:parent-style-name="DefaultParagraphFont" style:family="text">
      <style:text-properties style:font-weight-complex="bold" fo:color="#000000"/>
    </style:style>
    <style:style style:name="T4563" style:parent-style-name="DefaultParagraphFont" style:family="text">
      <style:text-properties style:font-weight-complex="bold" fo:color="#000000"/>
    </style:style>
    <style:style style:name="T4564" style:parent-style-name="DefaultParagraphFont" style:family="text">
      <style:text-properties style:font-weight-complex="bold" fo:color="#000000"/>
    </style:style>
    <style:style style:name="T4565" style:parent-style-name="DefaultParagraphFont" style:family="text">
      <style:text-properties style:font-weight-complex="bold" fo:color="#000000"/>
    </style:style>
    <style:style style:name="T4566" style:parent-style-name="DefaultParagraphFont" style:family="text">
      <style:text-properties style:font-weight-complex="bold" fo:color="#000000"/>
    </style:style>
    <style:style style:name="T4567" style:parent-style-name="DefaultParagraphFont" style:family="text">
      <style:text-properties style:font-weight-complex="bold" fo:color="#000000"/>
    </style:style>
    <style:style style:name="T4568" style:parent-style-name="DefaultParagraphFont" style:family="text">
      <style:text-properties style:font-weight-complex="bold" fo:color="#000000"/>
    </style:style>
    <style:style style:name="T4569" style:parent-style-name="DefaultParagraphFont" style:family="text">
      <style:text-properties style:font-weight-complex="bold" fo:color="#000000"/>
    </style:style>
    <style:style style:name="T4570" style:parent-style-name="DefaultParagraphFont" style:family="text">
      <style:text-properties style:font-weight-complex="bold" fo:color="#000000"/>
    </style:style>
    <style:style style:name="T4571" style:parent-style-name="DefaultParagraphFont" style:family="text">
      <style:text-properties style:font-weight-complex="bold" fo:color="#000000"/>
    </style:style>
    <style:style style:name="T4572" style:parent-style-name="DefaultParagraphFont" style:family="text">
      <style:text-properties style:font-weight-complex="bold" fo:color="#000000"/>
    </style:style>
    <style:style style:name="T4573" style:parent-style-name="DefaultParagraphFont" style:family="text">
      <style:text-properties style:font-weight-complex="bold" fo:color="#000000"/>
    </style:style>
    <style:style style:name="T4574" style:parent-style-name="DefaultParagraphFont" style:family="text">
      <style:text-properties style:font-weight-complex="bold" fo:color="#000000"/>
    </style:style>
    <style:style style:name="T4575" style:parent-style-name="DefaultParagraphFont" style:family="text">
      <style:text-properties style:font-weight-complex="bold" fo:color="#000000"/>
    </style:style>
    <style:style style:name="T4576" style:parent-style-name="DefaultParagraphFont" style:family="text">
      <style:text-properties style:font-weight-complex="bold" fo:color="#000000"/>
    </style:style>
    <style:style style:name="T4577" style:parent-style-name="DefaultParagraphFont" style:family="text">
      <style:text-properties style:font-weight-complex="bold" fo:color="#000000"/>
    </style:style>
    <style:style style:name="T4578" style:parent-style-name="DefaultParagraphFont" style:family="text">
      <style:text-properties style:font-weight-complex="bold" fo:color="#000000"/>
    </style:style>
    <style:style style:name="T4579" style:parent-style-name="DefaultParagraphFont" style:family="text">
      <style:text-properties style:font-weight-complex="bold" fo:color="#000000"/>
    </style:style>
    <style:style style:name="T4580" style:parent-style-name="DefaultParagraphFont" style:family="text">
      <style:text-properties style:font-weight-complex="bold" fo:color="#000000"/>
    </style:style>
    <style:style style:name="T4581" style:parent-style-name="DefaultParagraphFont" style:family="text">
      <style:text-properties style:font-weight-complex="bold" fo:color="#000000"/>
    </style:style>
    <style:style style:name="T4582" style:parent-style-name="DefaultParagraphFont" style:family="text">
      <style:text-properties style:font-weight-complex="bold" fo:color="#000000"/>
    </style:style>
    <style:style style:name="T4583" style:parent-style-name="DefaultParagraphFont" style:family="text">
      <style:text-properties style:font-weight-complex="bold" fo:color="#000000"/>
    </style:style>
    <style:style style:name="T4584" style:parent-style-name="DefaultParagraphFont" style:family="text">
      <style:text-properties style:font-weight-complex="bold" fo:color="#000000"/>
    </style:style>
    <style:style style:name="T4585" style:parent-style-name="DefaultParagraphFont" style:family="text">
      <style:text-properties style:font-weight-complex="bold" fo:color="#000000"/>
    </style:style>
    <style:style style:name="T4586" style:parent-style-name="DefaultParagraphFont" style:family="text">
      <style:text-properties style:font-weight-complex="bold" fo:color="#000000"/>
    </style:style>
    <style:style style:name="T4587" style:parent-style-name="DefaultParagraphFont" style:family="text">
      <style:text-properties style:font-weight-complex="bold" fo:color="#000000"/>
    </style:style>
    <style:style style:name="T4588" style:parent-style-name="DefaultParagraphFont" style:family="text">
      <style:text-properties style:font-weight-complex="bold" fo:color="#000000"/>
    </style:style>
    <style:style style:name="T4589" style:parent-style-name="DefaultParagraphFont" style:family="text">
      <style:text-properties style:font-weight-complex="bold" fo:color="#000000"/>
    </style:style>
    <style:style style:name="T4590" style:parent-style-name="DefaultParagraphFont" style:family="text">
      <style:text-properties style:font-weight-complex="bold" fo:color="#000000"/>
    </style:style>
    <style:style style:name="T4591" style:parent-style-name="DefaultParagraphFont" style:family="text">
      <style:text-properties style:font-weight-complex="bold" fo:color="#000000"/>
    </style:style>
    <style:style style:name="T4592" style:parent-style-name="DefaultParagraphFont" style:family="text">
      <style:text-properties style:font-weight-complex="bold" fo:color="#000000"/>
    </style:style>
    <style:style style:name="T4593" style:parent-style-name="DefaultParagraphFont" style:family="text">
      <style:text-properties style:font-weight-complex="bold" fo:color="#000000"/>
    </style:style>
    <style:style style:name="T4594" style:parent-style-name="DefaultParagraphFont" style:family="text">
      <style:text-properties style:font-weight-complex="bold" fo:color="#000000"/>
    </style:style>
    <style:style style:name="T4595" style:parent-style-name="DefaultParagraphFont" style:family="text">
      <style:text-properties style:font-weight-complex="bold" fo:color="#000000"/>
    </style:style>
    <style:style style:name="T4596" style:parent-style-name="DefaultParagraphFont" style:family="text">
      <style:text-properties style:font-weight-complex="bold" fo:color="#000000"/>
    </style:style>
    <style:style style:name="T4597" style:parent-style-name="DefaultParagraphFont" style:family="text">
      <style:text-properties style:font-weight-complex="bold" fo:color="#000000"/>
    </style:style>
    <style:style style:name="T4598" style:parent-style-name="DefaultParagraphFont" style:family="text">
      <style:text-properties style:font-weight-complex="bold" fo:color="#000000"/>
    </style:style>
    <style:style style:name="T4599" style:parent-style-name="DefaultParagraphFont" style:family="text">
      <style:text-properties style:font-weight-complex="bold" fo:color="#000000"/>
    </style:style>
    <style:style style:name="T4600" style:parent-style-name="DefaultParagraphFont" style:family="text">
      <style:text-properties style:font-weight-complex="bold" fo:color="#000000"/>
    </style:style>
    <style:style style:name="T4601" style:parent-style-name="DefaultParagraphFont" style:family="text">
      <style:text-properties style:font-weight-complex="bold" fo:color="#000000"/>
    </style:style>
    <style:style style:name="T4602" style:parent-style-name="DefaultParagraphFont" style:family="text">
      <style:text-properties style:font-weight-complex="bold" fo:color="#000000"/>
    </style:style>
    <style:style style:name="T4603" style:parent-style-name="DefaultParagraphFont" style:family="text">
      <style:text-properties style:font-weight-complex="bold" fo:color="#000000"/>
    </style:style>
    <style:style style:name="T4604" style:parent-style-name="DefaultParagraphFont" style:family="text">
      <style:text-properties style:font-weight-complex="bold" fo:color="#000000"/>
    </style:style>
    <style:style style:name="T4605" style:parent-style-name="DefaultParagraphFont" style:family="text">
      <style:text-properties style:font-weight-complex="bold" fo:color="#000000"/>
    </style:style>
    <style:style style:name="T4606" style:parent-style-name="DefaultParagraphFont" style:family="text">
      <style:text-properties style:font-weight-complex="bold" fo:color="#000000"/>
    </style:style>
    <style:style style:name="T4607" style:parent-style-name="DefaultParagraphFont" style:family="text">
      <style:text-properties style:font-weight-complex="bold" fo:color="#000000"/>
    </style:style>
    <style:style style:name="T4608" style:parent-style-name="DefaultParagraphFont" style:family="text">
      <style:text-properties style:font-weight-complex="bold" fo:color="#000000"/>
    </style:style>
    <style:style style:name="T4609" style:parent-style-name="DefaultParagraphFont" style:family="text">
      <style:text-properties style:font-weight-complex="bold" fo:color="#000000"/>
    </style:style>
    <style:style style:name="T4610" style:parent-style-name="DefaultParagraphFont" style:family="text">
      <style:text-properties style:font-weight-complex="bold" fo:color="#000000"/>
    </style:style>
    <style:style style:name="T4611" style:parent-style-name="DefaultParagraphFont" style:family="text">
      <style:text-properties style:font-weight-complex="bold" fo:color="#000000"/>
    </style:style>
    <style:style style:name="T4612" style:parent-style-name="DefaultParagraphFont" style:family="text">
      <style:text-properties style:font-weight-complex="bold" fo:color="#000000"/>
    </style:style>
    <style:style style:name="T4613" style:parent-style-name="DefaultParagraphFont" style:family="text">
      <style:text-properties style:font-weight-complex="bold" fo:color="#000000"/>
    </style:style>
    <style:style style:name="T4614" style:parent-style-name="DefaultParagraphFont" style:family="text">
      <style:text-properties style:font-weight-complex="bold" fo:color="#000000"/>
    </style:style>
    <style:style style:name="T4615" style:parent-style-name="DefaultParagraphFont" style:family="text">
      <style:text-properties style:font-weight-complex="bold" fo:color="#000000"/>
    </style:style>
    <style:style style:name="T4616" style:parent-style-name="DefaultParagraphFont" style:family="text">
      <style:text-properties style:font-weight-complex="bold" fo:color="#000000"/>
    </style:style>
    <style:style style:name="T4617" style:parent-style-name="DefaultParagraphFont" style:family="text">
      <style:text-properties style:font-weight-complex="bold" fo:color="#000000"/>
    </style:style>
    <style:style style:name="T4618" style:parent-style-name="DefaultParagraphFont" style:family="text">
      <style:text-properties style:font-weight-complex="bold" fo:color="#000000"/>
    </style:style>
    <style:style style:name="T4619" style:parent-style-name="DefaultParagraphFont" style:family="text">
      <style:text-properties style:font-weight-complex="bold" fo:color="#000000"/>
    </style:style>
    <style:style style:name="T4620" style:parent-style-name="DefaultParagraphFont" style:family="text">
      <style:text-properties style:font-weight-complex="bold" fo:color="#000000"/>
    </style:style>
    <style:style style:name="T4621" style:parent-style-name="DefaultParagraphFont" style:family="text">
      <style:text-properties style:font-weight-complex="bold" fo:color="#000000"/>
    </style:style>
    <style:style style:name="T4622" style:parent-style-name="DefaultParagraphFont" style:family="text">
      <style:text-properties style:font-weight-complex="bold" fo:color="#000000"/>
    </style:style>
    <style:style style:name="T4623" style:parent-style-name="DefaultParagraphFont" style:family="text">
      <style:text-properties style:font-weight-complex="bold" fo:color="#000000"/>
    </style:style>
    <style:style style:name="T4624" style:parent-style-name="DefaultParagraphFont" style:family="text">
      <style:text-properties style:font-weight-complex="bold" fo:color="#000000"/>
    </style:style>
    <style:style style:name="T4625" style:parent-style-name="DefaultParagraphFont" style:family="text">
      <style:text-properties style:font-weight-complex="bold" fo:color="#000000"/>
    </style:style>
    <style:style style:name="T4626" style:parent-style-name="DefaultParagraphFont" style:family="text">
      <style:text-properties style:font-weight-complex="bold" fo:color="#000000"/>
    </style:style>
    <style:style style:name="T4627" style:parent-style-name="DefaultParagraphFont" style:family="text">
      <style:text-properties style:font-weight-complex="bold" fo:color="#000000"/>
    </style:style>
    <style:style style:name="T4628" style:parent-style-name="DefaultParagraphFont" style:family="text">
      <style:text-properties style:font-weight-complex="bold" fo:color="#000000"/>
    </style:style>
    <style:style style:name="T4629" style:parent-style-name="DefaultParagraphFont" style:family="text">
      <style:text-properties style:font-weight-complex="bold" fo:color="#000000"/>
    </style:style>
    <style:style style:name="T4630" style:parent-style-name="DefaultParagraphFont" style:family="text">
      <style:text-properties style:font-weight-complex="bold" fo:color="#000000"/>
    </style:style>
    <style:style style:name="T4631" style:parent-style-name="DefaultParagraphFont" style:family="text">
      <style:text-properties style:font-weight-complex="bold" fo:color="#000000"/>
    </style:style>
    <style:style style:name="T4632" style:parent-style-name="DefaultParagraphFont" style:family="text">
      <style:text-properties style:font-weight-complex="bold" fo:color="#000000"/>
    </style:style>
    <style:style style:name="T4633" style:parent-style-name="DefaultParagraphFont" style:family="text">
      <style:text-properties style:font-weight-complex="bold" fo:color="#000000"/>
    </style:style>
    <style:style style:name="T4634" style:parent-style-name="DefaultParagraphFont" style:family="text">
      <style:text-properties style:font-weight-complex="bold" fo:color="#000000"/>
    </style:style>
    <style:style style:name="T4635" style:parent-style-name="DefaultParagraphFont" style:family="text">
      <style:text-properties style:font-weight-complex="bold" fo:color="#000000"/>
    </style:style>
    <style:style style:name="T4636" style:parent-style-name="DefaultParagraphFont" style:family="text">
      <style:text-properties style:font-weight-complex="bold" fo:color="#000000"/>
    </style:style>
    <style:style style:name="T4637" style:parent-style-name="DefaultParagraphFont" style:family="text">
      <style:text-properties style:font-weight-complex="bold" fo:color="#000000"/>
    </style:style>
    <style:style style:name="T4638" style:parent-style-name="DefaultParagraphFont" style:family="text">
      <style:text-properties style:font-weight-complex="bold" fo:color="#000000"/>
    </style:style>
    <style:style style:name="T4639" style:parent-style-name="DefaultParagraphFont" style:family="text">
      <style:text-properties style:font-weight-complex="bold" fo:color="#000000"/>
    </style:style>
    <style:style style:name="T46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641" style:parent-style-name="DefaultParagraphFont" style:family="text">
      <style:text-properties style:font-weight-complex="bold" fo:color="#000000"/>
    </style:style>
    <style:style style:name="T4642" style:parent-style-name="DefaultParagraphFont" style:family="text">
      <style:text-properties style:font-weight-complex="bold" fo:color="#000000" fo:font-size="10pt" style:font-size-asian="10pt"/>
    </style:style>
    <style:style style:name="T464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644" style:parent-style-name="DefaultParagraphFont" style:family="text">
      <style:text-properties style:font-weight-complex="bold" fo:color="#000000" fo:font-size="10pt" style:font-size-asian="10pt"/>
    </style:style>
    <style:style style:name="T4645" style:parent-style-name="DefaultParagraphFont" style:family="text">
      <style:text-properties style:font-weight-complex="bold" fo:color="#000000"/>
    </style:style>
    <style:style style:name="T4646" style:parent-style-name="DefaultParagraphFont" style:family="text">
      <style:text-properties style:font-weight-complex="bold" fo:color="#000000"/>
    </style:style>
    <style:style style:name="T4647" style:parent-style-name="DefaultParagraphFont" style:family="text">
      <style:text-properties style:font-weight-complex="bold" fo:color="#000000"/>
    </style:style>
    <style:style style:name="T4648" style:parent-style-name="DefaultParagraphFont" style:family="text">
      <style:text-properties style:font-weight-complex="bold" fo:color="#000000"/>
    </style:style>
    <style:style style:name="T4649" style:parent-style-name="DefaultParagraphFont" style:family="text">
      <style:text-properties style:font-weight-complex="bold" fo:color="#000000"/>
    </style:style>
    <style:style style:name="T4650" style:parent-style-name="DefaultParagraphFont" style:family="text">
      <style:text-properties style:font-weight-complex="bold" fo:color="#000000"/>
    </style:style>
    <style:style style:name="T4651" style:parent-style-name="DefaultParagraphFont" style:family="text">
      <style:text-properties style:font-weight-complex="bold" fo:color="#000000"/>
    </style:style>
    <style:style style:name="T4652" style:parent-style-name="DefaultParagraphFont" style:family="text">
      <style:text-properties style:font-weight-complex="bold" fo:color="#000000"/>
    </style:style>
    <style:style style:name="T4653" style:parent-style-name="DefaultParagraphFont" style:family="text">
      <style:text-properties style:font-weight-complex="bold" fo:color="#000000"/>
    </style:style>
    <style:style style:name="T4654" style:parent-style-name="DefaultParagraphFont" style:family="text">
      <style:text-properties style:font-weight-complex="bold" fo:color="#000000"/>
    </style:style>
    <style:style style:name="T4655" style:parent-style-name="DefaultParagraphFont" style:family="text">
      <style:text-properties style:font-weight-complex="bold" fo:color="#000000"/>
    </style:style>
    <style:style style:name="T4656" style:parent-style-name="DefaultParagraphFont" style:family="text">
      <style:text-properties style:font-weight-complex="bold" fo:color="#000000"/>
    </style:style>
    <style:style style:name="T4657" style:parent-style-name="DefaultParagraphFont" style:family="text">
      <style:text-properties style:font-weight-complex="bold" fo:color="#000000"/>
    </style:style>
    <style:style style:name="T4658" style:parent-style-name="DefaultParagraphFont" style:family="text">
      <style:text-properties style:font-weight-complex="bold" fo:color="#000000"/>
    </style:style>
    <style:style style:name="T4659" style:parent-style-name="DefaultParagraphFont" style:family="text">
      <style:text-properties style:font-weight-complex="bold" fo:color="#000000"/>
    </style:style>
    <style:style style:name="T4660" style:parent-style-name="DefaultParagraphFont" style:family="text">
      <style:text-properties style:font-weight-complex="bold" fo:color="#000000"/>
    </style:style>
    <style:style style:name="T4661" style:parent-style-name="DefaultParagraphFont" style:family="text">
      <style:text-properties style:font-weight-complex="bold" fo:color="#000000"/>
    </style:style>
    <style:style style:name="T4662" style:parent-style-name="DefaultParagraphFont" style:family="text">
      <style:text-properties style:font-weight-complex="bold" fo:color="#000000"/>
    </style:style>
    <style:style style:name="T4663" style:parent-style-name="DefaultParagraphFont" style:family="text">
      <style:text-properties style:font-weight-complex="bold" fo:color="#000000"/>
    </style:style>
    <style:style style:name="T4664" style:parent-style-name="DefaultParagraphFont" style:family="text">
      <style:text-properties style:font-weight-complex="bold" fo:color="#000000"/>
    </style:style>
    <style:style style:name="T4665" style:parent-style-name="DefaultParagraphFont" style:family="text">
      <style:text-properties style:font-weight-complex="bold" fo:color="#000000"/>
    </style:style>
    <style:style style:name="T4666" style:parent-style-name="DefaultParagraphFont" style:family="text">
      <style:text-properties style:font-weight-complex="bold" fo:color="#000000"/>
    </style:style>
    <style:style style:name="T4667" style:parent-style-name="DefaultParagraphFont" style:family="text">
      <style:text-properties style:font-weight-complex="bold" fo:color="#000000"/>
    </style:style>
    <style:style style:name="T4668" style:parent-style-name="DefaultParagraphFont" style:family="text">
      <style:text-properties style:font-weight-complex="bold" fo:color="#000000"/>
    </style:style>
    <style:style style:name="T4669" style:parent-style-name="DefaultParagraphFont" style:family="text">
      <style:text-properties style:font-weight-complex="bold" fo:color="#000000"/>
    </style:style>
    <style:style style:name="T4670" style:parent-style-name="DefaultParagraphFont" style:family="text">
      <style:text-properties style:font-weight-complex="bold" fo:color="#000000"/>
    </style:style>
    <style:style style:name="T4671" style:parent-style-name="DefaultParagraphFont" style:family="text">
      <style:text-properties style:font-weight-complex="bold" fo:color="#000000"/>
    </style:style>
    <style:style style:name="T4672" style:parent-style-name="DefaultParagraphFont" style:family="text">
      <style:text-properties style:font-weight-complex="bold" fo:color="#000000"/>
    </style:style>
    <style:style style:name="T4673" style:parent-style-name="DefaultParagraphFont" style:family="text">
      <style:text-properties style:font-weight-complex="bold" fo:color="#000000"/>
    </style:style>
    <style:style style:name="T4674" style:parent-style-name="DefaultParagraphFont" style:family="text">
      <style:text-properties style:font-weight-complex="bold" fo:color="#000000"/>
    </style:style>
    <style:style style:name="T4675" style:parent-style-name="DefaultParagraphFont" style:family="text">
      <style:text-properties style:font-weight-complex="bold" fo:color="#000000"/>
    </style:style>
    <style:style style:name="T4676" style:parent-style-name="DefaultParagraphFont" style:family="text">
      <style:text-properties style:font-weight-complex="bold" fo:color="#000000"/>
    </style:style>
    <style:style style:name="T4677" style:parent-style-name="DefaultParagraphFont" style:family="text">
      <style:text-properties style:font-weight-complex="bold" fo:color="#000000"/>
    </style:style>
    <style:style style:name="T4678" style:parent-style-name="DefaultParagraphFont" style:family="text">
      <style:text-properties style:font-weight-complex="bold" fo:color="#000000"/>
    </style:style>
    <style:style style:name="T4679" style:parent-style-name="DefaultParagraphFont" style:family="text">
      <style:text-properties style:font-weight-complex="bold" fo:color="#000000"/>
    </style:style>
    <style:style style:name="T4680" style:parent-style-name="DefaultParagraphFont" style:family="text">
      <style:text-properties style:font-weight-complex="bold" fo:color="#000000"/>
    </style:style>
    <style:style style:name="T4681" style:parent-style-name="DefaultParagraphFont" style:family="text">
      <style:text-properties style:font-weight-complex="bold" fo:color="#000000"/>
    </style:style>
    <style:style style:name="T4682" style:parent-style-name="DefaultParagraphFont" style:family="text">
      <style:text-properties style:font-weight-complex="bold" fo:color="#000000"/>
    </style:style>
    <style:style style:name="T4683" style:parent-style-name="DefaultParagraphFont" style:family="text">
      <style:text-properties style:font-weight-complex="bold" fo:color="#000000"/>
    </style:style>
    <style:style style:name="T4684" style:parent-style-name="DefaultParagraphFont" style:family="text">
      <style:text-properties style:font-weight-complex="bold" fo:color="#000000"/>
    </style:style>
    <style:style style:name="T4685" style:parent-style-name="DefaultParagraphFont" style:family="text">
      <style:text-properties style:font-weight-complex="bold" fo:color="#000000"/>
    </style:style>
    <style:style style:name="T4686" style:parent-style-name="DefaultParagraphFont" style:family="text">
      <style:text-properties style:font-weight-complex="bold" fo:color="#000000"/>
    </style:style>
    <style:style style:name="T4687" style:parent-style-name="DefaultParagraphFont" style:family="text">
      <style:text-properties style:font-weight-complex="bold" fo:color="#000000"/>
    </style:style>
    <style:style style:name="T4688" style:parent-style-name="DefaultParagraphFont" style:family="text">
      <style:text-properties style:font-weight-complex="bold" fo:color="#000000"/>
    </style:style>
    <style:style style:name="T4689" style:parent-style-name="DefaultParagraphFont" style:family="text">
      <style:text-properties style:font-weight-complex="bold" fo:color="#000000"/>
    </style:style>
    <style:style style:name="T4690" style:parent-style-name="DefaultParagraphFont" style:family="text">
      <style:text-properties style:font-weight-complex="bold" fo:color="#000000"/>
    </style:style>
    <style:style style:name="T4691" style:parent-style-name="DefaultParagraphFont" style:family="text">
      <style:text-properties style:font-weight-complex="bold" fo:color="#000000"/>
    </style:style>
    <style:style style:name="T4692" style:parent-style-name="DefaultParagraphFont" style:family="text">
      <style:text-properties style:font-weight-complex="bold" fo:color="#000000"/>
    </style:style>
    <style:style style:name="T4693" style:parent-style-name="DefaultParagraphFont" style:family="text">
      <style:text-properties style:font-weight-complex="bold" fo:color="#000000"/>
    </style:style>
    <style:style style:name="T4694" style:parent-style-name="DefaultParagraphFont" style:family="text">
      <style:text-properties style:font-weight-complex="bold" fo:color="#000000"/>
    </style:style>
    <style:style style:name="T4695" style:parent-style-name="DefaultParagraphFont" style:family="text">
      <style:text-properties style:font-weight-complex="bold" fo:color="#000000"/>
    </style:style>
    <style:style style:name="T4696" style:parent-style-name="DefaultParagraphFont" style:family="text">
      <style:text-properties style:font-weight-complex="bold" fo:color="#000000"/>
    </style:style>
    <style:style style:name="T4697" style:parent-style-name="DefaultParagraphFont" style:family="text">
      <style:text-properties style:font-weight-complex="bold" fo:color="#000000"/>
    </style:style>
    <style:style style:name="T4698" style:parent-style-name="DefaultParagraphFont" style:family="text">
      <style:text-properties style:font-weight-complex="bold" fo:color="#000000"/>
    </style:style>
    <style:style style:name="T4699" style:parent-style-name="DefaultParagraphFont" style:family="text">
      <style:text-properties style:font-weight-complex="bold" fo:color="#000000"/>
    </style:style>
    <style:style style:name="T4700" style:parent-style-name="DefaultParagraphFont" style:family="text">
      <style:text-properties style:font-weight-complex="bold" fo:color="#000000"/>
    </style:style>
    <style:style style:name="T4701" style:parent-style-name="DefaultParagraphFont" style:family="text">
      <style:text-properties style:font-weight-complex="bold" fo:color="#000000"/>
    </style:style>
    <style:style style:name="T4702" style:parent-style-name="DefaultParagraphFont" style:family="text">
      <style:text-properties style:font-weight-complex="bold" fo:color="#000000"/>
    </style:style>
    <style:style style:name="T4703" style:parent-style-name="DefaultParagraphFont" style:family="text">
      <style:text-properties style:font-weight-complex="bold" fo:color="#000000"/>
    </style:style>
    <style:style style:name="T4704" style:parent-style-name="DefaultParagraphFont" style:family="text">
      <style:text-properties style:font-weight-complex="bold" fo:color="#000000"/>
    </style:style>
    <style:style style:name="T4705" style:parent-style-name="DefaultParagraphFont" style:family="text">
      <style:text-properties style:font-weight-complex="bold" fo:color="#000000"/>
    </style:style>
    <style:style style:name="T4706" style:parent-style-name="DefaultParagraphFont" style:family="text">
      <style:text-properties style:font-weight-complex="bold" fo:color="#000000"/>
    </style:style>
    <style:style style:name="T4707" style:parent-style-name="DefaultParagraphFont" style:family="text">
      <style:text-properties style:font-weight-complex="bold" fo:color="#000000"/>
    </style:style>
    <style:style style:name="T4708" style:parent-style-name="DefaultParagraphFont" style:family="text">
      <style:text-properties style:font-weight-complex="bold" fo:color="#000000"/>
    </style:style>
    <style:style style:name="T4709" style:parent-style-name="DefaultParagraphFont" style:family="text">
      <style:text-properties style:font-weight-complex="bold" fo:color="#000000"/>
    </style:style>
    <style:style style:name="T4710" style:parent-style-name="DefaultParagraphFont" style:family="text">
      <style:text-properties style:font-weight-complex="bold" fo:color="#000000"/>
    </style:style>
    <style:style style:name="T4711" style:parent-style-name="DefaultParagraphFont" style:family="text">
      <style:text-properties style:font-weight-complex="bold" fo:color="#000000"/>
    </style:style>
    <style:style style:name="T4712" style:parent-style-name="DefaultParagraphFont" style:family="text">
      <style:text-properties style:font-weight-complex="bold" fo:color="#000000"/>
    </style:style>
    <style:style style:name="T4713" style:parent-style-name="DefaultParagraphFont" style:family="text">
      <style:text-properties style:font-weight-complex="bold" fo:color="#000000"/>
    </style:style>
    <style:style style:name="T4714" style:parent-style-name="DefaultParagraphFont" style:family="text">
      <style:text-properties style:font-weight-complex="bold" fo:color="#000000"/>
    </style:style>
    <style:style style:name="T4715" style:parent-style-name="DefaultParagraphFont" style:family="text">
      <style:text-properties style:font-weight-complex="bold" fo:color="#000000"/>
    </style:style>
    <style:style style:name="T4716" style:parent-style-name="DefaultParagraphFont" style:family="text">
      <style:text-properties style:font-weight-complex="bold" fo:color="#000000"/>
    </style:style>
    <style:style style:name="T4717" style:parent-style-name="DefaultParagraphFont" style:family="text">
      <style:text-properties style:font-weight-complex="bold" fo:color="#000000"/>
    </style:style>
    <style:style style:name="T4718" style:parent-style-name="DefaultParagraphFont" style:family="text">
      <style:text-properties style:font-weight-complex="bold" fo:color="#000000"/>
    </style:style>
    <style:style style:name="T4719" style:parent-style-name="DefaultParagraphFont" style:family="text">
      <style:text-properties style:font-weight-complex="bold" fo:color="#000000"/>
    </style:style>
    <style:style style:name="T4720" style:parent-style-name="DefaultParagraphFont" style:family="text">
      <style:text-properties style:font-weight-complex="bold" fo:color="#000000"/>
    </style:style>
    <style:style style:name="T4721" style:parent-style-name="DefaultParagraphFont" style:family="text">
      <style:text-properties style:font-weight-complex="bold" fo:color="#000000"/>
    </style:style>
    <style:style style:name="T4722" style:parent-style-name="DefaultParagraphFont" style:family="text">
      <style:text-properties style:font-weight-complex="bold" fo:color="#000000"/>
    </style:style>
    <style:style style:name="T4723" style:parent-style-name="DefaultParagraphFont" style:family="text">
      <style:text-properties style:font-weight-complex="bold" fo:color="#000000"/>
    </style:style>
    <style:style style:name="T4724" style:parent-style-name="DefaultParagraphFont" style:family="text">
      <style:text-properties style:font-weight-complex="bold" fo:color="#000000"/>
    </style:style>
    <style:style style:name="T4725" style:parent-style-name="DefaultParagraphFont" style:family="text">
      <style:text-properties style:font-weight-complex="bold" fo:color="#000000"/>
    </style:style>
    <style:style style:name="T4726" style:parent-style-name="DefaultParagraphFont" style:family="text">
      <style:text-properties style:font-weight-complex="bold" fo:color="#000000"/>
    </style:style>
    <style:style style:name="T4727" style:parent-style-name="DefaultParagraphFont" style:family="text">
      <style:text-properties style:font-weight-complex="bold" fo:color="#000000"/>
    </style:style>
    <style:style style:name="T4728" style:parent-style-name="DefaultParagraphFont" style:family="text">
      <style:text-properties style:font-weight-complex="bold" fo:color="#000000"/>
    </style:style>
    <style:style style:name="T4729" style:parent-style-name="DefaultParagraphFont" style:family="text">
      <style:text-properties style:font-weight-complex="bold" fo:color="#000000"/>
    </style:style>
    <style:style style:name="T4730" style:parent-style-name="DefaultParagraphFont" style:family="text">
      <style:text-properties style:font-weight-complex="bold" fo:color="#000000"/>
    </style:style>
    <style:style style:name="T4731" style:parent-style-name="DefaultParagraphFont" style:family="text">
      <style:text-properties style:font-weight-complex="bold" fo:color="#000000"/>
    </style:style>
    <style:style style:name="T4732" style:parent-style-name="DefaultParagraphFont" style:family="text">
      <style:text-properties style:font-weight-complex="bold" fo:color="#000000"/>
    </style:style>
    <style:style style:name="T4733" style:parent-style-name="DefaultParagraphFont" style:family="text">
      <style:text-properties style:font-weight-complex="bold" fo:color="#000000"/>
    </style:style>
    <style:style style:name="T4734" style:parent-style-name="DefaultParagraphFont" style:family="text">
      <style:text-properties style:font-weight-complex="bold" fo:color="#000000"/>
    </style:style>
    <style:style style:name="T4735" style:parent-style-name="DefaultParagraphFont" style:family="text">
      <style:text-properties style:font-weight-complex="bold" fo:color="#000000"/>
    </style:style>
    <style:style style:name="T4736" style:parent-style-name="DefaultParagraphFont" style:family="text">
      <style:text-properties style:font-weight-complex="bold" fo:color="#000000"/>
    </style:style>
    <style:style style:name="T4737" style:parent-style-name="DefaultParagraphFont" style:family="text">
      <style:text-properties style:font-weight-complex="bold" fo:color="#000000"/>
    </style:style>
    <style:style style:name="T4738" style:parent-style-name="DefaultParagraphFont" style:family="text">
      <style:text-properties style:font-weight-complex="bold" fo:color="#000000"/>
    </style:style>
    <style:style style:name="T4739" style:parent-style-name="DefaultParagraphFont" style:family="text">
      <style:text-properties style:font-weight-complex="bold" fo:color="#000000"/>
    </style:style>
    <style:style style:name="T4740" style:parent-style-name="DefaultParagraphFont" style:family="text">
      <style:text-properties style:font-weight-complex="bold" fo:color="#000000"/>
    </style:style>
    <style:style style:name="T4741" style:parent-style-name="DefaultParagraphFont" style:family="text">
      <style:text-properties style:font-weight-complex="bold" fo:color="#000000"/>
    </style:style>
    <style:style style:name="T4742" style:parent-style-name="DefaultParagraphFont" style:family="text">
      <style:text-properties style:font-weight-complex="bold" fo:color="#000000"/>
    </style:style>
    <style:style style:name="T4743" style:parent-style-name="DefaultParagraphFont" style:family="text">
      <style:text-properties style:font-weight-complex="bold" fo:color="#000000"/>
    </style:style>
    <style:style style:name="P4744" style:parent-style-name="Roman" style:family="paragraph">
      <style:text-properties style:font-weight-complex="bold" fo:color="#000000"/>
    </style:style>
    <style:style style:name="T47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746" style:parent-style-name="DefaultParagraphFont" style:family="text">
      <style:text-properties style:font-weight-complex="bold" fo:color="#000000"/>
    </style:style>
    <style:style style:name="T4747" style:parent-style-name="DefaultParagraphFont" style:family="text">
      <style:text-properties style:font-weight-complex="bold" fo:color="#000000"/>
    </style:style>
    <style:style style:name="T4748" style:parent-style-name="DefaultParagraphFont" style:family="text">
      <style:text-properties style:font-weight-complex="bold" fo:color="#000000"/>
    </style:style>
    <style:style style:name="T4749" style:parent-style-name="DefaultParagraphFont" style:family="text">
      <style:text-properties style:font-weight-complex="bold" fo:color="#000000"/>
    </style:style>
    <style:style style:name="T4750" style:parent-style-name="DefaultParagraphFont" style:family="text">
      <style:text-properties style:font-weight-complex="bold" fo:color="#000000"/>
    </style:style>
    <style:style style:name="T4751" style:parent-style-name="DefaultParagraphFont" style:family="text">
      <style:text-properties style:font-weight-complex="bold" fo:color="#000000"/>
    </style:style>
    <style:style style:name="T4752" style:parent-style-name="DefaultParagraphFont" style:family="text">
      <style:text-properties style:font-weight-complex="bold" fo:color="#000000"/>
    </style:style>
    <style:style style:name="T4753" style:parent-style-name="DefaultParagraphFont" style:family="text">
      <style:text-properties style:font-weight-complex="bold" fo:color="#000000"/>
    </style:style>
    <style:style style:name="T4754" style:parent-style-name="DefaultParagraphFont" style:family="text">
      <style:text-properties style:font-weight-complex="bold" fo:color="#000000"/>
    </style:style>
    <style:style style:name="T4755" style:parent-style-name="DefaultParagraphFont" style:family="text">
      <style:text-properties style:font-weight-complex="bold" fo:color="#000000"/>
    </style:style>
    <style:style style:name="T4756" style:parent-style-name="DefaultParagraphFont" style:family="text">
      <style:text-properties style:font-weight-complex="bold" fo:color="#000000"/>
    </style:style>
    <style:style style:name="T4757" style:parent-style-name="DefaultParagraphFont" style:family="text">
      <style:text-properties style:font-weight-complex="bold" fo:color="#000000"/>
    </style:style>
    <style:style style:name="T4758" style:parent-style-name="DefaultParagraphFont" style:family="text">
      <style:text-properties style:font-weight-complex="bold" fo:color="#000000"/>
    </style:style>
    <style:style style:name="T4759" style:parent-style-name="DefaultParagraphFont" style:family="text">
      <style:text-properties style:font-weight-complex="bold" fo:color="#000000"/>
    </style:style>
    <style:style style:name="T4760" style:parent-style-name="DefaultParagraphFont" style:family="text">
      <style:text-properties style:font-weight-complex="bold" fo:color="#000000"/>
    </style:style>
    <style:style style:name="T4761" style:parent-style-name="DefaultParagraphFont" style:family="text">
      <style:text-properties style:font-weight-complex="bold" fo:color="#000000"/>
    </style:style>
    <style:style style:name="T4762" style:parent-style-name="DefaultParagraphFont" style:family="text">
      <style:text-properties style:font-weight-complex="bold" fo:color="#000000"/>
    </style:style>
    <style:style style:name="T4763" style:parent-style-name="DefaultParagraphFont" style:family="text">
      <style:text-properties style:font-weight-complex="bold" fo:color="#000000"/>
    </style:style>
    <style:style style:name="T47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765" style:parent-style-name="DefaultParagraphFont" style:family="text">
      <style:text-properties style:font-weight-complex="bold" fo:color="#000000"/>
    </style:style>
    <style:style style:name="T4766" style:parent-style-name="DefaultParagraphFont" style:family="text">
      <style:text-properties style:font-weight-complex="bold" fo:color="#000000" fo:font-size="10pt" style:font-size-asian="10pt"/>
    </style:style>
    <style:style style:name="T476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768" style:parent-style-name="DefaultParagraphFont" style:family="text">
      <style:text-properties style:font-weight-complex="bold" fo:color="#000000" fo:font-size="10pt" style:font-size-asian="10pt"/>
    </style:style>
    <style:style style:name="T4769" style:parent-style-name="DefaultParagraphFont" style:family="text">
      <style:text-properties style:font-weight-complex="bold" fo:color="#000000"/>
    </style:style>
    <style:style style:name="T4770" style:parent-style-name="DefaultParagraphFont" style:family="text">
      <style:text-properties style:font-weight-complex="bold" fo:color="#000000"/>
    </style:style>
    <style:style style:name="T4771" style:parent-style-name="DefaultParagraphFont" style:family="text">
      <style:text-properties style:font-weight-complex="bold" fo:color="#000000"/>
    </style:style>
    <style:style style:name="T4772" style:parent-style-name="DefaultParagraphFont" style:family="text">
      <style:text-properties style:font-weight-complex="bold" fo:color="#000000"/>
    </style:style>
    <style:style style:name="T4773" style:parent-style-name="DefaultParagraphFont" style:family="text">
      <style:text-properties style:font-weight-complex="bold" fo:color="#000000"/>
    </style:style>
    <style:style style:name="T4774" style:parent-style-name="DefaultParagraphFont" style:family="text">
      <style:text-properties style:font-weight-complex="bold" fo:color="#000000"/>
    </style:style>
    <style:style style:name="T4775" style:parent-style-name="DefaultParagraphFont" style:family="text">
      <style:text-properties style:font-weight-complex="bold" fo:color="#000000"/>
    </style:style>
    <style:style style:name="T4776" style:parent-style-name="DefaultParagraphFont" style:family="text">
      <style:text-properties style:font-weight-complex="bold" fo:color="#000000"/>
    </style:style>
    <style:style style:name="T4777" style:parent-style-name="DefaultParagraphFont" style:family="text">
      <style:text-properties style:font-weight-complex="bold" fo:color="#000000"/>
    </style:style>
    <style:style style:name="T4778" style:parent-style-name="DefaultParagraphFont" style:family="text">
      <style:text-properties style:font-weight-complex="bold" fo:color="#000000"/>
    </style:style>
    <style:style style:name="T4779" style:parent-style-name="DefaultParagraphFont" style:family="text">
      <style:text-properties style:font-weight-complex="bold" fo:color="#000000"/>
    </style:style>
    <style:style style:name="T4780" style:parent-style-name="DefaultParagraphFont" style:family="text">
      <style:text-properties style:font-weight-complex="bold" fo:color="#000000"/>
    </style:style>
    <style:style style:name="T4781" style:parent-style-name="DefaultParagraphFont" style:family="text">
      <style:text-properties style:font-weight-complex="bold" fo:color="#000000"/>
    </style:style>
    <style:style style:name="T4782" style:parent-style-name="DefaultParagraphFont" style:family="text">
      <style:text-properties style:font-weight-complex="bold" fo:color="#000000"/>
    </style:style>
    <style:style style:name="T4783" style:parent-style-name="DefaultParagraphFont" style:family="text">
      <style:text-properties style:font-weight-complex="bold" fo:color="#000000"/>
    </style:style>
    <style:style style:name="T4784" style:parent-style-name="DefaultParagraphFont" style:family="text">
      <style:text-properties style:font-weight-complex="bold" fo:color="#000000"/>
    </style:style>
    <style:style style:name="T4785" style:parent-style-name="DefaultParagraphFont" style:family="text">
      <style:text-properties style:font-weight-complex="bold" fo:color="#000000"/>
    </style:style>
    <style:style style:name="T4786" style:parent-style-name="DefaultParagraphFont" style:family="text">
      <style:text-properties style:font-weight-complex="bold" fo:color="#000000"/>
    </style:style>
    <style:style style:name="T4787" style:parent-style-name="DefaultParagraphFont" style:family="text">
      <style:text-properties style:font-weight-complex="bold" fo:color="#000000"/>
    </style:style>
    <style:style style:name="T4788" style:parent-style-name="DefaultParagraphFont" style:family="text">
      <style:text-properties style:font-weight-complex="bold" fo:color="#000000"/>
    </style:style>
    <style:style style:name="T4789" style:parent-style-name="DefaultParagraphFont" style:family="text">
      <style:text-properties style:font-weight-complex="bold" fo:color="#000000"/>
    </style:style>
    <style:style style:name="T4790" style:parent-style-name="DefaultParagraphFont" style:family="text">
      <style:text-properties style:font-weight-complex="bold" fo:color="#000000"/>
    </style:style>
    <style:style style:name="T4791" style:parent-style-name="DefaultParagraphFont" style:family="text">
      <style:text-properties style:font-weight-complex="bold" fo:color="#000000"/>
    </style:style>
    <style:style style:name="T4792" style:parent-style-name="DefaultParagraphFont" style:family="text">
      <style:text-properties style:font-weight-complex="bold" fo:color="#000000"/>
    </style:style>
    <style:style style:name="T4793" style:parent-style-name="DefaultParagraphFont" style:family="text">
      <style:text-properties style:font-weight-complex="bold" fo:color="#000000"/>
    </style:style>
    <style:style style:name="T4794" style:parent-style-name="DefaultParagraphFont" style:family="text">
      <style:text-properties style:font-weight-complex="bold" fo:color="#000000"/>
    </style:style>
    <style:style style:name="T4795" style:parent-style-name="DefaultParagraphFont" style:family="text">
      <style:text-properties style:font-weight-complex="bold" fo:color="#000000"/>
    </style:style>
    <style:style style:name="T4796" style:parent-style-name="DefaultParagraphFont" style:family="text">
      <style:text-properties style:font-weight-complex="bold" fo:color="#000000"/>
    </style:style>
    <style:style style:name="T4797" style:parent-style-name="DefaultParagraphFont" style:family="text">
      <style:text-properties style:font-weight-complex="bold" fo:color="#000000"/>
    </style:style>
    <style:style style:name="T4798" style:parent-style-name="DefaultParagraphFont" style:family="text">
      <style:text-properties style:font-weight-complex="bold" fo:color="#000000"/>
    </style:style>
    <style:style style:name="T4799" style:parent-style-name="DefaultParagraphFont" style:family="text">
      <style:text-properties style:font-weight-complex="bold" fo:color="#000000"/>
    </style:style>
    <style:style style:name="T4800" style:parent-style-name="DefaultParagraphFont" style:family="text">
      <style:text-properties style:font-weight-complex="bold" fo:color="#000000"/>
    </style:style>
    <style:style style:name="T4801" style:parent-style-name="DefaultParagraphFont" style:family="text">
      <style:text-properties style:font-weight-complex="bold" fo:color="#000000"/>
    </style:style>
    <style:style style:name="T4802" style:parent-style-name="DefaultParagraphFont" style:family="text">
      <style:text-properties style:font-weight-complex="bold" fo:color="#000000"/>
    </style:style>
    <style:style style:name="T4803" style:parent-style-name="DefaultParagraphFont" style:family="text">
      <style:text-properties style:font-weight-complex="bold" fo:color="#000000"/>
    </style:style>
    <style:style style:name="T4804" style:parent-style-name="DefaultParagraphFont" style:family="text">
      <style:text-properties style:font-weight-complex="bold" fo:color="#000000"/>
    </style:style>
    <style:style style:name="T4805" style:parent-style-name="DefaultParagraphFont" style:family="text">
      <style:text-properties style:font-weight-complex="bold" fo:color="#000000"/>
    </style:style>
    <style:style style:name="T4806" style:parent-style-name="DefaultParagraphFont" style:family="text">
      <style:text-properties style:font-weight-complex="bold" fo:color="#000000"/>
    </style:style>
    <style:style style:name="T4807" style:parent-style-name="DefaultParagraphFont" style:family="text">
      <style:text-properties style:font-weight-complex="bold" fo:color="#000000"/>
    </style:style>
    <style:style style:name="T4808" style:parent-style-name="DefaultParagraphFont" style:family="text">
      <style:text-properties style:font-weight-complex="bold" fo:color="#000000"/>
    </style:style>
    <style:style style:name="T4809" style:parent-style-name="DefaultParagraphFont" style:family="text">
      <style:text-properties style:font-weight-complex="bold" fo:color="#000000"/>
    </style:style>
    <style:style style:name="T4810" style:parent-style-name="DefaultParagraphFont" style:family="text">
      <style:text-properties style:font-weight-complex="bold" fo:color="#000000"/>
    </style:style>
    <style:style style:name="T4811" style:parent-style-name="DefaultParagraphFont" style:family="text">
      <style:text-properties style:font-weight-complex="bold" fo:color="#000000"/>
    </style:style>
    <style:style style:name="T4812" style:parent-style-name="DefaultParagraphFont" style:family="text">
      <style:text-properties style:font-weight-complex="bold" fo:color="#000000"/>
    </style:style>
    <style:style style:name="T4813" style:parent-style-name="DefaultParagraphFont" style:family="text">
      <style:text-properties style:font-weight-complex="bold" fo:color="#000000"/>
    </style:style>
    <style:style style:name="T4814" style:parent-style-name="DefaultParagraphFont" style:family="text">
      <style:text-properties style:font-weight-complex="bold" fo:color="#000000"/>
    </style:style>
    <style:style style:name="P4815" style:parent-style-name="Roman" style:family="paragraph">
      <style:text-properties style:font-weight-complex="bold" fo:color="#000000"/>
    </style:style>
    <style:style style:name="T481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817" style:parent-style-name="DefaultParagraphFont" style:family="text">
      <style:text-properties style:font-weight-complex="bold" fo:color="#000000"/>
    </style:style>
    <style:style style:name="T4818" style:parent-style-name="DefaultParagraphFont" style:family="text">
      <style:text-properties style:font-weight-complex="bold" fo:color="#000000" fo:font-size="10pt" style:font-size-asian="10pt"/>
    </style:style>
    <style:style style:name="T481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820" style:parent-style-name="DefaultParagraphFont" style:family="text">
      <style:text-properties style:font-weight-complex="bold" fo:color="#000000" fo:font-size="10pt" style:font-size-asian="10pt"/>
    </style:style>
    <style:style style:name="T4821" style:parent-style-name="DefaultParagraphFont" style:family="text">
      <style:text-properties style:font-weight-complex="bold" fo:color="#000000"/>
    </style:style>
    <style:style style:name="T4822" style:parent-style-name="DefaultParagraphFont" style:family="text">
      <style:text-properties style:font-weight-complex="bold" fo:color="#000000"/>
    </style:style>
    <style:style style:name="T4823" style:parent-style-name="DefaultParagraphFont" style:family="text">
      <style:text-properties style:font-weight-complex="bold" fo:color="#000000"/>
    </style:style>
    <style:style style:name="T4824" style:parent-style-name="DefaultParagraphFont" style:family="text">
      <style:text-properties style:font-weight-complex="bold" fo:color="#000000"/>
    </style:style>
    <style:style style:name="T4825" style:parent-style-name="DefaultParagraphFont" style:family="text">
      <style:text-properties style:font-weight-complex="bold" fo:color="#000000"/>
    </style:style>
    <style:style style:name="T4826" style:parent-style-name="DefaultParagraphFont" style:family="text">
      <style:text-properties style:font-weight-complex="bold" fo:color="#000000"/>
    </style:style>
    <style:style style:name="T4827" style:parent-style-name="DefaultParagraphFont" style:family="text">
      <style:text-properties style:font-weight-complex="bold" fo:color="#000000"/>
    </style:style>
    <style:style style:name="T4828" style:parent-style-name="DefaultParagraphFont" style:family="text">
      <style:text-properties style:font-weight-complex="bold" fo:color="#000000"/>
    </style:style>
    <style:style style:name="T4829" style:parent-style-name="DefaultParagraphFont" style:family="text">
      <style:text-properties style:font-weight-complex="bold" fo:color="#000000"/>
    </style:style>
    <style:style style:name="T4830" style:parent-style-name="DefaultParagraphFont" style:family="text">
      <style:text-properties style:font-weight-complex="bold" fo:color="#000000"/>
    </style:style>
    <style:style style:name="T4831" style:parent-style-name="DefaultParagraphFont" style:family="text">
      <style:text-properties style:font-weight-complex="bold" fo:color="#000000"/>
    </style:style>
    <style:style style:name="T4832" style:parent-style-name="DefaultParagraphFont" style:family="text">
      <style:text-properties style:font-weight-complex="bold" fo:color="#000000"/>
    </style:style>
    <style:style style:name="T4833" style:parent-style-name="DefaultParagraphFont" style:family="text">
      <style:text-properties style:font-weight-complex="bold" fo:color="#000000"/>
    </style:style>
    <style:style style:name="T4834" style:parent-style-name="DefaultParagraphFont" style:family="text">
      <style:text-properties style:font-weight-complex="bold" fo:color="#000000"/>
    </style:style>
    <style:style style:name="T4835" style:parent-style-name="DefaultParagraphFont" style:family="text">
      <style:text-properties style:font-weight-complex="bold" fo:color="#000000"/>
    </style:style>
    <style:style style:name="T4836" style:parent-style-name="DefaultParagraphFont" style:family="text">
      <style:text-properties style:font-weight-complex="bold" fo:color="#000000"/>
    </style:style>
    <style:style style:name="T4837" style:parent-style-name="DefaultParagraphFont" style:family="text">
      <style:text-properties style:font-weight-complex="bold" fo:color="#000000"/>
    </style:style>
    <style:style style:name="T4838" style:parent-style-name="DefaultParagraphFont" style:family="text">
      <style:text-properties style:font-weight-complex="bold" fo:color="#000000"/>
    </style:style>
    <style:style style:name="T4839" style:parent-style-name="DefaultParagraphFont" style:family="text">
      <style:text-properties style:font-weight-complex="bold" fo:color="#000000"/>
    </style:style>
    <style:style style:name="T4840" style:parent-style-name="DefaultParagraphFont" style:family="text">
      <style:text-properties style:font-weight-complex="bold" fo:color="#000000"/>
    </style:style>
    <style:style style:name="T4841" style:parent-style-name="DefaultParagraphFont" style:family="text">
      <style:text-properties style:font-weight-complex="bold" fo:color="#000000"/>
    </style:style>
    <style:style style:name="T4842" style:parent-style-name="DefaultParagraphFont" style:family="text">
      <style:text-properties style:font-weight-complex="bold" fo:color="#000000"/>
    </style:style>
    <style:style style:name="T4843" style:parent-style-name="DefaultParagraphFont" style:family="text">
      <style:text-properties style:font-weight-complex="bold" fo:color="#000000"/>
    </style:style>
    <style:style style:name="T4844" style:parent-style-name="DefaultParagraphFont" style:family="text">
      <style:text-properties style:font-weight-complex="bold" fo:color="#000000"/>
    </style:style>
    <style:style style:name="T4845" style:parent-style-name="DefaultParagraphFont" style:family="text">
      <style:text-properties style:font-weight-complex="bold" fo:color="#000000"/>
    </style:style>
    <style:style style:name="T4846" style:parent-style-name="DefaultParagraphFont" style:family="text">
      <style:text-properties style:font-weight-complex="bold" fo:color="#000000"/>
    </style:style>
    <style:style style:name="T4847" style:parent-style-name="DefaultParagraphFont" style:family="text">
      <style:text-properties style:font-weight-complex="bold" fo:color="#000000"/>
    </style:style>
    <style:style style:name="T4848" style:parent-style-name="DefaultParagraphFont" style:family="text">
      <style:text-properties style:font-weight-complex="bold" fo:color="#000000"/>
    </style:style>
    <style:style style:name="T4849" style:parent-style-name="DefaultParagraphFont" style:family="text">
      <style:text-properties style:font-weight-complex="bold" fo:color="#000000"/>
    </style:style>
    <style:style style:name="T4850" style:parent-style-name="DefaultParagraphFont" style:family="text">
      <style:text-properties style:font-weight-complex="bold" fo:color="#000000"/>
    </style:style>
    <style:style style:name="T4851" style:parent-style-name="DefaultParagraphFont" style:family="text">
      <style:text-properties style:font-weight-complex="bold" fo:color="#000000"/>
    </style:style>
    <style:style style:name="T4852" style:parent-style-name="DefaultParagraphFont" style:family="text">
      <style:text-properties style:font-weight-complex="bold" fo:color="#000000"/>
    </style:style>
    <style:style style:name="T4853" style:parent-style-name="DefaultParagraphFont" style:family="text">
      <style:text-properties style:font-weight-complex="bold" fo:color="#000000"/>
    </style:style>
    <style:style style:name="T4854" style:parent-style-name="DefaultParagraphFont" style:family="text">
      <style:text-properties style:font-weight-complex="bold" fo:color="#000000"/>
    </style:style>
    <style:style style:name="T4855" style:parent-style-name="DefaultParagraphFont" style:family="text">
      <style:text-properties style:font-weight-complex="bold" fo:color="#000000"/>
    </style:style>
    <style:style style:name="T4856" style:parent-style-name="DefaultParagraphFont" style:family="text">
      <style:text-properties style:font-weight-complex="bold" fo:color="#000000"/>
    </style:style>
    <style:style style:name="T4857" style:parent-style-name="DefaultParagraphFont" style:family="text">
      <style:text-properties style:font-weight-complex="bold" fo:color="#000000"/>
    </style:style>
    <style:style style:name="T4858" style:parent-style-name="DefaultParagraphFont" style:family="text">
      <style:text-properties style:font-weight-complex="bold" fo:color="#000000"/>
    </style:style>
    <style:style style:name="T4859" style:parent-style-name="DefaultParagraphFont" style:family="text">
      <style:text-properties style:font-weight-complex="bold" fo:color="#000000"/>
    </style:style>
    <style:style style:name="T4860" style:parent-style-name="DefaultParagraphFont" style:family="text">
      <style:text-properties style:font-weight-complex="bold" fo:color="#000000"/>
    </style:style>
    <style:style style:name="T4861" style:parent-style-name="DefaultParagraphFont" style:family="text">
      <style:text-properties style:font-weight-complex="bold" fo:color="#000000"/>
    </style:style>
    <style:style style:name="T4862" style:parent-style-name="DefaultParagraphFont" style:family="text">
      <style:text-properties style:font-weight-complex="bold" fo:color="#000000"/>
    </style:style>
    <style:style style:name="T4863" style:parent-style-name="DefaultParagraphFont" style:family="text">
      <style:text-properties style:font-weight-complex="bold" fo:color="#000000"/>
    </style:style>
    <style:style style:name="T4864" style:parent-style-name="DefaultParagraphFont" style:family="text">
      <style:text-properties style:font-weight-complex="bold" fo:color="#000000"/>
    </style:style>
    <style:style style:name="T4865" style:parent-style-name="DefaultParagraphFont" style:family="text">
      <style:text-properties style:font-weight-complex="bold" fo:color="#000000"/>
    </style:style>
    <style:style style:name="T4866" style:parent-style-name="DefaultParagraphFont" style:family="text">
      <style:text-properties style:font-weight-complex="bold" fo:color="#000000"/>
    </style:style>
    <style:style style:name="T4867" style:parent-style-name="DefaultParagraphFont" style:family="text">
      <style:text-properties style:font-weight-complex="bold" fo:color="#000000"/>
    </style:style>
    <style:style style:name="T4868" style:parent-style-name="DefaultParagraphFont" style:family="text">
      <style:text-properties style:font-weight-complex="bold" fo:color="#000000"/>
    </style:style>
    <style:style style:name="T4869" style:parent-style-name="DefaultParagraphFont" style:family="text">
      <style:text-properties style:font-weight-complex="bold" fo:color="#000000"/>
    </style:style>
    <style:style style:name="T4870" style:parent-style-name="DefaultParagraphFont" style:family="text">
      <style:text-properties style:font-weight-complex="bold" fo:color="#000000"/>
    </style:style>
    <style:style style:name="T4871" style:parent-style-name="DefaultParagraphFont" style:family="text">
      <style:text-properties style:font-weight-complex="bold" fo:color="#000000"/>
    </style:style>
    <style:style style:name="T4872" style:parent-style-name="DefaultParagraphFont" style:family="text">
      <style:text-properties style:font-weight-complex="bold" fo:color="#000000"/>
    </style:style>
    <style:style style:name="T4873" style:parent-style-name="DefaultParagraphFont" style:family="text">
      <style:text-properties style:font-weight-complex="bold" fo:color="#000000"/>
    </style:style>
    <style:style style:name="T4874" style:parent-style-name="DefaultParagraphFont" style:family="text">
      <style:text-properties style:font-weight-complex="bold" fo:color="#000000"/>
    </style:style>
    <style:style style:name="T4875" style:parent-style-name="DefaultParagraphFont" style:family="text">
      <style:text-properties style:font-weight-complex="bold" fo:color="#000000"/>
    </style:style>
    <style:style style:name="T4876" style:parent-style-name="DefaultParagraphFont" style:family="text">
      <style:text-properties style:font-weight-complex="bold" fo:color="#000000"/>
    </style:style>
    <style:style style:name="T4877" style:parent-style-name="DefaultParagraphFont" style:family="text">
      <style:text-properties style:font-weight-complex="bold" fo:color="#000000"/>
    </style:style>
    <style:style style:name="T4878" style:parent-style-name="DefaultParagraphFont" style:family="text">
      <style:text-properties style:font-weight-complex="bold" fo:color="#000000"/>
    </style:style>
    <style:style style:name="T4879" style:parent-style-name="DefaultParagraphFont" style:family="text">
      <style:text-properties style:font-weight-complex="bold" fo:color="#000000"/>
    </style:style>
    <style:style style:name="T4880" style:parent-style-name="DefaultParagraphFont" style:family="text">
      <style:text-properties style:font-weight-complex="bold" fo:color="#000000"/>
    </style:style>
    <style:style style:name="T4881" style:parent-style-name="DefaultParagraphFont" style:family="text">
      <style:text-properties style:font-weight-complex="bold" fo:color="#000000"/>
    </style:style>
    <style:style style:name="T4882" style:parent-style-name="DefaultParagraphFont" style:family="text">
      <style:text-properties style:font-weight-complex="bold" fo:color="#000000"/>
    </style:style>
    <style:style style:name="T4883" style:parent-style-name="DefaultParagraphFont" style:family="text">
      <style:text-properties style:font-weight-complex="bold" fo:color="#000000"/>
    </style:style>
    <style:style style:name="T4884" style:parent-style-name="DefaultParagraphFont" style:family="text">
      <style:text-properties style:font-weight-complex="bold" fo:color="#000000"/>
    </style:style>
    <style:style style:name="T4885" style:parent-style-name="DefaultParagraphFont" style:family="text">
      <style:text-properties style:font-weight-complex="bold" fo:color="#000000"/>
    </style:style>
    <style:style style:name="T4886" style:parent-style-name="DefaultParagraphFont" style:family="text">
      <style:text-properties style:font-weight-complex="bold" fo:color="#000000"/>
    </style:style>
    <style:style style:name="T4887" style:parent-style-name="DefaultParagraphFont" style:family="text">
      <style:text-properties style:font-weight-complex="bold" fo:color="#000000"/>
    </style:style>
    <style:style style:name="T4888" style:parent-style-name="DefaultParagraphFont" style:family="text">
      <style:text-properties style:font-weight-complex="bold" fo:color="#000000"/>
    </style:style>
    <style:style style:name="T4889" style:parent-style-name="DefaultParagraphFont" style:family="text">
      <style:text-properties style:font-weight-complex="bold" fo:color="#000000"/>
    </style:style>
    <style:style style:name="T4890" style:parent-style-name="DefaultParagraphFont" style:family="text">
      <style:text-properties style:font-weight-complex="bold" fo:color="#000000"/>
    </style:style>
    <style:style style:name="T4891" style:parent-style-name="DefaultParagraphFont" style:family="text">
      <style:text-properties style:font-weight-complex="bold" fo:color="#000000"/>
    </style:style>
    <style:style style:name="T4892" style:parent-style-name="DefaultParagraphFont" style:family="text">
      <style:text-properties style:font-weight-complex="bold" fo:color="#000000"/>
    </style:style>
    <style:style style:name="T4893" style:parent-style-name="DefaultParagraphFont" style:family="text">
      <style:text-properties fo:font-weight="bold" style:font-weight-asian="bold" fo:font-size="11pt" style:font-size-asian="11pt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fo:font-weight="bold" style:font-weight-asian="bold" fo:font-size="11pt" style:font-size-asian="11pt"/>
    </style:style>
    <style:style style:name="T4899" style:parent-style-name="DefaultParagraphFont" style:family="text">
      <style:text-properties fo:font-size="10pt" style:font-size-asian="10pt"/>
    </style:style>
    <style:style style:name="T4900" style:parent-style-name="DefaultParagraphFont" style:family="text">
      <style:text-properties fo:font-style="italic" style:font-style-asian="italic" fo:font-size="10pt" style:font-size-asian="10pt"/>
    </style:style>
    <style:style style:name="T4901" style:parent-style-name="DefaultParagraphFont" style:family="text">
      <style:text-properties fo:font-size="10pt" style:font-size-asian="10pt"/>
    </style:style>
    <style:style style:name="T4902" style:parent-style-name="DefaultParagraphFont" style:family="text">
      <style:text-properties fo:font-weight="bold" style:font-weight-asian="bold" fo:font-size="11pt" style:font-size-asian="11pt"/>
    </style:style>
    <style:style style:name="T4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 fo:font-size="10pt" style:font-size-asian="10pt"/>
    </style:style>
    <style:style style:name="T49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07" style:parent-style-name="DefaultParagraphFont" style:family="text">
      <style:text-properties style:font-weight-complex="bold" fo:font-size="10pt" style:font-size-asian="10pt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fo:font-style="italic" style:font-style-asian="italic"/>
    </style:style>
    <style:style style:name="T4910" style:parent-style-name="DefaultParagraphFont" style:family="text">
      <style:text-properties fo:font-style="italic" style:font-style-asian="italic"/>
    </style:style>
    <style:style style:name="T4911" style:parent-style-name="DefaultParagraphFont" style:family="text">
      <style:text-properties fo:font-style="italic" style:font-style-asian="italic"/>
    </style:style>
    <style:style style:name="T4912" style:parent-style-name="DefaultParagraphFont" style:family="text">
      <style:text-properties fo:font-weight="bold" style:font-weight-asian="bold" fo:font-size="11pt" style:font-size-asian="11pt"/>
    </style:style>
    <style:style style:name="T4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 fo:font-size="10pt" style:font-size-asian="10pt"/>
    </style:style>
    <style:style style:name="T49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17" style:parent-style-name="DefaultParagraphFont" style:family="text">
      <style:text-properties style:font-weight-complex="bold" fo:font-size="10pt" style:font-size-asian="10pt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 fo:font-size="10pt" style:font-size-asian="10pt"/>
    </style:style>
    <style:style style:name="T49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24" style:parent-style-name="DefaultParagraphFont" style:family="text">
      <style:text-properties style:font-weight-complex="bold" fo:font-size="10pt" style:font-size-asian="10pt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fo:letter-spacing="-0.0013in"/>
    </style:style>
    <style:style style:name="T4927" style:parent-style-name="DefaultParagraphFont" style:family="text">
      <style:text-properties fo:letter-spacing="-0.0013in"/>
    </style:style>
    <style:style style:name="T4928" style:parent-style-name="DefaultParagraphFont" style:family="text">
      <style:text-properties fo:letter-spacing="-0.0013in"/>
    </style:style>
    <style:style style:name="T4929" style:parent-style-name="DefaultParagraphFont" style:family="text">
      <style:text-properties fo:letter-spacing="-0.0013in"/>
    </style:style>
    <style:style style:name="T4930" style:parent-style-name="DefaultParagraphFont" style:family="text">
      <style:text-properties fo:letter-spacing="-0.0013in"/>
    </style:style>
    <style:style style:name="T4931" style:parent-style-name="DefaultParagraphFont" style:family="text">
      <style:text-properties fo:letter-spacing="-0.0013in"/>
    </style:style>
    <style:style style:name="T4932" style:parent-style-name="DefaultParagraphFont" style:family="text">
      <style:text-properties fo:letter-spacing="-0.0013in"/>
    </style:style>
    <style:style style:name="T4933" style:parent-style-name="DefaultParagraphFont" style:family="text">
      <style:text-properties fo:letter-spacing="-0.0013in"/>
    </style:style>
    <style:style style:name="T4934" style:parent-style-name="DefaultParagraphFont" style:family="text">
      <style:text-properties fo:letter-spacing="-0.0013in"/>
    </style:style>
    <style:style style:name="T4935" style:parent-style-name="DefaultParagraphFont" style:family="text">
      <style:text-properties fo:letter-spacing="-0.0013in"/>
    </style:style>
    <style:style style:name="T4936" style:parent-style-name="DefaultParagraphFont" style:family="text">
      <style:text-properties fo:letter-spacing="-0.0013in"/>
    </style:style>
    <style:style style:name="T4937" style:parent-style-name="DefaultParagraphFont" style:family="text">
      <style:text-properties fo:letter-spacing="-0.0013in"/>
    </style:style>
    <style:style style:name="T4938" style:parent-style-name="DefaultParagraphFont" style:family="text">
      <style:text-properties fo:letter-spacing="-0.0013in"/>
    </style:style>
    <style:style style:name="T4939" style:parent-style-name="DefaultParagraphFont" style:family="text">
      <style:text-properties fo:letter-spacing="-0.0013in"/>
    </style:style>
    <style:style style:name="T4940" style:parent-style-name="DefaultParagraphFont" style:family="text">
      <style:text-properties fo:font-weight="bold" style:font-weight-asian="bold" fo:font-size="11pt" style:font-size-asian="11pt"/>
    </style:style>
    <style:style style:name="T4941" style:parent-style-name="DefaultParagraphFont" style:family="text">
      <style:text-properties fo:font-style="italic" style:font-style-asian="italic"/>
    </style:style>
    <style:style style:name="T4942" style:parent-style-name="DefaultParagraphFont" style:family="text">
      <style:text-properties fo:font-style="italic" style:font-style-asian="italic"/>
    </style:style>
    <style:style style:name="T4943" style:parent-style-name="DefaultParagraphFont" style:family="text">
      <style:text-properties fo:font-style="italic" style:font-style-asian="italic"/>
    </style:style>
    <style:style style:name="T4944" style:parent-style-name="DefaultParagraphFont" style:family="text">
      <style:text-properties fo:font-style="italic" style:font-style-asian="italic"/>
    </style:style>
    <style:style style:name="T4945" style:parent-style-name="DefaultParagraphFont" style:family="text">
      <style:text-properties fo:font-weight="bold" style:font-weight-asian="bold" fo:font-size="11pt" style:font-size-asian="11pt"/>
    </style:style>
    <style:style style:name="T4946" style:parent-style-name="DefaultParagraphFont" style:family="text">
      <style:text-properties fo:font-size="10pt" style:font-size-asian="10pt"/>
    </style:style>
    <style:style style:name="T4947" style:parent-style-name="DefaultParagraphFont" style:family="text">
      <style:text-properties fo:font-style="italic" style:font-style-asian="italic" fo:font-size="10pt" style:font-size-asian="10pt"/>
    </style:style>
    <style:style style:name="T4948" style:parent-style-name="DefaultParagraphFont" style:family="text">
      <style:text-properties fo:font-size="10pt" style:font-size-asian="10pt"/>
    </style:style>
    <style:style style:name="T4949" style:parent-style-name="DefaultParagraphFont" style:family="text">
      <style:text-properties fo:font-weight="bold" style:font-weight-asian="bold" fo:font-size="11pt" style:font-size-asian="11pt"/>
    </style:style>
    <style:style style:name="T4950" style:parent-style-name="DefaultParagraphFont" style:family="text">
      <style:text-properties fo:letter-spacing="0.0013in"/>
    </style:style>
    <style:style style:name="T4951" style:parent-style-name="DefaultParagraphFont" style:family="text">
      <style:text-properties fo:letter-spacing="0.0013in"/>
    </style:style>
    <style:style style:name="T4952" style:parent-style-name="DefaultParagraphFont" style:family="text">
      <style:text-properties fo:letter-spacing="0.0013in"/>
    </style:style>
    <style:style style:name="T4953" style:parent-style-name="DefaultParagraphFont" style:family="text">
      <style:text-properties fo:letter-spacing="0.0013in"/>
    </style:style>
    <style:style style:name="T4954" style:parent-style-name="DefaultParagraphFont" style:family="text">
      <style:text-properties fo:letter-spacing="0.0013in"/>
    </style:style>
    <style:style style:name="T4955" style:parent-style-name="DefaultParagraphFont" style:family="text">
      <style:text-properties fo:letter-spacing="0.0013in"/>
    </style:style>
    <style:style style:name="T4956" style:parent-style-name="DefaultParagraphFont" style:family="text">
      <style:text-properties fo:letter-spacing="0.0013in"/>
    </style:style>
    <style:style style:name="T4957" style:parent-style-name="DefaultParagraphFont" style:family="text">
      <style:text-properties fo:letter-spacing="0.0013in"/>
    </style:style>
    <style:style style:name="T4958" style:parent-style-name="DefaultParagraphFont" style:family="text">
      <style:text-properties fo:letter-spacing="0.0013in"/>
    </style:style>
    <style:style style:name="T4959" style:parent-style-name="DefaultParagraphFont" style:family="text">
      <style:text-properties fo:letter-spacing="0.0013in"/>
    </style:style>
    <style:style style:name="T4960" style:parent-style-name="DefaultParagraphFont" style:family="text">
      <style:text-properties fo:letter-spacing="0.0013in"/>
    </style:style>
    <style:style style:name="T4961" style:parent-style-name="DefaultParagraphFont" style:family="text">
      <style:text-properties fo:letter-spacing="0.0013in"/>
    </style:style>
    <style:style style:name="T4962" style:parent-style-name="DefaultParagraphFont" style:family="text">
      <style:text-properties fo:letter-spacing="0.0013in"/>
    </style:style>
    <style:style style:name="T4963" style:parent-style-name="DefaultParagraphFont" style:family="text">
      <style:text-properties fo:font-style="italic" style:font-style-asian="italic"/>
    </style:style>
    <style:style style:name="T4964" style:parent-style-name="DefaultParagraphFont" style:family="text">
      <style:text-properties fo:font-style="italic" style:font-style-asian="italic"/>
    </style:style>
    <style:style style:name="T4965" style:parent-style-name="DefaultParagraphFont" style:family="text">
      <style:text-properties fo:font-style="italic" style:font-style-asian="italic"/>
    </style:style>
    <style:style style:name="T4966" style:parent-style-name="DefaultParagraphFont" style:family="text">
      <style:text-properties fo:font-style="italic" style:font-style-asian="italic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 fo:font-size="10pt" style:font-size-asian="10pt"/>
    </style:style>
    <style:style style:name="T49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76" style:parent-style-name="DefaultParagraphFont" style:family="text">
      <style:text-properties style:font-weight-complex="bold" fo:font-size="10pt" style:font-size-asian="10pt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 fo:font-size="10pt" style:font-size-asian="10pt"/>
    </style:style>
    <style:style style:name="T50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56" style:parent-style-name="DefaultParagraphFont" style:family="text">
      <style:text-properties style:font-weight-complex="bold" fo:font-size="10pt" style:font-size-asian="10pt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P5189" style:parent-style-name="Roman" style:family="paragraph">
      <style:paragraph-properties fo:keep-with-next="always" fo:keep-together="always"/>
    </style:style>
    <style:style style:name="T5190" style:parent-style-name="DefaultParagraphFont" style:family="text">
      <style:text-properties fo:font-weight="bold" style:font-weight-asian="bold" fo:font-size="11pt" style:font-size-asian="11pt"/>
    </style:style>
    <style:style style:name="P5191" style:parent-style-name="Roman" style:family="paragraph">
      <style:paragraph-properties fo:keep-with-next="always" fo:keep-together="always"/>
    </style:style>
    <style:style style:name="T5192" style:parent-style-name="DefaultParagraphFont" style:family="text">
      <style:text-properties fo:font-weight="bold" style:font-weight-asian="bold" fo:font-size="11pt" style:font-size-asian="11pt"/>
    </style:style>
    <style:style style:name="T5193" style:parent-style-name="DefaultParagraphFont" style:family="text">
      <style:text-properties fo:font-size="10pt" style:font-size-asian="10pt"/>
    </style:style>
    <style:style style:name="T5194" style:parent-style-name="DefaultParagraphFont" style:family="text">
      <style:text-properties fo:font-style="italic" style:font-style-asian="italic" fo:font-size="10pt" style:font-size-asian="10pt"/>
    </style:style>
    <style:style style:name="T5195" style:parent-style-name="DefaultParagraphFont" style:family="text">
      <style:text-properties fo:font-size="10pt" style:font-size-asian="10pt"/>
    </style:style>
    <style:style style:name="T5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 fo:font-size="10pt" style:font-size-asian="10pt"/>
    </style:style>
    <style:style style:name="T51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00" style:parent-style-name="DefaultParagraphFont" style:family="text">
      <style:text-properties style:font-weight-complex="bold" fo:font-size="10pt" style:font-size-asian="10pt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fo:font-weight="bold" style:font-weight-asian="bold" fo:font-size="11pt" style:font-size-asian="11pt"/>
    </style:style>
    <style:style style:name="T5203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5204" style:parent-style-name="DefaultParagraphFont" style:family="text">
      <style:text-properties style:font-weight-complex="bold" style:font-style-complex="italic" fo:color="#000000"/>
    </style:style>
    <style:style style:name="T5205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5206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5207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5208" style:parent-style-name="DefaultParagraphFont" style:family="text">
      <style:text-properties style:font-weight-complex="bold" style:font-style-complex="italic" fo:color="#000000"/>
    </style:style>
    <style:style style:name="T5209" style:parent-style-name="DefaultParagraphFont" style:family="text">
      <style:text-properties style:font-weight-complex="bold" style:font-style-complex="italic" fo:color="#000000"/>
    </style:style>
    <style:style style:name="T5210" style:parent-style-name="DefaultParagraphFont" style:family="text">
      <style:text-properties style:font-weight-complex="bold" style:font-style-complex="italic" fo:color="#000000"/>
    </style:style>
    <style:style style:name="T5211" style:parent-style-name="DefaultParagraphFont" style:family="text">
      <style:text-properties style:font-weight-complex="bold" style:font-style-complex="italic" fo:color="#000000"/>
    </style:style>
    <style:style style:name="T5212" style:parent-style-name="DefaultParagraphFont" style:family="text">
      <style:text-properties style:font-weight-complex="bold" style:font-style-complex="italic" fo:color="#000000"/>
    </style:style>
    <style:style style:name="T5213" style:parent-style-name="DefaultParagraphFont" style:family="text">
      <style:text-properties style:font-weight-complex="bold" style:font-style-complex="italic" fo:color="#000000"/>
    </style:style>
    <style:style style:name="T5214" style:parent-style-name="DefaultParagraphFont" style:family="text">
      <style:text-properties style:font-weight-complex="bold" style:font-style-complex="italic" fo:color="#000000"/>
    </style:style>
    <style:style style:name="T5215" style:parent-style-name="DefaultParagraphFont" style:family="text">
      <style:text-properties style:font-weight-complex="bold" style:font-style-complex="italic" fo:color="#000000"/>
    </style:style>
    <style:style style:name="T5216" style:parent-style-name="DefaultParagraphFont" style:family="text">
      <style:text-properties style:font-weight-complex="bold" style:font-style-complex="italic" fo:color="#000000"/>
    </style:style>
    <style:style style:name="T5217" style:parent-style-name="DefaultParagraphFont" style:family="text">
      <style:text-properties style:font-weight-complex="bold" style:font-style-complex="italic" fo:color="#000000"/>
    </style:style>
    <style:style style:name="T5218" style:parent-style-name="DefaultParagraphFont" style:family="text">
      <style:text-properties style:font-weight-complex="bold" style:font-style-complex="italic" fo:color="#000000"/>
    </style:style>
    <style:style style:name="T5219" style:parent-style-name="DefaultParagraphFont" style:family="text">
      <style:text-properties style:font-weight-complex="bold" style:font-style-complex="italic" fo:color="#000000"/>
    </style:style>
    <style:style style:name="T5220" style:parent-style-name="DefaultParagraphFont" style:family="text">
      <style:text-properties style:font-weight-complex="bold" style:font-style-complex="italic" fo:color="#000000"/>
    </style:style>
    <style:style style:name="T5221" style:parent-style-name="DefaultParagraphFont" style:family="text">
      <style:text-properties style:font-weight-complex="bold" style:font-style-complex="italic" fo:color="#000000"/>
    </style:style>
    <style:style style:name="T5222" style:parent-style-name="DefaultParagraphFont" style:family="text">
      <style:text-properties style:font-weight-complex="bold" style:font-style-complex="italic" fo:color="#000000"/>
    </style:style>
    <style:style style:name="T5223" style:parent-style-name="DefaultParagraphFont" style:family="text">
      <style:text-properties style:font-weight-complex="bold" style:font-style-complex="italic" fo:color="#000000"/>
    </style:style>
    <style:style style:name="T5224" style:parent-style-name="DefaultParagraphFont" style:family="text">
      <style:text-properties style:font-weight-complex="bold" style:font-style-complex="italic" fo:color="#000000"/>
    </style:style>
    <style:style style:name="T5225" style:parent-style-name="DefaultParagraphFont" style:family="text">
      <style:text-properties style:font-weight-complex="bold" style:font-style-complex="italic" fo:color="#000000"/>
    </style:style>
    <style:style style:name="T5226" style:parent-style-name="DefaultParagraphFont" style:family="text">
      <style:text-properties style:font-weight-complex="bold" style:font-style-complex="italic" fo:color="#000000"/>
    </style:style>
    <style:style style:name="T5227" style:parent-style-name="DefaultParagraphFont" style:family="text">
      <style:text-properties style:font-weight-complex="bold" style:font-style-complex="italic" fo:color="#000000"/>
    </style:style>
    <style:style style:name="T5228" style:parent-style-name="DefaultParagraphFont" style:family="text">
      <style:text-properties style:font-weight-complex="bold" style:font-style-complex="italic" fo:color="#000000"/>
    </style:style>
    <style:style style:name="T5229" style:parent-style-name="DefaultParagraphFont" style:family="text">
      <style:text-properties style:font-weight-complex="bold" style:font-style-complex="italic" fo:color="#000000"/>
    </style:style>
    <style:style style:name="T5230" style:parent-style-name="DefaultParagraphFont" style:family="text">
      <style:text-properties style:font-weight-complex="bold" style:font-style-complex="italic" fo:color="#000000"/>
    </style:style>
    <style:style style:name="T5231" style:parent-style-name="DefaultParagraphFont" style:family="text">
      <style:text-properties style:font-weight-complex="bold" style:font-style-complex="italic" fo:color="#000000"/>
    </style:style>
    <style:style style:name="T5232" style:parent-style-name="DefaultParagraphFont" style:family="text">
      <style:text-properties style:font-weight-complex="bold" style:font-style-complex="italic" fo:color="#000000"/>
    </style:style>
    <style:style style:name="T5233" style:parent-style-name="DefaultParagraphFont" style:family="text">
      <style:text-properties style:font-weight-complex="bold" style:font-style-complex="italic" fo:color="#000000"/>
    </style:style>
    <style:style style:name="T5234" style:parent-style-name="DefaultParagraphFont" style:family="text">
      <style:text-properties style:font-weight-complex="bold" style:font-style-complex="italic" fo:color="#000000"/>
    </style:style>
    <style:style style:name="T5235" style:parent-style-name="DefaultParagraphFont" style:family="text">
      <style:text-properties style:font-weight-complex="bold" style:font-style-complex="italic" fo:color="#000000"/>
    </style:style>
    <style:style style:name="T5236" style:parent-style-name="DefaultParagraphFont" style:family="text">
      <style:text-properties style:font-weight-complex="bold" style:font-style-complex="italic" fo:color="#000000"/>
    </style:style>
    <style:style style:name="T5237" style:parent-style-name="DefaultParagraphFont" style:family="text">
      <style:text-properties style:font-weight-complex="bold" style:font-style-complex="italic" fo:color="#000000"/>
    </style:style>
    <style:style style:name="T5238" style:parent-style-name="DefaultParagraphFont" style:family="text">
      <style:text-properties style:font-weight-complex="bold" style:font-style-complex="italic" fo:color="#000000"/>
    </style:style>
    <style:style style:name="T5239" style:parent-style-name="DefaultParagraphFont" style:family="text">
      <style:text-properties style:font-weight-complex="bold" style:font-style-complex="italic" fo:color="#000000"/>
    </style:style>
    <style:style style:name="T5240" style:parent-style-name="DefaultParagraphFont" style:family="text">
      <style:text-properties style:font-weight-complex="bold" style:font-style-complex="italic" fo:color="#000000"/>
    </style:style>
    <style:style style:name="T5241" style:parent-style-name="DefaultParagraphFont" style:family="text">
      <style:text-properties style:font-weight-complex="bold" style:font-style-complex="italic" fo:color="#000000"/>
    </style:style>
    <style:style style:name="T5242" style:parent-style-name="DefaultParagraphFont" style:family="text">
      <style:text-properties style:font-weight-complex="bold" style:font-style-complex="italic" fo:color="#000000"/>
    </style:style>
    <style:style style:name="T5243" style:parent-style-name="DefaultParagraphFont" style:family="text">
      <style:text-properties style:font-weight-complex="bold" style:font-style-complex="italic" fo:color="#000000"/>
    </style:style>
    <style:style style:name="T5244" style:parent-style-name="DefaultParagraphFont" style:family="text">
      <style:text-properties style:font-weight-complex="bold" style:font-style-complex="italic" fo:color="#000000"/>
    </style:style>
    <style:style style:name="T5245" style:parent-style-name="DefaultParagraphFont" style:family="text">
      <style:text-properties style:font-weight-complex="bold" style:font-style-complex="italic" fo:color="#000000"/>
    </style:style>
    <style:style style:name="T5246" style:parent-style-name="DefaultParagraphFont" style:family="text">
      <style:text-properties style:font-weight-complex="bold" style:font-style-complex="italic" fo:color="#000000"/>
    </style:style>
    <style:style style:name="T5247" style:parent-style-name="DefaultParagraphFont" style:family="text">
      <style:text-properties style:font-weight-complex="bold" style:font-style-complex="italic" fo:color="#000000"/>
    </style:style>
    <style:style style:name="T5248" style:parent-style-name="DefaultParagraphFont" style:family="text">
      <style:text-properties style:font-weight-complex="bold" style:font-style-complex="italic" fo:color="#000000"/>
    </style:style>
    <style:style style:name="T5249" style:parent-style-name="DefaultParagraphFont" style:family="text">
      <style:text-properties style:font-weight-complex="bold" style:font-style-complex="italic" fo:color="#000000"/>
    </style:style>
    <style:style style:name="T5250" style:parent-style-name="DefaultParagraphFont" style:family="text">
      <style:text-properties style:font-weight-complex="bold" style:font-style-complex="italic" fo:color="#000000"/>
    </style:style>
    <style:style style:name="T5251" style:parent-style-name="DefaultParagraphFont" style:family="text">
      <style:text-properties style:font-weight-complex="bold" style:font-style-complex="italic" fo:color="#000000"/>
    </style:style>
    <style:style style:name="T5252" style:parent-style-name="DefaultParagraphFont" style:family="text">
      <style:text-properties style:font-weight-complex="bold" style:font-style-complex="italic" fo:color="#000000"/>
    </style:style>
    <style:style style:name="T5253" style:parent-style-name="DefaultParagraphFont" style:family="text">
      <style:text-properties style:font-weight-complex="bold" style:font-style-complex="italic" fo:color="#000000"/>
    </style:style>
    <style:style style:name="T5254" style:parent-style-name="DefaultParagraphFont" style:family="text">
      <style:text-properties style:font-weight-complex="bold" style:font-style-complex="italic" fo:color="#000000"/>
    </style:style>
    <style:style style:name="T5255" style:parent-style-name="DefaultParagraphFont" style:family="text">
      <style:text-properties style:font-weight-complex="bold" style:font-style-complex="italic" fo:color="#000000"/>
    </style:style>
    <style:style style:name="T5256" style:parent-style-name="DefaultParagraphFont" style:family="text">
      <style:text-properties style:font-weight-complex="bold" style:font-style-complex="italic" fo:color="#000000"/>
    </style:style>
    <style:style style:name="T5257" style:parent-style-name="DefaultParagraphFont" style:family="text">
      <style:text-properties style:font-weight-complex="bold" style:font-style-complex="italic" fo:color="#000000"/>
    </style:style>
    <style:style style:name="T5258" style:parent-style-name="DefaultParagraphFont" style:family="text">
      <style:text-properties style:font-weight-complex="bold" style:font-style-complex="italic" fo:color="#000000"/>
    </style:style>
    <style:style style:name="T5259" style:parent-style-name="DefaultParagraphFont" style:family="text">
      <style:text-properties style:font-weight-complex="bold" style:font-style-complex="italic" fo:color="#000000"/>
    </style:style>
    <style:style style:name="T5260" style:parent-style-name="DefaultParagraphFont" style:family="text">
      <style:text-properties style:font-weight-complex="bold" style:font-style-complex="italic" fo:color="#000000"/>
    </style:style>
    <style:style style:name="T5261" style:parent-style-name="DefaultParagraphFont" style:family="text">
      <style:text-properties style:font-weight-complex="bold" style:font-style-complex="italic" fo:color="#000000"/>
    </style:style>
    <style:style style:name="T5262" style:parent-style-name="DefaultParagraphFont" style:family="text">
      <style:text-properties style:font-weight-complex="bold" style:font-style-complex="italic" fo:color="#000000"/>
    </style:style>
    <style:style style:name="T5263" style:parent-style-name="DefaultParagraphFont" style:family="text">
      <style:text-properties style:font-weight-complex="bold" style:font-style-complex="italic" fo:color="#000000"/>
    </style:style>
    <style:style style:name="T5264" style:parent-style-name="DefaultParagraphFont" style:family="text">
      <style:text-properties style:font-weight-complex="bold" style:font-style-complex="italic" fo:color="#000000"/>
    </style:style>
    <style:style style:name="T5265" style:parent-style-name="DefaultParagraphFont" style:family="text">
      <style:text-properties style:font-weight-complex="bold" style:font-style-complex="italic" fo:color="#000000"/>
    </style:style>
    <style:style style:name="T5266" style:parent-style-name="DefaultParagraphFont" style:family="text">
      <style:text-properties style:font-weight-complex="bold" style:font-style-complex="italic" fo:color="#000000"/>
    </style:style>
    <style:style style:name="T5267" style:parent-style-name="DefaultParagraphFont" style:family="text">
      <style:text-properties style:font-weight-complex="bold" style:font-style-complex="italic" fo:color="#000000"/>
    </style:style>
    <style:style style:name="T5268" style:parent-style-name="DefaultParagraphFont" style:family="text">
      <style:text-properties style:font-weight-complex="bold" style:font-style-complex="italic" fo:color="#000000"/>
    </style:style>
    <style:style style:name="P5269" style:parent-style-name="Roman" style:family="paragraph">
      <style:text-properties style:font-weight-complex="bold" style:font-style-complex="italic" fo:color="#000000"/>
    </style:style>
    <style:style style:name="T5270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5271" style:parent-style-name="DefaultParagraphFont" style:family="text">
      <style:text-properties style:font-weight-complex="bold" style:font-style-complex="italic" fo:color="#000000"/>
    </style:style>
    <style:style style:name="T5272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5273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5274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5275" style:parent-style-name="DefaultParagraphFont" style:family="text">
      <style:text-properties style:font-weight-complex="bold" style:font-style-complex="italic" fo:color="#000000"/>
    </style:style>
    <style:style style:name="T5276" style:parent-style-name="DefaultParagraphFont" style:family="text">
      <style:text-properties style:font-weight-complex="bold" style:font-style-complex="italic" fo:color="#000000"/>
    </style:style>
    <style:style style:name="T5277" style:parent-style-name="DefaultParagraphFont" style:family="text">
      <style:text-properties style:font-weight-complex="bold" style:font-style-complex="italic" fo:color="#000000"/>
    </style:style>
    <style:style style:name="T5278" style:parent-style-name="DefaultParagraphFont" style:family="text">
      <style:text-properties style:font-weight-complex="bold" style:font-style-complex="italic" fo:color="#000000"/>
    </style:style>
    <style:style style:name="T5279" style:parent-style-name="DefaultParagraphFont" style:family="text">
      <style:text-properties style:font-weight-complex="bold" style:font-style-complex="italic" fo:color="#000000"/>
    </style:style>
    <style:style style:name="T5280" style:parent-style-name="DefaultParagraphFont" style:family="text">
      <style:text-properties style:font-weight-complex="bold" style:font-style-complex="italic" fo:color="#000000"/>
    </style:style>
    <style:style style:name="T5281" style:parent-style-name="DefaultParagraphFont" style:family="text">
      <style:text-properties style:font-weight-complex="bold" style:font-style-complex="italic" fo:color="#000000"/>
    </style:style>
    <style:style style:name="T5282" style:parent-style-name="DefaultParagraphFont" style:family="text">
      <style:text-properties style:font-weight-complex="bold" style:font-style-complex="italic" fo:color="#000000"/>
    </style:style>
    <style:style style:name="T5283" style:parent-style-name="DefaultParagraphFont" style:family="text">
      <style:text-properties style:font-weight-complex="bold" style:font-style-complex="italic" fo:color="#000000"/>
    </style:style>
    <style:style style:name="T5284" style:parent-style-name="DefaultParagraphFont" style:family="text">
      <style:text-properties style:font-weight-complex="bold" style:font-style-complex="italic" fo:color="#000000"/>
    </style:style>
    <style:style style:name="T5285" style:parent-style-name="DefaultParagraphFont" style:family="text">
      <style:text-properties style:font-weight-complex="bold" style:font-style-complex="italic" fo:color="#000000"/>
    </style:style>
    <style:style style:name="T5286" style:parent-style-name="DefaultParagraphFont" style:family="text">
      <style:text-properties style:font-weight-complex="bold" style:font-style-complex="italic" fo:color="#000000"/>
    </style:style>
    <style:style style:name="T5287" style:parent-style-name="DefaultParagraphFont" style:family="text">
      <style:text-properties style:font-weight-complex="bold" style:font-style-complex="italic" fo:color="#000000"/>
    </style:style>
    <style:style style:name="T5288" style:parent-style-name="DefaultParagraphFont" style:family="text">
      <style:text-properties style:font-weight-complex="bold" style:font-style-complex="italic" fo:color="#000000"/>
    </style:style>
    <style:style style:name="T5289" style:parent-style-name="DefaultParagraphFont" style:family="text">
      <style:text-properties style:font-weight-complex="bold" style:font-style-complex="italic" fo:color="#000000"/>
    </style:style>
    <style:style style:name="T5290" style:parent-style-name="DefaultParagraphFont" style:family="text">
      <style:text-properties style:font-weight-complex="bold" style:font-style-complex="italic" fo:color="#000000"/>
    </style:style>
    <style:style style:name="T5291" style:parent-style-name="DefaultParagraphFont" style:family="text">
      <style:text-properties style:font-weight-complex="bold" style:font-style-complex="italic" fo:color="#000000"/>
    </style:style>
    <style:style style:name="T5292" style:parent-style-name="DefaultParagraphFont" style:family="text">
      <style:text-properties style:font-weight-complex="bold" style:font-style-complex="italic" fo:color="#000000"/>
    </style:style>
    <style:style style:name="T5293" style:parent-style-name="DefaultParagraphFont" style:family="text">
      <style:text-properties style:font-weight-complex="bold" style:font-style-complex="italic" fo:color="#000000"/>
    </style:style>
    <style:style style:name="T5294" style:parent-style-name="DefaultParagraphFont" style:family="text">
      <style:text-properties style:font-weight-complex="bold" style:font-style-complex="italic" fo:color="#000000"/>
    </style:style>
    <style:style style:name="T5295" style:parent-style-name="DefaultParagraphFont" style:family="text">
      <style:text-properties style:font-weight-complex="bold" style:font-style-complex="italic" fo:color="#000000"/>
    </style:style>
    <style:style style:name="T5296" style:parent-style-name="DefaultParagraphFont" style:family="text">
      <style:text-properties style:font-weight-complex="bold" style:font-style-complex="italic" fo:color="#000000"/>
    </style:style>
    <style:style style:name="T5297" style:parent-style-name="DefaultParagraphFont" style:family="text">
      <style:text-properties style:font-weight-complex="bold" style:font-style-complex="italic" fo:color="#000000"/>
    </style:style>
    <style:style style:name="T5298" style:parent-style-name="DefaultParagraphFont" style:family="text">
      <style:text-properties style:font-weight-complex="bold" style:font-style-complex="italic" fo:color="#000000"/>
    </style:style>
    <style:style style:name="T5299" style:parent-style-name="DefaultParagraphFont" style:family="text">
      <style:text-properties style:font-weight-complex="bold" style:font-style-complex="italic" fo:color="#000000"/>
    </style:style>
    <style:style style:name="T5300" style:parent-style-name="DefaultParagraphFont" style:family="text">
      <style:text-properties style:font-weight-complex="bold" style:font-style-complex="italic" fo:color="#000000"/>
    </style:style>
    <style:style style:name="T5301" style:parent-style-name="DefaultParagraphFont" style:family="text">
      <style:text-properties style:font-weight-complex="bold" style:font-style-complex="italic" fo:color="#000000"/>
    </style:style>
    <style:style style:name="T5302" style:parent-style-name="DefaultParagraphFont" style:family="text">
      <style:text-properties style:font-weight-complex="bold" style:font-style-complex="italic" fo:color="#000000"/>
    </style:style>
    <style:style style:name="T5303" style:parent-style-name="DefaultParagraphFont" style:family="text">
      <style:text-properties style:font-weight-complex="bold" style:font-style-complex="italic" fo:color="#000000"/>
    </style:style>
    <style:style style:name="T5304" style:parent-style-name="DefaultParagraphFont" style:family="text">
      <style:text-properties style:font-weight-complex="bold" style:font-style-complex="italic" fo:color="#000000"/>
    </style:style>
    <style:style style:name="T5305" style:parent-style-name="DefaultParagraphFont" style:family="text">
      <style:text-properties style:font-weight-complex="bold" style:font-style-complex="italic" fo:color="#000000"/>
    </style:style>
    <style:style style:name="T5306" style:parent-style-name="DefaultParagraphFont" style:family="text">
      <style:text-properties style:font-weight-complex="bold" style:font-style-complex="italic" fo:color="#000000"/>
    </style:style>
    <style:style style:name="T5307" style:parent-style-name="DefaultParagraphFont" style:family="text">
      <style:text-properties style:font-weight-complex="bold" style:font-style-complex="italic" fo:color="#000000"/>
    </style:style>
    <style:style style:name="T5308" style:parent-style-name="DefaultParagraphFont" style:family="text">
      <style:text-properties style:font-weight-complex="bold" style:font-style-complex="italic" fo:color="#000000"/>
    </style:style>
    <style:style style:name="T5309" style:parent-style-name="DefaultParagraphFont" style:family="text">
      <style:text-properties style:font-weight-complex="bold" style:font-style-complex="italic" fo:color="#000000"/>
    </style:style>
    <style:style style:name="T5310" style:parent-style-name="DefaultParagraphFont" style:family="text">
      <style:text-properties style:font-weight-complex="bold" style:font-style-complex="italic" fo:color="#000000"/>
    </style:style>
    <style:style style:name="T5311" style:parent-style-name="DefaultParagraphFont" style:family="text">
      <style:text-properties style:font-weight-complex="bold" style:font-style-complex="italic" fo:color="#000000"/>
    </style:style>
    <style:style style:name="T5312" style:parent-style-name="DefaultParagraphFont" style:family="text">
      <style:text-properties style:font-weight-complex="bold" style:font-style-complex="italic" fo:color="#000000"/>
    </style:style>
    <style:style style:name="T5313" style:parent-style-name="DefaultParagraphFont" style:family="text">
      <style:text-properties style:font-weight-complex="bold" style:font-style-complex="italic" fo:color="#000000"/>
    </style:style>
    <style:style style:name="T5314" style:parent-style-name="DefaultParagraphFont" style:family="text">
      <style:text-properties style:font-weight-complex="bold" style:font-style-complex="italic" fo:color="#000000"/>
    </style:style>
    <style:style style:name="T5315" style:parent-style-name="DefaultParagraphFont" style:family="text">
      <style:text-properties style:font-weight-complex="bold" style:font-style-complex="italic" fo:color="#000000"/>
    </style:style>
    <style:style style:name="T5316" style:parent-style-name="DefaultParagraphFont" style:family="text">
      <style:text-properties style:font-weight-complex="bold" style:font-style-complex="italic" fo:color="#000000"/>
    </style:style>
    <style:style style:name="T5317" style:parent-style-name="DefaultParagraphFont" style:family="text">
      <style:text-properties style:font-weight-complex="bold" style:font-style-complex="italic" fo:color="#000000"/>
    </style:style>
    <style:style style:name="T5318" style:parent-style-name="DefaultParagraphFont" style:family="text">
      <style:text-properties style:font-weight-complex="bold" style:font-style-complex="italic" fo:color="#000000"/>
    </style:style>
    <style:style style:name="T5319" style:parent-style-name="DefaultParagraphFont" style:family="text">
      <style:text-properties style:font-weight-complex="bold" style:font-style-complex="italic" fo:color="#000000"/>
    </style:style>
    <style:style style:name="T5320" style:parent-style-name="DefaultParagraphFont" style:family="text">
      <style:text-properties style:font-weight-complex="bold" style:font-style-complex="italic" fo:color="#000000"/>
    </style:style>
    <style:style style:name="T5321" style:parent-style-name="DefaultParagraphFont" style:family="text">
      <style:text-properties style:font-weight-complex="bold" style:font-style-complex="italic" fo:color="#000000"/>
    </style:style>
    <style:style style:name="T5322" style:parent-style-name="DefaultParagraphFont" style:family="text">
      <style:text-properties style:font-weight-complex="bold" style:font-style-complex="italic" fo:color="#000000"/>
    </style:style>
    <style:style style:name="T5323" style:parent-style-name="DefaultParagraphFont" style:family="text">
      <style:text-properties style:font-weight-complex="bold" style:font-style-complex="italic" fo:color="#000000"/>
    </style:style>
    <style:style style:name="T5324" style:parent-style-name="DefaultParagraphFont" style:family="text">
      <style:text-properties style:font-weight-complex="bold" style:font-style-complex="italic" fo:color="#000000"/>
    </style:style>
    <style:style style:name="T5325" style:parent-style-name="DefaultParagraphFont" style:family="text">
      <style:text-properties style:font-weight-complex="bold" style:font-style-complex="italic" fo:color="#000000"/>
    </style:style>
    <style:style style:name="T5326" style:parent-style-name="DefaultParagraphFont" style:family="text">
      <style:text-properties style:font-weight-complex="bold" style:font-style-complex="italic" fo:color="#000000"/>
    </style:style>
    <style:style style:name="T5327" style:parent-style-name="DefaultParagraphFont" style:family="text">
      <style:text-properties style:font-weight-complex="bold" style:font-style-complex="italic" fo:color="#000000"/>
    </style:style>
    <style:style style:name="T5328" style:parent-style-name="DefaultParagraphFont" style:family="text">
      <style:text-properties style:font-weight-complex="bold" style:font-style-complex="italic" fo:color="#000000"/>
    </style:style>
    <style:style style:name="T5329" style:parent-style-name="DefaultParagraphFont" style:family="text">
      <style:text-properties style:font-weight-complex="bold" style:font-style-complex="italic" fo:color="#000000"/>
    </style:style>
    <style:style style:name="T5330" style:parent-style-name="DefaultParagraphFont" style:family="text">
      <style:text-properties style:font-weight-complex="bold" style:font-style-complex="italic" fo:color="#000000"/>
    </style:style>
    <style:style style:name="T5331" style:parent-style-name="DefaultParagraphFont" style:family="text">
      <style:text-properties style:font-weight-complex="bold" style:font-style-complex="italic" fo:color="#000000"/>
    </style:style>
    <style:style style:name="T5332" style:parent-style-name="DefaultParagraphFont" style:family="text">
      <style:text-properties style:font-weight-complex="bold" style:font-style-complex="italic" fo:color="#000000"/>
    </style:style>
    <style:style style:name="T5333" style:parent-style-name="DefaultParagraphFont" style:family="text">
      <style:text-properties style:font-weight-complex="bold" style:font-style-complex="italic" fo:color="#000000"/>
    </style:style>
    <style:style style:name="T5334" style:parent-style-name="DefaultParagraphFont" style:family="text">
      <style:text-properties style:font-weight-complex="bold" style:font-style-complex="italic" fo:color="#000000"/>
    </style:style>
    <style:style style:name="T5335" style:parent-style-name="DefaultParagraphFont" style:family="text">
      <style:text-properties style:font-weight-complex="bold" style:font-style-complex="italic" fo:color="#000000"/>
    </style:style>
    <style:style style:name="T5336" style:parent-style-name="DefaultParagraphFont" style:family="text">
      <style:text-properties style:font-weight-complex="bold" style:font-style-complex="italic" fo:color="#000000"/>
    </style:style>
    <style:style style:name="T5337" style:parent-style-name="DefaultParagraphFont" style:family="text">
      <style:text-properties style:font-weight-complex="bold" style:font-style-complex="italic" fo:color="#000000"/>
    </style:style>
    <style:style style:name="T5338" style:parent-style-name="DefaultParagraphFont" style:family="text">
      <style:text-properties style:font-weight-complex="bold" style:font-style-complex="italic" fo:color="#000000"/>
    </style:style>
    <style:style style:name="T5339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5340" style:parent-style-name="DefaultParagraphFont" style:family="text">
      <style:text-properties style:font-weight-complex="bold" style:font-style-complex="italic" fo:color="#000000"/>
    </style:style>
    <style:style style:name="T5341" style:parent-style-name="DefaultParagraphFont" style:family="text">
      <style:text-properties style:font-weight-complex="bold" style:font-style-complex="italic" fo:color="#000000"/>
    </style:style>
    <style:style style:name="T5342" style:parent-style-name="DefaultParagraphFont" style:family="text">
      <style:text-properties style:font-weight-complex="bold" style:font-style-complex="italic" fo:color="#000000"/>
    </style:style>
    <style:style style:name="T5343" style:parent-style-name="DefaultParagraphFont" style:family="text">
      <style:text-properties style:font-weight-complex="bold" style:font-style-complex="italic" fo:color="#000000"/>
    </style:style>
    <style:style style:name="T5344" style:parent-style-name="DefaultParagraphFont" style:family="text">
      <style:text-properties style:font-weight-complex="bold" style:font-style-complex="italic" fo:color="#000000"/>
    </style:style>
    <style:style style:name="T5345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5346" style:parent-style-name="DefaultParagraphFont" style:family="text">
      <style:text-properties style:font-weight-complex="bold" style:font-style-complex="italic" fo:color="#000000"/>
    </style:style>
    <style:style style:name="T5347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5348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5349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5350" style:parent-style-name="DefaultParagraphFont" style:family="text">
      <style:text-properties style:font-weight-complex="bold" style:font-style-complex="italic" fo:color="#000000"/>
    </style:style>
    <style:style style:name="T5351" style:parent-style-name="DefaultParagraphFont" style:family="text">
      <style:text-properties style:font-weight-complex="bold" style:font-style-complex="italic" fo:color="#000000"/>
    </style:style>
    <style:style style:name="T5352" style:parent-style-name="DefaultParagraphFont" style:family="text">
      <style:text-properties style:font-weight-complex="bold" style:font-style-complex="italic" fo:color="#000000"/>
    </style:style>
    <style:style style:name="T5353" style:parent-style-name="DefaultParagraphFont" style:family="text">
      <style:text-properties style:font-weight-complex="bold" style:font-style-complex="italic" fo:color="#000000"/>
    </style:style>
    <style:style style:name="T5354" style:parent-style-name="DefaultParagraphFont" style:family="text">
      <style:text-properties style:font-weight-complex="bold" style:font-style-complex="italic" fo:color="#000000"/>
    </style:style>
    <style:style style:name="T5355" style:parent-style-name="DefaultParagraphFont" style:family="text">
      <style:text-properties style:font-weight-complex="bold" style:font-style-complex="italic" fo:color="#000000"/>
    </style:style>
    <style:style style:name="T5356" style:parent-style-name="DefaultParagraphFont" style:family="text">
      <style:text-properties style:font-weight-complex="bold" style:font-style-complex="italic" fo:color="#000000"/>
    </style:style>
    <style:style style:name="T5357" style:parent-style-name="DefaultParagraphFont" style:family="text">
      <style:text-properties style:font-weight-complex="bold" style:font-style-complex="italic" fo:color="#000000"/>
    </style:style>
    <style:style style:name="T5358" style:parent-style-name="DefaultParagraphFont" style:family="text">
      <style:text-properties style:font-weight-complex="bold" style:font-style-complex="italic" fo:color="#000000"/>
    </style:style>
    <style:style style:name="T5359" style:parent-style-name="DefaultParagraphFont" style:family="text">
      <style:text-properties style:font-weight-complex="bold" style:font-style-complex="italic" fo:color="#000000"/>
    </style:style>
    <style:style style:name="T5360" style:parent-style-name="DefaultParagraphFont" style:family="text">
      <style:text-properties style:font-weight-complex="bold" style:font-style-complex="italic" fo:color="#000000"/>
    </style:style>
    <style:style style:name="T5361" style:parent-style-name="DefaultParagraphFont" style:family="text">
      <style:text-properties style:font-weight-complex="bold" style:font-style-complex="italic" fo:color="#000000"/>
    </style:style>
    <style:style style:name="T5362" style:parent-style-name="DefaultParagraphFont" style:family="text">
      <style:text-properties style:font-weight-complex="bold" style:font-style-complex="italic" fo:color="#000000"/>
    </style:style>
    <style:style style:name="T5363" style:parent-style-name="DefaultParagraphFont" style:family="text">
      <style:text-properties style:font-weight-complex="bold" style:font-style-complex="italic" fo:color="#000000"/>
    </style:style>
    <style:style style:name="T5364" style:parent-style-name="DefaultParagraphFont" style:family="text">
      <style:text-properties style:font-weight-complex="bold" style:font-style-complex="italic" fo:color="#000000"/>
    </style:style>
    <style:style style:name="T5365" style:parent-style-name="DefaultParagraphFont" style:family="text">
      <style:text-properties style:font-weight-complex="bold" style:font-style-complex="italic" fo:color="#000000"/>
    </style:style>
    <style:style style:name="T5366" style:parent-style-name="DefaultParagraphFont" style:family="text">
      <style:text-properties style:font-weight-complex="bold" style:font-style-complex="italic" fo:color="#000000"/>
    </style:style>
    <style:style style:name="T5367" style:parent-style-name="DefaultParagraphFont" style:family="text">
      <style:text-properties style:font-weight-complex="bold" style:font-style-complex="italic" fo:color="#000000"/>
    </style:style>
    <style:style style:name="T5368" style:parent-style-name="DefaultParagraphFont" style:family="text">
      <style:text-properties style:font-weight-complex="bold" style:font-style-complex="italic" fo:color="#000000"/>
    </style:style>
    <style:style style:name="T5369" style:parent-style-name="DefaultParagraphFont" style:family="text">
      <style:text-properties style:font-weight-complex="bold" style:font-style-complex="italic" fo:color="#000000"/>
    </style:style>
    <style:style style:name="T5370" style:parent-style-name="DefaultParagraphFont" style:family="text">
      <style:text-properties style:font-weight-complex="bold" style:font-style-complex="italic" fo:color="#000000"/>
    </style:style>
    <style:style style:name="T5371" style:parent-style-name="DefaultParagraphFont" style:family="text">
      <style:text-properties style:font-weight-complex="bold" style:font-style-complex="italic" fo:color="#000000"/>
    </style:style>
    <style:style style:name="T5372" style:parent-style-name="DefaultParagraphFont" style:family="text">
      <style:text-properties style:font-weight-complex="bold" style:font-style-complex="italic" fo:color="#000000"/>
    </style:style>
    <style:style style:name="T5373" style:parent-style-name="DefaultParagraphFont" style:family="text">
      <style:text-properties style:font-weight-complex="bold" style:font-style-complex="italic" fo:color="#000000"/>
    </style:style>
    <style:style style:name="T5374" style:parent-style-name="DefaultParagraphFont" style:family="text">
      <style:text-properties style:font-weight-complex="bold" style:font-style-complex="italic" fo:color="#000000"/>
    </style:style>
    <style:style style:name="T5375" style:parent-style-name="DefaultParagraphFont" style:family="text">
      <style:text-properties style:font-weight-complex="bold" style:font-style-complex="italic" fo:color="#000000"/>
    </style:style>
    <style:style style:name="T5376" style:parent-style-name="DefaultParagraphFont" style:family="text">
      <style:text-properties style:font-weight-complex="bold" style:font-style-complex="italic" fo:color="#000000"/>
    </style:style>
    <style:style style:name="T5377" style:parent-style-name="DefaultParagraphFont" style:family="text">
      <style:text-properties style:font-weight-complex="bold" style:font-style-complex="italic" fo:color="#000000"/>
    </style:style>
    <style:style style:name="T5378" style:parent-style-name="DefaultParagraphFont" style:family="text">
      <style:text-properties style:font-weight-complex="bold" style:font-style-complex="italic" fo:color="#000000"/>
    </style:style>
    <style:style style:name="T5379" style:parent-style-name="DefaultParagraphFont" style:family="text">
      <style:text-properties style:font-weight-complex="bold" style:font-style-complex="italic" fo:color="#000000"/>
    </style:style>
    <style:style style:name="T5380" style:parent-style-name="DefaultParagraphFont" style:family="text">
      <style:text-properties style:font-weight-complex="bold" style:font-style-complex="italic" fo:color="#000000"/>
    </style:style>
    <style:style style:name="T5381" style:parent-style-name="DefaultParagraphFont" style:family="text">
      <style:text-properties style:font-weight-complex="bold" style:font-style-complex="italic" fo:color="#000000"/>
    </style:style>
    <style:style style:name="T5382" style:parent-style-name="DefaultParagraphFont" style:family="text">
      <style:text-properties style:font-weight-complex="bold" style:font-style-complex="italic" fo:color="#000000"/>
    </style:style>
    <style:style style:name="T5383" style:parent-style-name="DefaultParagraphFont" style:family="text">
      <style:text-properties style:font-weight-complex="bold" style:font-style-complex="italic" fo:color="#000000"/>
    </style:style>
    <style:style style:name="T5384" style:parent-style-name="DefaultParagraphFont" style:family="text">
      <style:text-properties style:font-weight-complex="bold" style:font-style-complex="italic" fo:color="#000000"/>
    </style:style>
    <style:style style:name="T5385" style:parent-style-name="DefaultParagraphFont" style:family="text">
      <style:text-properties style:font-weight-complex="bold" style:font-style-complex="italic" fo:color="#000000"/>
    </style:style>
    <style:style style:name="T5386" style:parent-style-name="DefaultParagraphFont" style:family="text">
      <style:text-properties style:font-weight-complex="bold" style:font-style-complex="italic" fo:color="#000000"/>
    </style:style>
    <style:style style:name="T5387" style:parent-style-name="DefaultParagraphFont" style:family="text">
      <style:text-properties style:font-weight-complex="bold" style:font-style-complex="italic" fo:color="#000000"/>
    </style:style>
    <style:style style:name="T5388" style:parent-style-name="DefaultParagraphFont" style:family="text">
      <style:text-properties style:font-weight-complex="bold" style:font-style-complex="italic" fo:color="#000000"/>
    </style:style>
    <style:style style:name="T5389" style:parent-style-name="DefaultParagraphFont" style:family="text">
      <style:text-properties style:font-weight-complex="bold" style:font-style-complex="italic" fo:color="#000000"/>
    </style:style>
    <style:style style:name="T5390" style:parent-style-name="DefaultParagraphFont" style:family="text">
      <style:text-properties style:font-weight-complex="bold" style:font-style-complex="italic" fo:color="#000000"/>
    </style:style>
    <style:style style:name="T5391" style:parent-style-name="DefaultParagraphFont" style:family="text">
      <style:text-properties style:font-weight-complex="bold" style:font-style-complex="italic" fo:color="#000000"/>
    </style:style>
    <style:style style:name="T5392" style:parent-style-name="DefaultParagraphFont" style:family="text">
      <style:text-properties style:font-weight-complex="bold" style:font-style-complex="italic" fo:color="#000000"/>
    </style:style>
    <style:style style:name="T5393" style:parent-style-name="DefaultParagraphFont" style:family="text">
      <style:text-properties style:font-weight-complex="bold" style:font-style-complex="italic" fo:color="#000000"/>
    </style:style>
    <style:style style:name="T5394" style:parent-style-name="DefaultParagraphFont" style:family="text">
      <style:text-properties style:font-weight-complex="bold" style:font-style-complex="italic" fo:color="#000000"/>
    </style:style>
    <style:style style:name="T5395" style:parent-style-name="DefaultParagraphFont" style:family="text">
      <style:text-properties style:font-weight-complex="bold" style:font-style-complex="italic" fo:color="#000000"/>
    </style:style>
    <style:style style:name="T5396" style:parent-style-name="DefaultParagraphFont" style:family="text">
      <style:text-properties style:font-weight-complex="bold" style:font-style-complex="italic" fo:color="#000000"/>
    </style:style>
    <style:style style:name="T5397" style:parent-style-name="DefaultParagraphFont" style:family="text">
      <style:text-properties style:font-weight-complex="bold" style:font-style-complex="italic" fo:color="#000000"/>
    </style:style>
    <style:style style:name="T5398" style:parent-style-name="DefaultParagraphFont" style:family="text">
      <style:text-properties style:font-weight-complex="bold" style:font-style-complex="italic" fo:color="#000000"/>
    </style:style>
    <style:style style:name="T5399" style:parent-style-name="DefaultParagraphFont" style:family="text">
      <style:text-properties style:font-weight-complex="bold" style:font-style-complex="italic" fo:color="#000000"/>
    </style:style>
    <style:style style:name="T5400" style:parent-style-name="DefaultParagraphFont" style:family="text">
      <style:text-properties style:font-weight-complex="bold" style:font-style-complex="italic" fo:color="#000000"/>
    </style:style>
    <style:style style:name="T5401" style:parent-style-name="DefaultParagraphFont" style:family="text">
      <style:text-properties style:font-weight-complex="bold" style:font-style-complex="italic" fo:color="#000000"/>
    </style:style>
    <style:style style:name="T5402" style:parent-style-name="DefaultParagraphFont" style:family="text">
      <style:text-properties style:font-weight-complex="bold" style:font-style-complex="italic" fo:color="#000000"/>
    </style:style>
    <style:style style:name="T5403" style:parent-style-name="DefaultParagraphFont" style:family="text">
      <style:text-properties style:font-weight-complex="bold" style:font-style-complex="italic" fo:color="#000000"/>
    </style:style>
    <style:style style:name="T5404" style:parent-style-name="DefaultParagraphFont" style:family="text">
      <style:text-properties style:font-weight-complex="bold" style:font-style-complex="italic" fo:color="#000000"/>
    </style:style>
    <style:style style:name="T5405" style:parent-style-name="DefaultParagraphFont" style:family="text">
      <style:text-properties style:font-weight-complex="bold" style:font-style-complex="italic" fo:color="#000000"/>
    </style:style>
    <style:style style:name="T5406" style:parent-style-name="DefaultParagraphFont" style:family="text">
      <style:text-properties style:font-weight-complex="bold" style:font-style-complex="italic" fo:color="#000000"/>
    </style:style>
    <style:style style:name="T5407" style:parent-style-name="DefaultParagraphFont" style:family="text">
      <style:text-properties style:font-weight-complex="bold" style:font-style-complex="italic" fo:color="#000000"/>
    </style:style>
    <style:style style:name="T5408" style:parent-style-name="DefaultParagraphFont" style:family="text">
      <style:text-properties style:font-weight-complex="bold" style:font-style-complex="italic" fo:color="#000000"/>
    </style:style>
    <style:style style:name="T5409" style:parent-style-name="DefaultParagraphFont" style:family="text">
      <style:text-properties style:font-weight-complex="bold" style:font-style-complex="italic" fo:color="#000000"/>
    </style:style>
    <style:style style:name="T5410" style:parent-style-name="DefaultParagraphFont" style:family="text">
      <style:text-properties style:font-weight-complex="bold" style:font-style-complex="italic" fo:color="#000000"/>
    </style:style>
    <style:style style:name="T5411" style:parent-style-name="DefaultParagraphFont" style:family="text">
      <style:text-properties style:font-weight-complex="bold" style:font-style-complex="italic" fo:color="#000000"/>
    </style:style>
    <style:style style:name="T5412" style:parent-style-name="DefaultParagraphFont" style:family="text">
      <style:text-properties style:font-weight-complex="bold" style:font-style-complex="italic" fo:color="#000000"/>
    </style:style>
    <style:style style:name="T5413" style:parent-style-name="DefaultParagraphFont" style:family="text">
      <style:text-properties style:font-weight-complex="bold" style:font-style-complex="italic" fo:color="#000000"/>
    </style:style>
    <style:style style:name="T5414" style:parent-style-name="DefaultParagraphFont" style:family="text">
      <style:text-properties style:font-weight-complex="bold" style:font-style-complex="italic" fo:color="#000000"/>
    </style:style>
    <style:style style:name="T5415" style:parent-style-name="DefaultParagraphFont" style:family="text">
      <style:text-properties style:font-weight-complex="bold" style:font-style-complex="italic" fo:color="#000000"/>
    </style:style>
    <style:style style:name="T5416" style:parent-style-name="DefaultParagraphFont" style:family="text">
      <style:text-properties style:font-weight-complex="bold" style:font-style-complex="italic" fo:color="#000000"/>
    </style:style>
    <style:style style:name="T5417" style:parent-style-name="DefaultParagraphFont" style:family="text">
      <style:text-properties style:font-weight-complex="bold" style:font-style-complex="italic" fo:color="#000000"/>
    </style:style>
    <style:style style:name="T5418" style:parent-style-name="DefaultParagraphFont" style:family="text">
      <style:text-properties style:font-weight-complex="bold" style:font-style-complex="italic" fo:color="#000000"/>
    </style:style>
    <style:style style:name="T5419" style:parent-style-name="DefaultParagraphFont" style:family="text">
      <style:text-properties style:font-weight-complex="bold" style:font-style-complex="italic" fo:color="#000000"/>
    </style:style>
    <style:style style:name="T5420" style:parent-style-name="DefaultParagraphFont" style:family="text">
      <style:text-properties style:font-weight-complex="bold" style:font-style-complex="italic" fo:color="#000000"/>
    </style:style>
    <style:style style:name="T5421" style:parent-style-name="DefaultParagraphFont" style:family="text">
      <style:text-properties style:font-weight-complex="bold" style:font-style-complex="italic" fo:color="#000000"/>
    </style:style>
    <style:style style:name="T5422" style:parent-style-name="DefaultParagraphFont" style:family="text">
      <style:text-properties style:font-weight-complex="bold" style:font-style-complex="italic" fo:color="#000000"/>
    </style:style>
    <style:style style:name="T5423" style:parent-style-name="DefaultParagraphFont" style:family="text">
      <style:text-properties style:font-weight-complex="bold" style:font-style-complex="italic" fo:color="#000000"/>
    </style:style>
    <style:style style:name="T5424" style:parent-style-name="DefaultParagraphFont" style:family="text">
      <style:text-properties style:font-weight-complex="bold" style:font-style-complex="italic" fo:color="#000000"/>
    </style:style>
    <style:style style:name="T5425" style:parent-style-name="DefaultParagraphFont" style:family="text">
      <style:text-properties style:font-weight-complex="bold" style:font-style-complex="italic" fo:color="#000000"/>
    </style:style>
    <style:style style:name="T5426" style:parent-style-name="DefaultParagraphFont" style:family="text">
      <style:text-properties style:font-weight-complex="bold" style:font-style-complex="italic" fo:color="#000000"/>
    </style:style>
    <style:style style:name="T5427" style:parent-style-name="DefaultParagraphFont" style:family="text">
      <style:text-properties style:font-weight-complex="bold" style:font-style-complex="italic" fo:color="#000000"/>
    </style:style>
    <style:style style:name="T5428" style:parent-style-name="DefaultParagraphFont" style:family="text">
      <style:text-properties style:font-weight-complex="bold" style:font-style-complex="italic" fo:color="#000000"/>
    </style:style>
    <style:style style:name="T5429" style:parent-style-name="DefaultParagraphFont" style:family="text">
      <style:text-properties style:font-weight-complex="bold" style:font-style-complex="italic" fo:color="#000000"/>
    </style:style>
    <style:style style:name="T5430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5431" style:parent-style-name="DefaultParagraphFont" style:family="text">
      <style:text-properties style:font-weight-complex="bold" style:font-style-complex="italic" fo:color="#000000"/>
    </style:style>
    <style:style style:name="T5432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5433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5434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5435" style:parent-style-name="DefaultParagraphFont" style:family="text">
      <style:text-properties style:font-weight-complex="bold" style:font-style-complex="italic" fo:color="#000000"/>
    </style:style>
    <style:style style:name="T5436" style:parent-style-name="DefaultParagraphFont" style:family="text">
      <style:text-properties style:font-weight-complex="bold" style:font-style-complex="italic" fo:color="#000000"/>
    </style:style>
    <style:style style:name="T5437" style:parent-style-name="DefaultParagraphFont" style:family="text">
      <style:text-properties style:font-weight-complex="bold" style:font-style-complex="italic" fo:color="#000000"/>
    </style:style>
    <style:style style:name="T5438" style:parent-style-name="DefaultParagraphFont" style:family="text">
      <style:text-properties style:font-weight-complex="bold" style:font-style-complex="italic" fo:color="#000000"/>
    </style:style>
    <style:style style:name="T5439" style:parent-style-name="DefaultParagraphFont" style:family="text">
      <style:text-properties style:font-weight-complex="bold" style:font-style-complex="italic" fo:color="#000000"/>
    </style:style>
    <style:style style:name="T5440" style:parent-style-name="DefaultParagraphFont" style:family="text">
      <style:text-properties style:font-weight-complex="bold" style:font-style-complex="italic" fo:color="#000000"/>
    </style:style>
    <style:style style:name="T5441" style:parent-style-name="DefaultParagraphFont" style:family="text">
      <style:text-properties style:font-weight-complex="bold" style:font-style-complex="italic" fo:color="#000000"/>
    </style:style>
    <style:style style:name="T5442" style:parent-style-name="DefaultParagraphFont" style:family="text">
      <style:text-properties style:font-weight-complex="bold" style:font-style-complex="italic" fo:color="#000000"/>
    </style:style>
    <style:style style:name="T5443" style:parent-style-name="DefaultParagraphFont" style:family="text">
      <style:text-properties style:font-weight-complex="bold" style:font-style-complex="italic" fo:color="#000000"/>
    </style:style>
    <style:style style:name="T5444" style:parent-style-name="DefaultParagraphFont" style:family="text">
      <style:text-properties style:font-weight-complex="bold" style:font-style-complex="italic" fo:color="#000000"/>
    </style:style>
    <style:style style:name="T5445" style:parent-style-name="DefaultParagraphFont" style:family="text">
      <style:text-properties style:font-weight-complex="bold" style:font-style-complex="italic" fo:color="#000000"/>
    </style:style>
    <style:style style:name="T5446" style:parent-style-name="DefaultParagraphFont" style:family="text">
      <style:text-properties style:font-weight-complex="bold" style:font-style-complex="italic" fo:color="#000000"/>
    </style:style>
    <style:style style:name="T5447" style:parent-style-name="DefaultParagraphFont" style:family="text">
      <style:text-properties style:font-weight-complex="bold" style:font-style-complex="italic" fo:color="#000000"/>
    </style:style>
    <style:style style:name="T5448" style:parent-style-name="DefaultParagraphFont" style:family="text">
      <style:text-properties style:font-weight-complex="bold" style:font-style-complex="italic" fo:color="#000000"/>
    </style:style>
    <style:style style:name="T5449" style:parent-style-name="DefaultParagraphFont" style:family="text">
      <style:text-properties style:font-weight-complex="bold" style:font-style-complex="italic" fo:color="#000000"/>
    </style:style>
    <style:style style:name="T5450" style:parent-style-name="DefaultParagraphFont" style:family="text">
      <style:text-properties style:font-weight-complex="bold" style:font-style-complex="italic" fo:color="#000000"/>
    </style:style>
    <style:style style:name="T5451" style:parent-style-name="DefaultParagraphFont" style:family="text">
      <style:text-properties style:font-weight-complex="bold" style:font-style-complex="italic" fo:color="#000000"/>
    </style:style>
    <style:style style:name="T5452" style:parent-style-name="DefaultParagraphFont" style:family="text">
      <style:text-properties style:font-weight-complex="bold" style:font-style-complex="italic" fo:color="#000000"/>
    </style:style>
    <style:style style:name="T5453" style:parent-style-name="DefaultParagraphFont" style:family="text">
      <style:text-properties style:font-weight-complex="bold" style:font-style-complex="italic" fo:color="#000000"/>
    </style:style>
    <style:style style:name="T5454" style:parent-style-name="DefaultParagraphFont" style:family="text">
      <style:text-properties style:font-weight-complex="bold" style:font-style-complex="italic" fo:color="#000000"/>
    </style:style>
    <style:style style:name="T5455" style:parent-style-name="DefaultParagraphFont" style:family="text">
      <style:text-properties style:font-weight-complex="bold" style:font-style-complex="italic" fo:color="#000000"/>
    </style:style>
    <style:style style:name="T5456" style:parent-style-name="DefaultParagraphFont" style:family="text">
      <style:text-properties style:font-weight-complex="bold" style:font-style-complex="italic" fo:color="#000000"/>
    </style:style>
    <style:style style:name="T5457" style:parent-style-name="DefaultParagraphFont" style:family="text">
      <style:text-properties style:font-weight-complex="bold" style:font-style-complex="italic" fo:color="#000000"/>
    </style:style>
    <style:style style:name="T5458" style:parent-style-name="DefaultParagraphFont" style:family="text">
      <style:text-properties style:font-weight-complex="bold" style:font-style-complex="italic" fo:color="#000000"/>
    </style:style>
    <style:style style:name="T5459" style:parent-style-name="DefaultParagraphFont" style:family="text">
      <style:text-properties style:font-weight-complex="bold" style:font-style-complex="italic" fo:color="#000000"/>
    </style:style>
    <style:style style:name="T5460" style:parent-style-name="DefaultParagraphFont" style:family="text">
      <style:text-properties style:font-weight-complex="bold" style:font-style-complex="italic" fo:color="#000000"/>
    </style:style>
    <style:style style:name="T5461" style:parent-style-name="DefaultParagraphFont" style:family="text">
      <style:text-properties style:font-weight-complex="bold" style:font-style-complex="italic" fo:color="#000000"/>
    </style:style>
    <style:style style:name="T5462" style:parent-style-name="DefaultParagraphFont" style:family="text">
      <style:text-properties style:font-weight-complex="bold" style:font-style-complex="italic" fo:color="#000000"/>
    </style:style>
    <style:style style:name="T5463" style:parent-style-name="DefaultParagraphFont" style:family="text">
      <style:text-properties style:font-weight-complex="bold" style:font-style-complex="italic" fo:color="#000000"/>
    </style:style>
    <style:style style:name="T5464" style:parent-style-name="DefaultParagraphFont" style:family="text">
      <style:text-properties style:font-weight-complex="bold" style:font-style-complex="italic" fo:color="#000000"/>
    </style:style>
    <style:style style:name="T5465" style:parent-style-name="DefaultParagraphFont" style:family="text">
      <style:text-properties style:font-weight-complex="bold" style:font-style-complex="italic" fo:color="#000000"/>
    </style:style>
    <style:style style:name="P5466" style:parent-style-name="Roman" style:family="paragraph">
      <style:text-properties style:font-weight-complex="bold" style:font-style-complex="italic" fo:color="#000000"/>
    </style:style>
    <style:style style:name="T5467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5468" style:parent-style-name="DefaultParagraphFont" style:family="text">
      <style:text-properties style:font-weight-complex="bold" style:font-style-complex="italic" fo:color="#000000"/>
    </style:style>
    <style:style style:name="T5469" style:parent-style-name="DefaultParagraphFont" style:family="text">
      <style:text-properties style:font-weight-complex="bold" style:font-style-complex="italic" fo:color="#000000"/>
    </style:style>
    <style:style style:name="T5470" style:parent-style-name="DefaultParagraphFont" style:family="text">
      <style:text-properties style:font-weight-complex="bold" style:font-style-complex="italic" fo:color="#000000"/>
    </style:style>
    <style:style style:name="T5471" style:parent-style-name="DefaultParagraphFont" style:family="text">
      <style:text-properties style:font-weight-complex="bold" style:font-style-complex="italic" fo:color="#000000"/>
    </style:style>
    <style:style style:name="T5472" style:parent-style-name="DefaultParagraphFont" style:family="text">
      <style:text-properties style:font-weight-complex="bold" style:font-style-complex="italic" fo:color="#000000"/>
    </style:style>
    <style:style style:name="T5473" style:parent-style-name="DefaultParagraphFont" style:family="text">
      <style:text-properties style:font-weight-complex="bold" style:font-style-complex="italic" fo:color="#000000"/>
    </style:style>
    <style:style style:name="T5474" style:parent-style-name="DefaultParagraphFont" style:family="text">
      <style:text-properties style:font-weight-complex="bold" style:font-style-complex="italic" fo:color="#000000"/>
    </style:style>
    <style:style style:name="T5475" style:parent-style-name="DefaultParagraphFont" style:family="text">
      <style:text-properties style:font-weight-complex="bold" style:font-style-complex="italic" fo:color="#000000"/>
    </style:style>
    <style:style style:name="T5476" style:parent-style-name="DefaultParagraphFont" style:family="text">
      <style:text-properties style:font-weight-complex="bold" style:font-style-complex="italic" fo:color="#000000"/>
    </style:style>
    <style:style style:name="T5477" style:parent-style-name="DefaultParagraphFont" style:family="text">
      <style:text-properties style:font-weight-complex="bold" style:font-style-complex="italic" fo:color="#000000"/>
    </style:style>
    <style:style style:name="T5478" style:parent-style-name="DefaultParagraphFont" style:family="text">
      <style:text-properties style:font-weight-complex="bold" style:font-style-complex="italic" fo:color="#000000"/>
    </style:style>
    <style:style style:name="T5479" style:parent-style-name="DefaultParagraphFont" style:family="text">
      <style:text-properties style:font-weight-complex="bold" style:font-style-complex="italic" fo:color="#000000"/>
    </style:style>
    <style:style style:name="T5480" style:parent-style-name="DefaultParagraphFont" style:family="text">
      <style:text-properties style:font-weight-complex="bold" style:font-style-complex="italic" fo:color="#000000"/>
    </style:style>
    <style:style style:name="T5481" style:parent-style-name="DefaultParagraphFont" style:family="text">
      <style:text-properties style:font-weight-complex="bold" style:font-style-complex="italic" fo:color="#000000"/>
    </style:style>
    <style:style style:name="T5482" style:parent-style-name="DefaultParagraphFont" style:family="text">
      <style:text-properties style:font-weight-complex="bold" style:font-style-complex="italic" fo:color="#000000"/>
    </style:style>
    <style:style style:name="T5483" style:parent-style-name="DefaultParagraphFont" style:family="text">
      <style:text-properties style:font-weight-complex="bold" style:font-style-complex="italic" fo:color="#000000"/>
    </style:style>
    <style:style style:name="T5484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5485" style:parent-style-name="DefaultParagraphFont" style:family="text">
      <style:text-properties style:font-weight-complex="bold" style:font-style-complex="italic" fo:color="#000000"/>
    </style:style>
    <style:style style:name="T5486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5487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5488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5489" style:parent-style-name="DefaultParagraphFont" style:family="text">
      <style:text-properties style:font-weight-complex="bold" style:font-style-complex="italic" fo:color="#000000"/>
    </style:style>
    <style:style style:name="T5490" style:parent-style-name="DefaultParagraphFont" style:family="text">
      <style:text-properties style:font-weight-complex="bold" style:font-style-complex="italic" fo:color="#000000"/>
    </style:style>
    <style:style style:name="T5491" style:parent-style-name="DefaultParagraphFont" style:family="text">
      <style:text-properties style:font-weight-complex="bold" style:font-style-complex="italic" fo:color="#000000"/>
    </style:style>
    <style:style style:name="T5492" style:parent-style-name="DefaultParagraphFont" style:family="text">
      <style:text-properties style:font-weight-complex="bold" style:font-style-complex="italic" fo:color="#000000"/>
    </style:style>
    <style:style style:name="T5493" style:parent-style-name="DefaultParagraphFont" style:family="text">
      <style:text-properties style:font-weight-complex="bold" style:font-style-complex="italic" fo:color="#000000"/>
    </style:style>
    <style:style style:name="T5494" style:parent-style-name="DefaultParagraphFont" style:family="text">
      <style:text-properties style:font-weight-complex="bold" style:font-style-complex="italic" fo:color="#000000"/>
    </style:style>
    <style:style style:name="T5495" style:parent-style-name="DefaultParagraphFont" style:family="text">
      <style:text-properties style:font-weight-complex="bold" style:font-style-complex="italic" fo:color="#000000"/>
    </style:style>
    <style:style style:name="T5496" style:parent-style-name="DefaultParagraphFont" style:family="text">
      <style:text-properties style:font-weight-complex="bold" style:font-style-complex="italic" fo:color="#000000"/>
    </style:style>
    <style:style style:name="T5497" style:parent-style-name="DefaultParagraphFont" style:family="text">
      <style:text-properties style:font-weight-complex="bold" style:font-style-complex="italic" fo:color="#000000"/>
    </style:style>
    <style:style style:name="T5498" style:parent-style-name="DefaultParagraphFont" style:family="text">
      <style:text-properties style:font-weight-complex="bold" style:font-style-complex="italic" fo:color="#000000"/>
    </style:style>
    <style:style style:name="T5499" style:parent-style-name="DefaultParagraphFont" style:family="text">
      <style:text-properties style:font-weight-complex="bold" style:font-style-complex="italic" fo:color="#000000"/>
    </style:style>
    <style:style style:name="T5500" style:parent-style-name="DefaultParagraphFont" style:family="text">
      <style:text-properties style:font-weight-complex="bold" style:font-style-complex="italic" fo:color="#000000"/>
    </style:style>
    <style:style style:name="T5501" style:parent-style-name="DefaultParagraphFont" style:family="text">
      <style:text-properties style:font-weight-complex="bold" style:font-style-complex="italic" fo:color="#000000"/>
    </style:style>
    <style:style style:name="T5502" style:parent-style-name="DefaultParagraphFont" style:family="text">
      <style:text-properties style:font-weight-complex="bold" style:font-style-complex="italic" fo:color="#000000"/>
    </style:style>
    <style:style style:name="T5503" style:parent-style-name="DefaultParagraphFont" style:family="text">
      <style:text-properties style:font-weight-complex="bold" style:font-style-complex="italic" fo:color="#000000"/>
    </style:style>
    <style:style style:name="T5504" style:parent-style-name="DefaultParagraphFont" style:family="text">
      <style:text-properties style:font-weight-complex="bold" style:font-style-complex="italic" fo:color="#000000"/>
    </style:style>
    <style:style style:name="T5505" style:parent-style-name="DefaultParagraphFont" style:family="text">
      <style:text-properties style:font-weight-complex="bold" style:font-style-complex="italic" fo:color="#000000"/>
    </style:style>
    <style:style style:name="T5506" style:parent-style-name="DefaultParagraphFont" style:family="text">
      <style:text-properties style:font-weight-complex="bold" style:font-style-complex="italic" fo:color="#000000"/>
    </style:style>
    <style:style style:name="T5507" style:parent-style-name="DefaultParagraphFont" style:family="text">
      <style:text-properties style:font-weight-complex="bold" style:font-style-complex="italic" fo:color="#000000"/>
    </style:style>
    <style:style style:name="T5508" style:parent-style-name="DefaultParagraphFont" style:family="text">
      <style:text-properties style:font-weight-complex="bold" style:font-style-complex="italic" fo:color="#000000"/>
    </style:style>
    <style:style style:name="T5509" style:parent-style-name="DefaultParagraphFont" style:family="text">
      <style:text-properties style:font-weight-complex="bold" style:font-style-complex="italic" fo:color="#000000"/>
    </style:style>
    <style:style style:name="T5510" style:parent-style-name="DefaultParagraphFont" style:family="text">
      <style:text-properties style:font-weight-complex="bold" style:font-style-complex="italic" fo:color="#000000"/>
    </style:style>
    <style:style style:name="T5511" style:parent-style-name="DefaultParagraphFont" style:family="text">
      <style:text-properties style:font-weight-complex="bold" style:font-style-complex="italic" fo:color="#000000"/>
    </style:style>
    <style:style style:name="T5512" style:parent-style-name="DefaultParagraphFont" style:family="text">
      <style:text-properties style:font-weight-complex="bold" style:font-style-complex="italic" fo:color="#000000"/>
    </style:style>
    <style:style style:name="T5513" style:parent-style-name="DefaultParagraphFont" style:family="text">
      <style:text-properties style:font-weight-complex="bold" style:font-style-complex="italic" fo:color="#000000"/>
    </style:style>
    <style:style style:name="T5514" style:parent-style-name="DefaultParagraphFont" style:family="text">
      <style:text-properties style:font-weight-complex="bold" style:font-style-complex="italic" fo:color="#000000"/>
    </style:style>
    <style:style style:name="T5515" style:parent-style-name="DefaultParagraphFont" style:family="text">
      <style:text-properties style:font-weight-complex="bold" style:font-style-complex="italic" fo:color="#000000"/>
    </style:style>
    <style:style style:name="T5516" style:parent-style-name="DefaultParagraphFont" style:family="text">
      <style:text-properties style:font-weight-complex="bold" style:font-style-complex="italic" fo:color="#000000"/>
    </style:style>
    <style:style style:name="T5517" style:parent-style-name="DefaultParagraphFont" style:family="text">
      <style:text-properties style:font-weight-complex="bold" style:font-style-complex="italic" fo:color="#000000"/>
    </style:style>
    <style:style style:name="T5518" style:parent-style-name="DefaultParagraphFont" style:family="text">
      <style:text-properties style:font-weight-complex="bold" style:font-style-complex="italic" fo:color="#000000"/>
    </style:style>
    <style:style style:name="T5519" style:parent-style-name="DefaultParagraphFont" style:family="text">
      <style:text-properties style:font-weight-complex="bold" style:font-style-complex="italic" fo:color="#000000"/>
    </style:style>
    <style:style style:name="T5520" style:parent-style-name="DefaultParagraphFont" style:family="text">
      <style:text-properties style:font-weight-complex="bold" style:font-style-complex="italic" fo:color="#000000"/>
    </style:style>
    <style:style style:name="T5521" style:parent-style-name="DefaultParagraphFont" style:family="text">
      <style:text-properties style:font-weight-complex="bold" style:font-style-complex="italic" fo:color="#000000"/>
    </style:style>
    <style:style style:name="T5522" style:parent-style-name="DefaultParagraphFont" style:family="text">
      <style:text-properties style:font-weight-complex="bold" style:font-style-complex="italic" fo:color="#000000"/>
    </style:style>
    <style:style style:name="T5523" style:parent-style-name="DefaultParagraphFont" style:family="text">
      <style:text-properties style:font-weight-complex="bold" style:font-style-complex="italic" fo:color="#000000"/>
    </style:style>
    <style:style style:name="T5524" style:parent-style-name="DefaultParagraphFont" style:family="text">
      <style:text-properties style:font-weight-complex="bold" style:font-style-complex="italic" fo:color="#000000"/>
    </style:style>
    <style:style style:name="T5525" style:parent-style-name="DefaultParagraphFont" style:family="text">
      <style:text-properties style:font-weight-complex="bold" style:font-style-complex="italic" fo:color="#000000"/>
    </style:style>
    <style:style style:name="T5526" style:parent-style-name="DefaultParagraphFont" style:family="text">
      <style:text-properties style:font-weight-complex="bold" style:font-style-complex="italic" fo:color="#000000"/>
    </style:style>
    <style:style style:name="T5527" style:parent-style-name="DefaultParagraphFont" style:family="text">
      <style:text-properties style:font-weight-complex="bold" style:font-style-complex="italic" fo:color="#000000"/>
    </style:style>
    <style:style style:name="T5528" style:parent-style-name="DefaultParagraphFont" style:family="text">
      <style:text-properties style:font-weight-complex="bold" style:font-style-complex="italic" fo:color="#000000"/>
    </style:style>
    <style:style style:name="T5529" style:parent-style-name="DefaultParagraphFont" style:family="text">
      <style:text-properties style:font-weight-complex="bold" style:font-style-complex="italic" fo:color="#000000"/>
    </style:style>
    <style:style style:name="T5530" style:parent-style-name="DefaultParagraphFont" style:family="text">
      <style:text-properties style:font-weight-complex="bold" style:font-style-complex="italic" fo:color="#000000"/>
    </style:style>
    <style:style style:name="T5531" style:parent-style-name="DefaultParagraphFont" style:family="text">
      <style:text-properties style:font-weight-complex="bold" style:font-style-complex="italic" fo:color="#000000"/>
    </style:style>
    <style:style style:name="T5532" style:parent-style-name="DefaultParagraphFont" style:family="text">
      <style:text-properties style:font-weight-complex="bold" style:font-style-complex="italic" fo:color="#000000"/>
    </style:style>
    <style:style style:name="T5533" style:parent-style-name="DefaultParagraphFont" style:family="text">
      <style:text-properties style:font-weight-complex="bold" style:font-style-complex="italic" fo:color="#000000"/>
    </style:style>
    <style:style style:name="T5534" style:parent-style-name="DefaultParagraphFont" style:family="text">
      <style:text-properties style:font-weight-complex="bold" style:font-style-complex="italic" fo:color="#000000"/>
    </style:style>
    <style:style style:name="T5535" style:parent-style-name="DefaultParagraphFont" style:family="text">
      <style:text-properties style:font-weight-complex="bold" style:font-style-complex="italic" fo:color="#000000"/>
    </style:style>
    <style:style style:name="T5536" style:parent-style-name="DefaultParagraphFont" style:family="text">
      <style:text-properties style:font-weight-complex="bold" style:font-style-complex="italic" fo:color="#000000"/>
    </style:style>
    <style:style style:name="T5537" style:parent-style-name="DefaultParagraphFont" style:family="text">
      <style:text-properties style:font-weight-complex="bold" style:font-style-complex="italic" fo:color="#000000"/>
    </style:style>
    <style:style style:name="T5538" style:parent-style-name="DefaultParagraphFont" style:family="text">
      <style:text-properties style:font-weight-complex="bold" style:font-style-complex="italic" fo:color="#000000"/>
    </style:style>
    <style:style style:name="T5539" style:parent-style-name="DefaultParagraphFont" style:family="text">
      <style:text-properties style:font-weight-complex="bold" style:font-style-complex="italic" fo:color="#000000"/>
    </style:style>
    <style:style style:name="T5540" style:parent-style-name="DefaultParagraphFont" style:family="text">
      <style:text-properties style:font-weight-complex="bold" style:font-style-complex="italic" fo:color="#000000"/>
    </style:style>
    <style:style style:name="T5541" style:parent-style-name="DefaultParagraphFont" style:family="text">
      <style:text-properties style:font-weight-complex="bold" style:font-style-complex="italic" fo:color="#000000"/>
    </style:style>
    <style:style style:name="T5542" style:parent-style-name="DefaultParagraphFont" style:family="text">
      <style:text-properties style:font-weight-complex="bold" style:font-style-complex="italic" fo:color="#000000"/>
    </style:style>
    <style:style style:name="T5543" style:parent-style-name="DefaultParagraphFont" style:family="text">
      <style:text-properties style:font-weight-complex="bold" style:font-style-complex="italic" fo:color="#000000"/>
    </style:style>
    <style:style style:name="T5544" style:parent-style-name="DefaultParagraphFont" style:family="text">
      <style:text-properties style:font-weight-complex="bold" style:font-style-complex="italic" fo:color="#000000"/>
    </style:style>
    <style:style style:name="T5545" style:parent-style-name="DefaultParagraphFont" style:family="text">
      <style:text-properties style:font-weight-complex="bold" style:font-style-complex="italic" fo:color="#000000"/>
    </style:style>
    <style:style style:name="T5546" style:parent-style-name="DefaultParagraphFont" style:family="text">
      <style:text-properties style:font-weight-complex="bold" style:font-style-complex="italic" fo:color="#000000"/>
    </style:style>
    <style:style style:name="T5547" style:parent-style-name="DefaultParagraphFont" style:family="text">
      <style:text-properties style:font-weight-complex="bold" style:font-style-complex="italic" fo:color="#000000"/>
    </style:style>
    <style:style style:name="T5548" style:parent-style-name="DefaultParagraphFont" style:family="text">
      <style:text-properties style:font-weight-complex="bold" style:font-style-complex="italic" fo:color="#000000"/>
    </style:style>
    <style:style style:name="T5549" style:parent-style-name="DefaultParagraphFont" style:family="text">
      <style:text-properties style:font-weight-complex="bold" style:font-style-complex="italic" fo:color="#000000"/>
    </style:style>
    <style:style style:name="T5550" style:parent-style-name="DefaultParagraphFont" style:family="text">
      <style:text-properties style:font-weight-complex="bold" style:font-style-complex="italic" fo:color="#000000"/>
    </style:style>
    <style:style style:name="T5551" style:parent-style-name="DefaultParagraphFont" style:family="text">
      <style:text-properties style:font-weight-complex="bold" style:font-style-complex="italic" fo:color="#000000"/>
    </style:style>
    <style:style style:name="T5552" style:parent-style-name="DefaultParagraphFont" style:family="text">
      <style:text-properties style:font-weight-complex="bold" style:font-style-complex="italic" fo:color="#000000"/>
    </style:style>
    <style:style style:name="T5553" style:parent-style-name="DefaultParagraphFont" style:family="text">
      <style:text-properties style:font-weight-complex="bold" style:font-style-complex="italic" fo:color="#000000"/>
    </style:style>
    <style:style style:name="T5554" style:parent-style-name="DefaultParagraphFont" style:family="text">
      <style:text-properties style:font-weight-complex="bold" style:font-style-complex="italic" fo:color="#000000"/>
    </style:style>
    <style:style style:name="T5555" style:parent-style-name="DefaultParagraphFont" style:family="text">
      <style:text-properties style:font-weight-complex="bold" style:font-style-complex="italic" fo:color="#000000"/>
    </style:style>
    <style:style style:name="T5556" style:parent-style-name="DefaultParagraphFont" style:family="text">
      <style:text-properties style:font-weight-complex="bold" style:font-style-complex="italic" fo:color="#000000"/>
    </style:style>
    <style:style style:name="T5557" style:parent-style-name="DefaultParagraphFont" style:family="text">
      <style:text-properties style:font-weight-complex="bold" style:font-style-complex="italic" fo:color="#000000"/>
    </style:style>
    <style:style style:name="T5558" style:parent-style-name="DefaultParagraphFont" style:family="text">
      <style:text-properties style:font-weight-complex="bold" style:font-style-complex="italic" fo:color="#000000"/>
    </style:style>
    <style:style style:name="T5559" style:parent-style-name="DefaultParagraphFont" style:family="text">
      <style:text-properties style:font-weight-complex="bold" style:font-style-complex="italic" fo:color="#000000"/>
    </style:style>
    <style:style style:name="T5560" style:parent-style-name="DefaultParagraphFont" style:family="text">
      <style:text-properties style:font-weight-complex="bold" style:font-style-complex="italic" fo:color="#000000"/>
    </style:style>
    <style:style style:name="T5561" style:parent-style-name="DefaultParagraphFont" style:family="text">
      <style:text-properties style:font-weight-complex="bold" style:font-style-complex="italic" fo:color="#000000"/>
    </style:style>
    <style:style style:name="T5562" style:parent-style-name="DefaultParagraphFont" style:family="text">
      <style:text-properties style:font-weight-complex="bold" style:font-style-complex="italic" fo:color="#000000"/>
    </style:style>
    <style:style style:name="T5563" style:parent-style-name="DefaultParagraphFont" style:family="text">
      <style:text-properties style:font-weight-complex="bold" style:font-style-complex="italic" fo:color="#000000"/>
    </style:style>
    <style:style style:name="T5564" style:parent-style-name="DefaultParagraphFont" style:family="text">
      <style:text-properties style:font-weight-complex="bold" style:font-style-complex="italic" fo:color="#000000"/>
    </style:style>
    <style:style style:name="T5565" style:parent-style-name="DefaultParagraphFont" style:family="text">
      <style:text-properties style:font-weight-complex="bold" style:font-style-complex="italic" fo:color="#000000"/>
    </style:style>
    <style:style style:name="T5566" style:parent-style-name="DefaultParagraphFont" style:family="text">
      <style:text-properties style:font-weight-complex="bold" style:font-style-complex="italic" fo:color="#000000"/>
    </style:style>
    <style:style style:name="T5567" style:parent-style-name="DefaultParagraphFont" style:family="text">
      <style:text-properties style:font-weight-complex="bold" style:font-style-complex="italic" fo:color="#000000"/>
    </style:style>
    <style:style style:name="T5568" style:parent-style-name="DefaultParagraphFont" style:family="text">
      <style:text-properties style:font-weight-complex="bold" style:font-style-complex="italic" fo:color="#000000"/>
    </style:style>
    <style:style style:name="T5569" style:parent-style-name="DefaultParagraphFont" style:family="text">
      <style:text-properties style:font-weight-complex="bold" style:font-style-complex="italic" fo:color="#000000"/>
    </style:style>
    <style:style style:name="T5570" style:parent-style-name="DefaultParagraphFont" style:family="text">
      <style:text-properties style:font-weight-complex="bold" style:font-style-complex="italic" fo:color="#000000"/>
    </style:style>
    <style:style style:name="T5571" style:parent-style-name="DefaultParagraphFont" style:family="text">
      <style:text-properties style:font-weight-complex="bold" style:font-style-complex="italic" fo:color="#000000"/>
    </style:style>
    <style:style style:name="P5572" style:parent-style-name="Roman" style:family="paragraph">
      <style:text-properties style:font-weight-complex="bold" style:font-style-complex="italic" fo:color="#000000"/>
    </style:style>
    <style:style style:name="T5573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5574" style:parent-style-name="DefaultParagraphFont" style:family="text">
      <style:text-properties style:font-weight-complex="bold" style:font-style-complex="italic" fo:color="#000000"/>
    </style:style>
    <style:style style:name="T5575" style:parent-style-name="DefaultParagraphFont" style:family="text">
      <style:text-properties style:font-weight-complex="bold" style:font-style-complex="italic" fo:color="#000000"/>
    </style:style>
    <style:style style:name="T5576" style:parent-style-name="DefaultParagraphFont" style:family="text">
      <style:text-properties style:font-weight-complex="bold" style:font-style-complex="italic" fo:color="#000000"/>
    </style:style>
    <style:style style:name="T5577" style:parent-style-name="DefaultParagraphFont" style:family="text">
      <style:text-properties style:font-weight-complex="bold" style:font-style-complex="italic" fo:color="#000000"/>
    </style:style>
    <style:style style:name="T5578" style:parent-style-name="DefaultParagraphFont" style:family="text">
      <style:text-properties style:font-weight-complex="bold" style:font-style-complex="italic" fo:color="#000000"/>
    </style:style>
    <style:style style:name="T5579" style:parent-style-name="DefaultParagraphFont" style:family="text">
      <style:text-properties style:font-weight-complex="bold" style:font-style-complex="italic" fo:color="#000000"/>
    </style:style>
    <style:style style:name="T5580" style:parent-style-name="DefaultParagraphFont" style:family="text">
      <style:text-properties style:font-weight-complex="bold" style:font-style-complex="italic" fo:color="#000000"/>
    </style:style>
    <style:style style:name="T5581" style:parent-style-name="DefaultParagraphFont" style:family="text">
      <style:text-properties style:font-weight-complex="bold" style:font-style-complex="italic" fo:color="#000000"/>
    </style:style>
    <style:style style:name="T5582" style:parent-style-name="DefaultParagraphFont" style:family="text">
      <style:text-properties style:font-weight-complex="bold" style:font-style-complex="italic" fo:color="#000000"/>
    </style:style>
    <style:style style:name="T5583" style:parent-style-name="DefaultParagraphFont" style:family="text">
      <style:text-properties style:font-weight-complex="bold" style:font-style-complex="italic" fo:color="#000000"/>
    </style:style>
    <style:style style:name="T5584" style:parent-style-name="DefaultParagraphFont" style:family="text">
      <style:text-properties style:font-weight-complex="bold" style:font-style-complex="italic" fo:color="#000000"/>
    </style:style>
    <style:style style:name="T5585" style:parent-style-name="DefaultParagraphFont" style:family="text">
      <style:text-properties style:font-weight-complex="bold" style:font-style-complex="italic" fo:color="#000000"/>
    </style:style>
    <style:style style:name="T5586" style:parent-style-name="DefaultParagraphFont" style:family="text">
      <style:text-properties style:font-weight-complex="bold" style:font-style-complex="italic" fo:color="#000000"/>
    </style:style>
    <style:style style:name="T5587" style:parent-style-name="DefaultParagraphFont" style:family="text">
      <style:text-properties style:font-weight-complex="bold" style:font-style-complex="italic" fo:color="#000000"/>
    </style:style>
    <style:style style:name="T5588" style:parent-style-name="DefaultParagraphFont" style:family="text">
      <style:text-properties style:font-weight-complex="bold" style:font-style-complex="italic" fo:color="#000000"/>
    </style:style>
    <style:style style:name="T5589" style:parent-style-name="DefaultParagraphFont" style:family="text">
      <style:text-properties style:font-weight-complex="bold" style:font-style-complex="italic" fo:color="#000000"/>
    </style:style>
    <style:style style:name="T5590" style:parent-style-name="DefaultParagraphFont" style:family="text">
      <style:text-properties style:font-weight-complex="bold" style:font-style-complex="italic" fo:color="#000000"/>
    </style:style>
    <style:style style:name="T5591" style:parent-style-name="DefaultParagraphFont" style:family="text">
      <style:text-properties style:font-weight-complex="bold" style:font-style-complex="italic" fo:color="#000000"/>
    </style:style>
    <style:style style:name="T5592" style:parent-style-name="DefaultParagraphFont" style:family="text">
      <style:text-properties style:font-weight-complex="bold" style:font-style-complex="italic" fo:color="#000000"/>
    </style:style>
    <style:style style:name="T5593" style:parent-style-name="DefaultParagraphFont" style:family="text">
      <style:text-properties style:font-weight-complex="bold" style:font-style-complex="italic" fo:color="#000000"/>
    </style:style>
    <style:style style:name="T5594" style:parent-style-name="DefaultParagraphFont" style:family="text">
      <style:text-properties style:font-weight-complex="bold" style:font-style-complex="italic" fo:color="#000000"/>
    </style:style>
    <style:style style:name="T5595" style:parent-style-name="DefaultParagraphFont" style:family="text">
      <style:text-properties style:font-weight-complex="bold" style:font-style-complex="italic" fo:color="#000000"/>
    </style:style>
    <style:style style:name="T5596" style:parent-style-name="DefaultParagraphFont" style:family="text">
      <style:text-properties style:font-weight-complex="bold" style:font-style-complex="italic" fo:color="#000000"/>
    </style:style>
    <style:style style:name="T5597" style:parent-style-name="DefaultParagraphFont" style:family="text">
      <style:text-properties style:font-weight-complex="bold" style:font-style-complex="italic" fo:color="#000000"/>
    </style:style>
    <style:style style:name="T5598" style:parent-style-name="DefaultParagraphFont" style:family="text">
      <style:text-properties style:font-weight-complex="bold" style:font-style-complex="italic" fo:color="#000000"/>
    </style:style>
    <style:style style:name="P5599" style:parent-style-name="Roman" style:family="paragraph">
      <style:text-properties style:font-weight-complex="bold" style:font-style-complex="italic" fo:color="#000000"/>
    </style:style>
    <style:style style:name="P5600" style:parent-style-name="Roman" style:family="paragraph">
      <style:text-properties style:font-weight-complex="bold" style:font-style-complex="italic" fo:color="#000000"/>
    </style:style>
    <style:style style:name="T5601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5602" style:parent-style-name="DefaultParagraphFont" style:family="text">
      <style:text-properties style:font-weight-complex="bold" style:font-style-complex="italic" fo:color="#000000"/>
    </style:style>
    <style:style style:name="T5603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5604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5605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5606" style:parent-style-name="DefaultParagraphFont" style:family="text">
      <style:text-properties style:font-weight-complex="bold" style:font-style-complex="italic" fo:color="#000000"/>
    </style:style>
    <style:style style:name="T5607" style:parent-style-name="DefaultParagraphFont" style:family="text">
      <style:text-properties style:font-weight-complex="bold" style:font-style-complex="italic" fo:color="#000000"/>
    </style:style>
    <style:style style:name="T5608" style:parent-style-name="DefaultParagraphFont" style:family="text">
      <style:text-properties style:font-weight-complex="bold" style:font-style-complex="italic" fo:color="#000000"/>
    </style:style>
    <style:style style:name="T5609" style:parent-style-name="DefaultParagraphFont" style:family="text">
      <style:text-properties style:font-weight-complex="bold" style:font-style-complex="italic" fo:color="#000000"/>
    </style:style>
    <style:style style:name="T5610" style:parent-style-name="DefaultParagraphFont" style:family="text">
      <style:text-properties style:font-weight-complex="bold" style:font-style-complex="italic" fo:color="#000000"/>
    </style:style>
    <style:style style:name="T5611" style:parent-style-name="DefaultParagraphFont" style:family="text">
      <style:text-properties style:font-weight-complex="bold" style:font-style-complex="italic" fo:color="#000000"/>
    </style:style>
    <style:style style:name="T5612" style:parent-style-name="DefaultParagraphFont" style:family="text">
      <style:text-properties style:font-weight-complex="bold" style:font-style-complex="italic" fo:color="#000000"/>
    </style:style>
    <style:style style:name="T5613" style:parent-style-name="DefaultParagraphFont" style:family="text">
      <style:text-properties style:font-weight-complex="bold" style:font-style-complex="italic" fo:color="#000000"/>
    </style:style>
    <style:style style:name="T5614" style:parent-style-name="DefaultParagraphFont" style:family="text">
      <style:text-properties style:font-weight-complex="bold" style:font-style-complex="italic" fo:color="#000000"/>
    </style:style>
    <style:style style:name="T5615" style:parent-style-name="DefaultParagraphFont" style:family="text">
      <style:text-properties style:font-weight-complex="bold" style:font-style-complex="italic" fo:color="#000000"/>
    </style:style>
    <style:style style:name="T5616" style:parent-style-name="DefaultParagraphFont" style:family="text">
      <style:text-properties style:font-weight-complex="bold" style:font-style-complex="italic" fo:color="#000000"/>
    </style:style>
    <style:style style:name="T5617" style:parent-style-name="DefaultParagraphFont" style:family="text">
      <style:text-properties style:font-weight-complex="bold" style:font-style-complex="italic" fo:color="#000000"/>
    </style:style>
    <style:style style:name="T5618" style:parent-style-name="DefaultParagraphFont" style:family="text">
      <style:text-properties style:font-weight-complex="bold" style:font-style-complex="italic" fo:color="#000000"/>
    </style:style>
    <style:style style:name="T5619" style:parent-style-name="DefaultParagraphFont" style:family="text">
      <style:text-properties style:font-weight-complex="bold" style:font-style-complex="italic" fo:color="#000000"/>
    </style:style>
    <style:style style:name="T5620" style:parent-style-name="DefaultParagraphFont" style:family="text">
      <style:text-properties style:font-weight-complex="bold" style:font-style-complex="italic" fo:color="#000000"/>
    </style:style>
    <style:style style:name="T5621" style:parent-style-name="DefaultParagraphFont" style:family="text">
      <style:text-properties style:font-weight-complex="bold" style:font-style-complex="italic" fo:color="#000000"/>
    </style:style>
    <style:style style:name="T5622" style:parent-style-name="DefaultParagraphFont" style:family="text">
      <style:text-properties style:font-weight-complex="bold" style:font-style-complex="italic" fo:color="#000000"/>
    </style:style>
    <style:style style:name="T5623" style:parent-style-name="DefaultParagraphFont" style:family="text">
      <style:text-properties style:font-weight-complex="bold" style:font-style-complex="italic" fo:color="#000000"/>
    </style:style>
    <style:style style:name="T5624" style:parent-style-name="DefaultParagraphFont" style:family="text">
      <style:text-properties style:font-weight-complex="bold" style:font-style-complex="italic" fo:color="#000000"/>
    </style:style>
    <style:style style:name="T5625" style:parent-style-name="DefaultParagraphFont" style:family="text">
      <style:text-properties style:font-weight-complex="bold" style:font-style-complex="italic" fo:color="#000000"/>
    </style:style>
    <style:style style:name="T5626" style:parent-style-name="DefaultParagraphFont" style:family="text">
      <style:text-properties style:font-weight-complex="bold" style:font-style-complex="italic" fo:color="#000000"/>
    </style:style>
    <style:style style:name="T5627" style:parent-style-name="DefaultParagraphFont" style:family="text">
      <style:text-properties style:font-weight-complex="bold" style:font-style-complex="italic" fo:color="#000000"/>
    </style:style>
    <style:style style:name="T5628" style:parent-style-name="DefaultParagraphFont" style:family="text">
      <style:text-properties style:font-weight-complex="bold" style:font-style-complex="italic" fo:color="#000000"/>
    </style:style>
    <style:style style:name="T5629" style:parent-style-name="DefaultParagraphFont" style:family="text">
      <style:text-properties style:font-weight-complex="bold" style:font-style-complex="italic" fo:color="#000000"/>
    </style:style>
    <style:style style:name="T5630" style:parent-style-name="DefaultParagraphFont" style:family="text">
      <style:text-properties style:font-weight-complex="bold" style:font-style-complex="italic" fo:color="#000000"/>
    </style:style>
    <style:style style:name="T5631" style:parent-style-name="DefaultParagraphFont" style:family="text">
      <style:text-properties style:font-weight-complex="bold" style:font-style-complex="italic" fo:color="#000000"/>
    </style:style>
    <style:style style:name="T5632" style:parent-style-name="DefaultParagraphFont" style:family="text">
      <style:text-properties style:font-weight-complex="bold" style:font-style-complex="italic" fo:color="#000000"/>
    </style:style>
    <style:style style:name="T5633" style:parent-style-name="DefaultParagraphFont" style:family="text">
      <style:text-properties style:font-weight-complex="bold" style:font-style-complex="italic" fo:color="#000000"/>
    </style:style>
    <style:style style:name="T5634" style:parent-style-name="DefaultParagraphFont" style:family="text">
      <style:text-properties style:font-weight-complex="bold" style:font-style-complex="italic" fo:color="#000000"/>
    </style:style>
    <style:style style:name="T5635" style:parent-style-name="DefaultParagraphFont" style:family="text">
      <style:text-properties style:font-weight-complex="bold" style:font-style-complex="italic" fo:color="#000000"/>
    </style:style>
    <style:style style:name="T5636" style:parent-style-name="DefaultParagraphFont" style:family="text">
      <style:text-properties style:font-weight-complex="bold" style:font-style-complex="italic" fo:color="#000000"/>
    </style:style>
    <style:style style:name="T5637" style:parent-style-name="DefaultParagraphFont" style:family="text">
      <style:text-properties style:font-weight-complex="bold" style:font-style-complex="italic" fo:color="#000000"/>
    </style:style>
    <style:style style:name="T5638" style:parent-style-name="DefaultParagraphFont" style:family="text">
      <style:text-properties style:font-weight-complex="bold" style:font-style-complex="italic" fo:color="#000000"/>
    </style:style>
    <style:style style:name="T5639" style:parent-style-name="DefaultParagraphFont" style:family="text">
      <style:text-properties style:font-weight-complex="bold" style:font-style-complex="italic" fo:color="#000000"/>
    </style:style>
    <style:style style:name="T5640" style:parent-style-name="DefaultParagraphFont" style:family="text">
      <style:text-properties style:font-weight-complex="bold" style:font-style-complex="italic" fo:color="#000000"/>
    </style:style>
    <style:style style:name="T5641" style:parent-style-name="DefaultParagraphFont" style:family="text">
      <style:text-properties style:font-weight-complex="bold" style:font-style-complex="italic" fo:color="#000000"/>
    </style:style>
    <style:style style:name="T5642" style:parent-style-name="DefaultParagraphFont" style:family="text">
      <style:text-properties style:font-weight-complex="bold" style:font-style-complex="italic" fo:color="#000000"/>
    </style:style>
    <style:style style:name="T5643" style:parent-style-name="DefaultParagraphFont" style:family="text">
      <style:text-properties style:font-weight-complex="bold" style:font-style-complex="italic" fo:color="#000000"/>
    </style:style>
    <style:style style:name="T5644" style:parent-style-name="DefaultParagraphFont" style:family="text">
      <style:text-properties style:font-weight-complex="bold" style:font-style-complex="italic" fo:color="#000000"/>
    </style:style>
    <style:style style:name="T5645" style:parent-style-name="DefaultParagraphFont" style:family="text">
      <style:text-properties style:font-weight-complex="bold" style:font-style-complex="italic" fo:color="#000000"/>
    </style:style>
    <style:style style:name="T5646" style:parent-style-name="DefaultParagraphFont" style:family="text">
      <style:text-properties style:font-weight-complex="bold" style:font-style-complex="italic" fo:color="#000000"/>
    </style:style>
    <style:style style:name="T5647" style:parent-style-name="DefaultParagraphFont" style:family="text">
      <style:text-properties style:font-weight-complex="bold" style:font-style-complex="italic" fo:color="#000000"/>
    </style:style>
    <style:style style:name="T5648" style:parent-style-name="DefaultParagraphFont" style:family="text">
      <style:text-properties style:font-weight-complex="bold" style:font-style-complex="italic" fo:color="#000000"/>
    </style:style>
    <style:style style:name="T5649" style:parent-style-name="DefaultParagraphFont" style:family="text">
      <style:text-properties style:font-weight-complex="bold" style:font-style-complex="italic" fo:color="#000000"/>
    </style:style>
    <style:style style:name="T5650" style:parent-style-name="DefaultParagraphFont" style:family="text">
      <style:text-properties style:font-weight-complex="bold" style:font-style-complex="italic" fo:color="#000000"/>
    </style:style>
    <style:style style:name="T5651" style:parent-style-name="DefaultParagraphFont" style:family="text">
      <style:text-properties style:font-weight-complex="bold" style:font-style-complex="italic" fo:color="#000000"/>
    </style:style>
    <style:style style:name="T5652" style:parent-style-name="DefaultParagraphFont" style:family="text">
      <style:text-properties style:font-weight-complex="bold" style:font-style-complex="italic" fo:color="#000000"/>
    </style:style>
    <style:style style:name="T5653" style:parent-style-name="DefaultParagraphFont" style:family="text">
      <style:text-properties style:font-weight-complex="bold" style:font-style-complex="italic" fo:color="#000000"/>
    </style:style>
    <style:style style:name="T5654" style:parent-style-name="DefaultParagraphFont" style:family="text">
      <style:text-properties style:font-weight-complex="bold" style:font-style-complex="italic" fo:color="#000000"/>
    </style:style>
    <style:style style:name="T5655" style:parent-style-name="DefaultParagraphFont" style:family="text">
      <style:text-properties style:font-weight-complex="bold" style:font-style-complex="italic" fo:color="#000000"/>
    </style:style>
    <style:style style:name="T5656" style:parent-style-name="DefaultParagraphFont" style:family="text">
      <style:text-properties style:font-weight-complex="bold" style:font-style-complex="italic" fo:color="#000000"/>
    </style:style>
    <style:style style:name="T5657" style:parent-style-name="DefaultParagraphFont" style:family="text">
      <style:text-properties style:font-weight-complex="bold" style:font-style-complex="italic" fo:color="#000000"/>
    </style:style>
    <style:style style:name="T5658" style:parent-style-name="DefaultParagraphFont" style:family="text">
      <style:text-properties style:font-weight-complex="bold" style:font-style-complex="italic" fo:color="#000000"/>
    </style:style>
    <style:style style:name="T5659" style:parent-style-name="DefaultParagraphFont" style:family="text">
      <style:text-properties style:font-weight-complex="bold" style:font-style-complex="italic" fo:color="#000000"/>
    </style:style>
    <style:style style:name="T5660" style:parent-style-name="DefaultParagraphFont" style:family="text">
      <style:text-properties style:font-weight-complex="bold" style:font-style-complex="italic" fo:color="#000000"/>
    </style:style>
    <style:style style:name="T5661" style:parent-style-name="DefaultParagraphFont" style:family="text">
      <style:text-properties style:font-weight-complex="bold" style:font-style-complex="italic" fo:color="#000000"/>
    </style:style>
    <style:style style:name="T5662" style:parent-style-name="DefaultParagraphFont" style:family="text">
      <style:text-properties style:font-weight-complex="bold" style:font-style-complex="italic" fo:color="#000000"/>
    </style:style>
    <style:style style:name="T5663" style:parent-style-name="DefaultParagraphFont" style:family="text">
      <style:text-properties style:font-weight-complex="bold" style:font-style-complex="italic" fo:color="#000000"/>
    </style:style>
    <style:style style:name="T5664" style:parent-style-name="DefaultParagraphFont" style:family="text">
      <style:text-properties style:font-weight-complex="bold" style:font-style-complex="italic" fo:color="#000000"/>
    </style:style>
    <style:style style:name="T5665" style:parent-style-name="DefaultParagraphFont" style:family="text">
      <style:text-properties style:font-weight-complex="bold" style:font-style-complex="italic" fo:color="#000000"/>
    </style:style>
    <style:style style:name="T5666" style:parent-style-name="DefaultParagraphFont" style:family="text">
      <style:text-properties style:font-weight-complex="bold" style:font-style-complex="italic" fo:color="#000000"/>
    </style:style>
    <style:style style:name="T5667" style:parent-style-name="DefaultParagraphFont" style:family="text">
      <style:text-properties style:font-weight-complex="bold" style:font-style-complex="italic" fo:color="#000000"/>
    </style:style>
    <style:style style:name="T5668" style:parent-style-name="DefaultParagraphFont" style:family="text">
      <style:text-properties style:font-weight-complex="bold" style:font-style-complex="italic" fo:color="#000000"/>
    </style:style>
    <style:style style:name="T5669" style:parent-style-name="DefaultParagraphFont" style:family="text">
      <style:text-properties style:font-weight-complex="bold" style:font-style-complex="italic" fo:color="#000000"/>
    </style:style>
    <style:style style:name="T5670" style:parent-style-name="DefaultParagraphFont" style:family="text">
      <style:text-properties style:font-weight-complex="bold" style:font-style-complex="italic" fo:color="#000000"/>
    </style:style>
    <style:style style:name="T5671" style:parent-style-name="DefaultParagraphFont" style:family="text">
      <style:text-properties style:font-weight-complex="bold" style:font-style-complex="italic" fo:color="#000000"/>
    </style:style>
    <style:style style:name="T5672" style:parent-style-name="DefaultParagraphFont" style:family="text">
      <style:text-properties style:font-weight-complex="bold" style:font-style-complex="italic" fo:color="#000000"/>
    </style:style>
    <style:style style:name="T5673" style:parent-style-name="DefaultParagraphFont" style:family="text">
      <style:text-properties style:font-weight-complex="bold" style:font-style-complex="italic" fo:color="#000000"/>
    </style:style>
    <style:style style:name="T5674" style:parent-style-name="DefaultParagraphFont" style:family="text">
      <style:text-properties style:font-weight-complex="bold" style:font-style-complex="italic" fo:color="#000000"/>
    </style:style>
    <style:style style:name="T5675" style:parent-style-name="DefaultParagraphFont" style:family="text">
      <style:text-properties style:font-weight-complex="bold" style:font-style-complex="italic" fo:color="#000000"/>
    </style:style>
    <style:style style:name="T5676" style:parent-style-name="DefaultParagraphFont" style:family="text">
      <style:text-properties style:font-weight-complex="bold" style:font-style-complex="italic" fo:color="#000000"/>
    </style:style>
    <style:style style:name="T5677" style:parent-style-name="DefaultParagraphFont" style:family="text">
      <style:text-properties style:font-weight-complex="bold" style:font-style-complex="italic" fo:color="#000000"/>
    </style:style>
    <style:style style:name="T5678" style:parent-style-name="DefaultParagraphFont" style:family="text">
      <style:text-properties style:font-weight-complex="bold" style:font-style-complex="italic" fo:color="#000000"/>
    </style:style>
    <style:style style:name="T5679" style:parent-style-name="DefaultParagraphFont" style:family="text">
      <style:text-properties style:font-weight-complex="bold" style:font-style-complex="italic" fo:color="#000000"/>
    </style:style>
    <style:style style:name="T5680" style:parent-style-name="DefaultParagraphFont" style:family="text">
      <style:text-properties style:font-weight-complex="bold" style:font-style-complex="italic" fo:color="#000000"/>
    </style:style>
    <style:style style:name="T5681" style:parent-style-name="DefaultParagraphFont" style:family="text">
      <style:text-properties style:font-weight-complex="bold" style:font-style-complex="italic" fo:color="#000000"/>
    </style:style>
    <style:style style:name="T5682" style:parent-style-name="DefaultParagraphFont" style:family="text">
      <style:text-properties style:font-weight-complex="bold" style:font-style-complex="italic" fo:color="#000000"/>
    </style:style>
    <style:style style:name="T5683" style:parent-style-name="DefaultParagraphFont" style:family="text">
      <style:text-properties style:font-weight-complex="bold" style:font-style-complex="italic" fo:color="#000000"/>
    </style:style>
    <style:style style:name="T5684" style:parent-style-name="DefaultParagraphFont" style:family="text">
      <style:text-properties style:font-weight-complex="bold" style:font-style-complex="italic" fo:color="#000000"/>
    </style:style>
    <style:style style:name="T5685" style:parent-style-name="DefaultParagraphFont" style:family="text">
      <style:text-properties style:font-weight-complex="bold" style:font-style-complex="italic" fo:color="#000000"/>
    </style:style>
    <style:style style:name="T5686" style:parent-style-name="DefaultParagraphFont" style:family="text">
      <style:text-properties style:font-weight-complex="bold" style:font-style-complex="italic" fo:color="#000000"/>
    </style:style>
    <style:style style:name="T5687" style:parent-style-name="DefaultParagraphFont" style:family="text">
      <style:text-properties style:font-weight-complex="bold" style:font-style-complex="italic" fo:color="#000000"/>
    </style:style>
    <style:style style:name="T5688" style:parent-style-name="DefaultParagraphFont" style:family="text">
      <style:text-properties style:font-weight-complex="bold" style:font-style-complex="italic" fo:color="#000000"/>
    </style:style>
    <style:style style:name="T5689" style:parent-style-name="DefaultParagraphFont" style:family="text">
      <style:text-properties style:font-weight-complex="bold" style:font-style-complex="italic" fo:color="#000000"/>
    </style:style>
    <style:style style:name="T5690" style:parent-style-name="DefaultParagraphFont" style:family="text">
      <style:text-properties style:font-weight-complex="bold" style:font-style-complex="italic" fo:color="#000000"/>
    </style:style>
    <style:style style:name="T5691" style:parent-style-name="DefaultParagraphFont" style:family="text">
      <style:text-properties style:font-weight-complex="bold" style:font-style-complex="italic" fo:color="#000000"/>
    </style:style>
    <style:style style:name="T5692" style:parent-style-name="DefaultParagraphFont" style:family="text">
      <style:text-properties style:font-weight-complex="bold" style:font-style-complex="italic" fo:color="#000000"/>
    </style:style>
    <style:style style:name="T5693" style:parent-style-name="DefaultParagraphFont" style:family="text">
      <style:text-properties style:font-weight-complex="bold" style:font-style-complex="italic" fo:color="#000000"/>
    </style:style>
    <style:style style:name="T5694" style:parent-style-name="DefaultParagraphFont" style:family="text">
      <style:text-properties style:font-weight-complex="bold" style:font-style-complex="italic" fo:color="#000000"/>
    </style:style>
    <style:style style:name="T5695" style:parent-style-name="DefaultParagraphFont" style:family="text">
      <style:text-properties style:font-weight-complex="bold" style:font-style-complex="italic" fo:color="#000000"/>
    </style:style>
    <style:style style:name="T5696" style:parent-style-name="DefaultParagraphFont" style:family="text">
      <style:text-properties style:font-weight-complex="bold" style:font-style-complex="italic" fo:color="#000000"/>
    </style:style>
    <style:style style:name="T5697" style:parent-style-name="DefaultParagraphFont" style:family="text">
      <style:text-properties style:font-weight-complex="bold" style:font-style-complex="italic" fo:color="#000000"/>
    </style:style>
    <style:style style:name="T5698" style:parent-style-name="DefaultParagraphFont" style:family="text">
      <style:text-properties style:font-weight-complex="bold" style:font-style-complex="italic" fo:color="#000000"/>
    </style:style>
    <style:style style:name="T5699" style:parent-style-name="DefaultParagraphFont" style:family="text">
      <style:text-properties style:font-weight-complex="bold" style:font-style-complex="italic" fo:color="#000000"/>
    </style:style>
    <style:style style:name="T5700" style:parent-style-name="DefaultParagraphFont" style:family="text">
      <style:text-properties fo:font-weight="bold" style:font-weight-asian="bold" fo:font-size="11pt" style:font-size-asian="11pt"/>
    </style:style>
    <style:style style:name="T5701" style:parent-style-name="DefaultParagraphFont" style:family="text">
      <style:text-properties fo:font-style="italic" style:font-style-asian="italic"/>
    </style:style>
    <style:style style:name="T5702" style:parent-style-name="DefaultParagraphFont" style:family="text">
      <style:text-properties fo:font-style="italic" style:font-style-asian="italic"/>
    </style:style>
    <style:style style:name="T5703" style:parent-style-name="DefaultParagraphFont" style:family="text">
      <style:text-properties fo:font-style="italic" style:font-style-asian="italic"/>
    </style:style>
    <style:style style:name="T5704" style:parent-style-name="DefaultParagraphFont" style:family="text">
      <style:text-properties fo:font-style="italic" style:font-style-asian="italic"/>
    </style:style>
    <style:style style:name="T5705" style:parent-style-name="DefaultParagraphFont" style:family="text">
      <style:text-properties fo:font-style="italic" style:font-style-asian="italic"/>
    </style:style>
    <style:style style:name="T570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</text:span><text:span text:style-name="T32">ą</text:span><text:span text:style-name="T33"><text:s/>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eimo posėdžių stenogramų rinkinyje</text:span><text:span text:style-name="T38"><text:s/></text:span><text:a xlink:href="https://www.lrs.lt/sip/getFile3?p_fid=74480" office:target-frame-name="_top" xlink:show="replace"><text:span text:style-name="T39">Nr. 22</text:span></text:a><text:span text:style-name="T40">,<text:s/></text:span><text:span text:style-name="T41">2024</text:span></text:p>
          </table:table-cell>
        </table:table-row>
        <table:table-row table:style-name="TableRow42">
          <table:table-cell table:style-name="TableCell43">
            <text:p text:style-name="P44"><text:span text:style-name="T45">Stenogramų leidiniai</text:span><text:span text:style-name="T46"><text:s/></text:span><text:span text:style-name="T47">›</text:span><text:span text:style-name="T48"><text:s/></text:span><text:a xlink:href="https://www.lrs.lt/sip/portal.show?p_r=39704&amp;p_k=1" office:target-frame-name="_top" xlink:show="replace"><text:span text:style-name="T49">2020–2024 m.</text:span></text:a><text:span text:style-name="T50"><text:s/></text:span><text:span text:style-name="T51">kadencija</text:span></text:p>
          </table:table-cell>
        </table:table-row>
      </table:table>
      <text:p text:style-name="P52"/>
      <text:p text:style-name="P53"/>
      <text:p text:style-name="P54">LIETUVOS RESPUBLIKOS SEIMAS</text:p>
      <text:p text:style-name="P55"/>
      <text:p text:style-name="P56">VI<text:s/>(PAVASARIO)<text:s/>SESIJOS</text:p>
      <text:p text:style-name="Title"><text:span text:style-name="T57">posėdžio</text:span><text:span text:style-name="T58"><text:s/>NR. </text:span><text:span text:style-name="T59">2</text:span><text:span text:style-name="T60">8</text:span><text:span text:style-name="T61">5</text:span></text:p>
      <text:p text:style-name="P62">STENOGRAMA</text:p>
      <text:p text:style-name="P63"/>
      <text:p text:style-name="P64">2023 m.<text:s/>birželio<text:s/>13 d.</text:p>
      <text:p text:style-name="P65"/>
      <text:p text:style-name="Pirmininkai">Pirmininkauja Lietuvos Respublikos Seimo Pirmininkė<text:s/><text:span text:style-name="T66">V. ČMILYTĖ-NIELSEN</text:span>,<text:line-break/>Seimo Pirmininko pirmasis pavaduotojas<text:s/><text:span text:style-name="T67">J. RAZMA</text:span><text:line-break/>ir Seimo Pirmininko pavaduotojas<text:s/><text:span text:style-name="T68">V. MITALAS</text:span></text:p>
      <text:p text:style-name="P69"/>
      <text:section text:name="Sect1" text:style-name="S1">
        <text:p text:style-name="Roman"><text:span text:style-name="T70">PIRMININKĖ (V. ČMILYTĖ-NIELSEN).</text:span><text:span text:style-name="T71"><text:s/>La</text:span><text:span text:style-name="T72">­bas ry</text:span><text:span text:style-name="T73">­tas. Ger</text:span><text:span text:style-name="T74">­bia</text:span><text:span text:style-name="T75">­mi ko</text:span><text:span text:style-name="T76">­le</text:span><text:span text:style-name="T77">­gos, pra</text:span><text:span text:style-name="T78">­de</text:span><text:span text:style-name="T79">­da</text:span><text:span text:style-name="T80">­me bir</text:span><text:span text:style-name="T81">­že</text:span><text:span text:style-name="T82">­lio 13 die</text:span><text:span text:style-name="T83">­nos, ant</text:span><text:span text:style-name="T84">­ra</text:span><text:span text:style-name="T85">­die</text:span><text:span text:style-name="T86">­nio, ry</text:span><text:span text:style-name="T87">­ti</text:span><text:span text:style-name="T88">­nį Sei</text:span><text:span text:style-name="T89">­mo po</text:span><text:span text:style-name="T90">­sė</text:span><text:span text:style-name="T91">­dį. (</text:span><text:span text:style-name="T92">Gon</text:span><text:span text:style-name="T93">­gas</text:span><text:span text:style-name="T94">) Kvie</text:span><text:span text:style-name="T95">­čiu re</text:span><text:span text:style-name="T96">­gist</text:span><text:span text:style-name="T97">­ruo</text:span><text:span text:style-name="T98">­tis.</text:span></text:p>
        <text:p text:style-name="P99">Už­si­re­gist­ra­vo 112 Sei­mo na­rių.<text:s/></text:p>
        <text:p text:style-name="P100"/>
        <text:p text:style-name="Laikas">10.00 val.</text:p>
        <text:p text:style-name="Roman12">Se­niū­nų su­ei­gos pa­tiks­lin­tos 2023 m.<text:s/>bir­že­lio 13 d.<text:s/>(ant­ra­die­nio) po­sė­džių darbotvarkės tiks­li­ni­mas ir tvir­ti­ni­mas</text:p>
        <text:p text:style-name="P101"/>
        <text:p text:style-name="Roman"><text:span text:style-name="T102">Dar</text:span><text:span text:style-name="T103">­bo</text:span><text:span text:style-name="T104">­tvarkės 1 klau</text:span><text:span text:style-name="T105">­si</text:span><text:span text:style-name="T106">­mas – dar</text:span><text:span text:style-name="T107">­bo</text:span><text:span text:style-name="T108">­tvarkės tvir</text:span><text:span text:style-name="T109">­ti</text:span><text:span text:style-name="T110">­ni</text:span><text:span text:style-name="T111">­mas. Pir</text:span><text:span text:style-name="T112">­miau</text:span><text:span text:style-name="T113">­sia A. </text:span>Ši­rins­kie­nė.</text:p>
        <text:soft-page-break/>
        <text:p text:style-name="Roman"><text:span text:style-name="T114">A. ŠIRINSKIENĖ</text:span><text:span text:style-name="T115"><text:s/></text:span><text:span text:style-name="T116">(</text:span><text:span text:style-name="T117">MSNG</text:span><text:span text:style-name="T118"><text:note text:note-class="footnote" text:id="_ftn0"><text:note-citation text:label=""></text:note-citation><text:note-body><text:p text:style-name="Roman"><text:span text:style-name="T119"><text:s/></text:span><text:span text:style-name="T120">Santrumpų reikšmės:<text:s/></text:span><text:span text:style-name="T121">DFVL</text:span><text:span text:style-name="T122"><text:s/>– Demokratų frakcija „Vardan Lietuvos“;<text:s/></text:span><text:span text:style-name="T123">DPF</text:span><text:span text:style-name="T124"><text:s/>– Darbo partijos frakcija; <text:s/></text:span><text:span text:style-name="T125">LF</text:span><text:span text:style-name="T126"> – Laisvės frakcija;<text:s/></text:span><text:span text:style-name="T127">LSDPF</text:span><text:span text:style-name="T128"><text:s/>– Lietuvos socialdemokratų partijos frakcija;<text:s/></text:span><text:span text:style-name="T129">LSF</text:span><text:span text:style-name="T130"><text:s/>– Liberalų sąjūdžio frakcija;</text:span><text:span text:style-name="T131"><text:s/>LVŽSF</text:span><text:span text:style-name="T132"><text:s/>– Lietuvos valstiečių ir žaliųjų sąjungos frakcija;<text:s/></text:span><text:span text:style-name="T133">MSNG</text:span><text:span text:style-name="T134"><text:s/>– Mišri Seimo narių grupė;<text:s/></text:span><text:span text:style-name="T135">TS-LKDF</text:span><text:span text:style-name="T136"><text:s/>– Tėvynės sąjungos-Lietuvos krikščionių<text:s/></text:span><text:span text:style-name="T137">demokratų frakcija.</text:span></text:p></text:note-body></text:note></text:span><text:span text:style-name="T138">)</text:span><text:span text:style-name="T139">.<text:s/></text:span><text:span text:style-name="T140">Aš, Pir</text:span><text:span text:style-name="T141">­mi</text:span><text:span text:style-name="T142">­nin</text:span><text:span text:style-name="T143">­ke, no</text:span><text:span text:style-name="T144">­rė</text:span><text:span text:style-name="T145">­čiau grįž</text:span><text:span text:style-name="T146">­ti prie klau</text:span><text:span text:style-name="T147">­si</text:span><text:span text:style-name="T148">­mo dėl po</text:span><text:span text:style-name="T149">­nios<text:s/></text:span>A. Bi­lo­tai­tės da­ly­va­vi­mo čia, Vy­riau­sy­bės pus­va­lan­dy­je. Da­bar mi­nist­rė at­siun­tė raš­te­lį, kad ji­nai vėl ne­ga­li da­ly­vau­ti, bet jos dar­bo­tvarkėje yra aiš­kiai pa­ra­šy­ta, kad 14 va­lan­dą ji­nai da­ly­vau­ja ple­na­ri­nia­me po­sė­dy­je. Pa­gal dar­bo­tvarkę ji­nai to lai­ko tu­ri.</text:p>
        <text:p text:style-name="Roman">Ne­ga­na to, mi­nist­rė dar su­ge­bė­jo pa­keis­ti sa­vo dar­bo­tvarkę prieš tai įtrauk­da­ma po­li­ci­jos pa­si­ta­ri­mą, nors ry­te to pa­si­ta­ri­mo dėl po­li­ci­jos re­for­mos ne­bu­vo. Tik­rai bū­tų la­bai sma­gu, kad mi­nist­rė ryž­tų­si da­ly­vau­ti po­sė­džiuo­se, at­sa­ky­ti į Sei­mo na­rių klau­si­mus ir ne­vers­tų mū­sų im­tis<text:s/>griež­tes­nių prie­mo­nių ją pa­si­šauk­ti. Gal su­de­rin­ki­te ir įtrau­ki­te. Mes frak­ci­jos var­du siū­lo­me 14 va­lan­dą, nes mi­nist­rės dar­bo­tvarkėje yra da­ly­va­vi­mas po­sė­dy­je, įtrauk­ti Vy­riau­sy­bės pus­va­lan­dį ir jos at­sa­ky­mus.</text:p>
        <text:p text:style-name="Roman"><text:span text:style-name="T150">PIRMININKĖ.</text:span><text:span text:style-name="T151"><text:s/></text:span>Ger­bia­mo­ji ko­le­ge, jūs kaip nie­kas ki­tas ge­rai iš­ma­no­te Sei­mo sta­tu­tą ir tik­rai ne­rei­kia jums pri­min­ti. Bet vis dėl­to pa­si­nau­do­siu ta pro­ga ir pri­min­siu 209 straips­nį, ku­ris reg­la­men­tuo­ja ant­ra­die­ni­nius Vy­riau­sy­bės pus­va­lan­džius, kur mi­nist­rai, ki­tų ins­ti­tu­ci­jų, Sei­mui at­skai­tin­gų, at­sto­vai at­sa­ko į iš anks­to jiems su­for­mu­luo­tus klau­si­mus. Idė­ja dėl mi­nist­rės A. Bi­lo­tai­tės pa­kvie­ti­mo į po­sė­dį tik­rai nu­skam­bė­jo šį­ryt se­niū­nų po­sė­dy­je, bet jo­kių iš anks­to raš­tu su­for­mu­luo­tų klau­si­mų ne­bu­vo. Tik­rai, ma­nau, mi­nist­rė at­si­lieps į to­kį opo­zi­ci­jos kvie­ti­mą, bet tie­siog su­pla­nuo­ki­me jį ki­tą ant­ra­die­nį. Kvie­čiu su­for­mu­luo­ti klau­si­mus, į ku­riuos mi­nist­rė bus pa­si­ren­gu­si at­sa­ky­ti.<text:s/></text:p>
        <text:p text:style-name="Roman">A. Ma­zu­ro­nis. Pra­šau.</text:p>
        <text:p text:style-name="Roman"><text:span text:style-name="T152">A. MAZURONIS</text:span><text:span text:style-name="T153"><text:s/></text:span><text:span text:style-name="T154">(</text:span><text:span text:style-name="T155">DPF</text:span><text:span text:style-name="T156">)</text:span><text:span text:style-name="T157">.<text:s/></text:span>La­bai dė­kui, ger­bia­ma Pir­mi­nin­ke. Iš tie­sų, nors ir kaip čia jūs<text:s/>švel­niai api­bū­din­tu­mė­te si­tu­a­ci­ją, si­tu­a­ci­ja yra be­pre­ce­den­tė. Aš Sei­me esu, ne­ži­nau, jau ke­lio­li­ka me­tų ir<text:s/><text:soft-page-break/>to­kio at­ve­jo nė­ra bu­vę, kad mi­nist­ras at­si­sa­ky­tų bet ko­kia for­ma bet ka­da at­ei­ti į su­si­ti­ki­mą su vi­sa opo­zi­ci­ja (pa­brė­žiu, ne su vie­na kaž­ko­kia at­ski­ra frak­ci­ja, bet su vi­so­mis opo­zi­ci­jos frak­ci­jo­mis) pa­reikš­da­mas, kad į klau­si­mus at­sa­kys raš­tu, yra… Taip, taip bu­vo pa­reikš­ta.</text:p>
        <text:p text:style-name="Roman"><text:span text:style-name="T158">PIRMININKĖ.</text:span><text:span text:style-name="T159"><text:s/></text:span>Ger­bia­mas An­driau, gal­būt aš ne­tiks­liai pa­sa­kiau. Aš pa­sa­kiau, kad į raš­tu su­for­mu­luo­tus klau­si­mus at­sa­kys čia, kaip ir Sta­tu­tas nu­ma­to.</text:p>
        <text:p text:style-name="Roman"><text:span text:style-name="T160">A. MAZURONIS</text:span><text:span text:style-name="T161"><text:s/></text:span><text:span text:style-name="T162">(</text:span><text:span text:style-name="T163">DPF</text:span><text:span text:style-name="T164">)</text:span><text:span text:style-name="T165">.<text:s/></text:span>Aš už­baig­siu…</text:p>
        <text:p text:style-name="Roman"><text:span text:style-name="T166">PIRMININKĖ.</text:span><text:span text:style-name="T167"><text:s/>Taip, ži</text:span><text:span text:style-name="T168">­no</text:span><text:span text:style-name="T169">­ma.</text:span></text:p>
        <text:p text:style-name="Roman"><text:span text:style-name="T170">A. MAZURONIS</text:span><text:span text:style-name="T171"><text:s/></text:span><text:span text:style-name="T172">(</text:span><text:span text:style-name="T173">DPF</text:span><text:span text:style-name="T174">)</text:span><text:span text:style-name="T175">. …ka</text:span><text:span text:style-name="T176">­dan</text:span><text:span text:style-name="T177">­gi vis tiek si</text:span><text:span text:style-name="T178">­tu</text:span><text:span text:style-name="T179">­a</text:span><text:span text:style-name="T180">­ci</text:span><text:span text:style-name="T181">­ja yra be</text:span><text:span text:style-name="T182">­pre</text:span><text:span text:style-name="T183">­ce</text:span><text:span text:style-name="T184">­den</text:span><text:span text:style-name="T185">­tė. Iš tie</text:span><text:span text:style-name="T186">­sų, jei</text:span><text:span text:style-name="T187">­gu mes esa</text:span><text:span text:style-name="T188">­me de</text:span><text:span text:style-name="T189">­mo</text:span><text:span text:style-name="T190">­kra</text:span><text:span text:style-name="T191">­tinė vals</text:span><text:span text:style-name="T192">­ty</text:span><text:span text:style-name="T193">­bė, jei</text:span><text:span text:style-name="T194">­gu mes esa</text:span><text:span text:style-name="T195">­me va</text:span><text:span text:style-name="T196">­ka</text:span><text:span text:style-name="T197">­rie</text:span><text:span text:style-name="T198">­tiš</text:span><text:span text:style-name="T199">­kas tra</text:span><text:span text:style-name="T200">­di</text:span><text:span text:style-name="T201">­ci</text:span><text:span text:style-name="T202">­jas puo</text:span><text:span text:style-name="T203">­se</text:span><text:span text:style-name="T204">­lė</text:span><text:span text:style-name="T205">­jan</text:span><text:span text:style-name="T206">­ti vals</text:span><text:span text:style-name="T207">­ty</text:span><text:span text:style-name="T208">­bė, toks mi</text:span><text:span text:style-name="T209">­nist</text:span><text:span text:style-name="T210">­ro el</text:span><text:span text:style-name="T211">­ge</text:span><text:span text:style-name="T212">­sys yra tie</text:span><text:span text:style-name="T213">­siog ne</text:span><text:span text:style-name="T214">­to</text:span><text:span text:style-name="T215">­le</text:span><text:span text:style-name="T216">­ruo</text:span><text:span text:style-name="T217">­ti</text:span><text:span text:style-name="T218">­nas. Man at</text:span><text:span text:style-name="T219">­ro</text:span><text:span text:style-name="T220">­do, kad mi</text:span><text:span text:style-name="T221">­nist</text:span><text:span text:style-name="T222">­rė šiek tiek už</text:span><text:span text:style-name="T223">­si</text:span><text:span text:style-name="T224">­mir</text:span><text:span text:style-name="T225">­šo, ko</text:span><text:span text:style-name="T226">­kios pa</text:span><text:span text:style-name="T227">­rei</text:span><text:span text:style-name="T228">­gos jos yra ir ko</text:span><text:span text:style-name="T229">­kias ne tik pri</text:span><text:span text:style-name="T230">­vi</text:span><text:span text:style-name="T231">­le</text:span><text:span text:style-name="T232">­gi</text:span><text:span text:style-name="T233">­jas, bet ir pa</text:span><text:span text:style-name="T234">­rei</text:span><text:span text:style-name="T235">­gas bei at</text:span><text:span text:style-name="T236">­sa</text:span><text:span text:style-name="T237">­ko</text:span><text:span text:style-name="T238">­my</text:span><text:span text:style-name="T239">­bes ji tu</text:span><text:span text:style-name="T240">­ri. To</text:span><text:span text:style-name="T241">­dėl mes frak</text:span><text:span text:style-name="T242">­ci</text:span><text:span text:style-name="T243">­jos var</text:span><text:span text:style-name="T244">­du ne pra</text:span><text:span text:style-name="T245">­šo</text:span><text:span text:style-name="T246">­me, bet rei</text:span><text:span text:style-name="T247">­ka</text:span><text:span text:style-name="T248">­lau</text:span><text:span text:style-name="T249">­ja</text:span><text:span text:style-name="T250">­me, kad mi</text:span><text:span text:style-name="T251">­nist</text:span><text:span text:style-name="T252">­rė at</text:span><text:span text:style-name="T253">­ei</text:span><text:span text:style-name="T254">­tų į šią tri</text:span><text:span text:style-name="T255">­bū</text:span><text:span text:style-name="T256">­ną čia šian</text:span><text:span text:style-name="T257">­dien. Ma</text:span><text:span text:style-name="T258">­tė</text:span><text:span text:style-name="T259">­me jos dar</text:span><text:span text:style-name="T260">­bo</text:span><text:span text:style-name="T261">­tvarkę su</text:span><text:span text:style-name="T262">­ra</text:span><text:span text:style-name="T263">­šy</text:span><text:span text:style-name="T264">­tą. Aki</text:span><text:span text:style-name="T265">­vaiz</text:span><text:span text:style-name="T266">­du, kad dar</text:span><text:span text:style-name="T267">­bo</text:span><text:span text:style-name="T268">­tvarkė yra fik</text:span><text:span text:style-name="T269">­ty</text:span><text:span text:style-name="T270">­vi, dirb</text:span><text:span text:style-name="T271">­ti</text:span><text:span text:style-name="T272">­nai pri</text:span><text:span text:style-name="T273">­temp</text:span><text:span text:style-name="T274">­ta tik tam, kad ne</text:span><text:span text:style-name="T275">­rei</text:span><text:span text:style-name="T276">­kė</text:span><text:span text:style-name="T277">­tų at</text:span><text:span text:style-name="T278">­ei</text:span><text:span text:style-name="T279">­ti čia ir at</text:span><text:span text:style-name="T280">­sa</text:span><text:span text:style-name="T281">­ky</text:span><text:span text:style-name="T282">­ti į klau</text:span><text:span text:style-name="T283">­si</text:span><text:span text:style-name="T284">­mus. Te</text:span><text:span text:style-name="T285">­gul at</text:span><text:span text:style-name="T286">­sa</text:span><text:span text:style-name="T287">­ko į klau</text:span><text:span text:style-name="T288">­si</text:span><text:span text:style-name="T289">­mus, ku</text:span><text:span text:style-name="T290">­rie ky</text:span><text:span text:style-name="T291">­la opo</text:span><text:span text:style-name="T292">­zi</text:span><text:span text:style-name="T293">­ci</text:span><text:span text:style-name="T294">­jai.<text:s/></text:span></text:p>
        <text:p text:style-name="P295">Yra de­mo­kra­tinis in­stru­men­tas, ku­rį taip pa­min­ti, kaip da­bar da­ro val­dan­čio­sios dau­gu­mos mi­nist­rė, ne­ga­li­ma ir ne­to­le­ruo­ti­na. Prie­šin­gu at­ve­ju mes pa­siek­si­me si­tu­a­ci­ją, kad opo­zi­ci­ja vėl pra­dės po­sė­džiau­ti ki­to­je po­sė­džių sa­lė­je. Ar to no­ri­ma, ar to yra sie­kia­ma? Man at­ro­do, la­bai aiš­kus ir sa­vai­me su­pran­ta­mas įran­kis, ku­rį gerb­ti iš tie­sų pri­va­lo­ma kiek­vie­nam mi­nist­rui, koks jis be­bū­tų.<text:s/></text:p>
        <text:p text:style-name="Roman"><text:span text:style-name="T296">PIRMININKĖ.</text:span><text:span text:style-name="T297"><text:s/>Mie</text:span><text:span text:style-name="T298">­las An</text:span><text:span text:style-name="T299">­driau, aš dar kar</text:span><text:span text:style-name="T300">­tą pa</text:span><text:span text:style-name="T301">­kar</text:span><text:span text:style-name="T302">­to</text:span><text:span text:style-name="T303">­siu tai, ką jau pa</text:span><text:span text:style-name="T304">­sa</text:span><text:span text:style-name="T305">­kiau. Jei jūs tu</text:span><text:span text:style-name="T306">­ri</text:span><text:span text:style-name="T307">­te raš</text:span><text:span text:style-name="T308">­tu su</text:span><text:span text:style-name="T309">­for</text:span><text:span text:style-name="T310">­mu</text:span><text:span text:style-name="T311">­luo</text:span><text:span text:style-name="T312">­tus klau</text:span><text:span text:style-name="T313">­si</text:span><text:span text:style-name="T314">­mus, kaip rei</text:span><text:span text:style-name="T315">­ka</text:span><text:span text:style-name="T316">­lau</text:span><text:span text:style-name="T317">­ja 209 straips</text:span><text:span text:style-name="T318">­nis, pra</text:span><text:span text:style-name="T319">­šau tai pa</text:span><text:span text:style-name="T320">­da</text:span><text:span text:style-name="T321">­ry</text:span><text:span text:style-name="T322">­ti ir mi</text:span><text:span text:style-name="T323">­nist</text:span><text:span text:style-name="T324">­rė at</text:span><text:span text:style-name="T325">­eis. Ma</text:span><text:span text:style-name="T326">­nau, kad mes dis</text:span><text:span text:style-name="T327">­ku</text:span><text:span text:style-name="T328">­tuo</text:span><text:span text:style-name="T329">­ja</text:span><text:span text:style-name="T330">­me vi</text:span><text:span text:style-name="T331">­siš</text:span><text:span text:style-name="T332">­kai ly</text:span><text:span text:style-name="T333">­gio</text:span><text:span text:style-name="T334">­je vie</text:span><text:span text:style-name="T335">­to</text:span><text:span text:style-name="T336">­je, kur ir jūs pui</text:span><text:span text:style-name="T337">­kiai su</text:span><text:span text:style-name="T338">­pran</text:span><text:span text:style-name="T339">­ta</text:span><text:span text:style-name="T340">­te, ko</text:span><text:span text:style-name="T341">­kios yra Sei</text:span><text:span text:style-name="T342">­mo tra</text:span><text:span text:style-name="T343">­di</text:span><text:span text:style-name="T344">­ci</text:span><text:span text:style-name="T345">­jos ir Sei</text:span><text:span text:style-name="T346">­mo<text:s/></text:span>tai­syk­lės, ir aš tai pui­kiai su­pran­tu. Mi­nist­rė tai tur­būt ir­gi pui­kiai su­pran­ta. Nie­kas nuo nie­ko ne­si­slaps­to ir ne­laks­to. Pra­šom. O. Lei­pu­tė.</text:p>
        <text:p text:style-name="Roman"><text:span text:style-name="T347">O. LEIPUTĖ</text:span><text:s/><text:span text:style-name="T348">(</text:span><text:span text:style-name="T349">LSDPF</text:span><text:span text:style-name="T350">)</text:span>. Dė­ko­ju. Aš taip pat no­rė­čiau So­cial­de­mok­ra­tų frak­ci­jos var­du pa­si­sa­ky­ti dėl dar­bo­tvarkės. Ry­te per Se­niū­nų su­ei­gą pa­siū­lius grą­žin­ti at­gal į dar­bo­tvarkę Vy­riau­sy­bės pus­va­lan­dį, pir­ma­sis pa­va­duo­to­jas pa­sa­kė, kad nė­ra ko iš mi­nist­rų kvies­ti. Mes tik­rai<text:s/><text:span text:style-name="T351">tu</text:span><text:span text:style-name="T352">­ri</text:span><text:span text:style-name="T353">­me ką kvies</text:span><text:span text:style-name="T354">­ti, tai yra A. Bi</text:span><text:span text:style-name="T355">­lo</text:span><text:span text:style-name="T356">­tai</text:span><text:span text:style-name="T357">­tę, mes no</text:span><text:span text:style-name="T358">­rė</text:span><text:span text:style-name="T359">­tu</text:span><text:span text:style-name="T360">­me ją iš</text:span><text:span text:style-name="T361">­girs</text:span><text:span text:style-name="T362">­ti ir kad<text:s/></text:span>Vy­riau­sy­bės pus­va­lan­dis bū­tų. Ne­pra­šy­siu jū­sų at­sa­ky­mo tre­čią kar­tą kar­to­ti, ką pa­sa­kė­te ma­no ko­le­goms, bet ta­da So­cial­de­mok­ra­tų frak­ci­jos var­du svei­ki­na­me vi­sus An­ta­nus su An­ta­ni­nė­mis. (<text:span text:style-name="T363">Plo</text:span><text:span text:style-name="T364">­ji</text:span><text:span text:style-name="T365">­mai</text:span>)<text:s/></text:p>
        <text:p text:style-name="Roman"><text:span text:style-name="T366">PIRMININKĖ.</text:span><text:span text:style-name="T367"><text:s/></text:span>A. Ve­ry­ga.<text:s/></text:p>
        <text:p text:style-name="Roman"><text:span text:style-name="T368">A. VERYGA</text:span><text:s/><text:span text:style-name="T369">(</text:span><text:span text:style-name="T370">LVŽSF</text:span><text:span text:style-name="T371">)</text:span>. Ger­bia­ma Pir­mi­nin­ke, aš ir­gi tuo pa­čiu klau­si­mu no­riu pa­si­sa­ky­ti. Jūs pa­mi­nė­jo­te Sei­mo tra­di­ci­jas. Iš tik­rų­jų aš ir­gi ne­pri­si­me­nu to­kio at­ve­jo Sei­me, pa­čiam te­ko bū­ti Vy­riau­sy­bės na­riu, kad at­si­sa­ky­tų at­ei­ti su­si­tik­ti su opo­zi­ci­nė­mis frak­ci­jo­mis. Aš su­pran­tu mi­nist­rę, kad jai yra ne­pa­to­gu, ne­ma­lo­nu, jos bu­vęs su­si­ti­ki­mas bu­vo tik­rai jai la­bai, ma­tyt, ne­sma­gus. Iš tik­rų­jų ski­ria­si žan­ras gy­vo klau­si­nė­ji­mo ir iš­anks­ti­nių klau­si­mų ir at­sa­ky­mų. Tik­rai aš ma­nau, kad šis at­ve­jis, kaip ko­le­gos mi­nė­jo, yra be­pre­ce­den­tis, to­dėl ir mū­sų pra­šy­mas yra gal­būt šiek tiek ki­toks, ne­gu yra įpras­ta. Bet mi­nist­rė šian­dien yra, jei­gu yra toks Sei­mo sta­tu­to rei­ka­la­vi­mas, kad rei­kia su­for­mu­luo­ti klau­si­mus, aš ne­pa­ste­bė­jau, kad ten bū­tų pa­ra­šy­ta,<text:s/>prieš kiek lai­ko jie tu­ri bū­ti su­for­muo­ti…</text:p>
        <text:p text:style-name="Roman"><text:span text:style-name="T372">PIRMININKĖ.</text:span><text:span text:style-name="T373"><text:s/></text:span>Iš anks­to su­for­mu­luo­ti.</text:p>
        <text:p text:style-name="Roman"><text:span text:style-name="T374">A. VERYGA</text:span><text:s/><text:span text:style-name="T375">(</text:span><text:span text:style-name="T376">LVŽSF</text:span><text:span text:style-name="T377">)</text:span>. Mes iš kar­to šian­dien juos su­for­mu­luo­si­me ir aš frak­ci­jos var­du pra­šau, kad šian­dien mi­nist­rė čia bū­tų. Ji gaus prieš ke­lias va­lan­das klau­si­mus, tik­rai tu­rės lai­ko pa­si­ruoš­ti. Frak­ci­jos var­du pra­šau bal­suo­ti, kad šian­dien dar­bo­tvarkėje bū­tų nu­ma­ty­tas Vy­riau­sy­bės pus­va­lan­dis. La­bai ačiū.<text:s/></text:p>
        <text:p text:style-name="Roman"><text:span text:style-name="T378">PIRMININKĖ.</text:span><text:span text:style-name="T379"><text:s/></text:span>Ger­bia­mas ko­le­ga, aš at­krei­piu dė­me­sį, kad Sta­tu­te taip pat yra punk­tas, kad ne vė­liau kaip li­kus 2 die­noms iki po­sė­džio<text:s/>pa­tei­kia­mi<text:s/>raš­tu su­for­mu­luo­ti klau­si­mai. (<text:span text:style-name="T380">Bal</text:span><text:span text:style-name="T381">­sai sa</text:span><text:span text:style-name="T382">­lė</text:span><text:span text:style-name="T383">­je</text:span>) Pra­šau, ger­bia­mas Val­de­ma­rai, ne­šauk­ti iš vie­tos, jūs la­bai ne­pa­gar­biai el­gia­tės.<text:s/></text:p>
        <text:p text:style-name="Roman">Jūs mė­gi­na­te šiek tiek su­plak­ti du skir­tin­gus žan­rus. Jei­gu kvie­čia­te mi­nist­rę ar mi­nist­rą į tri­bū­ną, jam tu­ri bū­ti su­for­mu­luo­ti klau­si­mai raš­tu iš anks­to. Jei­gu opo­zi­ci­ja no­ri su­si­tik­ti su mi­nist­ru, yra įvai­rūs žan­rai tai pa­da­ry­ti, ką jau esa­te da­rę. Tik­rai ma­nau, kad spek­tras opo­zi­ci­jos ga­li­my­bių yra la­bai pla­tus. Tai vie­nas da­ly­kas.<text:s/></text:p>
        <text:p text:style-name="Roman">Ant­ras da­ly­kas. Ko­le­gos, jei­gu jūs tu­ri­te klau­si­mų mi­nist­rei, la­bai kvie­čiu juos su­for­mu­luo­ti, ji at­eis ir at­sa­kys, kaip Sta­tu­tas mi­nist­rą ir įpa­rei­go­ja. Jei­gu mi­nist­ras at­si­sa­ky­tų at­sa­ky­ti į jam iš anks­to su­for­mu­luo­tus klau­si­mus, ta­da tik­rai su­tik­siu su ju­mis, kad yra kaž­ko­kie be­pre­ce­den­čiai at­ve­jai Sei­mo is­to­ri­jo­je ir dar­be. Da­bar aš to­kių at­ve­jų ne­ma­tau.<text:s/></text:p>
        <text:p text:style-name="Roman">J. Raz­ma.<text:s/></text:p>
        <text:p text:style-name="Roman"><text:span text:style-name="T384">J. RAZMA</text:span><text:span text:style-name="T385"><text:s/></text:span><text:span text:style-name="T386">(</text:span><text:span text:style-name="T387">TS-LKDF</text:span><text:span text:style-name="T388">)</text:span><text:span text:style-name="T389">.<text:s/></text:span>Ger­bia­mie­ji opo­zi­ci­jos at­sto­vai, aš ne kar­tą esu pra­šęs ir sa­kęs, kad siū­ly­ki­te iš anks­to,<text:s/>ką kvies­ti į Vy­riau­sy­bės pus­va­lan­džius. Šiuo at­ve­ju, na, iki šio ry­to to­kio pra­šy­mo ne­bu­vo. Tik­rai bū­tu­me de­ri­nę su mi­nist­re ir, aš ma­nau, ji bū­tų bu­vu­si tri­bū­no­je. Mes tik­rai sten­gė­mės ras­ti ga­li­my­bę, kai eks­prom­tu ki­lo jū­sų pra­šy­mas Se­niū­nų su­ei­go­je, bet tik­rai pa­gal mi­nist­rės dar­bo­tvarkę tą iš­spręs­ti su­dė­tin­ga.<text:s/></text:p>
        <text:p text:style-name="Roman">Jei­gu jūs su­for­mu­luo­si­te raš­tu klau­si­mus, be abe­jo, ket­vir­ta­die­nį ple­na­ri­nia­me po­sė­dy­je Vy­riau­sy­bės pus­va­lan­dis, nors tai kaip ir ne­nu­ma­ty­ta, bus pri­dė­tas ir mi­nist­rė bus tri­bū­no­je. Ga­li­ma ir ki­tą ant­ra­die­nį tik­rai be pro­ble­mų mi­nist­rę įra­šy­ti, bet vi­sa­da la­bai pra­šy­čiau siū­ly­ti iš anks­to Vy­riau­sy­bės pus­va­lan­džio da­ly­vius, kad bū­tų ga­li­ma su­de­rin­ti, tvar­kin­gai pa­skelb­ti. Ži­no­ma, te­oriš­kai bu­vo ga­li­my­bė mi­nist­rei gal­būt ir šian­dien, nors tai ne­pri­va­lo­ma, at­ei­ti čia, bet gerb­ki­me ir mi­nist­rės tei­sę to ne­da­ry­ti.</text:p>
        <text:p text:style-name="Roman"><text:span text:style-name="T390">PIRMININKĖ.</text:span><text:span text:style-name="T391"><text:s/></text:span>L. Na­gie­nė.</text:p>
        <text:p text:style-name="Roman"><text:span text:style-name="T392">L. NAGIENĖ</text:span><text:span text:style-name="T393"><text:s/></text:span><text:span text:style-name="T394">(</text:span><text:span text:style-name="T395">DFVL</text:span><text:span text:style-name="T396">)</text:span><text:span text:style-name="T397">. Ačiū, ger</text:span><text:span text:style-name="T398">­bia</text:span><text:span text:style-name="T399">­ma Pir</text:span><text:span text:style-name="T400">­mi</text:span><text:span text:style-name="T401">­nin</text:span><text:span text:style-name="T402">­ke. Ger</text:span><text:span text:style-name="T403">­bia</text:span><text:span text:style-name="T404">­mas vi</text:span><text:span text:style-name="T405">­ce</text:span><text:span text:style-name="T406">­pir</text:span><text:span text:style-name="T407">­mi</text:span><text:span text:style-name="T408">­nin</text:span><text:span text:style-name="T409">­ke, jūs pa</text:span><text:span text:style-name="T410">­sa</text:span><text:span text:style-name="T411">­kė</text:span><text:span text:style-name="T412">­te: gerb</text:span><text:span text:style-name="T413">­ki</text:span><text:span text:style-name="T414">­te mi</text:span><text:span text:style-name="T415">­nist</text:span><text:span text:style-name="T416">­rę. O ji ger</text:span><text:span text:style-name="T417">­bia vi</text:span><text:span text:style-name="T418">­są opo</text:span><text:span text:style-name="T419">­zi</text:span><text:span text:style-name="T420">­ci</text:span><text:span text:style-name="T421">­ją ir vi</text:span><text:span text:style-name="T422">­sus Sei</text:span><text:span text:style-name="T423">­mo na</text:span><text:span text:style-name="T424">­rius? Aš ma</text:span><text:span text:style-name="T425">­nau, kad ji, at</text:span><text:span text:style-name="T426">­si</text:span><text:span text:style-name="T427">­sa</text:span><text:span text:style-name="T428">­ky</text:span><text:span text:style-name="T429">­da</text:span><text:span text:style-name="T430">­ma da</text:span><text:span text:style-name="T431">­ly</text:span><text:span text:style-name="T432">­vau</text:span><text:span text:style-name="T433">­ti su</text:span><text:span text:style-name="T434">­si</text:span><text:span text:style-name="T435">­ti</text:span><text:span text:style-name="T436">­ki</text:span><text:span text:style-name="T437">­me su opo</text:span><text:span text:style-name="T438">­zi</text:span><text:span text:style-name="T439">­ci</text:span><text:span text:style-name="T440">­nė</text:span><text:span text:style-name="T441">­mis frak</text:span><text:span text:style-name="T442">­ci</text:span><text:span text:style-name="T443">­jo</text:span><text:span text:style-name="T444">­mis</text:span><text:span text:style-name="T445">…</text:span></text:p>
        <text:p text:style-name="Roman"><text:span text:style-name="T446">PIRMININKĖ.</text:span><text:span text:style-name="T447"><text:s/>Ger</text:span><text:span text:style-name="T448">­bia</text:span><text:span text:style-name="T449">­ma ko</text:span><text:span text:style-name="T450">­le</text:span><text:span text:style-name="T451">­ge, ne</text:span><text:span text:style-name="T452">­bu</text:span><text:span text:style-name="T453">­vo to</text:span><text:span text:style-name="T454">­kio siū</text:span><text:span text:style-name="T455">­ly</text:span><text:span text:style-name="T456">­mo.</text:span></text:p>
        <text:p text:style-name="Roman"><text:span text:style-name="T457">L. NAGIENĖ</text:span><text:span text:style-name="T458"><text:s/></text:span><text:span text:style-name="T459">(</text:span><text:span text:style-name="T460">DFV</text:span><text:span text:style-name="T461">L</text:span><text:span text:style-name="T462">)</text:span><text:span text:style-name="T463">.<text:s/></text:span>Mes tai tu­ri­me jos at­si­sa­ky­mą da­ly­vau­ti. Apie tai ir kal­ba: šian­dien vi­siš­kai ne­bū­tų bu­vę dis­ku­si­jos apie tai, kad kvies­tu­me mi­nist­rę, kad ji at­sa­ky­tų į klau­si­mus. To­dėl frak­ci­jos var­du ly­giai taip pat no­ri­me Vy­riau­sy­bės pus­va­lan­džio, kad mi­nist­rė at­sa­ky­tų į mū­sų pa­teik­tus klau­si­mus.</text:p>
        <text:p text:style-name="Roman"><text:span text:style-name="T464">PIRMININKĖ.</text:span><text:s/>Ger­bia­ma ko­le­ge, aš pa­kar­to­siu – ne­pra­šy­ki­te ma­nęs lau­žy­ti Sei­mo sta­tu­to, ka­dan­gi jis ma­ne įpa­rei­go­ja pra­šy­ti, kad bū­tų raš­tu iš anks­to su­for­mu­luo­ti klau­si­mai,<text:s/>ir tuo­met mi­nist­rė bus čia. Vi­ce­pir­mi­nin­kas pa­siū­lė spren­di­mą, kad ket­vir­ta­die­nį mi­nist­rė at­sa­kys į jū­sų klau­si­mus. Ma­nau, tai pa­kan­ka­mai ra­cio­na­lus siū­ly­mas. V. Gap­šys.<text:s/></text:p>
        <text:p text:style-name="Roman"><text:span text:style-name="T465">V. GAPŠYS</text:span><text:span text:style-name="T466"><text:s/></text:span><text:span text:style-name="T467">(</text:span><text:span text:style-name="T468">DPF</text:span><text:span text:style-name="T469">)</text:span><text:span text:style-name="T470">.</text:span><text:span text:style-name="T471"><text:s/></text:span><text:span text:style-name="T472">Ger</text:span><text:span text:style-name="T473">­bia</text:span><text:span text:style-name="T474">­ma Pir</text:span><text:span text:style-name="T475">­mi</text:span><text:span text:style-name="T476">­nin</text:span><text:span text:style-name="T477">­ke, vi</text:span><text:span text:style-name="T478">­sa ži</text:span><text:span text:style-name="T479">­niask</text:span><text:span text:style-name="T480">­lai</text:span><text:span text:style-name="T481">­da mir</text:span><text:span text:style-name="T482">­ga mar</text:span><text:span text:style-name="T483">­ga, kad mi</text:span><text:span text:style-name="T484">­nist</text:span><text:span text:style-name="T485">­rė<text:s/></text:span>gru­biai at­si­sa­kė at­ei­ti į opo­zi­ci­nių frak­ci­jų su­si­ti­ki­mą ir ne­at­sa­kė į klau­si­mus, ku­rie ky­la vi­suo­me­nei ir opo­zi­ci­jai. Jūs da­bar Sei­mo sta­tu­tu ban­do­te pri­deng­ti kaip fi­gos la­pe­liu sa­vo ne­no­rė­ji­mą mi­nist­rės pa­rei­ka­lau­ti į tri­bū­ną. Šiuo at­ve­ju tik­rai mes tu­ri­me lai­ko. Pa­žiū­rė­ki­te, dar­bo­tvarkė tuš­čia, 15 val.<text:s/>50 min.<text:s/>bai­gia­si po­sė­dis. Mi­nist­rė, veng­da­ma su­si­ti­ki­mo, ma­ni­pu­liuo­ja sa­vo dar­bo­tvarke. Jei­gu ji ne­ga­li at­ei­ti 14 va­lan­dą, te­gu čia pri­sis­ta­to 16 va­lan­dą ir at­sa­ko į klau­si­mus. Mes ga­li­me for­mu­luo­ti, kaip no­ri­me, mes vi­sa­da ga­li­me su­ras­ti Sta­tu­to nuo­sta­tą, ku­ri leis iš­veng­ti ši­tos at­sa­ko­my­bės. Bet mi­nist­rė pri­sie­kė ir pri­sie­kė prieš vals­ty­bę, Kon­sti­tu­ci­ją, ir to­dėl tu­ri da­ly­vau­ti ir at­sa­ky­ti į opo­zi­ci­jos klau­si­mus. Bai­ki­te iš­si­su­ki­nė­ti, pa­kvies­ki­te mi­nist­rę į tri­bū­ną.<text:s/></text:p>
        <text:p text:style-name="Roman"><text:span text:style-name="T486">PIRMININKĖ.</text:span><text:span text:style-name="T487"><text:s/>Ger</text:span><text:span text:style-name="T488">­bia</text:span><text:span text:style-name="T489">­mas ko</text:span><text:span text:style-name="T490">­le</text:span><text:span text:style-name="T491">­ga, aš ne</text:span><text:span text:style-name="T492">­su mi</text:span><text:span text:style-name="T493">­nist</text:span><text:span text:style-name="T494">­rės vir</text:span><text:span text:style-name="T495">­ši</text:span><text:span text:style-name="T496">­nin</text:span><text:span text:style-name="T497">­kė. Pra</text:span><text:span text:style-name="T498">­šom, T. V. Ras</text:span><text:span text:style-name="T499">­ke</text:span><text:span text:style-name="T500">­vi</text:span><text:span text:style-name="T501">­čius.<text:s/></text:span></text:p>
        <text:p text:style-name="Roman"><text:span text:style-name="T502">T. V. RASKEVIČIUS</text:span><text:s/><text:span text:style-name="T503">(</text:span><text:span text:style-name="T504">LF</text:span><text:span text:style-name="T505">)</text:span>.<text:span text:style-name="T506"><text:s/>Mie</text:span><text:span text:style-name="T507">­li ko</text:span><text:span text:style-name="T508">­le</text:span><text:span text:style-name="T509">­gos, gal</text:span><text:span text:style-name="T510">­būt no</text:span><text:span text:style-name="T511">­rė</text:span><text:span text:style-name="T512">­čiau šiek tiek nu</text:span><text:span text:style-name="T513">­ra</text:span><text:span text:style-name="T514">­min</text:span><text:span text:style-name="T515">­ti aist</text:span><text:span text:style-name="T516">­ras. Man</text:span><text:s/>at­ro­do, Lie­tu­vos Res­pub­li­ka yra par­la­men­ti­nė res­pub­li­ka ir par­la­men­to na­riai, ne­svar­bu, ar jie pri­klau­so po­zi­ci­jai ar opo­zi­ci­jai, tu­ri tu­rė­ti tei­sę gau­ti iš mi­nist­rės at­sa­ky­mus, ku­rie jiems rū­pi. Sei­mo Pir­mi­nin­kė pa­ci­ta­vo kon­kre­čius Sta­tu­to straips­nius, ku­rie ap­ri­bo­ja Sei­mo Pir­mi­nin­kės ga­li­my­bes įtrauk­ti tuos klau­si­mus į dar­bo­tvarkę, bet ger­bia­ma mi­nist­rė ga­li pa­da­ry­ti dia­lo­gu grįs­tą žings­nį – at­si­sto­ti į tri­bū­ną ir at­sa­ky­ti į klau­si­mus, ku­rie ky­la opo­zi­ci­jai. Klau­si­mas šian­dien yra vie­nin­te­lis, ka­da bus kei­čia­mos įsta­ty­mo nuo­sta­tos, ku­rias Kon­sti­tu­ci­nis Teis­mas pri­pa­ži­no kaip prieš­ta­rau­jan­čias Kon­sti­tu­ci­jai, ir kaip jos bus kei­čia­mos. To­dėl ne­rei­kė­tų bi­jo­ti į tuos klau­si­mus at­sa­ky­ti. Mi­nist­rė, bū­da­ma pui­kiai įsi­gi­li­nu­si į ši­tą sri­tį, tuos klau­si­mus ga­li pa­teik­ti, bet tai tu­ri pa­da­ry­ti sa­vo ge­ra va­lia.<text:s/></text:p>
        <text:p text:style-name="Roman"><text:span text:style-name="T517">PIRMININKĖ.</text:span><text:s/>Dė­ko­ju, ko­le­gos. Ki­tų siū­ly­mų dėl dar­bo­tvarkės aš ne­iš­gir­dau. Siū­lau bal­suo­ti dėl dar­bo­tvarkės to­kios, ko­kia ji yra pa­teik­ta. (<text:span text:style-name="T518">Triukš</text:span><text:span text:style-name="T519">­mas sa</text:span><text:span text:style-name="T520">­lė</text:span><text:span text:style-name="T521">­je</text:span>) Vi­si šau­kia. Ko­le­gos, aš ne­ga­liu siū­ly­ti bal­suo­ti dėl mi­nist­rės kvie­ti­mo į tri­bū­ną, kai nė­ra iš anks­to raš­tu su­for­mu­luo­tų klau­si­mų. (<text:span text:style-name="T522">Bal</text:span><text:span text:style-name="T523">­sai sa</text:span><text:span text:style-name="T524">­lė</text:span><text:span text:style-name="T525">­je</text:span>) Ger­bia­mi ko­le­gos, jūs pui­kiai ži­no­te, ko­kia yra tvar­ka. (<text:span text:style-name="T526">Bal</text:span><text:span text:style-name="T527">­sai sa</text:span><text:span text:style-name="T528">­lė</text:span><text:span text:style-name="T529">je</text:span>) Siū­lau…<text:s/>Ge­rai. Sei­mas ga­li ap­si­spręs­ti bal­suo­da­mas. Ka­dan­gi iš vi­sų opo­zi­ci­nių frak­ci­jų nu­skam­bė­jo toks siū­ly­mas, pra­šom – bal­suo­ja­me. Kas pri­ta­ria­te frak­ci­jų siū­ly­mui kvies­ti mi­nist­rę iš anks­to ne­su­for­mu­la­vus klau­si­mų, bal­suo­ja­te už, kas ma­no­te ki­taip, bal­suo­ja­te ki­taip.<text:s/></text:p>
        <text:p text:style-name="Roman">Bal­sa­vo 126: už – 61, prieš – 48, su­si­lai­kė 17. Pa­siū­ly­mui ne­pri­tar­ta.<text:s/></text:p>
        <text:p text:style-name="Roman">Bal­suo­ja­me dėl vi­sos dar­bo­tvarkės. Kas už dar­bo­tvarkę, bal­suo­ja­te už, kas ma­no­te ki­taip, bal­suo­ja­te ki­taip.<text:s/></text:p>
        <text:p text:style-name="Roman">Bal­sa­vo 124: už – 65, prieš – 43, su­si­lai­kė 16. Dar­bo­tvarkei pri­tar­ta.<text:s/></text:p>
        <text:p text:style-name="Roman"/>
        <text:p text:style-name="Laikas">10.15 val.</text:p>
        <text:p text:style-name="Roman12">Li­gos ir mo­ti­nys­tės so­cia­li­nio drau­di­mo įsta­ty­mo<text:s/>Nr. IX-110 2, 4, 5, 6, 8, 9, 10, 11, 11<text:span text:style-name="T530">1</text:span>, 16, 18, 19, 21, 24 ir 25 straips­nių pa­kei­ti­mo įsta­ty­mo pro­jek­tas<text:s/>Nr. XIVP-2688(2) (<text:span text:style-name="T531">pri</text:span><text:span text:style-name="T532">­ėmi</text:span><text:span text:style-name="T533">­mas</text:span>)</text:p>
        <text:p text:style-name="Roman"/>
        <text:p text:style-name="Roman">Dar­bo­tvarkės 1-2.1<text:s/>klau­si­mas –<text:s/>Li­gos ir mo­ti­nys­tės so­cia­li­nio drau­di­mo įsta­ty­mo pro­jek­to<text:s/>Nr. XIVP-2688(2) pri­ėmi­mas. Pri­ėmi­mas pa­straips­niui.</text:p>
        <text:p text:style-name="Roman">Šį pa­kei­ti­mo pro­jek­tą su­da­ro 16 straips­nių, nė<text:s/>dėl vie­no iš jų nė­ra gau­ta pa­siū­ly­mų. Ar ga­li­me kiek­vie­nam iš straips­nių pri­tar­ti ben­dru su­ta­ri­mu? Dė­ko­ju, pri­tar­ta.<text:s/></text:p>
        <text:p text:style-name="Roman">Mo­ty­vai. Mo­ty­vai už – R. Baš­kie­nė.</text:p>
        <text:p text:style-name="Roman"><text:span text:style-name="T534">R. BAŠKIENĖ</text:span><text:span text:style-name="T535"><text:s/></text:span><text:span text:style-name="T536">(</text:span><text:span text:style-name="T537">DFVL</text:span><text:span text:style-name="T538">)</text:span><text:span text:style-name="T539">.<text:s/></text:span>Dė­ko­ju, ger­bia­mo­ji Pir­mi­nin­ke. Kaip iš­va­dų ren­gė­ja (kar­tu su J. Džiu­ge­liu mes bu­vo­me pa­skir­ti ko­mi­te­to) aš no­riu iš tik­rų­jų pa­si­džiaug­ti ir So­cia­li­nių rei­ka­lų ir dar­bo ko­mi­te­to la­bai at­sa­kin­gu dar­bu nag­ri­nė­jant, iš­klau­sant, įsi­klau­sant į įsta­ty­mo pa­siū­ly­mus, ir ati­tin­ka­mai So­cia­li­nės ap­sau­gos ir dar­bo mi­nis­te­ri­jos teik­tu įsta­ty­mo pro­jek­tu.<text:s/>Jam<text:s/>reik­tų pri­tar­ti, nes mi­ni­ma­li iš­mo­ka pa­di­din­ta nuo 6 iki 8, pa­il­gin­tas li­gos prie­žiū­ros lai­ko­tar­pis. Vi­sa tai tik­rai yra ge­rai. Ta­čiau prie šio įsta­ty­mo mes iš tik­rų­jų dar tu­rė­tu­mė­me su­grįž­ti at­ei­ty­je su nau­jais pa­siū­ly­mais, siek­da­mi pa­grin­di­nio tiks­lo, kad lai­kas, ku­ris yra ski­ria­mas vai­ko prie­žiū­rai, tam ir bū­tų ski­ria­mas, o ne tik mo­ti­nys­tei<text:s/>ir dar­bui<text:s/>de­ri­nti, kaip yra šiuo įsta­ty­mo pa­grin­du, kai su­da­ro­ma ga­li­my­bė iki<text:s/>penkių<text:s/>vi­du­ti­nių dar­bo už­mo­kes­čių at­ly­gį gau­ti ne­ma­ži­nant vai­ko prie­žiū­ros iš­mo­kos.</text:p>
        <text:p text:style-name="Roman">Ger­bia­mi ko­le­gos, aš ma­nau, kad iš­ties at­ei­ty­je svars­tant biu­dže­tą bū­ti­na svars­ty­ti, kad di­des­nį at­ly­gi­ni­mą gau­nan­čios mo­ti­nos, su­mo­kan­čios dau­giau mo­kes­čių į biu­dže­tą, ne­bū­tų ap­ri­bo­ja­mos vai­ko prie­žiū­ros iš­mo­kos va­di­na­mo­siomis lu­bo­mis iki dvie­jų vi­du­ti­nių dar­bo už­mo­kes­čių. To­dėl bū­ti­na di­din­ti kom­pen­suo­ja­mąjį<text:s/>dar­bo už­mo­kes­tį vai­ko prie­žiū­ros iš­mo­kai gau­ti iki tri­jų vi­du­ti­nių dar­bo už­mo­kes­čių. Tai bū­tų tei­sin­ga, tai bū­tų ra­cio­na­lu ir su­da­ry­tų<text:s/>ga­li­my­bę mo­te­rims pa­si­rink­ti, o toms, ku­rios at­sa­kin­gai dir­ba, gau­ti di­des­nę vai­ko prie­žiū­ros iš­mo­ką ir vi­są sa­vo dė­me­sį skir­ti vai­ko au­gi­ni­mui. Ačiū.</text:p>
        <text:p text:style-name="Roman"><text:span text:style-name="T540">PIRMININKĖ.</text:span><text:s/>Dė­ko­ju. I. Ka­čins­kai­tė-Ur­bo­nie­nė – už.<text:s/></text:p>
        <text:p text:style-name="Roman"><text:span text:style-name="T541">I. KAČINSKAITĖ-URBONIENĖ</text:span><text:s/><text:span text:style-name="T542">(</text:span><text:span text:style-name="T543">DPF</text:span><text:span text:style-name="T544">)</text:span>. Ačiū, ger­bia­mo­ji Sei­mo Pir­mi­nin­ke. Iš tie­sų ne­di­de­liais žings­niais, bet la­bai ge­ra kryp­ti­mi ju­da­me link tė­vys­tės, mo­ti­nys­tės ir dar­bo de­ri­ni­mo. Man, kaip jau­nai ma­mai, la­bai džiu­gu, nes iš tie­sų, ka­i<text:s/>pa­ti svars­čiau, kaip rink­tis, ką rink­tis,<text:s/>ar vai­ko prie­žiū­rą, ar lik­ti dar­be,<text:s/>bu­vo ga­nė­ti­nai sun­ku. Da­bar at­si­ran­da ga­li­my­bė tuos da­ly­kus su­de­rin­ti ir aš ma­nau, kad tai yra la­bai ge­ra ži­nia iš vals­ty­bės mo­te­rims ir tė­ve­liams, ku­rie pla­nuo­ja tu­rė­ti vai­kų. „Vil­mo­rus“ at­lik­ta 2021 me­tų ap­klau­sa pa­ro­dė, kad<text:s/>sep­ty­nios<text:s/>iš<text:s/>de­šim­ties<text:s/>mo­te­rų jau­tė­si kal­tos, pa­lik­da­mos nau­ja­gi­mius na­muo­se, nes tu­rė­da­vo rink­tis dar­bą. Da­bar ši­tas įsta­ty­mo pa­kei­ti­mas leis ir dirb­ti, ir kar­tu de­rin­ti ir tė­vys­tę, ir mo­ti­nys­tę, nes yra pa­lie­ka­mos ga­na aukš­tos lu­bos dar­bo už­mo­kes­čiui gau­ti ir kad iš­mo­ka ne­nu­ken­tė­tų.<text:s/></text:p>
        <text:p text:style-name="Roman">Taip, kaip ir sa­kė ko­le­gė Ri­ma, vis dar iš­lie­ka di­de­lis ato­trū­kis tarp su­mo­ka­mų įmo­kų ir gau­na­mų iš­mo­kų, to­dėl aš la­bai pri­ta­riu, kad mes tu­ri­me ju­dė­ti iš­mo­kų di­di­ni­mo kryp­ti­mi, kad tas skir­tu­mas tarp dar­bo už­mo­kes­čio, ku­rį gau­ni, ir iš­mo­kos, ku­rią gau­ni, jei­gu ne­no­ri dir­b­ti, ne­bū­tų toks di­de­lis. Tai ska­tin­tų di­des­nes pa­ja­mas gau­nan­čias mo­ti­nas ir tė­čius pa­si­lik­ti na­muo­se ir di­des­nę lai­ko da­lį skir­ti vai­kų prie­žiū­rai.</text:p>
        <text:p text:style-name="Roman">Ge­ri po­ky­čiai ir dėl mi­ni­ma­lių iš­mo­kų pa­kei­ti­mų, ir dėl li­gos at­ve­jų, to­dėl la­bai pa­lai­kau ši­tuos pa­kei­ti­mus ir to­liau siū­lau ne­su­sto­ti.</text:p>
        <text:p text:style-name="Roman"><text:span text:style-name="T545">PIRMININKĖ.</text:span><text:s/>Dė­kui. J. Džiu­ge­lis – mo­ty­vai už.</text:p>
        <text:p text:style-name="Roman"><text:span text:style-name="T546">J. DŽIUGELIS</text:span><text:span text:style-name="T547"><text:s/></text:span><text:span text:style-name="T548">(</text:span><text:span text:style-name="T549">TS-LKDF</text:span><text:span text:style-name="T550">)</text:span><text:span text:style-name="T551">.<text:s/></text:span>Dė­ko­ju. Ger­bia­mi ko­le­gos, iš tie­sų, kaip ir mi­nė­jo Sei­mo na­rės, šiuo pa­kei­ti­mu siū­lo­ma, kad ma­žiau­sias tė­vys­tės ir (ar) mo­ti­nys­tės iš­mo­kas gau­nan­tys tė­vai ga­lė­tų pa­pil­do­mai už­si­dirb­ti iki 546 eu­rų, o di­džiau­sias iš­mo­kas gau­nan­tys tė­vai ga­lė­tų pa­pil­do­mai už­si­dirb­ti net­gi dau­giau ne­gu iki 7 tūkst.<text:s/>eu­rų. Šis įsta­ty­mo pa­kei­ti­mas yra teik­tas mi­nis­te­ri­jos.<text:s/>Aš la­bai džiau­giuo­si, kad ko­mi­te­te mes jam pri­ta­rė­me ben­dru su­ta­ri­mu, tu­rė­jo­me įvai­rių po­žiū­rių ir nuo­mo­nių apie tė­vys­tės ir mo­ti­nys­tės bei dar­bo de­ri­ni­mo as­pek­tus, bet vis­gi ga­lu­ti­nis re­zul­ta­tas – pri­tar­ta ben­dru su­ta­ri­mu. Tik­rai tai pri­si­dės prie tė­vys­tės, mo­ti­nys­tės ir dar­bo san­ty­kių ge­ri­ni­mo, taip in­teg­ruo­jant ma­mas į dar­bo rin­ką ir ieš­kant kon­sen­su­so tarp šių svar­bių sri­čių.<text:s/></text:p>
        <text:p text:style-name="Roman">Kvie­čiu pri­tar­ti, nes tai tik­rai yra la­bai so­cia­liai at­sa­kin­gas spren­di­mas, orien­tuo­tas į šei­mas, orien­tuo­tas į tai, kad šei­mos no­rė­tų su­si­lauk­ti<text:s/>dau­giau<text:s/>vai­kų ir ge­rin­tų mū­sų de­mo­gra­finę pa­dė­tį. Kvie­čiu bal­suo­ti už. Ačiū.</text:p>
        <text:p text:style-name="Roman"><text:span text:style-name="T552">PIRMININKĖ.</text:span><text:s/>Dė­ko­ju, mo­ty­vai iš­sa­ky­ti. Bal­suo­si­me nu­ma­ty­tu lai­ku. Pri­me­nu, kad bal­sa­vi­mas šian­dien pra­si­de­da nuo 10 val.<text:s/>30 min.</text:p>
        <text:p text:style-name="Roman"/>
        <text:p text:style-name="Laikas">10.21 val.</text:p>
        <text:p text:style-name="Roman12">Ne­dar­bo so­cia­li­nio drau­di­mo įsta­ty­mo<text:s/>Nr. IX-1904 6, 8 ir 12 straips­nių pa­kei­ti­mo įsta­ty­mo pro­jek­tas<text:s/>Nr. XIVP-2689(2) (<text:span text:style-name="T553">pri</text:span><text:span text:style-name="T554">­ėmi</text:span><text:span text:style-name="T555">­mas</text:span>)</text:p>
        <text:p text:style-name="Roman"/>
        <text:p text:style-name="Roman">Dar­bo­tvarkės ly­di­ma­sis 1-2.2 klau­si­mas – Ne­dar­bo so­cia­li­nio drau­di­mo įsta­ty­mo pa­kei­ti­mo įsta­ty­mo pro­jek­tas<text:s/>Nr. XIVP-2689(2). Šį pa­kei­ti­mą su­da­ro ke­tu­ri straips­niai, pa­siū­ly­mų nė­ra gau­ta. Ar ga­li­me kiek­vie­nam iš šių straips­nių pri­tar­ti ben­dru su­ta­ri­mu? Dė­ko­ju, pri­tar­ta. Dėl mo­ty­vų už­si­ra­šiu­sių nė­ra.<text:s/></text:p>
        <text:p text:style-name="Roman"/>
        <text:p text:style-name="Laikas">10.21 val.</text:p>
        <text:p text:style-name="Roman12">Pa­kar­to­ti­nio svei­ka­tos duo­me­nų nau­do­ji­mo įsta­ty­mo Nr. XIV-789 3, 4, 7,<text:s/>12 straipsnių<text:s/>ir IV sky­riaus pa­va­di­ni­mo pa­kei­ti­mo įsta­ty­mo pro­jek­tas<text:s/>Nr. XIVP-2631(2) (<text:span text:style-name="T556">pri</text:span><text:span text:style-name="T557">­ėmi</text:span><text:span text:style-name="T558">­mas</text:span>)</text:p>
        <text:p text:style-name="Roman"/>
        <text:p text:style-name="Roman">Dar­bo­tvarkės 1-3.1 klau­si­mas – Pa­kar­to­ti­nio svei­ka­tos duo­me­nų nau­do­ji­mo įsta­ty­mo pa­kei­ti­mo įsta­ty­mo pro­jek­tas<text:s/>Nr. XIVP-2631(2). Šį pa­kei­ti­mą su­da­ro še­ši straips­niai, pa­siū­ly­mų nė­ra gau­ta. Ar ga­li­me kiek­vie­nam iš jų pri­tar­ti ben­dru su­ta­ri­mu? Dė­ko­ju, pri­tar­ta. Dėl mo­ty­vų nie­kas ne­už­si­ra­šė. Bal­suo­si­me nu­ma­ty­tu lai­ku.</text:p>
        <text:p text:style-name="Roman"/>
        <text:p text:style-name="Laikas">10.22 val.</text:p>
        <text:p text:style-name="Roman12">Bio­me­di­ci­ni­nių ty­ri­mų eti­kos įsta­ty­mo<text:s/>Nr. VIII-1679 2, 5 ir 7 straips­nių pa­kei­ti­mo įsta­ty­mo pro­jek­tas<text:s/>Nr. XIVP-2632(2) (<text:span text:style-name="T559">pri</text:span><text:span text:style-name="T560">­ėmi</text:span><text:span text:style-name="T561">­mas</text:span>)</text:p>
        <text:p text:style-name="Roman"/>
        <text:p text:style-name="Roman">Dar­bo­tvarkės 1-3.2 klau­si­mas – Bio­me­di­ci­ni­nių ty­ri­mų eti­kos įsta­ty­mo pa­kei­ti­mo įsta­ty­mo pro­jek­tas<text:s/>Nr. XIVP-2632(2). Pri­ėmi­mo sta­di­ja. Šį pa­kei­ti­mą su­da­ro ke­tu­ri straips­niai, pa­siū­ly­mų nė­ra gau­ta. Ar ga­li­me kiek­vie­nam iš jų pri­tar­ti ben­dru su­ta­ri­mu? Dė­ko­ju, pri­tar­ta. Dėl mo­ty­vų nie­kas ne­už­si­ra­šė.<text:s/></text:p>
        <text:p text:style-name="Roman"/>
        <text:p text:style-name="Laikas">10.22 val.</text:p>
        <text:p text:style-name="Roman12">Elek­tros ener­ge­ti­kos sis­te­mos su­jun­gi­mo su kon­ti­nen­ti­nės Eu­ro­pos elek­tros tin­klais dar­bui sin­chro­ni­niu re­ži­mu įsta­ty­mo<text:s/>Nr. XI-2052 pre­am­bu­lės, 2, 3, 4, 5, 6, 8 ir 13 straips­nių pa­kei­ti­mo įsta­ty­mo pro­jek­tas<text:s/>Nr. XIVP-2762(2) (<text:span text:style-name="T562">pri</text:span><text:span text:style-name="T563">­ėmi</text:span><text:span text:style-name="T564">­mas</text:span>)</text:p>
        <text:p text:style-name="Roman"/>
        <text:p text:style-name="Roman">Dar­bo­tvarkės 1-4 klau­si­mas –<text:s/>Elek­tros ener­ge­ti­kos sis­te­mos su­jun­gi­mo su kon­ti­nen­ti­nės Eu­ro­pos elek­tros tin­klais dar­bui sin­chro­ni­niu re­ži­mu įsta­ty­mo ir pre­am­bu­lės pa­kei­ti­mo įsta­ty­mo pro­jek­tas<text:s/>Nr. XIVP-2762(2). Šį pa­kei­ti­mą su­da­ro de­vy­ni straips­niai, pa­siū­ly­mų nė<text:s/>dėl<text:s/>vie­no<text:s/>iš jų nė­ra gau­ta. Ar ga­li­me kiek­vie­nam iš šių straips­nių pri­tar­ti ben­dru su­ta­ri­mu? Dė­ko­ju, pritar­ta ben­dru su­ta­ri­mu. Dėl mo­ty­vų nie­kas ne­už­si­ra­šė. Dar tu­ri­me 7 mi­nu­tes iki bal­sa­vi­mo pra­džios.<text:s/></text:p>
        <text:p text:style-name="Roman"/>
        <text:p text:style-name="Laikas">10.23 val.</text:p>
        <text:p text:style-name="Roman12">Far­ma­ci­jos įsta­ty­mo<text:s/>Nr. X-709 2, 8, 11, 15, 17, 24, 28, 30, 33, 39, 55<text:span text:style-name="T565">1</text:span>, 57, 59, 59<text:span text:style-name="T566">2</text:span><text:s/>ir 61 straips­nių pa­kei­ti­mo įsta­ty­mo pro­jek­tas<text:s/>Nr. XIVP-2577(2) (<text:span text:style-name="T567">svars</text:span><text:span text:style-name="T568">­ty</text:span><text:span text:style-name="T569">­mas</text:span>)</text:p>
        <text:p text:style-name="Roman"/>
        <text:p text:style-name="Roman">Tuo­met 1-7 klau­si­mas – Far­ma­ci­jos įsta­ty­mo pa­kei­ti­mo įsta­ty­mo pro­jek­tas Nr. XIVP-2577(2).<text:s/>Tai yra svars­ty­mo sta­di­ja. No­rė­čiau pa­kvies­ti ger­bia­mą A. Ma­tu­lą, kad pri­sta­ty­tų ko­mi­te­to iš­va­dą.<text:s/></text:p>
        <text:p text:style-name="Roman"><text:span text:style-name="T570">A. MATULAS</text:span><text:span text:style-name="T571"><text:s/></text:span><text:span text:style-name="T572">(</text:span><text:span text:style-name="T573">TS-LKDF</text:span><text:span text:style-name="T574">)</text:span><text:span text:style-name="T575">. Ger</text:span><text:span text:style-name="T576">­bia</text:span><text:span text:style-name="T577">­ma Pir</text:span><text:span text:style-name="T578">­mi</text:span><text:span text:style-name="T579">­nin</text:span><text:span text:style-name="T580">­ke, ger</text:span><text:span text:style-name="T581">­bia</text:span><text:span text:style-name="T582">­mi ko</text:span><text:span text:style-name="T583">­le</text:span><text:span text:style-name="T584">­gos, bu</text:span><text:span text:style-name="T585">­vo gau</text:span><text:span text:style-name="T586">­ta ne</text:span><text:span text:style-name="T587">­ma</text:span><text:span text:style-name="T588">­žai Tei</text:span><text:span text:style-name="T589">­sės de</text:span><text:span text:style-name="T590">­par</text:span><text:span text:style-name="T591">­ta</text:span><text:span text:style-name="T592">­men</text:span><text:span text:style-name="T593">­to pa</text:span><text:span text:style-name="T594">­sta</text:span><text:span text:style-name="T595">­bų, ap</text:span><text:span text:style-name="T596">­svars</text:span><text:span text:style-name="T597">­tė</text:span><text:span text:style-name="T598">­me, pa</text:span><text:span text:style-name="T599">­tei</text:span><text:span text:style-name="T600">­kė</text:span><text:span text:style-name="T601">­me sa</text:span><text:span text:style-name="T602">­vo re</text:span><text:span text:style-name="T603">­dak</text:span><text:span text:style-name="T604">­ci</text:span><text:span text:style-name="T605">­ją dėl tam tik</text:span><text:span text:style-name="T606">­rų straips</text:span><text:span text:style-name="T607">­nių ir ko</text:span><text:span text:style-name="T608">­mi</text:span><text:span text:style-name="T609">­te</text:span><text:span text:style-name="T610">­tas šiai iš</text:span><text:span text:style-name="T611">­va</text:span><text:span text:style-name="T612">­dai pri</text:span><text:span text:style-name="T613">­ta</text:span><text:span text:style-name="T614">­rė ben</text:span><text:span text:style-name="T615">­dru su</text:span><text:span text:style-name="T616">­ta</text:span><text:span text:style-name="T617">­ri</text:span><text:span text:style-name="T618">­mu.<text:s/></text:span></text:p>
        <text:p text:style-name="Roman"><text:span text:style-name="T619">PIRMININKĖ.</text:span><text:span text:style-name="T620"><text:s/>Dė</text:span><text:span text:style-name="T621">­ko</text:span><text:span text:style-name="T622">­ju. Dis</text:span><text:span text:style-name="T623">­ku</text:span><text:span text:style-name="T624">­tuo</text:span><text:span text:style-name="T625">­ti nie</text:span><text:span text:style-name="T626">­kas ne</text:span><text:span text:style-name="T627">­už</text:span><text:span text:style-name="T628">­si</text:span><text:span text:style-name="T629">­ra</text:span><text:span text:style-name="T630">­šė. Dėl mo</text:span><text:span text:style-name="T631">­ty</text:span><text:span text:style-name="T632">­vų po svars</text:span><text:span text:style-name="T633">­ty</text:span><text:span text:style-name="T634">­mo už</text:span><text:span text:style-name="T635">­si</text:span><text:span text:style-name="T636">­ra</text:span><text:span text:style-name="T637">­šiu</text:span><text:span text:style-name="T638">­sių taip pat nė</text:span><text:span text:style-name="T639">­ra.</text:span></text:p>
        <text:p text:style-name="P640"/>
        <text:p text:style-name="Laikas">10.24 val.</text:p>
        <text:p text:style-name="Roman12">Ta­ba­ko, ta­ba­ko ga­mi­nių ir su jais su­si­ju­sių ga­mi­nių kon­tro­lės įsta­ty­mo<text:s/>Nr. I-1143 2, 4<text:span text:style-name="T641">1</text:span>, 8<text:span text:style-name="T642">4</text:span>, 8<text:span text:style-name="T643">5</text:span>, 9<text:span text:style-name="T644">11</text:span><text:s/>straips­nių ir 2 prie­do pa­kei­ti­mo įsta­ty­mo pro­jek­tas<text:s/>Nr. XIVP-2630(2)ES (<text:span text:style-name="T645">svars</text:span><text:span text:style-name="T646">­ty</text:span><text:span text:style-name="T647">­mas</text:span>)</text:p>
        <text:p text:style-name="P648"/>
        <text:p text:style-name="Roman"><text:span text:style-name="T649">Dar</text:span><text:span text:style-name="T650">­bo</text:span><text:span text:style-name="T651">­tvarkės 1-8 klau</text:span><text:span text:style-name="T652">­si</text:span><text:span text:style-name="T653">­mas –<text:s/></text:span>Ta­ba­ko, ta­ba­ko ga­mi­nių ir su jais su­si­ju­sių ga­mi­nių kon­t­ro­lės įsta­ty­mo pa­kei­ti­mo pro­jek­tas<text:s/>Nr. XIVP-2630(2)ES. Svars­ty­mo sta­di­ja. No­rė­čiau pa­kvie­s­ti ger­bia­mą L. Sluš­nį, kad pri­sta­ty­tų Svei­ka­tos rei­ka­lų ko­mi­te­to iš­va­dą.<text:s/></text:p>
        <text:p text:style-name="Roman"><text:span text:style-name="T654">L. SLUŠNYS</text:span><text:span text:style-name="T655"><text:s/></text:span><text:span text:style-name="T656">(</text:span><text:span text:style-name="T657">TS-LKDF</text:span><text:span text:style-name="T658">)</text:span><text:span text:style-name="T659">.</text:span><text:s/>Ačiū, Pir­mi­nin­ke. Pa­grin­di­nio ko­mi­te­to iš­va­da dėl Lie­tu­vos Res­pub­li­kos ta­ba­ko, ta­ba­ko ga­mi­nių ir su jais su­si­ju­sių ga­mi­nių kon­tro­lės įsta­ty­mo<text:s/>Nr. I-1143 2, 4<text:span text:style-name="T660">1</text:span>, 8<text:span text:style-name="T661">4</text:span>, 8<text:span text:style-name="T662">5</text:span>, 9<text:span text:style-name="T663">11</text:span><text:s/>straips­nių ir 2 prie­do pa­kei­ti­mo įsta­ty­mo pro­jek­to<text:s/>Nr. XIVP-<text:span text:style-name="T664">2630</text:span>. Pa­pil­do­mų pa­siū­ly­mų ne­bu­vo gau­ta. Pa­grin­di­nis spren­di­mas – pri­tar­ti ini­cia­to­rių pa­teik­tam įsta­ty­mo pro­jek­tui. Pri­tar­ta ben­dru su­ta­ri­mu.</text:p>
        <text:p text:style-name="Roman"><text:span text:style-name="T665">PIRMININKĖ.</text:span><text:span text:style-name="T666"><text:s/></text:span>Dė­ko­ju. Dis­ku­si­jo­je už­si­ra­šė kal­bė­ti V. Gap­šys, ta­čiau sa­lė­je šiuo me­tu jo ne­ma­tau.<text:s/></text:p>
        <text:p text:style-name="Roman">Mo­ty­vai po svars­ty­mo. Taip pat V. Gap­šys, ta­čiau jo sa­lė­je šiuo me­tu nė­ra.<text:s/></text:p>
        <text:p text:style-name="Roman"/>
        <text:p text:style-name="Laikas">10.25 val.</text:p>
        <text:p text:style-name="Roman12">Vy­riau­sio­sios tar­ny­bi­nės eti­kos ko­mi­si­jos įsta­ty­mo<text:s/>Nr. X-1666 5, 6, 12, 13, 15, 16, 17, 18, 20, 23, 24<text:span text:style-name="T667">1</text:span><text:s/>ir 25 straips­nių pa­kei­ti­mo įsta­ty­mo pro­jek­tas<text:s/>Nr. XIVP-2740(2) (<text:span text:style-name="T668">svars</text:span><text:span text:style-name="T669">ty</text:span><text:span text:style-name="T670">­mas</text:span>)</text:p>
        <text:p text:style-name="Roman"/>
        <text:p text:style-name="Roman">Ki­tas dar­bo­tvarkės 1-9 klau­si­mas – Vy­riau­sio­sios tar­ny­bi­nės eti­kos ko­mi­si­jos įsta­ty­mo pa­kei­ti­mo pro­jek­tas<text:s/>Nr. XIVP-2740. Svars­ty­mo sta­di­ja. Kvie­čiu R. Juš­ką pri­sta­ty­ti Vals­ty­bės val­dy­mo ir sa­vi­val­dy­bių<text:s/>ko­mi­te­to iš­va­dą.<text:s/></text:p>
        <text:p text:style-name="Roman"><text:span text:style-name="T671">R. JUŠKA</text:span><text:s/><text:span text:style-name="T672">(</text:span><text:span text:style-name="T673">LSF</text:span><text:span text:style-name="T674">)</text:span>. Ger­bia­mi ko­le­gos, ko­mi­te­tas pri­ta­rė pa­to­bu­lin­tam įsta­ty­mo pro­jek­tui ir ko­mi­te­to iš­va­dai. Pri­tar­ta ben­dru su­ta­ri­mu.<text:s/></text:p>
        <text:p text:style-name="Roman"><text:span text:style-name="T675">PIRMININKĖ.</text:span><text:span text:style-name="T676"><text:s/></text:span>Dė­ko­ju. Dis­ku­si­jo­je už­si­ra­šė kal­bė­ti V. Se­meš­ka.<text:s/></text:p>
        <text:p text:style-name="Roman"><text:span text:style-name="T677">V. SEMEŠKA</text:span><text:s/><text:span text:style-name="T678">(</text:span><text:span text:style-name="T679">TS-LKDF</text:span><text:span text:style-name="T680">)</text:span>. Ger­bia­ma Sei­mo Pir­mi­nin­ke, ger­bia­mi ko­le­gos, la­bai trum­pai,<text:s/>tau­py­da­mas jū­sų lai­ką,<text:s/>no­rė­čiau at­kreip­ti dė­me­sį tik į vie­ną šio įsta­ty­mo pro­jek­to straips­nį. Tai yra 7 straips­nis, ar­ba 17 VTEK’o<text:s/>straips­nis. Šiuo straips­niu sie­kia­ma, kad Vy­riau­sio­ji tar­ny­bi­nės eti­kos ko­mi­si­ja ne­tir­tų sa­vi­val­dy­bių ta­ry­bų na­rių ir sa­vi­val­dy­bių me­rų.<text:s/></text:p>
        <text:p text:style-name="Roman">Ką tai reiš­kia, ko­le­gos? Tai reiš­kia, kad sa­vi­val­dy­bių me­rus ir ta­ry­bų na­rius, ar jie su­pai­nio­jo vie­šuo­sius ir pri­va­čius in­te­re­sus, tirs tik­tai sa­vi­val­dy­bės Eti­kos ko­mi­si­ja. Taip, o kas gi tirs ki­tas? Va­di­na­si, me­rai ir sa­vi­val­dy­bių ta­ry­bų na­riai – ne VTEK’o<text:s/>kom­pe­ten­ci­ja. Ne­aiš­ku, ko­dėl. Aiš­ki­na­ma­ja­me raš­te aš ban­džiau su­ras­ti, bet taip ir ne­ra­dau. Jei­gu taip iš tie­sų yra, gal­būt ko­mi­te­to pir­mi­nin­kas pa­neigs tai, nors keis­ta, ko­dėl aiš­ki­na­ma­ja­me raš­te ap­skri­tai ne­už­si­me­na­ma, tai mes tu­rė­si­me si­tu­a­ci­ją, kai sa­vi­val­dy­bių me­rai ap­skri­tai ne­pa­žeis jo­kių vie­šų­jų ir pri­va­čių in­te­re­sų, nes ne­re­tu at­ve­ju sa­vi­val­dy­bės dau­gu­ma ir su­da­ro Eti­kos ko­mi­si­ją, o ji ne­abe­jo­ti­nai gins sa­vo me­rą.<text:s/></text:p>
        <text:p text:style-name="Roman">Tai­gi siū­lau į tai at­kreip­ti dė­me­sį. Re­gist­ruo­si­me siū­ly­mus dėl šio įsta­ty­mo pro­jek­to, kad vis dėl­to VTEK’as<text:s/>tir­tų pra­ne­ši­mus, skun­dus, su­si­ju­sius ir su sa­vi­val­dy­bių ta­ry­bų na­riais, ir su sa­vi­val­dy­bių me­rais. La­bai ačiū. Tiek trum­pai.</text:p>
        <text:p text:style-name="Roman"><text:span text:style-name="T681">PIRMININKĖ.</text:span><text:span text:style-name="T682"><text:s/></text:span>Dė­ko­ju. Dėl mo­ty­vų po svars­ty­mo. R. Juš­ka dėl ve­di­mo tvar­kos?<text:s/></text:p>
        <text:p text:style-name="Roman"><text:span text:style-name="T683">R. JUŠKA</text:span><text:s/><text:span text:style-name="T684">(</text:span><text:span text:style-name="T685">LSF</text:span><text:span text:style-name="T686">)</text:span>. Aš no­rė­čiau su­re­a­guo­ti į ger­bia­mo Vi­liaus pa­si­sa­ky­mą. Ei­li­nį kar­tą jūs klai­di­na­te. Jei­gu skai­to­te įsta­ty­mą, pra­šau per­žiū­rė­ti ir ki­tus punk­tus. Es­mi­nis da­ly­kas, kad pa­si­rin­ko­me sis­te­miš­ku­mą, tai yra vie­nos sa­vi­val­dy­bių ta­ry­bos ir dėl me­rų, ir dėl ta­ry­bos na­rių tie­sio­giai krei­pia­si į VTEK’ą, ki­tas nag­ri­nė­ja sa­vi­val­dy­bės Eti­kos ko­mi­si­ja.<text:s/></text:p>
        <text:p text:style-name="Roman">Da­bar žiū­ri­me sis­te­miš­kai. Pir­miau­sia iš­nag­ri­nė­ja sa­vi­val­dy­bės Eti­kos ir pro­ce­dū­rų ko­mi­si­ja. Esant po­rei­kiui ir rei­ka­lui, ga­li kreip­tis į VTEK’ą. VTEK’as nag­ri­nės tiek me­rus, tiek sa­vi­val­dy­bių ta­ry­bų na­rius. Pra­šau ne­klai­din­ti.</text:p>
        <text:p text:style-name="Roman"><text:span text:style-name="T687">PIRMININKĖ.</text:span><text:span text:style-name="T688"><text:s/></text:span>Dė­ko­ju. Re­pli­kos iš­sa­ky­tos. Dėl mo­ty­vų po svars­ty­mo nie­kas ne­už­si­ra­šė.</text:p>
        <text:p text:style-name="Roman"/>
        <text:p text:style-name="Laikas">10.29 val.</text:p>
        <text:p text:style-name="Roman12">Vie­tos sa­vi­val­dos įsta­ty­mo<text:s/>Nr. I-533 9, 12 ir 25 straips­nių pa­kei­ti­mo įsta­ty­mo projek­tas<text:s/>Nr. XIVP-2803(2) (<text:span text:style-name="T689">pri</text:span><text:span text:style-name="T690">­ėmi</text:span><text:span text:style-name="T691">­mas</text:span>)</text:p>
        <text:p text:style-name="Roman"/>
        <text:p text:style-name="Roman">Tai­gi da­bar ki­tas dar­bo­tvarkės klau­si­mas. Grįž­ta­me prie 1-5 klau­si­mo – Vie­tos sa­vi­val­dos įsta­ty­mo pa­kei­ti­mo įsta­ty­mo pro­jek­to<text:s/>Nr. XIVP-2803(2). Kvie­čiu A. Pet­ro­šių. Jis ko­mi­te­to yra pa­skir­tas bū­ti pra­ne­šė­ju dėl šio klau­si­mo.<text:s/></text:p>
        <text:p text:style-name="Roman">Pra­de­da­me pri­ėmi­mą pa­straips­niui. Dėl 1 straips­nio pa­siū­ly­mų nė­ra gau­ta. Ar ga­li­me pri­tar­ti jam ben­dru su­ta­ri­mu? Ne­ma­tau prieš­ta­rau­jan­čių. Dė­ko­ju.<text:s/></text:p>
        <text:p text:style-name="Roman">Ger­bia­mi ko­le­gos, tik at­krei­piu dė­me­sį, kad bal­sa­vi­mo in­ter­va­las pra­si­dės už 1 se­kun­dės. Tai­gi tai reiš­kia, kad dėl pa­tai­sų jau ga­lė­si­me ap­si­spręs­ti iš kar­to. Pa­ma­žu rin­ki­tės į dar­bo vie­tas ir bū­ki­te pa­si­ruo­šę bal­suo­ti.<text:s/></text:p>
        <text:p text:style-name="Roman">Dėl 2 straips­nio yra Tei­sės de­par­ta­men­to pa­sta­ba. Pra­šom pri­sta­ty­ti ko­mi­te­to nuo­mo­nę.</text:p>
        <text:p text:style-name="Roman"><text:span text:style-name="T692">A. PETROŠIUS</text:span><text:s/><text:span text:style-name="T693">(</text:span><text:span text:style-name="T694">TS-LKDF</text:span><text:span text:style-name="T695">)</text:span>. Tei­sės de­par­ta­men­tas pa­žy­mė­jo, kad sa­vi­val­dy­bių ta­ry­bo­se ne­bū­na nuo­la­ti­nių ar ne nuo­la­ti­nių ko­mi­te­tų. Iš es­mės mes šiai pa­sta­bai pri­ta­rė­me ben­dru su­ta­ri­mu, pa­žy­mė­jo­me, kad vis dėl­to tai nė­ra nuo­la­ti­niai ko­mi­te­tai, ir tą žo­dį „tin­ka­mai“ siū­lo­me iš­brauk­ti.<text:s/></text:p>
        <text:p text:style-name="Roman"><text:span text:style-name="T696">PIRMININKĖ.</text:span><text:span text:style-name="T697"><text:s/></text:span>Dė­ko­ju. Taip pat yra J. Raz­mos, V. Se­meš­kos įre­gist­ruo­ta pa­tai­sa. Ger­bia­mas Jur­gi, žo­dis jums.</text:p>
        <text:p text:style-name="Roman"><text:span text:style-name="T698">J. RAZMA</text:span><text:span text:style-name="T699"><text:s/></text:span><text:span text:style-name="T700">(</text:span><text:span text:style-name="T701">TS-LKDF</text:span><text:span text:style-name="T702">)</text:span><text:span text:style-name="T703">.<text:s/></text:span>Ger­bia­mi ko­le­gos, aš pri­pa­žįs­tu, kad iš tik­rų­jų yra di­de­lė ver­ty­bė vi­sų frak­ci­jų va­do­vų su­ta­ri­mas dėl iš­mo­kų ta­ry­bų na­riams, bet vis dėl­to gal­vo­ju, kad taip sku­biai su­ta­riant dėl pa­ties iš­mo­kos dy­džio ga­lė­jo bū­ti ne­pa­kan­ka­mai jaut­riai įver­tin­tas bū­tent jo ab­so­liu­tus dy­dis. Įver­tin­ki­me tai, kad jei­gu sa­vi­val­dy­bės ta­ry­bos na­rys, kaip pa­žiū­rė­jau pa­gal lai­ki­nas de­kla­ra­ci­jas, vi­du­ti­niš­kai ski­ria 16–20 va­lan­dų per mė­ne­sį, tai iš­ei­tų, kad jo va­lan­dos ver­tė yra apie 40 eu­rų, tai yra dvi­gu­bai dau­giau ne­gu Sei­mo na­rio dar­bo ver­tė. Jei­gu jūs su­dė­si­te Sei­mo na­rio at­ly­gi­ni­mą ir iš­mo­ką, tai yra de­šimt kar­tų dau­giau ne­gu ko­kio nors sa­vi­val­dy­bės<text:span text:style-name="T704"><text:s/>kul</text:span><text:span text:style-name="T705">­tū</text:span><text:span text:style-name="T706">­ros dar</text:span><text:span text:style-name="T707">­buo</text:span><text:span text:style-name="T708">­to</text:span><text:span text:style-name="T709">­jo ar pe</text:span><text:span text:style-name="T710">­da</text:span><text:span text:style-name="T711">­go</text:span><text:span text:style-name="T712">­go va</text:span><text:span text:style-name="T713">­lan</text:span><text:span text:style-name="T714">­dos ver</text:span><text:span text:style-name="T715">­tė. Siū</text:span><text:span text:style-name="T716">­lau bent sim</text:span><text:span text:style-name="T717">­bo</text:span><text:span text:style-name="T718">­liš</text:span><text:span text:style-name="T719">­kai ma</text:span><text:span text:style-name="T720">­žiau nu</text:span><text:span text:style-name="T721">­ma</text:span><text:span text:style-name="T722">­ty</text:span><text:span text:style-name="T723">­ti –<text:s/></text:span>tik 15 %, nors rei­kė­tų šiaip gal ir stip­riau ma­žin­ti. Siū­ly­čiau ma­ty­ti tą iš­mo­kos dy­dį ben­dra­me sa­vi­val­dy­bė­je vy­rau­jan­čių at­ly­gi­ni­mų kon­teks­te, ne tik žiū­rint į sa­vi­val­dy­bės na­rių pa­gei­da­vi­mus, iš­reikš­tus per aso­cia­ci­ją.<text:s/></text:p>
        <text:p text:style-name="Roman"><text:span text:style-name="T724">PIRMININKAS.</text:span><text:s/>Dė­ko­ju. Da­rau prie­lai­dą, kad 29 Sei­mo na­riai yra. Ar ga­li­te pa­kel­ti ran­kas? Gal pa­leis­ki­me bal­sa­vi­mą? Ar yra 29 Sei­mo na­riai, ku­rie pri­ta­ria, kad svars­ty­tu­me šį J. Raz­mos ir V. Se­meš­kos pa­siū­ly­mą?</text:p>
        <text:p text:style-name="Roman">Nė­ra 29 Sei­mo na­rių, tai­gi ne­svars­to­me.</text:p>
        <text:p text:style-name="Roman">To­liau yra V. Se­meš­kos pa­siū­ly­mas dėl to pa­ties straips­nio. Pra­šom, ger­bia­mas Vi­liau.</text:p>
        <text:p text:style-name="Roman"><text:span text:style-name="T725">V. SEMEŠKA</text:span> <text:span text:style-name="T726">(</text:span><text:span text:style-name="T727">TS-LKDF</text:span><text:span text:style-name="T728">)</text:span>. Dė­ko­ju, ger­bia­ma Sei­mo Pir­mi­nin­ke. Ger­bia­mi ko­le­gos, net ne­abe­jo­ju, kad taip pat ne­su­rink­si­me 29 pa­lai­kan­čių, bet vis dėl­to pri­sta­tau šią pa­tai­są ir siū­lau 10 %<text:s/>me­ro at­ly­gi­ni­mo. Ko­dėl? To­dėl, kad 20 %<text:s/>bus 1 tūkst.<text:s/>250 eu­rų Vil­niu­je, 1 tūkst.<text:s/>70 eu­rų sa­vi­val­dy­bė­se nuo 15 iki 50 tūks­t.<text:s/>ir šie dar­bo už­mo­kes­čiai, at­ly­gi­ni­mai, ne­pri­klau­so­mai, kiek sa­vi­val­dy­bės ta­ry­bos na­rys pra­leis va­lan­dų – 5, 10, 15 ar 20 va­lan­dų, vi­siems vie­no­dai bus mo­ka­mi. Tai nė­ra są­ži­nin­ga, at­si­žvel­giant į tai, kiek už­dir­ba pe­da­go­gai, kiek už­dir­ba kul­tū­ros dar­buo­to­jai ir ki­tų sri­čių dar­buo­to­jai. Pa­pras­tai bus mo­ka­ma ne už<text:s/>at­lik­tą dar­bą, ne už dirb­tą lai­ką, o bus mo­ka­ma tie­siog už ei­na­mas pa­rei­gas. Aš ma­nau, kad tai tik­rai nė­ra nei so­li­du, nei tei­sin­ga. Dar dau­giau – sa­vi­val­dy­bių biu­dže­tams rei­kės pa­pil­do­mų pa­ja­mų, ma­nau ir ne­abe­jo­ju, kad vi­sos 60 sa­vi­val­dy­bių ne­tru­kus raš­tais kreip­sis į Fi­nan­sų mi­nis­te­ri­ją ir Fi­nan­sų mi­nis­te­ri­jai rei­kės ieš­ko­ti pa­pil­do­mų re­sur­sų, kaip mo­kė­ti tuos di­de­lius at­ly­gi­ni­mus – 20 %<text:s/>nuo me­ro at­ly­gi­ni­mo. Pra­šau pa­lai­ky­ti.</text:p>
        <text:p text:style-name="Roman"><text:span text:style-name="T729">PIRMININKĖ.</text:span><text:span text:style-name="T730"><text:s/></text:span>Dė­ko­ju. Ko­le­gos, ar yra 29 Sei­mo na­riai, ku­rie pa­lai­ko­<text:s/>šio pa­siū­ly­mo svars­ty­mą? Bal­suo­ki­me.</text:p>
        <text:p text:style-name="Roman">Nė­ra. Tai­gi ne­svars­to­me.</text:p>
        <text:p text:style-name="Roman">Yra Tei­sės de­par­ta­men­to pa­sta­ba. Pra­šom pri­sta­ty­ti.</text:p>
        <text:p text:style-name="Roman"><text:span text:style-name="T731">A. PETROŠIUS</text:span><text:s/><text:span text:style-name="T732">(</text:span><text:span text:style-name="T733">TS-LKDF</text:span><text:span text:style-name="T734">)</text:span>. Tei­sės de­par­ta­men­to pa­sta­bai taip pat pri­ta­rė­me iš da­lies. Ly­giai taip pat pa­siū­ly­mas ir pa­sta­ba bu­vo su­si­ję su nuo­la­ti­nė­mis ir ne­<text:s/>nu­ola­ti­nė­mis ko­mi­si­jo­mis ir ko­mi­te­tais, iš­skai­čiuo­jant at­ly­gi­ni­mus už ne­lan­ko­mus po­sė­džius. Pri­ta­ria­me iš da­lies. No­riu pa­sa­ky­ti, kad pa­žy­mi­me, jog nuo­la­ti­nių ko­mi­te­tų nė­ra, tai čia pri­ta­ri­mas bu­vo gau­tas, ki­tur ne.<text:s/></text:p>
        <text:p text:style-name="Roman"><text:span text:style-name="T735">PIRMININKĖ.</text:span><text:s/>Dė­ko­ju. Tu­ri­me ap­si­spręs­ti dėl vi­so 2 straips­nio. Ar ga­li­me pri­tar­ti jam<text:s/><text:span text:style-name="T736">ben</text:span><text:span text:style-name="T737">­dru su</text:span><text:span text:style-name="T738">­ta</text:span><text:span text:style-name="T739">­ri</text:span><text:span text:style-name="T740">­mu? Dė</text:span><text:span text:style-name="T741">­ko</text:span><text:span text:style-name="T742">­ju. 3 ir 4 straips</text:span><text:span text:style-name="T743">­niai. Dėl jų pa</text:span><text:span text:style-name="T744">­siū</text:span><text:span text:style-name="T745">­ly</text:span><text:span text:style-name="T746">­mų nė</text:span><text:span text:style-name="T747">­ra gau</text:span><text:span text:style-name="T748">­ta. Ar ga</text:span><text:span text:style-name="T749">­li</text:span><text:span text:style-name="T750">­me kiek</text:span><text:span text:style-name="T751">­vie</text:span><text:span text:style-name="T752">­nam</text:span><text:s/>iš jų pri­tar­ti ben­dru su­ta­ri­mu? Dė­kui, pri­tar­ta. Mo­ty­vai dėl vi­so. Mo­ty­vai už – A. Bag­do­nas.<text:s/></text:p>
        <text:p text:style-name="Roman"><text:span text:style-name="T753">A. BAGDONAS</text:span><text:s/><text:span text:style-name="T754">(</text:span><text:span text:style-name="T755">LSF</text:span><text:span text:style-name="T756">)</text:span>. Dė­ko­ju, ger­bia­ma Sei­mo Pir­mi­nin­ke, už su­teik­tą žo­dį. Ger­bia­mi ko­le­gos, šian­dien tu­ri­me is­to­ri­nę ga­li­my­bę sa­vi­val­dy­bių ta­ry­bų na­riams pa­tvir­tin­ti la­bai aiš­kią ir vi­siems su­pran­ta­mą dar­bo ap­mo­kė­ji­mo tvar­ką. Vi­suo­me­ni­nė veik­la iš tie­sų yra vi­suo­met svei­kin­ti­na ir ma­to­me, ko­kią pri­dė­ti­nę ver­tę Lie­tu­vo­je ku­ria ne­vy­riau­sy­bi­nis sek­to­rius,<text:s/>ta­čiau ta­ry­bos na­rio veik­la yra dar­bas, už ku­rį mes pri­va­lo­me nu­ma­ty­ti at­ly­gį,<text:s/>juo­lab kad vi­so­mis dar­bui rei­ka­lin­go­mis prie­mo­nė­mis po šio įsta­ty­mo įsi­ga­lio­ji­mo ta­ry­bos na­riai ap­rū­pi­na­mi ne­bus. No­rė­da­mi į sa­vi­val­dą pri­trauk­ti iš­si­la­vi­nu­sių, kom­pe­ten­tin­gų žmo­nių, jiems tu­ri­me su­tei­k­ti ne tik ga­li­my­bę tin­ka­mai at­sto­vau­ti rin­kė­jams, įgy­ven­din­ti įvai­rius pro­jek­tus, ta­čiau tu­ri­me nu­ma­ty­ti ir at­ly­gį. Džiu­gu, kad to­kį po­ky­tį Sei­me pa­lai­ko vi­sos frak­ci­jos ir yra ras­tas ben­dras su­ta­ri­mas. Aš la­bai ti­kiuo­si ir vi­liuo­si, kad mes vie­nin­gai pa­tvir­tin­si­me šį įsta­ty­mą ir nu­ma­ty­si­me sa­vi­val­dy­bių ta­ry­bų na­riams at­ly­gį už jų at­lie­ka­mą dar­bą. Ačiū.<text:s/></text:p>
        <text:p text:style-name="Roman"><text:span text:style-name="T757">PIRMININKĖ.</text:span><text:s/>Dė­ko­ju. Mo­ty­vai prieš – V. Se­meš­ka.<text:s/></text:p>
        <text:p text:style-name="Roman"><text:span text:style-name="T758">V. SEMEŠKA</text:span><text:span text:style-name="T759"><text:s/></text:span><text:span text:style-name="T760">(</text:span><text:span text:style-name="T761">TS-LKDF</text:span><text:span text:style-name="T762">)</text:span><text:span text:style-name="T763">.<text:s/></text:span>Dė­ko­ju, ger­bia­ma Sei­mo Pir­mi­nin­ke. Ger­bia­mi ko­le­gos, po šio vie­nin­go bal­sa­vi­mo, net ne­abe­jo­ju, ne­ma­ža da­lis Sei­mo na­rių gal­vo­ja, kaip pa­si­bai­gus ka­den­ci­jai pa­tys nu­sė­s ta­ry­bo­se (gal­būt pen­si­nio am­žiaus) ir pa­to­giai gau­s pa­do­rų at­ly­gį. Ne­svar­bu, ar jūs ten 5, 10 ar 20 va­lan­dų da­ly­vau­si­te po­sė­džiuo­se, skai­ty­si­te ar ne­skai­ty­si­te įvai­rią me­džia­gą,<text:s/>bet tai gal­būt bus prie­das prie pen­si­jos, gal­būt prie pa­pil­do­mų pa­ja­mų, nes ta­ry­bų na­riai ga­li dirb­ti ir ki­tus dar­bus. Pa­žiū­rė­ki­te, kiek už­dir­ba, pa­vyz­džiui, Vy­riau­sio­sios rin­ki­mų ko­mi­si­jos na­riai, ki­tų ko­mi­si­jų na­riai, ku­riems at­ly­gi­na­ma už va­lan­das, ku­rias jie dir­bo, o ne už pa­rei­gas, ku­rias jie ei­na. Mes čia nu­sta­to­me at­ly­gį už pa­rei­gas. Ta­ry­bos na­rys, ne­svar­bu, kiek jis dirbs, gaus už pa­rei­gas 1 tūkst.<text:s/>250 eu­rų Vil­niu­je, 1 tūkst.<text:s/>70 eu­rų ma­žes­nė­se sa­vi­val­dy­bė­se. Ger­bia­mi ko­le­gos, po šio bal­sa­vi­mo, jū­sų vie­nin­go bal­sa­vi­mo, pas­kui pa­žiū­rė­ki­te pe­da­go­gams į akis, kul­tū­ros dar­buo­to­jams į akis ir pa­klaus­ki­te, ko­dėl jie tiek ma­žai už­dir­ba – nes ne­va biu­dže­te ne­tu­ri­me lė­šų, bet po­li­ti­kams ir ta­ry­bų na­riams mes tu­ri­me daug lė­šų. Pe­da­go­gai, nors ir dir­ba vi­są dar­bo die­ną, kar­tais ir dau­giau, ne­už­dirbs ir tiek, kiek da­bar už­dirbs sa­vi­val­dy­bių ta­ry­bų na­riai, at­ei­da­mi į ke­lis po­sė­džius per mė­ne­sį. To­dėl su­si­lai­ky­siu. Ačiū.<text:s/></text:p>
        <text:p text:style-name="Roman"><text:span text:style-name="T764">PIRMININKĖ.</text:span><text:s/>A. Pet­ro­šius – mo­ty­vai už.<text:s/></text:p>
        <text:p text:style-name="Roman"><text:span text:style-name="T765">A. PETROŠIUS</text:span><text:span text:style-name="T766"><text:s/></text:span><text:span text:style-name="T767">(</text:span><text:span text:style-name="T768">TS-LKDF</text:span><text:span text:style-name="T769">)</text:span><text:span text:style-name="T770">. Man tru</text:span><text:span text:style-name="T771">­pu</text:span><text:span text:style-name="T772">­tį liūd</text:span><text:span text:style-name="T773">­na, kad ko</text:span><text:span text:style-name="T774">­le</text:span><text:span text:style-name="T775">­ga už</text:span><text:span text:style-name="T776">­si</text:span><text:span text:style-name="T777">­i</text:span><text:span text:style-name="T778">­ma to</text:span><text:span text:style-name="T779">­kiu po</text:span><text:span text:style-name="T780">­pu</text:span><text:span text:style-name="T781">­liz</text:span><text:span text:style-name="T782">­mu, nes ši</text:span><text:span text:style-name="T783">­tais įsta</text:span><text:span text:style-name="T784">­ty</text:span><text:span text:style-name="T785">­m</text:span><text:span text:style-name="T786">o</text:span><text:span text:style-name="T787"><text:s/>pa</text:span><text:span text:style-name="T788">­kei</text:span><text:span text:style-name="T789">­ti</text:span><text:span text:style-name="T790">­mais mes su</text:span><text:span text:style-name="T791">­da</text:span><text:span text:style-name="T792">­ro</text:span><text:span text:style-name="T793">­me prie</text:span><text:span text:style-name="T794">­lai</text:span><text:span text:style-name="T795">­das mo</text:span><text:span text:style-name="T796">­ky</text:span><text:span text:style-name="T797">­to</text:span><text:span text:style-name="T798">­jams ir bet ku</text:span><text:span text:style-name="T799">­riems ki</text:span><text:span text:style-name="T800">­tiems spe</text:span><text:span text:style-name="T801">­cia</text:span><text:span text:style-name="T802">­lis</text:span><text:span text:style-name="T803">­tams la</text:span><text:span text:style-name="T804">­biau pa</text:span><text:span text:style-name="T805">­gal</text:span><text:span text:style-name="T806">­vo</text:span><text:span text:style-name="T807">­ti, la</text:span><text:span text:style-name="T808">­biau pa</text:span><text:span text:style-name="T809">­si</text:span><text:span text:style-name="T810">­steng</text:span><text:span text:style-name="T811">­ti ir da</text:span><text:span text:style-name="T812">­ly</text:span><text:span text:style-name="T813">­vau</text:span><text:span text:style-name="T814">­ti po</text:span><text:span text:style-name="T815">­li</text:span><text:span text:style-name="T816">­ti</text:span><text:span text:style-name="T817">­ko</text:span><text:span text:style-name="T818">­je, at</text:span><text:span text:style-name="T819">­ne</text:span><text:span text:style-name="T820">­šant sa</text:span><text:span text:style-name="T821">­vo kom</text:span><text:span text:style-name="T822">­pe</text:span><text:span text:style-name="T823">­ten</text:span><text:span text:style-name="T824">­ci</text:span><text:span text:style-name="T825">­jas į mies</text:span><text:span text:style-name="T826">­tų ta</text:span><text:span text:style-name="T827">­ry</text:span><text:span text:style-name="T828">­bas. Tu</text:span><text:span text:style-name="T829">­riu at</text:span><text:span text:style-name="T830">­kreip</text:span><text:span text:style-name="T831">­ti dė</text:span><text:span text:style-name="T832">­me</text:span><text:span text:style-name="T833">­sį, kad ir Sei</text:span><text:span text:style-name="T834">­mo na</text:span><text:span text:style-name="T835">­riai ly</text:span><text:span text:style-name="T836">­giai taip pat</text:span><text:span text:style-name="T837">…</text:span><text:span text:style-name="T838"><text:s/>tu</text:span><text:span text:style-name="T839">­ri</text:span><text:span text:style-name="T840">­me to</text:span><text:span text:style-name="T841">­kių Sei</text:span><text:span text:style-name="T842">­mo na</text:span><text:span text:style-name="T843">­rių, ku</text:span><text:span text:style-name="T844">­rie lan</text:span><text:span text:style-name="T845">­ko vos 30–40</text:span><text:span text:style-name="T846"> %</text:span><text:span text:style-name="T847"><text:s/>po</text:span><text:span text:style-name="T848">­sė</text:span><text:span text:style-name="T849">­džių, ta</text:span><text:span text:style-name="T850">­čiau gau</text:span><text:span text:style-name="T851">­na vi</text:span><text:span text:style-name="T852">­są at</text:span><text:span text:style-name="T853">­ly</text:span><text:span text:style-name="T854">­gi</text:span><text:span text:style-name="T855">­ni</text:span><text:span text:style-name="T856">­mą, bet ko</text:span><text:span text:style-name="T857">­le</text:span><text:span text:style-name="T858">­gai ne</text:span><text:span text:style-name="T859">­ky</text:span><text:span text:style-name="T860">­la klau</text:span><text:span text:style-name="T861">­si</text:span><text:span text:style-name="T862">­mų. Iš es</text:span><text:span text:style-name="T863">­mės šian</text:span><text:span text:style-name="T864">­dien nu</text:span><text:span text:style-name="T865">­sta</text:span><text:span text:style-name="T866">­to</text:span><text:span text:style-name="T867">­me vie</text:span><text:span text:style-name="T868">­no</text:span><text:span text:style-name="T869">­dą prak</text:span><text:span text:style-name="T870">­ti</text:span><text:span text:style-name="T871">­ką vi</text:span><text:span text:style-name="T872">­so</text:span><text:span text:style-name="T873">­se sa</text:span><text:span text:style-name="T874">­vi</text:span><text:span text:style-name="T875">­val</text:span><text:span text:style-name="T876">­dy</text:span><text:span text:style-name="T877">­bė</text:span><text:span text:style-name="T878">­se, o iki šiol ta prak</text:span><text:span text:style-name="T879">­ti</text:span><text:span text:style-name="T880">­ka la</text:span><text:span text:style-name="T881">­bai skir</text:span><text:span text:style-name="T882">­da</text:span><text:span text:style-name="T883">­vo</text:span><text:span text:style-name="T884">­si.<text:s/></text:span></text:p>
        <text:p text:style-name="Roman"><text:span text:style-name="T885">Taip, su</text:span><text:span text:style-name="T886">­tin</text:span><text:span text:style-name="T887">­ku, dy</text:span><text:span text:style-name="T888">­dis gal</text:span><text:span text:style-name="T889">­būt at</text:span><text:span text:style-name="T890">­ro</text:span><text:span text:style-name="T891">­do grės</text:span><text:span text:style-name="T892">­min</text:span><text:span text:style-name="T893">­gai, bet kai įver</text:span><text:span text:style-name="T894">­ti</text:span><text:span text:style-name="T895">­na</text:span><text:span text:style-name="T896">­me vi</text:span><text:span text:style-name="T897">­sus ar</text:span><text:span text:style-name="T898">­gu</text:span><text:span text:style-name="T899">­men</text:span><text:span text:style-name="T900">­tus už ir prieš ir pa</text:span><text:span text:style-name="T901">­žiū</text:span><text:span text:style-name="T902">­ri</text:span><text:span text:style-name="T903">­me į vi</text:span><text:span text:style-name="T904">­sas ki</text:span><text:span text:style-name="T905">­še</text:span><text:span text:style-name="T906">­nes, ku</text:span><text:span text:style-name="T907">­rias šian</text:span><text:span text:style-name="T908">­dien už</text:span><text:span text:style-name="T909">­siu</text:span><text:span text:style-name="T910">­va</text:span><text:span text:style-name="T911">­me, iš ku</text:span><text:span text:style-name="T912">­rių bu</text:span><text:span text:style-name="T913">­vo ga</text:span><text:span text:style-name="T914">­li</text:span><text:span text:style-name="T915">­ma pa</text:span><text:span text:style-name="T916">­si</text:span><text:span text:style-name="T917">­pi</text:span><text:span text:style-name="T918">­ni</text:span><text:span text:style-name="T919">­gau</text:span><text:span text:style-name="T920">­ti, gau</text:span><text:span text:style-name="T921">­na</text:span><text:span text:style-name="T922">­me pa</text:span><text:span text:style-name="T923">­na</text:span><text:span text:style-name="T924">­šius skai</text:span><text:span text:style-name="T925">­čius. Ši</text:span><text:span text:style-name="T926">­tas at</text:span><text:span text:style-name="T927">­ly</text:span><text:span text:style-name="T928">­gis ap</text:span><text:span text:style-name="T929">­ima ir at</text:span><text:span text:style-name="T930">­ly</text:span><text:span text:style-name="T931">­gį, ku</text:span><text:span text:style-name="T932">­ris bu</text:span><text:span text:style-name="T933">­vo tai</text:span><text:span text:style-name="T934">­ko</text:span><text:span text:style-name="T935">­mas iki šiol, va</text:span><text:span text:style-name="T936">­lan</text:span><text:span text:style-name="T937">­di</text:span><text:span text:style-name="T938">­nį at</text:span><text:span text:style-name="T939">­ly</text:span><text:span text:style-name="T940">­gį ta</text:span><text:span text:style-name="T941">­ry</text:span><text:span text:style-name="T942">­bų na</text:span><text:span text:style-name="T943">­riams, ir at</text:span><text:span text:style-name="T944">­ly</text:span><text:span text:style-name="T945">­gį, ku</text:span><text:span text:style-name="T946">­ris bu</text:span><text:span text:style-name="T947">­vo tai</text:span><text:span text:style-name="T948">­ko</text:span><text:span text:style-name="T949">­mas, kad pa</text:span><text:span text:style-name="T950">­si</text:span><text:span text:style-name="T951">­reng</text:span><text:span text:style-name="T952">­tų, kur tik</text:span><text:span text:style-name="T953">­rai tu</text:span><text:span text:style-name="T954">­rė</text:span><text:span text:style-name="T955">­jo</text:span><text:span text:style-name="T956">­me de</text:span><text:span text:style-name="T957">­šim</text:span><text:span text:style-name="T958">­tis įvai</text:span><text:span text:style-name="T959">­rių skir</text:span><text:span text:style-name="T960">­tin</text:span><text:span text:style-name="T961">­gų prak</text:span><text:span text:style-name="T962">­ti</text:span><text:span text:style-name="T963">­kų – nuo 40 iki 100 va</text:span><text:span text:style-name="T964">­lan</text:span><text:span text:style-name="T965">­dų per mė</text:span><text:span text:style-name="T966">­ne</text:span><text:span text:style-name="T967">­sį, ap</text:span><text:span text:style-name="T968">­ima ir kan</text:span><text:span text:style-name="T969">­ce</text:span><text:span text:style-name="T970">­lia</text:span><text:span text:style-name="T971">­ri</text:span><text:span text:style-name="T972">­nes iš</text:span><text:span text:style-name="T973">­mo</text:span><text:span text:style-name="T974">­kas, ap</text:span><text:span text:style-name="T975">­ima ir sa</text:span><text:span text:style-name="T976">­vi</text:span><text:span text:style-name="T977">­val</text:span><text:span text:style-name="T978">­dy</text:span><text:span text:style-name="T979">­bės pa</text:span><text:span text:style-name="T980">­rei</text:span><text:span text:style-name="T981">­gas ap</text:span><text:span text:style-name="T982">­rū</text:span><text:span text:style-name="T983">­pin</text:span><text:span text:style-name="T984">­ti kom</text:span><text:span text:style-name="T985">­piu</text:span><text:span text:style-name="T986">­te</text:span><text:span text:style-name="T987">­ri</text:span><text:span text:style-name="T988">­ne tech</text:span><text:span text:style-name="T989">­ni</text:span><text:span text:style-name="T990">­ka. Nuo vi</text:span><text:span text:style-name="T991">­so to esa</text:span><text:span text:style-name="T992">­me at</text:span><text:span text:style-name="T993">­lais</text:span><text:span text:style-name="T994">­vi</text:span><text:span text:style-name="T995">­na</text:span><text:span text:style-name="T996">­mi ir nuo šiol tu</text:span><text:span text:style-name="T997">­rė</text:span><text:span text:style-name="T998">­si</text:span><text:span text:style-name="T999">­me vie</text:span><text:span text:style-name="T1000">­no</text:span><text:span text:style-name="T1001">­dą skaid</text:span><text:span text:style-name="T1002">­rią sis</text:span><text:span text:style-name="T1003">­te</text:span><text:span text:style-name="T1004">­mą vi</text:span><text:span text:style-name="T1005">­so</text:span><text:span text:style-name="T1006">­je Lie</text:span><text:span text:style-name="T1007">­tu</text:span><text:span text:style-name="T1008">­vo</text:span><text:span text:style-name="T1009">­je. At</text:span><text:span text:style-name="T1010">­ly</text:span><text:span text:style-name="T1011">­gi</text:span><text:span text:style-name="T1012">­ni</text:span><text:span text:style-name="T1013">­mas yra di</text:span><text:span text:style-name="T1014">­fe</text:span><text:span text:style-name="T1015">­ren</text:span><text:span text:style-name="T1016">­ci</text:span><text:span text:style-name="T1017">­juo</text:span><text:span text:style-name="T1018">­tas pa</text:span><text:span text:style-name="T1019">­gal sa</text:span><text:span text:style-name="T1020">­vi</text:span><text:span text:style-name="T1021">­val</text:span><text:span text:style-name="T1022">­dy</text:span><text:span text:style-name="T1023">­bių dy</text:span><text:span text:style-name="T1024">­džius ir yra<text:s/></text:span><text:span text:style-name="T1025">susie</text:span><text:span text:style-name="T1026">­tas<text:s/></text:span><text:span text:style-name="T1027">su</text:span><text:span text:style-name="T1028"><text:s/>me</text:span><text:span text:style-name="T1029">­ro at</text:span><text:span text:style-name="T1030">­ly</text:span><text:span text:style-name="T1031">­giu</text:span><text:span text:style-name="T1032">, jis bus ap</text:span><text:span text:style-name="T1033">­mo</text:span><text:span text:style-name="T1034">­kes</text:span><text:span text:style-name="T1035">­ti</text:span><text:span text:style-name="T1036">­na</text:span><text:span text:style-name="T1037">­mas vi</text:span><text:span text:style-name="T1038">­sais mo</text:span><text:span text:style-name="T1039">­kes</text:span><text:span text:style-name="T1040">­čiais ir bus tai</text:span><text:span text:style-name="T1041">­ko</text:span><text:span text:style-name="T1042">­mas 35,7</text:span><text:span text:style-name="T1043"> %</text:span><text:span text:style-name="T1044"><text:s/>ta</text:span><text:span text:style-name="T1045">­ri</text:span><text:span text:style-name="T1046">­fas.<text:s/></text:span><text:span text:style-name="T1047">Ma</text:span><text:span text:style-name="T1048">­nau, kad tai at</text:span><text:span text:style-name="T1049">ims prie</text:span><text:span text:style-name="T1050">­lai</text:span><text:span text:style-name="T1051">­das ma</text:span><text:span text:style-name="T1052">­ni</text:span><text:span text:style-name="T1053">­pu</text:span><text:span text:style-name="T1054">­liuo</text:span><text:span text:style-name="T1055">­ti ta</text:span><text:span text:style-name="T1056">­ry</text:span><text:span text:style-name="T1057">­bų<text:s/></text:span>na­riais, tai su­kurs prie­lai­das pri­trauk­ti į ta­ry­bas dau­giau kom­pe­ten­tin­gų na­rių, nes tai yra tik­rai tas skai­čius, dėl ku­rio ver­ta pa­si­steng­ti. Džiau­giuo­si ir dė­ko­ju vi­siems ko­le­goms, ku­rie dir­bo prie šio pro­jek­to. Tik­rai dė­ko­ju vi­sų frak­ci­jų se­niū­nams, ku­rie star­ta­vo, ma­tyt, su to­kiu pa­si­rin­ki­mu, su ko­kiu ir bai­gė­me. Ti­kiuo­si, ko­le­gos, jū­sų pa­lai­ky­mo ir ma­nau, kad prie ši­to klau­si­mo dau­giau grįž­ti ne­be­rei­kės.</text:p>
        <text:p text:style-name="Roman"><text:span text:style-name="T1058">PIRMININKĖ.</text:span><text:s/>Mo­ty­vai prieš – J. Raz­ma.</text:p>
        <text:p text:style-name="Roman"><text:span text:style-name="T1059">J. RAZMA</text:span><text:span text:style-name="T1060"><text:s/></text:span><text:span text:style-name="T1061">(</text:span><text:span text:style-name="T1062">TS-LKDF</text:span><text:span text:style-name="T1063">)</text:span><text:span text:style-name="T1064">.<text:s/></text:span>Ger­bia­mi ko­le­gos, ne­su ka­te­go­riš­kai prieš, bet vis tiek no­rė­čiau at­kreip­ti dė­me­sį į mū­sų spren­di­mo trū­ku­mus. Man at­ro­do, šis mū­sų spren­di­mas yra tam tik­ra ka­pi­tu­lia­ci­ja prieš sa­vi­val­dy­bių po­li­ti­kus pa­sa­kant, kad ne­si­ti­ki­me, jog jie ga­li są­ži­nin­gai pa­teik­ti<text:s/>če­kiu­kus ir są­skai­tas už re­a­lias vyk­do­mos veik­los iš­lai­das; ne­si­ti­ki­me, kad jie są­ži­nin­gai de­kla­ruos skir­tas veik­lai dar­bo va­lan­das. Da­bar vi­siems duo­da­me vie­no­dai. Tai ak­ty­viam ta­ry­bos<text:s/><text:span text:style-name="T1065">na</text:span><text:span text:style-name="T1066">­riui gal net tam tik</text:span><text:span text:style-name="T1067">­ra skriau</text:span><text:span text:style-name="T1068">­da, o tam, ku</text:span><text:span text:style-name="T1069">­ris ne</text:span><text:span text:style-name="T1070">­la</text:span><text:span text:style-name="T1071">­bai ką vei</text:span><text:span text:style-name="T1072">­kia, ži</text:span><text:span text:style-name="T1073">­no</text:span><text:span text:style-name="T1074">­ma, bus di</text:span><text:span text:style-name="T1075">­de</text:span><text:span text:style-name="T1076">­lis pliu</text:span><text:span text:style-name="T1077">­sas.<text:s/></text:span></text:p>
        <text:p text:style-name="Roman">Pats iš­mo­kos dy­dis vis dėl­to yra di­do­kas. Kai pa­imi, kiek vi­du­ti­niš­kai va­lan­dų sa­vi­val­dy­bės ta­ry­bos na­rys su­gaiš­ta…<text:s/>Aš žiū­rė­jau de­kla­ra­ci­jas, pa­vyz­džiui, Aly­taus mies­to. Kas są­ži­nin­gai de­kla­ruo­ja, tai yra 16–20 va­lan­dų ak­ty­viai dir­ba, va­lan­dos ver­tė iš­ei­na 40 eu­rų. Ly­gin­ki­te su ki­tais ap­mo­kė­ji­mais. Sei­mo na­rio,<text:s/>su­dė­jus ir kan­ce­lia­ri­nes,<text:s/>yra dvi­gu­bai ma­žiau.<text:s/></text:p>
        <text:p text:style-name="Roman">Kaip mi­nė­jau, ši sis­te­ma ne­ska­ti­na ta­ry­bos na­rio ak­ty­viai dirb­ti. Pa­gal anks­tes­nę sis­te­mą jis,<text:s/>da­ry­da­mas daug ren­gi­nių, daug su­si­ti­ki­mų,<text:s/>ga­lė­jo tą de­kla­ruo­ti ir gau­ti di­des­nę kom­pen­sa­ci­ją ati­tin­ka­mai ir už ki­tas iš­lai­das. Da­bar yra ly­gia­va – vi­si gau­na vie­no­dai, dir­bi ar ne­dir­bi. Ži­no­ma, jei­gu ten vi­siš­kai pra­lei­di­nės, taip, yra nu­ma­ty­tas ma­ži­ni­mas. Žo­džiu, ne­si­ža­vė­ki­me, kad čia mes la­bai ge­rą spren­di­mą pri­ima­me.</text:p>
        <text:p text:style-name="Roman"><text:span text:style-name="T1078">PIRMININKĖ.</text:span><text:s/>Mo­ty­vai už – D. Griš­ke­vi­čius.<text:s/></text:p>
        <text:p text:style-name="Roman"><text:span text:style-name="T1079">D. GRIŠKEVIČIUS</text:span><text:span text:style-name="T1080"><text:s/></text:span><text:span text:style-name="T1081">(</text:span><text:span text:style-name="T1082">DFVL</text:span><text:span text:style-name="T1083">)</text:span><text:span text:style-name="T1084">.<text:s/></text:span>Šiek tiek su­re­a­guo­siu į ko­le­gų, pa­si­sa­kan­čių prieš, iš­sa­ky­tus mo­ty­vus. Pir­miau­sia, aiš­ku, gai­la ir ap­mau­du, jei­gu ta­ry­bos na­rys kai ku­rio­se sa­vi­val­dy­bė­se, kaip kal­bė­jo Vi­lius, dir­ba tik 16 va­lan­dų per po­sė­džius. Man at­ro­do, ta­ry­bos na­rio dar­bas ap­ima kur kas dau­giau ne­gu tik da­ly­va­vi­mą po­sė­džiuo­se. Tai yra vie­na.</text:p>
        <text:p text:style-name="Roman">Ant­ras da­ly­kas dėl pa­čių sa­vi­val­dy­bių. Mes da­bar šiek tiek už­si­žai­dė­me su tais skai­čiais. Ži­no­te, kai mes kal­ba­me apie dy­džius, vi­sa­da leng­va<text:s/>–<text:s/>daug, ma­žai, tei­sin­ga ar ne­tei­sin­ga<text:s/>–<text:s/>tą<text:s/><text:span text:style-name="T1085">kar</text:span><text:span text:style-name="T1086">­te</text:span><text:span text:style-name="T1087">­lę stum</text:span><text:span text:style-name="T1088">­dy</text:span><text:span text:style-name="T1089">­ti į vir</text:span><text:span text:style-name="T1090">­šų ir į apa</text:span><text:span text:style-name="T1091">­čią. Čia leng</text:span><text:span text:style-name="T1092">­va dis</text:span><text:span text:style-name="T1093">­ku</text:span><text:span text:style-name="T1094">­tuo</text:span><text:span text:style-name="T1095">­ti. Bet pa</text:span><text:span text:style-name="T1096">­si</text:span><text:span text:style-name="T1097">­žiū</text:span><text:span text:style-name="T1098">­rė</text:span><text:span text:style-name="T1099">­ki</text:span><text:span text:style-name="T1100">­me į re</text:span><text:span text:style-name="T1101">­a</text:span><text:span text:style-name="T1102">­ly</text:span><text:span text:style-name="T1103">­bę. Net jei</text:span><text:span text:style-name="T1104">­gu</text:span><text:s/>mes šian­dien ne­pri­tar­si­me šio įsta­ty­mo pa­tai­soms, tos sa­vi­val­dy­bės, ku­rios bu­vo links­niuo­ja­mos tar­si kaip ge­ros, ne­va tu­rė­jo ma­žas iš­mo­kas, pa­vyz­džiui, Mo­lė­tai – 66 eu­rų at­ly­gis, ta­čiau pa­mirš­ta­ma pa­mi­nė­ti, kad jie pa­si­kei­tė reg­la­men­tą ir jų kan­ce­lia­ri­nės yra 420 eu­rų. Pa­im­ki­me Kaz­lų Rū­dą, pa­im­ki­me Rie­ta­vą, tas, ku­rios bu­vo mi­nė­tos. Re­a­liai da­bar stan­dar­ti­niai dy­džiai, su­dė­jus vi­sas iš­mo­kas: kan­ce­lia­ri­nes, pa­si­ren­gi­mo, kom­pen­suo­ja­mas va­lan­das ir pa­na­šiai, ir pa­na­šiai, ir da­bar yra apie 400 eu­rų. Tai tas po­ky­tis re­a­liai iš­vis ne­bė­ra es­min­gas. Bet mes ne­pa­mirš­ki­me ir dar vie­no la­bai es­min­go fak­to, tai yra kad ad­mi­nist­ra­ci­ja ne­be­pri­va­lo su­teik­ti vi­sos kom­piu­te­ri­nės tech­ni­kos, te­le­fo­nų, ry­šio prie­mo­nių ir pa­na­šiai.<text:s/></text:p>
        <text:p text:style-name="Roman">Man at­ro­do, da­bar di­fe­ren­ci­juo­jant pa­gal dy­džius, sa­vi­val­dy­bių pen­kis dy­džius, pa­gal gy­ven­to­jus ir pa­gal me­ro at­ly­gį tik­rai sis­te­ma yra kur kas skaid­res­nė, aiš­kes­nė. Man at­ro­do, tų is­to­ri­jų bus kur kas ma­žiau. Ta­čiau ką rei­kia pa­mi­nė­ti? Net jei­gu šian­dien mes pri­im­si­me šį įsta­ty­mą, tai jo­kiu bū­du ne­tu­ri reikš­ti am­nes­ti­jos tiems, ku­rie ga­li­mai ne­skaid­riai pil­dė sa­vo ata­skai­tas anks­tes­niu lai­ko­tar­piu, ir ti­kiuo­si, kad pro­ku­ra­tū­ra pra­dė­tus ty­ri­mus ir to­liau tęs ir tie po­li­ti­kai, ku­rie ga­li­mai ne­skaid­riai pil­dė, už tai at­sa­kys.</text:p>
        <text:p text:style-name="Roman"><text:span text:style-name="T1105">PIRMININKĖ.</text:span><text:s/>Dė­ko­ju. Mo­ty­vai prieš – M. Pui­do­kas.</text:p>
        <text:p text:style-name="Roman"><text:span text:style-name="T1106">M. PUIDOKAS</text:span> <text:span text:style-name="T1107">(</text:span><text:span text:style-name="T1108">MSNG</text:span><text:span text:style-name="T1109">)</text:span>. Nau­ja, tvar­kin­ga, sis­te­miš­kai pa­reng­ta tvar­ka tik­rai yra bū­ti­na ir vi­si no­ri­me, kad ta­ry­bos na­rių dar­bo ap­mo­kė­ji­mas bū­tų skaid­rus. Bet da­bar pa­reng­ti ko­e­fi­cien­tai ir dy­džiai, kai jie yra su­sie­ja­mi su me­ro at­ly­gi­ni­mo dy­džiu, tik­rai tam­pa ne­adek­va­tūs to­kių mies­tų kaip Vil­nius, Kau­nas at­ve­ju. Da­bar pa­im­ki­me Vil­nių. Ta­ry­bos na­rys dir­ba 16, na,<text:s/>ge­rai, dau­giau­siai 20 va­lan­dų per mė­ne­sį ir už tai jis gaus 1 tūkst.<text:s/>200 eu­rų at­ly­gį. Pa­gal to­kį ko­e­fi­cien­tą Sei­mo na­rio at­ly­gi­ni­mas tu­rė­tų iš­ei­ti 12 tūkst.<text:s/>eu­rų. Čia jau jūs vi­si su­tik­tu­mė­te, kad tai yra ne­adek­va­čiai di­de­lis at­ly­gis. Bet Vil­niaus<text:s/>ta­ry­bos na­rių at­ve­ju ar Kau­no, kur yra 1 tūkst.<text:s/>70 eu­rų per mė­ne­sį, jums at­ro­do, kad tai yra lo­giš­kas spren­di­mas. Aš ma­nau, kad tai tik­rai sis­te­ma, ku­riai rei­kia ko­rek­ci­jų. Pa­gal to­kius ta­ri­fus, ko­kie yra siū­lo­mi šią se­kun­dę, tik­rai bal­suo­ti už ne­ga­liu, nes tai yra tik­rai ne­pa­lai­ko­ma mū­sų ša­lies žmo­nių. Jie no­ri, kad ta­ry­bos na­riai gau­tų adek­va­čius at­ly­gi­ni­mus pa­gal tiek, kiek jie va­lan­dų dir­ba, ir kad ne­bū­tų pri­vi­le­gi­juo­ti ir iš­skir­ti­niai mies­tai. Ne­svar­bu, ar tai yra ma­no gim­ta­sis Kau­nas, bet aš taip pat ma­nau, kad tiek Kau­nui, tiek Vil­niui tie at­ly­gi­ni­mai yra tik­rai žen­kliai už­aukš­tin­ti ir<text:s/>per di­de­li.<text:s/></text:p>
        <text:p text:style-name="Roman"><text:span text:style-name="T1110">PIRMININKĖ.</text:span><text:s/>Mo­ty­vai už –<text:s/>A. Ši­rins­kie­nė.</text:p>
        <text:p text:style-name="Roman"><text:span text:style-name="T1111">A. ŠIRINSKIENĖ</text:span><text:span text:style-name="T1112"><text:s/></text:span><text:span text:style-name="T1113">(</text:span><text:span text:style-name="T1114">MSNG</text:span><text:span text:style-name="T1115">)</text:span><text:span text:style-name="T1116">.</text:span><text:s/>Na, aš ne­ga­liu ne­su­re­a­guo­ti į ko­le­gos V. Se­meš­kos pa­si­sa­ky­mus, ma­tyt, ky­lan­čius ar­ba iš jo pa­ties dar­bo pa­tir­ties<text:s/>ar­ba ne­dar­bo, tiks­liau, ta­ry­bo­je, ar­ba iš to, kad Sei­mo na­rys kaž­ka­da by­li­nė­jo­si su VRK dėl sa­vo at­ly­gi­ni­mo. Iš­ties yra de­monst­ruo­ja­mas di­džiu­lis ne­su­vo­ki­mas gal­vo­jant, kad ta­ry­bos na­rys už­si­i­ma vie­nin­te­le veik­la, nu­ei­na kar­tą per mė­ne­sį ar du kar­tus per mė­ne­sį į<text:s/>po­sė­džius<text:s/>ir skai­to do­ku­men­tus. Taip nė­ra. Ta­ry­bos na­riai iš­ties ben­drau­ja ir su gy­ven­to­jais, ir da­ly­vau­ja pri­ėmi­muo­se, ir at­sa­ki­nė­ja į<text:s/>įvai­rius skun­dus, krei­pi­mu­sis raš­tu. Ne­ga­na to, kas yra ska­ti­na­ma šia­me įsta­ty­me, da­ly­vau­ja ir įvai­riais opo­zi­ci­jos for­ma­tais, yra at­si­ra­dęs opo­zi­ci­jos ly­de­ris. Ly­giai taip pat ir ta­ry­bo­je tų veik­lų yra ga­na daug, tu­rint dar­bo gru­pes ar ki­tus veiks­mus.<text:s/></text:p>
        <text:p text:style-name="Roman">Ma­ny­čiau, kad šiuo at­ve­ju rei­kė­tų ska­tin­ti ta­ry­bos na­rius veik­ti kiek įma­no­ma įvai­res­nė­mis for­mo­mis, užuot ban­džius skai­čiuo­ti vie­ną ar ki­tą cen­tą, ypač pri­si­me­nant tai, kad pa­tys Sei­mo na­riai sau at­ly­gi­ni­mus kaž­kaip su­ge­bė­jo la­bai dar­niai pa­si­kel­ti, nors iš tik­rų­jų pa­ieš­kant,<text:s/><text:span text:style-name="T1117">ma</text:span><text:span text:style-name="T1118">­nau, ga</text:span><text:span text:style-name="T1119">­li</text:span><text:span text:style-name="T1120">­ma su</text:span><text:span text:style-name="T1121">­ras</text:span><text:span text:style-name="T1122">­ti Sei</text:span><text:span text:style-name="T1123">­mo na</text:span><text:span text:style-name="T1124">­rių, ku</text:span><text:span text:style-name="T1125">­rie, kaip ir<text:s/></text:span>V. Se­meš­ka mi­nė­jo, ta­ry­bos po­sė­džiuo­se<text:s/>ap­si­lan­ko vie­ną kar­tą ar du ir nie­kur ki­tur ne­da­ly­vau­ja.</text:p>
        <text:p text:style-name="Roman"><text:span text:style-name="T1126">PIRMININKĖ.</text:span><text:s/>Mo­ty­vai prieš – E. Pu­pi­nis.</text:p>
        <text:p text:style-name="Roman"><text:span text:style-name="T1127">E. PUPINIS</text:span><text:s/><text:span text:style-name="T1128">(</text:span><text:span text:style-name="T1129">TS-LKDF</text:span><text:span text:style-name="T1130">)</text:span>.<text:s/>Ger­bia­mi ko­le­gos, iš tie­sų mes tur­būt po šio bal­sa­vi­mo tap­si­me uni­ka­lūs ne tik Eu­ro­po­je, bet ir pa­sau­ly­je. Tur­būt esa­me vi­si ga­vę Ty­ri­mų de­par­ta­men­to tam tik­rą ana­li­zę, ten yra ge­rų pa­vyz­džių, kur pa­ro­dy­ta iš tik­rų­jų, kad dau­giau­sia kom­pen­suo­ja­ma ta­ry­bų na­riams už jų iš­lai­das veik­lai. Tai yra svar­bi ei­lu­tė ir iš tik­rų­jų dau­ge­ly­je kraš­tų tai yra da­ro­ma.<text:s/></text:p>
        <text:p text:style-name="Roman">Šiuo me­tu mes vis­ką su­de­da­me į tam tik­rą at­ly­gi­ni­mą. Na, tur­būt pri­si­me­na kai ku­rie Sei­mo na­riai, kad tas bu­vo ir sei­muo­se, kai mes gau­da­vo­me tą ne­ap­skai­čiuo­ja­mą ir nie­kaip ne­reg­la­men­tuo­ja­mą at­si­skai­ty­mais da­lį, pa­va­din­tą vo­ke­liu. Tai iš tik­rų­jų ir Kon­sti­tu­ci­nis Teis­mas pa­si­sa­kė, kad vis dėl­to at­ly­gi­na­ma tu­ri bū­ti tei­sin­gai už veik­lą, nes tas at­ly­gi­ni­mas ska­ti­na veik­lą, ska­ti­na veik­ti, ka­dan­gi tu de­di ir kom­pen­suo­ji sa­vo iš­lai­das iš tam skir­tų lė­šų.<text:s/></text:p>
        <text:p text:style-name="Roman">Kaip bus su at­ly­gi­ni­mu, ku­ris yra įdė­tas, na, tur­būt vi­si mes ži­no­me, kad tas at­ly­gi­ni­mas ne vi­sai yra vie­no fi­zi­nio as­mens da­lis, bet tai yra at­ly­gi­ni­mas, ku­riuo ope­ruo­ja tur­būt ir šei­mos. Tai iš tik­rų­jų ke­lia abe­jo­nių toks pa­si­rin­ki­mas, nes čia bu­vo ir pa­si­sa­kan­čių, kad vis dėl­to at­ly­gi­na­ma tu­ri bū­ti tei­sin­gai už tai, kur žmo­gus pa­ti­ria tam tik­ras iš­lai­das, ir at­ly­gi­na­ma už dar­bą. Aš tik­rai su­si­lai­ky­siu nuo to­kio bal­sa­vi­mo.<text:s/></text:p>
        <text:p text:style-name="Roman"><text:span text:style-name="T1131">PIRMININKĖ.</text:span><text:s/>Ger­bia­mi ko­le­gos, mo­ty­vai iš­sa­ky­ti. Ap­si­spręs­ki­me bal­suo­da­mi dėl 1-5 klau­si­mo – Vie­tos sa­vi­val­dos įsta­ty­mo pa­kei­ti­mo pro­jek­to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27: už – 116, prieš – 2, su­si­lai­kė 9. Vie­tos sa­vi­val­dos įsta­ty­mas pri­im­tas.<text:s/>(<text:span text:style-name="T1132">Gon</text:span><text:span text:style-name="T1133">gas</text:span>)<text:s/></text:p>
        <text:p text:style-name="Roman">Re­pli­kos po bal­sa­vi­mo. V. Pranc­kie­tis.<text:s/></text:p>
        <text:p text:style-name="Roman"><text:span text:style-name="T1134">V. PRANCKIETIS</text:span><text:s/><text:span text:style-name="T1135">(</text:span><text:span text:style-name="T1136">LSF</text:span><text:span text:style-name="T1137">)</text:span>. Ger­bia­mi ko­le­gos, no­riu at­kreip­ti dė­me­sį į V. Se­meš­kos pa­si­sa­ky­mą. Jis kal­bė­da­mas pa­mi­nė­jo, kad pen­si­nin­kai ten ga­lės dirb­ti. Sei­me yra tur­būt virš 30 to­kių žmo­nių ir tai yra dis­kri­mi­na­ci­ja, ir ji va­di­na­ma se­ni­liz­mu. Pra­šo­me ne­ad­re­suo­ti mums to­kių da­ly­kų ir pra­šy­čiau Pir­mi­nin­kės at­kreip­ti dė­me­sį į dis­kri­mi­na­ci­nius ele­men­tus, reiš­kia­mus Sei­mo na­rių. (<text:span text:style-name="T1138">Bal</text:span><text:span text:style-name="T1139">­sai sa</text:span><text:span text:style-name="T1140">­lė</text:span><text:span text:style-name="T1141">­je</text:span>)<text:s/></text:p>
        <text:p text:style-name="Roman"><text:span text:style-name="T1142">PIRMININKĖ.</text:span><text:span text:style-name="T1143"><text:s/></text:span>Mie­las ko­le­ga, at­si­pra­šau, aš ne­su­žiū­riu vi­sų dis­kri­mi­na­ci­nių po­sa­kių.</text:p>
        <text:p text:style-name="Roman">K. Ma­siu­lis.</text:p>
        <text:p text:style-name="Roman"><text:span text:style-name="T1144">K. MASIULIS</text:span><text:span text:style-name="T1145"><text:s/></text:span><text:span text:style-name="T1146">(</text:span><text:span text:style-name="T1147">TS-LKDF</text:span><text:span text:style-name="T1148">)</text:span><text:span text:style-name="T1149">.<text:s/></text:span>Aš, ko­le­gos, skep­ti­kus no­rė­čiau nu­ra­min­ti. Val­dy­mas, ad­mi­nis­t­ra­vi­mas, va­do­va­vi­mas, me­dia­ci­ja ir pa­na­šūs už­si­ė­mi­mai rin­ko­je bran­giau­siai kai­nuo­ja ir to­kiems žmo­nėms dau­giau­siai at­ly­gi­na­ma. O čia to­kius dar­bus ir at­lie­ka po­li­ti­kai. Ta­ry­bos na­riai<text:span text:style-name="T1150"><text:s/>iki šiol bu</text:span><text:span text:style-name="T1151">­vo ne</text:span><text:span text:style-name="T1152">­pa</text:span><text:span text:style-name="T1153">­kan</text:span><text:span text:style-name="T1154">­ka</text:span><text:span text:style-name="T1155">­mai įver</text:span><text:span text:style-name="T1156">­tin</text:span><text:span text:style-name="T1157">­ti. Ačiū jums, kad jūs nor</text:span><text:span text:style-name="T1158">­ma</text:span><text:span text:style-name="T1159">­liai juos pa</text:span><text:span text:style-name="T1160">­ga</text:span><text:span text:style-name="T1161">­liau įver</text:span><text:span text:style-name="T1162">­ti</text:span><text:span text:style-name="T1163">­no</text:span><text:span text:style-name="T1164">­te.</text:span></text:p>
        <text:p text:style-name="Roman"><text:span text:style-name="T1165">PIRMININKĖ.</text:span><text:span text:style-name="T1166"><text:s/></text:span>V. Fio­do­ro­vas.</text:p>
        <text:p text:style-name="Roman"><text:span text:style-name="T1167">V. FIODOROVAS</text:span><text:s/><text:span text:style-name="T1168">(</text:span><text:span text:style-name="T1169">DPF</text:span><text:span text:style-name="T1170">)</text:span>. Ačiū, Sei­mo Pir­mi­nin­ke. Ger­bia­mas Vi­liau, ka­dan­gi šian­dien bal­sa­vo­te prieš, aš siū­lau tuos per šo­ni­nį mik­ro­fo­ną ar­gu­men­tus, ku­riuos pri­tai­kė­te ko­le­goms po sa­vo ne­iš­dis­ku­tuo­tos ir Sei­me ne­per­ėju­sios ini­cia­ty­vos, kai ap­kal­ti­no­te, kad Sei­mo na­riai, ko­le­gos, ne­no­ri skaid­ru­mo ir vi­sų ten aukš­tes­nių stan­dar­tų sa­vi­val­do­je, pri­si­tai­ky­ti sau, nes pa­na­šu, kad tuo me­tu tik­rai pas­ku­bė­jo­te kal­tin­da­mas sa­vo ko­le­gas Sei­me.</text:p>
        <text:p text:style-name="Roman"><text:span text:style-name="T1171">PIRMININKĖ.</text:span><text:span text:style-name="T1172"><text:s/></text:span>V. Se­meš­ka.</text:p>
        <text:p text:style-name="Roman"><text:span text:style-name="T1173">V. SEMEŠKA</text:span><text:s/><text:span text:style-name="T1174">(</text:span><text:span text:style-name="T1175">TS-LKDF</text:span><text:span text:style-name="T1176">)</text:span>.<text:s/><text:span text:style-name="T1177">La</text:span><text:span text:style-name="T1178">­bai ačiū, ger</text:span><text:span text:style-name="T1179">­bia</text:span><text:span text:style-name="T1180">­ma Pir</text:span><text:span text:style-name="T1181">­mi</text:span><text:span text:style-name="T1182">­nin</text:span><text:span text:style-name="T1183">­ke. Bu</text:span><text:span text:style-name="T1184">­vu</text:span><text:span text:style-name="T1185">­siam<text:s/></text:span><text:span text:style-name="T1186">P</text:span><text:span text:style-name="T1187">ir</text:span><text:span text:style-name="T1188">­mi</text:span><text:span text:style-name="T1189">­nin</text:span><text:span text:style-name="T1190">­kui. Aš</text:span><text:s/>da­bar su­pra­tau, ko­dėl A. Ši­rins­kie­nė kar­tais pa­klau­sia jū­sų, ar jūs esa­te blai­vus, bet prie­šin­gai –<text:s/>aš džiau­giuo­si, kad pen­si­nin­kai ga­lės dirb­ti ir gaus at­ly­gį. Klau­si­mas, ar to­kio dy­džio. Dėl to čia jo­kios dis­kri­mi­na­ci­jos ne­ma­tau. Ger­bia­mas bu­vęs Sei­mo<text:s/>Pir­mi­nin­ke, rei­kė­tų ati­džiau klau­sy­ti, ne tik­tai ki­tus dar­bus dirb­ti Sei­mo sa­lė­je. Ačiū.</text:p>
        <text:p text:style-name="Roman"><text:span text:style-name="T1191">PIRMININKĖ.</text:span><text:span text:style-name="T1192"><text:s/></text:span>Ap­si­kei­tė­me re­pli­ko­mis. Siū­lau bal­suo­ti to­liau.<text:s/></text:p>
        <text:p text:style-name="Roman"/>
        <text:p text:style-name="P1193">10.52 val.</text:p>
        <text:p text:style-name="P1194">Li­gos ir mo­ti­nys­tės so­cia­li­nio drau­di­mo įsta­ty­mo<text:s/>Nr. IX-110 2, 4, 5, 6, 8, 9, 10, 11, 11<text:span text:style-name="T1195">1</text:span>, 16, 18, 19, 21, 24 ir 25 straips­nių pa­kei­ti­mo įsta­ty­mo pro­jek­tas<text:s/>Nr. XIVP-2688(2) (<text:span text:style-name="T1196">pri</text:span><text:span text:style-name="T1197">­ėmi</text:span><text:span text:style-name="T1198">­mo tę</text:span><text:span text:style-name="T1199">­si</text:span><text:span text:style-name="T1200">­nys</text:span>)</text:p>
        <text:p text:style-name="P1201"/>
        <text:p text:style-name="P1202">Grįž­ta­me į pa­čią po­sė­džio pra­džią. Dar­bo­tvarkės 1-2.1 klau­si­mas – Li­gos ir mo­ti­nys­tės so­cia­li­nio drau­di­mo įsta­ty­mo pro­jek­tas<text:s/>Nr. XIVP-2688. Bal­suo­ki­me. Kas pri­ta­ria­te, bal­suo­ja­te už, kas ma­no­te ki­taip, bal­suo­ja­te ki­taip.</text:p>
        <text:p text:style-name="Roman"/>
        <text:p text:style-name="Priemimas">Šio įsta­ty­mo pri­ėmi­mas</text:p>
        <text:p text:style-name="Roman"/>
        <text:p text:style-name="Roman">Bal­sa­vo 75: už – 75, prieš ne­bu­vo, su­si­lai­kiu­sių ne­bu­vo. Li­gos ir mo­ti­nys­tės so­cia­li­nio drau­di­mo įsta­ty­mas pri­im­tas. (<text:span text:style-name="T1203">Gon</text:span><text:span text:style-name="T1204">­gas</text:span>)<text:s/></text:p>
        <text:p text:style-name="Roman"/>
        <text:p text:style-name="Laikas">10.53 val.</text:p>
        <text:p text:style-name="Roman12">Ne­dar­bo so­cia­li­nio drau­di­mo įsta­ty­mo<text:s/>Nr. IX-1904 6, 8 ir 12 straips­nių pa­kei­ti­mo įsta­ty­mo pro­jek­tas<text:s/>Nr. XIVP-2689(2) (<text:span text:style-name="T1205">pri</text:span><text:span text:style-name="T1206">­ėmi</text:span><text:span text:style-name="T1207">­mo tę</text:span><text:span text:style-name="T1208">­si</text:span><text:span text:style-name="T1209">­nys</text:span>)</text:p>
        <text:p text:style-name="Roman"/>
        <text:p text:style-name="Roman">Ly­di­ma­sis 1-2.2 klau­si­mas – Ne­dar­bo so­cia­li­nio drau­di­mo įsta­ty­mo pro­jek­tas<text:s/>Nr. XIVP-2689. Pa­bal­suo­ki­me. Po to duo­siu ga­li­my­bę re­pli­kuo­ti.</text:p>
        <text:p text:style-name="Roman">Už­si­re­gist­ra­vo 70, bal­sa­vo 70,<text:s/>už – 70. Tai­gi pri­trū­ko<text:s/>1<text:s/>bal­so. Pa­mė­gin­si­me vė­liau.<text:s/></text:p>
        <text:p text:style-name="Roman">V. Pranc­kie­tis – re­pli­ka po bal­sa­vi­mo.</text:p>
        <text:p text:style-name="Roman"><text:span text:style-name="T1210">V. PRANCKIETIS</text:span><text:s/><text:span text:style-name="T1211">(</text:span><text:span text:style-name="T1212">LSF</text:span><text:span text:style-name="T1213">)</text:span>. Re­to­ri­nė re­pli­ka po pa­si­sa­ky­mų. Mai­ro­nis per A. Ba­ra­naus­ko lai­do­tu­ves, per Mi­šias,<text:s/>pa­sa­kė žo­džius: „Ne­ga­li muž­vai­kis mit­ros ne­šio­ti.“ Ačiū. (<text:span text:style-name="T1214">Bal</text:span><text:span text:style-name="T1215">­sai sa</text:span><text:span text:style-name="T1216">­lė</text:span><text:span text:style-name="T1217">­je: „Ooo</text:span><text:span text:style-name="T1218">­oo</text:span><text:span text:style-name="T1219">…</text:span><text:span text:style-name="T1220">“, plo</text:span><text:span text:style-name="T1221">­ji</text:span><text:span text:style-name="T1222">­mai</text:span>)<text:s/></text:p>
        <text:p text:style-name="Roman"><text:span text:style-name="T1223">PIRMININKĖ.</text:span><text:span text:style-name="T1224"><text:s/></text:span>O. Lei­pu­tė.</text:p>
        <text:p text:style-name="Roman"><text:span text:style-name="T1225">O. LEIPUTĖ</text:span><text:s/><text:span text:style-name="T1226">(</text:span><text:span text:style-name="T1227">LSDPF</text:span><text:span text:style-name="T1228">)</text:span>. Dė­ko­ju, Pir­mi­nin­ke. Opo­zi­ci­ja ma­to sa­lė­je vi­daus rei­ka­lų mi­nist­rę A. Bi­lo­tai­tę, mes iš­si­kvies­tu­me ne­sto­vė­ti tri­bū­no­je ir ne­lauk­ti raš­tu už­duo­da­mų klau­si­mų, bet at­si­sė­dus čia at­sa­ky­ti į mums la­bai ak­tu­a­lų klau­si­mą. Ta­da bal­sa­vi­mai ei­tų sklan­džiau. Jei­gu tam ne­at­ras­tu­mė­te dar­bo­tvarkėje, ga­lų ga­le yra pie­tų per­trau­kos da­lis. Ačiū.</text:p>
        <text:p text:style-name="Roman"><text:span text:style-name="T1229">PIRMININKĖ.</text:span><text:span text:style-name="T1230"><text:s/>Ger</text:span><text:span text:style-name="T1231">­bia</text:span><text:span text:style-name="T1232">­ma ko</text:span><text:span text:style-name="T1233">­le</text:span><text:span text:style-name="T1234">­ge, aš tik</text:span><text:span text:style-name="T1235">­rai gir</text:span><text:span text:style-name="T1236">­džiu jū</text:span><text:span text:style-name="T1237">­sų pa</text:span><text:span text:style-name="T1238">­sa</text:span><text:span text:style-name="T1239">­ky</text:span><text:span text:style-name="T1240">­mą, kaip, ma</text:span><text:span text:style-name="T1241">­nau, gir</text:span><text:span text:style-name="T1242">­di ir mi</text:span><text:span text:style-name="T1243">­nist</text:span><text:span text:style-name="T1244">­rė, bet aš kvies</text:span><text:span text:style-name="T1245">­čiau vis</text:span><text:span text:style-name="T1246">­gi kon</text:span><text:span text:style-name="T1247">­struk</text:span><text:span text:style-name="T1248">­ty</text:span><text:span text:style-name="T1249">­viai dirb</text:span><text:span text:style-name="T1250">­ti ir ne</text:span><text:span text:style-name="T1251">­su</text:span><text:span text:style-name="T1252">­sie</text:span><text:span text:style-name="T1253">­ti dvie</text:span><text:span text:style-name="T1254">­jų klau</text:span><text:span text:style-name="T1255">­si</text:span><text:span text:style-name="T1256">­mų (</text:span><text:span text:style-name="T1257">Bal</text:span><text:span text:style-name="T1258">­sai sa</text:span><text:span text:style-name="T1259">­lė</text:span><text:span text:style-name="T1260">­je:</text:span><text:span text:style-name="T1261"><text:s/></text:span><text:span text:style-name="T1262">„Ooo</text:span><text:span text:style-name="T1263">­oo</text:span><text:span text:style-name="T1264">…</text:span><text:span text:style-name="T1265">“</text:span><text:span text:style-name="T1266">), kur</text:span><text:span text:style-name="T1267">ie yra tik</text:span><text:span text:style-name="T1268">­rai svar</text:span><text:span text:style-name="T1269">­būs</text:span><text:span text:style-name="T1270">:</text:span><text:span text:style-name="T1271"><text:s/>pri</text:span><text:span text:style-name="T1272">­ima</text:span><text:span text:style-name="T1273">­mi įsta</text:span><text:span text:style-name="T1274">­ty</text:span><text:span text:style-name="T1275">­mų pro</text:span><text:span text:style-name="T1276">­jek</text:span><text:span text:style-name="T1277">­tai ir<text:s/></text:span>mi­nist­rės at­sa­ky­mai į klau­si­mus,<text:s/>jie, kaip jau kal­bė­jo­me šian­dien ry­ti­nės dar­bo­tvarkės tvir­ti­ni­mo me­tu, tik­rai vyks. J. Raz­ma.</text:p>
        <text:p text:style-name="Roman"><text:span text:style-name="T1278">J. RAZMA</text:span><text:span text:style-name="T1279"><text:s/></text:span><text:span text:style-name="T1280">(</text:span><text:span text:style-name="T1281">TS-LKDF</text:span><text:span text:style-name="T1282">)</text:span><text:span text:style-name="T1283">.<text:s/></text:span>Ger­bia­mie­ji opo­zi­ci­jos at­sto­vai, aš vis dėl­to jums lin­kė­čiau pa­si­rink­ti blo­kuo­ti ki­tus pro­jek­tus, ne tuos, ku­rie di­di­na įvai­rias so­cia­li­nes iš­mo­kas. Kaip jūs pa­aiš­kin­si­te žmo­nėms, kad dėl sa­vo po­li­ti­nių žai­di­mų ne­no­ri­te, kad pa­di­dė­tų tos iš­mo­kos? Yra ki­ti pro­jek­tai, tuos blo­kuo­ki­te. Aš frak­ci­jos var­du pra­šau pa­kar­to­ti bal­sa­vi­mą dėl šio ly­di­mo­jo, nes, ma­nau, opo­zi­ci­ja at­si­kvo­šės ir pa­žiū­rės, ką jie blo­kuo­ja. (<text:span text:style-name="T1284">Bal</text:span><text:span text:style-name="T1285">­sai sa</text:span><text:span text:style-name="T1286">­lė</text:span><text:span text:style-name="T1287">­je</text:span>)</text:p>
        <text:p text:style-name="Roman"><text:span text:style-name="T1288">PIRMININKĖ.</text:span><text:span text:style-name="T1289"><text:s/></text:span>Ger­bia­mi ko­le­gos, aš vis­gi ma­ty­da­ma, kaip čia ky­la aist­ros, ir ma­ty­da­ma, kad yra mi­nist­rė A. Bi­lo­tai­tė, aš no­rė­čiau pa­pra­šy­ti, gal ga­lė­tų per šo­ni­nį mik­ro­fo­ną pa­sa­ky­ti, ka­da yra pa­si­ren­gu­si at­sa­ky­ti į klau­si­mus, kad mes pa­ša­lin­tu­me tas įtam­pas, nes jos, man at­ro­do, ky­la šiek tiek tuš­čio­je vie­to­je. Pra­šau.</text:p>
        <text:p text:style-name="Roman"><text:span text:style-name="T1290">A. BILOTAITĖ</text:span><text:span text:style-name="T1291"><text:s/></text:span><text:span text:style-name="T1292">(</text:span><text:span text:style-name="T1293">TS-LKDF</text:span><text:span text:style-name="T1294">)</text:span><text:span text:style-name="T1295">.<text:s/></text:span>Ger­bia­mi ko­le­gos, pir­miau­sia no­rė­čiau at­kreip­ti dė­me­sį, kad vi­sa­da, jei­gu yra kvie­ti­mai, da­ly­vau­ju vi­suo­se pa­si­ta­ri­muo­se ir<text:s/>visais<text:s/>for­ma­tais. Tie­siog šian­dien aš klau­si­mų dar ne­ma­čiau. Tie klau­si­mai tu­rė­tų bū­ti pa­tei­kia­mi pa­gal mū­sų Sta­tu­tą raš­tu ir per nu­sta­ty­tą lai­ką aš esu pa­si­ren­gu­si į juos at­sa­ky­ti. Aš tik­rai ne­su­pran­tu to, kas šian­dien yra ke­lia­ma. Man at­ro­do, ir vie­šo­jo­je erd­vė­je bu­vo daug at­sa­ky­mų, yra su­da­ry­ta ir dar­bo gru­pė po Kon­sti­tu­ci­nio Teis­mo spren­di­mo. Ne­su­pran­tu, ko­dėl par­la­men­te nė­ra va­do­vau­ja­ma­si mū­sų Sta­tu­to nor­mo­mis? Tie­siog kas čia per pro­ce­sai da­bar vyks­ta? (<text:span text:style-name="T1296">Bal</text:span><text:span text:style-name="T1297">­sai sa</text:span><text:span text:style-name="T1298">­lė</text:span><text:span text:style-name="T1299">­je</text:span>)</text:p>
        <text:p text:style-name="Roman"><text:span text:style-name="T1300">PIRMININKĖ.</text:span><text:span text:style-name="T1301"><text:s/></text:span>Dė­ko­ju. Ger­bia­mi ko­le­gos, iš­gir­do­me, ket­vir­ta­die­nį mi­nist­rė at­eis, į jū­sų raš­tu su­for­mu­luo­tus klau­si­mus at­sa­kys čia, tri­bū­no­je, bet, ma­tau, yra daug no­rin­čių pa­si­sa­ky­ti. Pra­de­da L. Na­gie­nė. Pra­šau.</text:p>
        <text:p text:style-name="Roman"><text:span text:style-name="T1302">L. NAGIENĖ</text:span><text:span text:style-name="T1303"><text:s/></text:span><text:span text:style-name="T1304">(</text:span><text:span text:style-name="T1305">DFVL</text:span><text:span text:style-name="T1306">)</text:span><text:span text:style-name="T1307">.</text:span><text:span text:style-name="T1308"><text:s/></text:span>No­rė­čiau pa­neig­ti ger­bia­mos mi­nist­rės mi­tą. Ger­bia­ma mi­nist­re, mes,<text:s/>vi­sa opo­zi­ci­ja, jus kvie­tė­me į su­si­ti­ki­mą ir jūs at­si­sa­kė­te, to­dėl šian­dien ir ki­lo<text:s/>šito­kia dis­ku­si­ja. Tik­rai bū­tu­me vi­siš­kai nor­ma­liai šian­dien spren­dę vi­sus klau­si­mus. Kaip sa­ko­ma, mes<text:s/><text:span text:style-name="T1309">ne</text:span><text:span text:style-name="T1310">­no</text:span><text:span text:style-name="T1311">­ri</text:span><text:span text:style-name="T1312">­me, kad žmo</text:span><text:span text:style-name="T1313">­nės ne</text:span><text:span text:style-name="T1314">­gau</text:span><text:span text:style-name="T1315">­tų iš</text:span><text:span text:style-name="T1316">­mo</text:span><text:span text:style-name="T1317">­kų ir pa</text:span><text:span text:style-name="T1318">­na</text:span><text:span text:style-name="T1319">­šiai, mes esa</text:span><text:span text:style-name="T1320">­me<text:s/></text:span><text:span text:style-name="T1321">už tai, už pro</text:span><text:span text:style-name="T1322">­tin</text:span><text:span text:style-name="T1323">­gus spren</text:span><text:span text:style-name="T1324">­di</text:span><text:span text:style-name="T1325">mus.</text:span></text:p>
        <text:p text:style-name="Roman"><text:span text:style-name="T1326">PIRMININKĖ.</text:span><text:s/>Dė­ko­ju. D. Ša­ka­lie­nė.</text:p>
        <text:p text:style-name="Roman"><text:span text:style-name="T1327">D. ŠAKALIENĖ</text:span><text:span text:style-name="T1328"><text:s/></text:span><text:span text:style-name="T1329">(</text:span><text:span text:style-name="T1330">LSDPF</text:span><text:span text:style-name="T1331">)</text:span><text:span text:style-name="T1332">.</text:span><text:s/>Aš tik no­rė­čiau at­kreip­ti dė­me­sį, kad ne, nie­kam nė­ra sma­gus ši­tas pro­ce­sas ir tik­rai nė­ra sma­gu ne­bal­suo­ti dėl to­kių klau­si­mų, ku­rie yra svar­būs mū­sų vi­suo­me­nei. Ta­čiau tik­rai bū­tų la­bai ge­rai, kad mes ne­tai­ky­tu­me dvi­gu­bų stan­dar­tų dėl to, kad šio­je si­tu­a­ci­jo­je Vy­riau­sy­bės pus­va­lan­dis ir yra mū­sų par­la­men­ti­nė nor­ma. Jis nuo­lat vyks­ta ant­ra­die­niais, o šian­dien ne­bu­vo pa­teik­tas joks nor­ma­lus at­sa­ky­mas, ko­dėl nė­ra Vy­riau­sy­bės pus­va­lan­džio. Tie mi­nist­rai, ku­rie yra sa­lė­je, tik­rai ga­lė­tų čia at­si­sė­dę at­sa­ky­ti į klau­si­mus<text:s/>taip, kaip tai nor­ma­liai bū­na ant­ra­die­niais. Mes ne­la­bai su­pra­to­me, kas nu­ti­ko, ko­dėl Vy­riau­sy­bės pus­va­lan­džio nė­ra ir for­ma­tas…<text:s/>Dėl tri­bū­nos – taip, aš su­pran­tu, no­ri­ma iš anks­to pa­ruoš­ti klau­si­mus. La­bai ge­rai. Bet ko­dėl nė­ra Vy­riau­sy­bės pus­va­lan­džio? In­for­ma­ci­ja ne­bu­vo pa­teik­ta, to­dėl<text:s/>šian­dien<text:s/>mes esa­me tik­rai keis­to­je si­tu­a­ci­jo­je.</text:p>
        <text:p text:style-name="Roman"><text:span text:style-name="T1333">PIRMININKĖ.</text:span><text:span text:style-name="T1334"><text:s/></text:span>Mie­la ko­le­ge, taip, ket­vir­ta­die­niais bū­na Vy­riau­sy­bės va­lan­da, kai vi­sa Vy­riau­sy­bė sė­di čia ir at­sa­ki­nė­ja į vi­sus klau­si­mus. Ant­ra­die­niais – Vy­riau­sy­bės pus­va­lan­dis, kai Vy­riau­sy­bės at­sto­vas ar­ba ku­rios nors Sei­mui at­skai­tin­gos ins­ti­tu­ci­jos at­sto­vas kal­ba iš Sei­mo tri­bū­nos. Yra šiek tiek skir­tin­gi for­ma­tai. Aš tie­siog pa­tiks­li­nu. (<text:span text:style-name="T1335">Bal</text:span><text:span text:style-name="T1336">­sai sa</text:span><text:span text:style-name="T1337">­lė</text:span><text:span text:style-name="T1338">­je</text:span>) A. Ve­ry­ga, pra­šom.</text:p>
        <text:p text:style-name="Roman"><text:span text:style-name="T1339">A. VERYGA</text:span><text:s/><text:span text:style-name="T1340">(</text:span><text:span text:style-name="T1341">LVŽSF</text:span><text:span text:style-name="T1342">)</text:span>. Aš no­rė­čiau su­re­a­guo­ti į ger­bia­mo J. Raz­mos pa­sa­ky­mą, kaip mes pa­si­aiš­kin­si­me rin­kė­jams, ir pa­pra­šy­ti mū­sų ne­šan­ta­žuo­ti to­kiais pa­sa­ky­mais. Jūs pui­kiai su­pran­ta­te, kad mū­sų ne­da­ly­va­vi­mas bal­suojant<text:s/>nė­ra su­si­jęs su tų pro­jek­tų tu­ri­niu – jis yra su­sijęs su opo­zi­ci­jos ne­ger­bi­mu. Ir aš tik­tai no­riu pri­min­ti, kad žan­rai, kai klau­si­mai yra už­duo­da­mi raš­tu, ski­ria­si nuo da­ly­va­vi­mo ir at­ėji­mo pas opo­zi­ci­nes frak­ci­jas, kai klau­si­mus, ki­taip ne­gu Vy­riau­sy­bės va­lan­do­je, ga­li­ma už­duo­ti daug iš­sa­miau.<text:s/></text:p>
        <text:p text:style-name="Roman">Aš su­pran­tu, kad jūs, mi­nist­re, tie­siog veng­da­ma vie­šu­mo, ne­no­rė­da­ma to­kiu for­ma­tu at­sa­ki­nė­ti, ap­si­drau­džia­te. Da­bar čia mes vi­si esa­me įvel­ti į kaž­ko­kį žai­di­mą, nors mes ne­sa­me prieš ko­kius nors pro­jek­tus. Jūs tu­ri­te ga­li­my­bę kad ir šian­dien iš­spręs­ti ši­tą pro­ble­mą – at­si­sto­ti, at­sa­ky­ti į klau­si­mus, ir opo­zi­ci­ja iš kar­to pra­dės elg­tis vi­siš­kai ki­taip.<text:s/></text:p>
        <text:p text:style-name="Roman"><text:span text:style-name="T1343">PIRMININKĖ.</text:span><text:span text:style-name="T1344"><text:s/></text:span>A. Ma­zu­ro­nis, po to – A. But­ke­vi­čius. Aš siū­lau gal jau ei­ti į šios dis­ku­si­jos pa­bai­gą. Pra­šau.</text:p>
        <text:p text:style-name="Roman"><text:span text:style-name="T1345">A. MAZURONIS</text:span><text:span text:style-name="T1346"><text:s/></text:span><text:span text:style-name="T1347">(</text:span><text:span text:style-name="T1348">DPF</text:span><text:span text:style-name="T1349">)</text:span><text:span text:style-name="T1350">.<text:s/></text:span><text:span text:style-name="T1351">Gerbiama Pirmininke, labai konceptu</text:span><text:span text:style-name="T1352">a</text:span><text:span text:style-name="T1353">­liai, be emo</text:span><text:span text:style-name="T1354">­ci</text:span><text:span text:style-name="T1355">­jų. Ger</text:span><text:span text:style-name="T1356">­bia</text:span><text:span text:style-name="T1357">­mi ko</text:span><text:span text:style-name="T1358">­le</text:span><text:span text:style-name="T1359">­gos, yra du žan</text:span><text:span text:style-name="T1360">­rai. Vie</text:span><text:span text:style-name="T1361">­nas žan</text:span><text:span text:style-name="T1362">­ras toks, kai iš anks</text:span><text:span text:style-name="T1363">­to rei</text:span><text:span text:style-name="T1364">­kia for</text:span><text:span text:style-name="T1365">­mu</text:span><text:span text:style-name="T1366">­luo</text:span><text:span text:style-name="T1367">­ti klau</text:span><text:span text:style-name="T1368">­si</text:span><text:span text:style-name="T1369">­mus, kad pa</text:span><text:span text:style-name="T1370">­kvies</text:span><text:span text:style-name="T1371">­tu</text:span><text:span text:style-name="T1372">­me į tri</text:span><text:span text:style-name="T1373">­bū</text:span><text:span text:style-name="T1374">­ną. Ki</text:span><text:span text:style-name="T1375">­tas žan</text:span><text:span text:style-name="T1376">­ras, ku</text:span><text:span text:style-name="T1377">­riuo ir rė</text:span><text:span text:style-name="T1378">­mė</text:span><text:span text:style-name="T1379">­si opo</text:span><text:span text:style-name="T1380">­zi</text:span><text:span text:style-name="T1381">­ci</text:span><text:span text:style-name="T1382">­ja, tai yra kvies</text:span><text:span text:style-name="T1383">­tis po</text:span><text:span text:style-name="T1384">­kal</text:span><text:span text:style-name="T1385">­bi</text:span><text:span text:style-name="T1386">o</text:span><text:span text:style-name="T1387"><text:s/>mi</text:span><text:span text:style-name="T1388">­nist</text:span><text:span text:style-name="T1389">­rą į frak</text:span><text:span text:style-name="T1390">­ci</text:span><text:span text:style-name="T1391">­ją ar į opo</text:span><text:span text:style-name="T1392">­zi</text:span><text:span text:style-name="T1393">­ci</text:span><text:span text:style-name="T1394">­nių frak</text:span><text:span text:style-name="T1395">­ci</text:span><text:span text:style-name="T1396">­jų gru</text:span><text:span text:style-name="T1397">­pę, kas ir bu</text:span><text:span text:style-name="T1398">­vo da</text:span><text:span text:style-name="T1399">­ro</text:span><text:span text:style-name="T1400">­ma. Ir ei</text:span><text:span text:style-name="T1401">­nant tuo ke</text:span><text:span text:style-name="T1402">­liu, tik</text:span><text:span text:style-name="T1403">­rai nė</text:span><text:span text:style-name="T1404">­ra bū</text:span><text:span text:style-name="T1405">­ti</text:span><text:span text:style-name="T1406">­na iš anks</text:span><text:span text:style-name="T1407">­to su</text:span><text:span text:style-name="T1408">­ra</text:span><text:span text:style-name="T1409">­šy</text:span><text:span text:style-name="T1410">­ti vi</text:span><text:span text:style-name="T1411">­sus klau</text:span><text:span text:style-name="T1412">­si</text:span><text:span text:style-name="T1413">­mus, kaip kad jūs čia pra</text:span><text:span text:style-name="T1414">­šo</text:span><text:span text:style-name="T1415">­te, mi</text:span><text:span text:style-name="T1416">­nist</text:span><text:span text:style-name="T1417">­re.<text:s/></text:span>Te­ma bu­vo la­bai aiš­kiai nu­ro­dy­ta, apie ką no­ri pa­sišne­kė­ti. O jū­sų at­sa­ky­mas: su­ra­šy­ki­te klau­si­mus ir aš at­sa­ky­siu raš­tu, yra taip švel­niai ta­riant nei į tvo­rą, nei į mie­tą ir ele­men­ta­ria svei­ka lo­gi­ka sun­kiai su­pran­ta­mas.<text:s/></text:p>
        <text:p text:style-name="Roman">Dar kar­tą kvie­čia­me vi­sų opo­zi­ci­nių frak­ci­jų var­du šian­dien 13 va­lan­dą, pie­tų per­trau­kos me­tu, at­vyk­ti į Kon­sti­tu­ci­jos sa­lę. Štai,<text:s/>tu­rė­si­te žo­dį, da­bar su­teiks, pa­sa­ky­ki­te, kad su­tin­ka­te, ir pa­si­kal­bė­si­me ta te­ma, ir vis­kas – klau­si­mai bus iš­spręs­ti.<text:s/></text:p>
        <text:p text:style-name="Roman">Ger­bia­mas Jur­gi, ne mes blo­kuo­ja­me tuos klau­si­mus, jūs blo­kuo­ja­te, jū­sų mi­nist­rė to­kiu el­ge­siu, ko­kį mes ma­to­me pas­ta­rą­sias ke­lias die­nas, o jū­sų va­do­vy­bė – iš vi­so pas­ta­rą­sias ke­lias sa­vai­tes.<text:s/></text:p>
        <text:p text:style-name="P1418"><text:span text:style-name="T1419">PIRMININKĖ.</text:span><text:s/>A. But­ke­vi­čius.<text:s/></text:p>
        <text:p text:style-name="P1420"><text:span text:style-name="T1421">A. BUTKEVIČIUS</text:span><text:span text:style-name="T1422"><text:s/></text:span><text:span text:style-name="T1423">(</text:span><text:span text:style-name="T1424">DFVL</text:span><text:span text:style-name="T1425">)</text:span><text:span text:style-name="T1426">.<text:s/></text:span>Ger­bia­ma Sei­mo Pir­mi­nin­ke, aš gal ir­gi pa­­kar­to­siu. Ži­no­te, nu­ste­bi­no tur­būt, ger­bia­ma mi­nist­re, jū­sų at­sa­ky­mas, ži­no­te, jei­gu jūs bū­tu­mė­te pa­ra­šiu­si: šią sa­vai­tę ma­no dar­bo­tvarkė yra la­bai įtem­pta, tik­rai aš su­de­rin­siu lai­ką ir gal ki­tą sa­vai­tę su­si­tik­siu su opo­zi­ci­nių frak­ci­jų at­sto­vais, mes ga­lė­si­me tik­rai pa­dis­ku­tuo­ti, esu pa­si­ruo­šu­siu pla­čiai at­sa­ky­ti į tuos klau­si­mus…<text:s/>Bet kai gau­na­me at­sa­ky­mą, kad aš esu už­im­ta ir ne­at­ei­siu, tik ga­liu at­sa­ky­ti raš­tu…<text:s/>Aš ga­liu pa­sa­ky­ti, kad per il­gą po­li­ti­ko gy­ve­ni­mo prak­ti­ką ne­at­si­me­nu, ar ka­da nors bu­vo­me ga­vę to­kį at­sa­ky­mą. Ačiū.<text:s/></text:p>
        <text:p text:style-name="Roman"><text:span text:style-name="T1427">PIRMININKĖ.</text:span><text:s/>A. Bi­lo­tai­tė.<text:s/></text:p>
        <text:p text:style-name="Roman"><text:span text:style-name="T1428">A. BILOTAITĖ</text:span><text:span text:style-name="T1429"><text:s/></text:span><text:span text:style-name="T1430">(</text:span><text:span text:style-name="T1431">TS-LKDF</text:span><text:span text:style-name="T1432">)</text:span><text:span text:style-name="T1433">.<text:s/></text:span><text:span text:style-name="T1434">Pir</text:span><text:span text:style-name="T1435">­miau</text:span><text:span text:style-name="T1436">­sia aš la</text:span><text:span text:style-name="T1437">­bai pra</text:span><text:span text:style-name="T1438">­šau pa</text:span><text:span text:style-name="T1439">­gar</text:span><text:span text:style-name="T1440">­bos, nes mi</text:span><text:span text:style-name="T1441">­nist</text:span><text:span text:style-name="T1442">­rai tu</text:span><text:span text:style-name="T1443">­ri įtemp</text:span><text:span text:style-name="T1444">­tą<text:s/></text:span>dar­bo­tvarkę, tu­ri dau­gy­bę klau­si­mų. Tik­rai pra­šo­me pa­gar­bos or­ga­ni­zuo­jant įvai­riau­sius for­ma­tus.<text:s/></text:p>
        <text:p text:style-name="Roman"><text:span text:style-name="T1445">Pir</text:span><text:span text:style-name="T1446">­mas klau</text:span><text:span text:style-name="T1447">­si</text:span><text:span text:style-name="T1448">­mas yra su</text:span><text:span text:style-name="T1449">­si</text:span><text:span text:style-name="T1450">­jęs su opo</text:span><text:span text:style-name="T1451">­zi</text:span><text:span text:style-name="T1452">­ci</text:span><text:span text:style-name="T1453">­nių frak</text:span><text:span text:style-name="T1454">­ci</text:span><text:span text:style-name="T1455">­jų pa</text:span><text:span text:style-name="T1456">­si</text:span><text:span text:style-name="T1457">­ta</text:span><text:span text:style-name="T1458">­ri</text:span><text:span text:style-name="T1459">­mu</text:span><text:span text:style-name="T1460">.</text:span><text:span text:style-name="T1461"><text:s/></text:span><text:span text:style-name="T1462">T</text:span><text:span text:style-name="T1463">ik</text:span><text:span text:style-name="T1464">­rai nė</text:span><text:span text:style-name="T1465">­ra taip, kad ma</text:span><text:span text:style-name="T1466">­no<text:s/></text:span>dar­bo­tvarkėje yra lais­vo lai­ko, man pie­tų per­trau­kos taip pat ne­bū­na, no­rė­čiau at­kreip­ti dė­me­sį į ši­tą da­ly­ką. Ir taip pat pra­šom nau­do­tis, jei­gu tik­rai yra po­rei­kis klaus­ti, už­duo­ti klau­si­mus,<text:s/>tik­rai<text:s/>yra ga­li­my­bė tai pa­da­ry­ti pa­gal Sei­mo sta­tu­tą su­ra­šant ar vie­ną klau­si­mą, ar dau­giau klau­si­mų. Aš esu pa­si­ren­gu­si at­sa­ky­ti.<text:s/></text:p>
        <text:p text:style-name="Roman">Tik­rai nie­ko ne­ven­giu, nes klau­si­mai yra su­si­ję su mig­ran­tų kri­zės val­dy­mu. Ši­ta kri­zė yra su­val­dy­ta, sie­nos yra ap­sau­go­tos.<text:s/>Aš ne­tu­riu ko slėp­ti, dėl sa­vo spren­di­mų esu vi­siš­kai tik­ra ir esu ra­mi. Tai pra­šau pa­gar­bos or­ga­ni­zuo­jant for­ma­tus! Gerb­ki­te ir Vy­riau­sy­bės na­rių dar­bą. Ačiū.<text:s/></text:p>
        <text:p text:style-name="Roman"><text:span text:style-name="T1467">PIRMININKĖ.</text:span><text:s/>M. Na­vic­kie­nė.<text:s/></text:p>
        <text:p text:style-name="Roman"><text:span text:style-name="T1468">M. NAVICKIENĖ</text:span><text:s/><text:span text:style-name="T1469">(</text:span><text:span text:style-name="T1470">TS-LKDF</text:span><text:span text:style-name="T1471">)</text:span>. La­bai ačiū. Ko­le­gos, aš no­riu jū­sų as­me­niš­kai pa­pra­šy­ti dar kar­tą per­bal­suo­ti dėl šio pro­jek­to, nes tai yra tik­rai ma­žiau­sias iš­mo­kas gau­nan­čių pa­ja­mų di­di­ni­mas šei­moms. Ne­blo­kuo­ki­te ši­to įsta­ty­mo pri­ėmi­mo dėl da­ly­ko, ku­ris yra iš­spren­džia­mas. Mi­nist­rė sa­ko, kad at­sa­kys į klau­si­mus, tik no­riu pa­pra­šy­ti jū­sų per­bal­suo­ti, nes bū­tent ši­tie įsta­ty­mų pro­jek­tai lie­čia pa­žei­džia­mas gru­pes ir iš­mo­kų di­di­ni­mą. Tik­rai pra­šy­čiau, Pir­mi­nin­ke, teik­ti klau­si­mą per­bal­suo­ti ir vi­liuo­si, kad bent da­lis opo­zi­ci­jos su­si­lai­kys nuo to­kio spren­di­mo blo­kuo­ti.<text:s/></text:p>
        <text:p text:style-name="Roman"><text:span text:style-name="T1472">PIRMININKĖ.</text:span><text:s/>V. Ąžuo­las.<text:s/></text:p>
        <text:p text:style-name="Roman"><text:span text:style-name="T1473">V. ĄŽUOLAS</text:span><text:s/><text:span text:style-name="T1474">(</text:span><text:span text:style-name="T1475">LVŽSF</text:span><text:span text:style-name="T1476">)</text:span>. Iš tik­rų­jų mes ma­to­me, ko­kia įtemp­ta mi­nist­rės dar­bo­tvarkė, – sė­di Sei­mo sa­lė­je. Dėl jū­sų jau da­bar dis­ku­tuo­ja­me be­veik 10–15 mi­nu­čių, nors bū­tu­mė­te per pus­va­lan­dį at­sa­kiu­si į klau­si­mus. Tai sėk­mės to­liau taip dir­bant.<text:s/></text:p>
        <text:p text:style-name="Roman"><text:span text:style-name="T1477">PIRMININKĖ.</text:span><text:s/>A. Ma­zu­ro­nis.<text:s/></text:p>
        <text:p text:style-name="Roman"><text:span text:style-name="T1478">A. MAZURONIS</text:span><text:span text:style-name="T1479"><text:s/></text:span><text:span text:style-name="T1480">(</text:span><text:span text:style-name="T1481">DPF</text:span><text:span text:style-name="T1482">)</text:span><text:span text:style-name="T1483">. Aš tik la</text:span><text:span text:style-name="T1484">­bai trum</text:span><text:span text:style-name="T1485">­pai, ger</text:span><text:span text:style-name="T1486">­bia</text:span><text:span text:style-name="T1487">­ma Pir</text:span><text:span text:style-name="T1488">­mi</text:span><text:span text:style-name="T1489">­nin</text:span><text:span text:style-name="T1490">­ke. Mi</text:span><text:span text:style-name="T1491">­nist</text:span><text:span text:style-name="T1492">­rė vėl at</text:span><text:span text:style-name="T1493">­sa</text:span><text:span text:style-name="T1494">­ki</text:span><text:span text:style-name="T1495">­nė</text:span><text:span text:style-name="T1496">­da</text:span><text:span text:style-name="T1497">­ma su</text:span><text:span text:style-name="T1498">­mai</text:span><text:span text:style-name="T1499">­šė du žan</text:span><text:span text:style-name="T1500">­rus: vie</text:span><text:span text:style-name="T1501">­nas žan</text:span><text:span text:style-name="T1502">­ras, kai iš anks</text:span><text:span text:style-name="T1503">­to for</text:span><text:span text:style-name="T1504">­mu</text:span><text:span text:style-name="T1505">­luo</text:span><text:span text:style-name="T1506">­ja</text:span><text:span text:style-name="T1507">­mi klau</text:span><text:span text:style-name="T1508">­si</text:span><text:span text:style-name="T1509">­mai, ki</text:span><text:span text:style-name="T1510">­tas žan</text:span><text:span text:style-name="T1511">­ras, kai kvie</text:span><text:span text:style-name="T1512">­čia</text:span><text:span text:style-name="T1513">­ma</text:span><text:span text:style-name="T1514">­si po</text:span><text:span text:style-name="T1515">­kal</text:span><text:span text:style-name="T1516">­bio į frak</text:span><text:span text:style-name="T1517">­ci</text:span><text:span text:style-name="T1518">­ją ar</text:span><text:span text:style-name="T1519">­ba frak</text:span><text:span text:style-name="T1520">­ci</text:span><text:span text:style-name="T1521">­jų gru</text:span><text:span text:style-name="T1522">­pę. Aš dar kar</text:span><text:span text:style-name="T1523">­tą kar</text:span><text:span text:style-name="T1524">­to</text:span><text:span text:style-name="T1525">­ju vi</text:span><text:span text:style-name="T1526">­sų opo</text:span><text:span text:style-name="T1527">­zi</text:span><text:span text:style-name="T1528">­ci</text:span><text:span text:style-name="T1529">­nių frak</text:span><text:span text:style-name="T1530">­ci</text:span><text:span text:style-name="T1531">­jų var</text:span><text:span text:style-name="T1532">­du: 13, 14, 15 va</text:span><text:span text:style-name="T1533">­lan</text:span><text:span text:style-name="T1534">­dą, ka</text:span><text:span text:style-name="T1535">­da jūs ten ne</text:span><text:span text:style-name="T1536">­pie</text:span><text:span text:style-name="T1537">­tau</text:span><text:span text:style-name="T1538">­ja</text:span><text:span text:style-name="T1539">­te, ka</text:span><text:span text:style-name="T1540">­da jums ten pa</text:span><text:span text:style-name="T1541">­to</text:span><text:span text:style-name="T1542">­gu, ka</text:span><text:span text:style-name="T1543">­da jū</text:span><text:span text:style-name="T1544">­sų dar</text:span><text:span text:style-name="T1545">­bo</text:span><text:span text:style-name="T1546">­tvarkė lais</text:span><text:span text:style-name="T1547">­ves</text:span><text:span text:style-name="T1548">­nė, jūs pa</text:span><text:span text:style-name="T1549">­sa</text:span><text:span text:style-name="T1550">­ky</text:span><text:span text:style-name="T1551">­ki</text:span><text:span text:style-name="T1552">­te, ir su</text:span><text:span text:style-name="T1553">­si</text:span><text:span text:style-name="T1554">­ren</text:span><text:span text:style-name="T1555">­ka</text:span><text:span text:style-name="T1556">­me pa</text:span><text:span text:style-name="T1557">­si</text:span><text:span text:style-name="T1558">­kal</text:span><text:span text:style-name="T1559">­bė</text:span><text:span text:style-name="T1560">­ti, o ne iš anks</text:span><text:span text:style-name="T1561">­to su</text:span><text:span text:style-name="T1562">­for</text:span><text:span text:style-name="T1563">­mu</text:span><text:span text:style-name="T1564">­luo</text:span><text:span text:style-name="T1565">­ti klau</text:span><text:span text:style-name="T1566">­si</text:span><text:span text:style-name="T1567">­mai, mi</text:span><text:span text:style-name="T1568">­nis</text:span><text:span text:style-name="T1569">­te</text:span><text:span text:style-name="T1570">­ri</text:span><text:span text:style-name="T1571">­jos at</text:span><text:span text:style-name="T1572">­sto</text:span><text:span text:style-name="T1573">­vo raš</text:span><text:span text:style-name="T1574">­tu pa</text:span><text:span text:style-name="T1575">­ra</text:span><text:span text:style-name="T1576">­šy</text:span><text:span text:style-name="T1577">­ti at</text:span><text:span text:style-name="T1578">­sa</text:span><text:span text:style-name="T1579">­ky</text:span><text:span text:style-name="T1580">­mai ir per</text:span><text:span text:style-name="T1581">­skai</text:span><text:span text:style-name="T1582">­ty</text:span><text:span text:style-name="T1583">­ti čia.<text:s/></text:span></text:p>
        <text:p text:style-name="Roman"><text:span text:style-name="T1584">PIRMININKĖ.</text:span><text:span text:style-name="T1585"><text:s/>Ger</text:span><text:span text:style-name="T1586">­bia</text:span><text:span text:style-name="T1587">­mi ko</text:span><text:span text:style-name="T1588">­le</text:span><text:span text:style-name="T1589">­gos, aš su</text:span><text:span text:style-name="T1590">­tei</text:span><text:span text:style-name="T1591">­kiu žo</text:span><text:span text:style-name="T1592">­dį S. Skver</text:span><text:span text:style-name="T1593">­ne</text:span><text:span text:style-name="T1594">­liui ir tuo</text:span><text:span text:style-name="T1595">­met jau siū</text:span><text:span text:style-name="T1596">­ly</text:span><text:span text:style-name="T1597">­siu baig</text:span><text:span text:style-name="T1598">­ti šią dis</text:span><text:span text:style-name="T1599">­ku</text:span><text:span text:style-name="T1600">­si</text:span><text:span text:style-name="T1601">­ją, nes ji tik</text:span><text:span text:style-name="T1602">­rai la</text:span><text:span text:style-name="T1603">­bai už</text:span><text:span text:style-name="T1604">­si</text:span><text:span text:style-name="T1605">­tę</text:span><text:span text:style-name="T1606">­sė ir mes kar</text:span><text:span text:style-name="T1607">­to</text:span><text:span text:style-name="T1608">­ja</text:span><text:span text:style-name="T1609">­mės.<text:s/></text:span></text:p>
        <text:p text:style-name="Roman"><text:span text:style-name="T1610">S. SKVERNELIS</text:span><text:span text:style-name="T1611"><text:s/></text:span><text:span text:style-name="T1612">(</text:span><text:span text:style-name="T1613">DFVL</text:span><text:span text:style-name="T1614">)</text:span><text:span text:style-name="T1615">.<text:s/></text:span><text:span text:style-name="T1616">La</text:span><text:span text:style-name="T1617">­bai ačiū, ger</text:span><text:span text:style-name="T1618">­bia</text:span><text:span text:style-name="T1619">­ma Sei</text:span><text:span text:style-name="T1620">­mo Pir</text:span><text:span text:style-name="T1621">­mi</text:span><text:span text:style-name="T1622">­nin</text:span><text:span text:style-name="T1623">­ke. Aš ir</text:span><text:span text:style-name="T1624">­gi no</text:span><text:span text:style-name="T1625">­riu pa</text:span><text:span text:style-name="T1626">­pra</text:span><text:span text:style-name="T1627">­šy</text:span><text:span text:style-name="T1628">­ti mi</text:span><text:span text:style-name="T1629">­nist</text:span><text:span text:style-name="T1630">­rės M. Na</text:span><text:span text:style-name="T1631">­vic</text:span><text:span text:style-name="T1632">­kie</text:span><text:span text:style-name="T1633">­nės: jūs gal ga</text:span><text:span text:style-name="T1634">­li</text:span><text:span text:style-name="T1635">­te pa</text:span><text:span text:style-name="T1636">­pra</text:span><text:span text:style-name="T1637">­šy</text:span><text:span text:style-name="T1638">­ti vi</text:span><text:span text:style-name="T1639">­daus rei</text:span><text:span text:style-name="T1640">­ka</text:span><text:span text:style-name="T1641">­lų mi</text:span><text:span text:style-name="T1642">­nist</text:span><text:span text:style-name="T1643">­rės, kad ji at</text:span><text:span text:style-name="T1644">­ei</text:span><text:span text:style-name="T1645">­tų į frak</text:span><text:span text:style-name="T1646">­ci</text:span><text:span text:style-name="T1647">­jų pa</text:span><text:span text:style-name="T1648">­si</text:span><text:span text:style-name="T1649">­ta</text:span><text:span text:style-name="T1650">­ri</text:span><text:span text:style-name="T1651">­mą</text:span><text:span text:style-name="T1652">.</text:span><text:span text:style-name="T1653"><text:s/></text:span><text:span text:style-name="T1654">J</text:span><text:span text:style-name="T1655">ei</text:span><text:span text:style-name="T1656">­gu pa</text:span><text:span text:style-name="T1657">­pra</text:span><text:span text:style-name="T1658">­šy</text:span><text:span text:style-name="T1659">­tu</text:span><text:span text:style-name="T1660">­mė</text:span><text:span text:style-name="T1661">­te, tai at</text:span><text:span text:style-name="T1662">­ro</text:span><text:span text:style-name="T1663">­dy</text:span><text:span text:style-name="T1664">­tų, kad</text:span><text:span text:style-name="T1665">…</text:span><text:span text:style-name="T1666"><text:s/></text:span><text:span text:style-name="T1667">M</text:span><text:span text:style-name="T1668">es, ži</text:span><text:span text:style-name="T1669">­no</text:span><text:span text:style-name="T1670">­te, da</text:span><text:span text:style-name="T1671">­bar, kai jūs pra</text:span><text:span text:style-name="T1672">­šo</text:span><text:span text:style-name="T1673">­te, rei</text:span><text:span text:style-name="T1674">­ka</text:span><text:span text:style-name="T1675">­lin</text:span><text:span text:style-name="T1676">­gi tik kaip sta</text:span><text:span text:style-name="T1677">­tis</text:span><text:span text:style-name="T1678">­ti</text:span><text:span text:style-name="T1679">­niai vie</text:span><text:span text:style-name="T1680">­ne</text:span><text:span text:style-name="T1681">­tai, kad bū</text:span><text:span text:style-name="T1682">­tų sta</text:span><text:span text:style-name="T1683">­tis</text:span><text:span text:style-name="T1684">­ti</text:span><text:span text:style-name="T1685">­ka šio</text:span><text:span text:style-name="T1686">­je sa</text:span><text:span text:style-name="T1687">­lė</text:span><text:span text:style-name="T1688">­je, kad bū</text:span><text:span text:style-name="T1689">­tų ga</text:span><text:span text:style-name="T1690">­li</text:span><text:span text:style-name="T1691">­ma pri</text:span><text:span text:style-name="T1692">­im</text:span><text:span text:style-name="T1693">­ti įsta</text:span><text:span text:style-name="T1694">­ty</text:span><text:span text:style-name="T1695">­mus. Bet mes ir</text:span><text:span text:style-name="T1696">­gi esa</text:span><text:span text:style-name="T1697">­me Sei</text:span><text:span text:style-name="T1698">­mo na</text:span><text:span text:style-name="T1699">­riai, tu</text:span><text:span text:style-name="T1700">­ri</text:span><text:span text:style-name="T1701">­me ga</text:span><text:span text:style-name="T1702">­li</text:span><text:span text:style-name="T1703">­my</text:span><text:span text:style-name="T1704">­bę vyk</text:span><text:span text:style-name="T1705">­dy</text:span><text:span text:style-name="T1706">­ti par</text:span><text:span text:style-name="T1707">­la</text:span><text:span text:style-name="T1708">­men</text:span><text:span text:style-name="T1709">­ti</text:span><text:span text:style-name="T1710">­nę kon</text:span><text:span text:style-name="T1711">­tro</text:span><text:span text:style-name="T1712">­lę, už</text:span><text:span text:style-name="T1713">­duo</text:span><text:span text:style-name="T1714">­ti klau</text:span><text:span text:style-name="T1715">­si</text:span><text:span text:style-name="T1716">­mus frak</text:span><text:span text:style-name="T1717">­ci</text:span><text:span text:style-name="T1718">­jo</text:span><text:span text:style-name="T1719">­se. Kaž</text:span><text:span text:style-name="T1720">­kaip mi</text:span><text:span text:style-name="T1721">­nist</text:span><text:span text:style-name="T1722">­rai anks</text:span><text:span text:style-name="T1723">­čiau vaikš</text:span><text:span text:style-name="T1724">­čio</text:span><text:span text:style-name="T1725">­da</text:span><text:span text:style-name="T1726">­vo į frak</text:span><text:span text:style-name="T1727">­ci</text:span><text:span text:style-name="T1728">­jas, tu</text:span><text:span text:style-name="T1729">­rė</text:span><text:span text:style-name="T1730">­da</text:span><text:span text:style-name="T1731">­vo at</text:span><text:span text:style-name="T1732">­ei</text:span><text:span text:style-name="T1733">­ti, tai jūs gal ga</text:span><text:span text:style-name="T1734">­li</text:span><text:span text:style-name="T1735">­te pa</text:span><text:span text:style-name="T1736">­pra</text:span><text:span text:style-name="T1737">­šy</text:span><text:span text:style-name="T1738">­ti vi</text:span><text:span text:style-name="T1739">­daus rei</text:span><text:span text:style-name="T1740">­ka</text:span><text:span text:style-name="T1741">­lų mi</text:span><text:span text:style-name="T1742">­nist</text:span><text:span text:style-name="T1743">­rės, kad ji šian</text:span><text:span text:style-name="T1744">­dien ras</text:span><text:span text:style-name="T1745">­tų lai</text:span><text:span text:style-name="T1746">­ko at</text:span><text:span text:style-name="T1747">­ei</text:span><text:span text:style-name="T1748">­ti į fra</text:span><text:span text:style-name="T1749">­</text:span><text:span text:style-name="T1750">k</text:span><text:span text:style-name="T1751">­ci</text:span><text:span text:style-name="T1752">­jas, ir klau</text:span><text:span text:style-name="T1753">­si</text:span><text:span text:style-name="T1754">­mas bū</text:span><text:span text:style-name="T1755">­tų iš</text:span><text:span text:style-name="T1756">­spręs</text:span><text:span text:style-name="T1757">­tas. Pa</text:span><text:span text:style-name="T1758">­p</text:span><text:span text:style-name="T1759">r</text:span><text:span text:style-name="T1760">a</text:span><text:span text:style-name="T1761">­šy</text:span><text:span text:style-name="T1762">­ki</text:span><text:span text:style-name="T1763">­te, jei</text:span><text:span text:style-name="T1764">­gu ga</text:span><text:span text:style-name="T1765">­li</text:span><text:span text:style-name="T1766">­te.<text:s/></text:span></text:p>
        <text:p text:style-name="Roman"><text:span text:style-name="T1767">PIRMININKĖ.</text:span><text:span text:style-name="T1768"><text:s/>Ger</text:span><text:span text:style-name="T1769">­bia</text:span><text:span text:style-name="T1770">­mi ko</text:span><text:span text:style-name="T1771">­le</text:span><text:span text:style-name="T1772">­gos, ka</text:span><text:span text:style-name="T1773">­dan</text:span><text:span text:style-name="T1774">­gi vi</text:span><text:span text:style-name="T1775">­si mū</text:span><text:span text:style-name="T1776">­sų spren</text:span><text:span text:style-name="T1777">­di</text:span><text:span text:style-name="T1778">­mai vis tiek yra grįs</text:span><text:span text:style-name="T1779">­ti kom</text:span><text:span text:style-name="T1780">­p</text:span><text:span text:style-name="T1781">­</text:span><text:span text:style-name="T1782">ro</text:span><text:span text:style-name="T1783">­mi</text:span><text:span text:style-name="T1784">­su, aš no</text:span><text:span text:style-name="T1785">­riu at</text:span><text:span text:style-name="T1786">­kreip</text:span><text:span text:style-name="T1787">­ti dė</text:span><text:span text:style-name="T1788">­me</text:span><text:span text:style-name="T1789">­sį, kad mi</text:span><text:span text:style-name="T1790">­nist</text:span><text:span text:style-name="T1791">­rė pa</text:span><text:span text:style-name="T1792">­sa</text:span><text:span text:style-name="T1793">­kė, kad ket</text:span><text:span text:style-name="T1794">­vir</text:span><text:span text:style-name="T1795">­ta</text:span><text:span text:style-name="T1796">­die</text:span><text:span text:style-name="T1797">­nį ji at</text:span><text:span text:style-name="T1798">­sa</text:span><text:span text:style-name="T1799">­kys į jū</text:span><text:span text:style-name="T1800">­sų klau</text:span><text:span text:style-name="T1801">­si</text:span><text:span text:style-name="T1802">­mus. Kvie</text:span><text:span text:style-name="T1803">­čiu su</text:span><text:span text:style-name="T1804">­for</text:span><text:span text:style-name="T1805">­mu</text:span><text:span text:style-name="T1806">­luo</text:span><text:span text:style-name="T1807">­ti ir</text:span><text:span text:style-name="T1808">…</text:span><text:span text:style-name="T1809"><text:s/>(</text:span><text:span text:style-name="T1810">Bal</text:span><text:span text:style-name="T1811">­sai sa</text:span><text:span text:style-name="T1812">­lė</text:span><text:span text:style-name="T1813">­je</text:span><text:span text:style-name="T1814">) E. Dob</text:span><text:span text:style-name="T1815">­ro</text:span><text:span text:style-name="T1816">­wols</text:span><text:span text:style-name="T1817">­ka. Pra</text:span><text:span text:style-name="T1818">­šom.<text:s/></text:span></text:p>
        <text:p text:style-name="Roman"><text:span text:style-name="T1819">E. DOBROWOLSKA</text:span><text:span text:style-name="T1820"><text:s/></text:span><text:span text:style-name="T1821">(</text:span><text:span text:style-name="T1822">LF</text:span><text:span text:style-name="T1823">)</text:span><text:span text:style-name="T1824">. Ger</text:span><text:span text:style-name="T1825">­bia</text:span><text:span text:style-name="T1826">­ma opo</text:span><text:span text:style-name="T1827">­zi</text:span><text:span text:style-name="T1828">­ci</text:span><text:span text:style-name="T1829">­ja, ką mes gir</text:span><text:span text:style-name="T1830">­dė</text:span><text:span text:style-name="T1831">­jo</text:span><text:span text:style-name="T1832">­me ir iš D. Ša</text:span><text:span text:style-name="T1833">­ka</text:span><text:span text:style-name="T1834">­lie</text:span><text:span text:style-name="T1835">­nės, tur</text:span><text:span text:style-name="T1836">­būt yra ant</text:span><text:span text:style-name="T1837">­ri</text:span><text:span text:style-name="T1838">­nis klau</text:span><text:span text:style-name="T1839">­si</text:span><text:span text:style-name="T1840">­mas,<text:s/></text:span>kad nė­ra Vy­riau­sy­bės pus­va­lan­džio.<text:s/>Tik­rai, ko­le­gos, gir­džiu po­rei­kį.<text:s/>Aš mie­lai at­si­sto­čiau, at­sa­ky­čiau, pa­pa­sa­ko­čiau apie ku­rį nors pro­gre­są, pa­deng­čiau tą pus­va­lan­dį tam, kad mes ga­lė­tu­me ju­dė­ti ir pri­im­ti tik­rai svar­bius M. Na­vic­kie­nės pro­jek­tus dėl so­cia­li­nių iš­mo­kų. (<text:span text:style-name="T1841">Šur</text:span><text:span text:style-name="T1842">­mu</text:span><text:span text:style-name="T1843">­lys sa</text:span><text:span text:style-name="T1844">­lė</text:span><text:span text:style-name="T1845">­je</text:span>)</text:p>
        <text:p text:style-name="Roman"><text:span text:style-name="T1846">PIRMININKĖ.</text:span><text:s/>J. Raz­ma.<text:s/></text:p>
        <text:p text:style-name="Roman"><text:span text:style-name="T1847">J. RAZMA</text:span><text:span text:style-name="T1848"><text:s/></text:span><text:span text:style-name="T1849">(</text:span><text:span text:style-name="T1850">TS-LKDF</text:span><text:span text:style-name="T1851">)</text:span><text:span text:style-name="T1852">.<text:s/></text:span>Ger­bia­mi ko­le­gos, pa­tvir­ti­no­me dar­bo­tvarkę. La­bai gai­la, bet Vy­riau­sy­bės pus­va­lan­džio nė­ra šian­dien. Jei­gu jis bū­tų toks ne­apib­rėž­tas, tai čia ga­lė­tų at­ei­ti ir tei­sin­gu­mo mi­nist­rė, ir kas tik no­ri. Bet jo tie­siog nė­ra. Aš dar kar­tą pra­šau<text:s/>man ket­vir­ta­die­nį ar penk­ta­die­nį at­siųsti<text:s/>pa­gei­da­vi­mus, ko­kio mi­nist­ro ar ki­to pa­rei­gū­no jūs pa­gei­dau­ja­te. Pa­si­steng­si­me su­de­rin­ti ir tik­rai tie pus­va­lan­džiai bus už­pil­dy­ti tais, ku­rių jūs pa­gei­dau­ja­te. Da­bar tik Se­niū­nų su­ei­go­je šian­dien iš­sa­kė­te pa­gei­da­vi­mus.</text:p>
        <text:p text:style-name="Roman"><text:span text:style-name="T1853">PIRMININKĖ.</text:span><text:s/>Dė­kui. Tę­sia­me bal­sa­vi­mus.<text:s/></text:p>
        <text:p text:style-name="Roman">Dar­bo­tvarkės 1-2.2 klau­si­mas (siū­lau pa­kar­to­ti) – Ne­dar­bo so­cia­li­nio drau­di­mo įsta­ty­mo pa­kei­ti­mo įsta­ty­mo pro­jek­tas<text:s/>Nr. XIVP-2689(2). Pri­ėmi­mo sta­di­ja. Bal­suo­ja­me.<text:s/></text:p>
        <text:p text:style-name="Roman">Už­si­re­gist­ra­vo 70, bal­sa­vo 70,<text:s/>1<text:s/>bal­so trūks­ta. Tai­gi pri­ėmi­mus kar­to­si­me ku­riuo nors vė­les­niu mo­men­tu.<text:s/></text:p>
        <text:p text:style-name="Roman"/>
        <text:p text:style-name="Laikas">11.07 val.</text:p>
        <text:p text:style-name="Roman12">Far­ma­ci­jos įsta­ty­mo<text:s/>Nr. X-709 2, 8, 11, 15, 17, 24, 28, 30, 33, 39, 55<text:span text:style-name="T1854">1</text:span>, 57, 59, 59<text:span text:style-name="T1855">2</text:span><text:s/>ir 61 straips­nių pa­kei­ti­mo įsta­ty­mo pro­jek­tas<text:s/>Nr. XIVP-2577(2) (<text:span text:style-name="T1856">svars</text:span><text:span text:style-name="T1857">­ty</text:span><text:span text:style-name="T1858">­mo tę</text:span><text:span text:style-name="T1859">­si</text:span><text:span text:style-name="T1860">­nys</text:span>)</text:p>
        <text:p text:style-name="Roman"/>
        <text:p text:style-name="Roman">Da­bar siū­lau ap­si­spręs­ti dėl dar­bo­tvarkės 1-7 klau­si­mo – Far­ma­ci­jos įsta­ty­mo pa­kei­ti­mo įsta­ty­mo pro­jek­to<text:s/>Nr. XIVP-2577(2). Svars­ty­mas. Svars­ty­mą jau bai­gė­me. Bal­suo­ja­me.<text:s/></text:p>
        <text:p text:style-name="Roman">Bal­sa­vo 72: už – 70, prieš – 1, su­si­lai­kė 1. Po svars­ty­mo pri­tar­ta.</text:p>
        <text:p text:style-name="Roman"/>
        <text:p text:style-name="Laikas">11.07 val.</text:p>
        <text:p text:style-name="Roman12">Ta­ba­ko, ta­ba­ko ga­mi­nių ir su jais su­si­ju­sių ga­mi­nių kon­tro­lės įsta­ty­mo<text:s/>Nr. I-1143 2, 4<text:span text:style-name="T1861">1</text:span>, 8<text:span text:style-name="T1862">4</text:span>, 8<text:span text:style-name="T1863">5</text:span>, 9<text:span text:style-name="T1864">11</text:span><text:s/>straips­nių ir 2 prie­do pa­kei­ti­mo įsta­ty­mo pro­jek­tas<text:s/>Nr. XIVP-2630(2)ES (<text:span text:style-name="T1865">svars</text:span><text:span text:style-name="T1866">­ty</text:span><text:span text:style-name="T1867">­mo tę</text:span><text:span text:style-name="T1868">­si</text:span><text:span text:style-name="T1869">­nys</text:span>)</text:p>
        <text:p text:style-name="Roman"/>
        <text:p text:style-name="Roman">Dar­bo­tvarkės 1-8 klau­si­mas – Ta­ba­ko, ta­ba­ko ga­mi­nių ir su jais su­si­ju­sių ga­mi­nių kon­t­ro­lės įsta­ty­mo pa­kei­ti­mo įsta­ty­mo pro­jek­tas<text:s/>Nr. XIVP-2630(2).<text:s/>Taip pat bal­suo­ja­me po svar­sty­mo.</text:p>
        <text:p text:style-name="Roman">Bal­sa­vo 69: už – 64, prieš ne­bu­vo, su­si­lai­kė 5.<text:s/>Po svars­ty­mo pri­tar­ta.</text:p>
        <text:p text:style-name="Roman"/>
        <text:p text:style-name="Laikas">11.08 val.</text:p>
        <text:p text:style-name="Roman12">Vy­riau­sio­sios tar­ny­bi­nės eti­kos ko­mi­si­jos įsta­ty­mo<text:s/>Nr. X-1666 5, 6, 12, 13, 15, 16, 17, 18, 20, 23, 24<text:span text:style-name="T1870">1</text:span><text:s/>ir 25 straips­nių pa­kei­ti­mo įsta­ty­mo pro­jek­tas<text:s/>Nr. XIVP-2740(2) (<text:span text:style-name="T1871">svars</text:span><text:span text:style-name="T1872">ty</text:span><text:span text:style-name="T1873">­mo tę</text:span><text:span text:style-name="T1874">­si</text:span><text:span text:style-name="T1875">­nys</text:span>)</text:p>
        <text:p text:style-name="Roman"/>
        <text:p text:style-name="Roman">Dar­bo­tvarkės 1-9 klau­si­mas – Vy­riau­sio­sios tar­ny­bi­nės eti­kos ko­mi­si­jos įsta­ty­mo pa­kei­ti­mo įsta­ty­mo pro­jek­tas<text:s/>Nr. XIVP-2740(2). Bal­suo­ja­me po svars­ty­mo.<text:s/></text:p>
        <text:p text:style-name="Roman">Bal­sa­vo 70: už – 69, prieš ne­bu­vo, su­si­lai­kė 1. Po svars­ty­mo pri­tar­ta.<text:s/></text:p>
        <text:p text:style-name="Roman"/>
        <text:p text:style-name="P1876">11.09 val.</text:p>
        <text:p text:style-name="P1877">Įsta­ty­mo<text:s/>Nr. I-833 „Dėl Lie­tu­vos sa­vi­val­dy­bių aso­cia­ci­jos pa­grin­di­nių nuo­sta­tų“ pri­pa­ži­ni­mo ne­te­ku­siu ga­lios įsta­ty­mo pro­jek­tas<text:s/>Nr. XIVP-2744(2) (<text:span text:style-name="T1878">svars</text:span><text:span text:style-name="T1879">­ty</text:span><text:span text:style-name="T1880">­mas</text:span>)</text:p>
        <text:p text:style-name="P1881"/>
        <text:p text:style-name="P1882">Ki­tas dar­bo­tvarkės 1-10 klau­si­mas – įsta­ty­mo „Dėl Lie­tu­vos sa­vi­val­dy­bių aso­cia­ci­jos pa­grin­di­nių<text:span text:style-name="T1883"><text:s/>nuo</text:span><text:span text:style-name="T1884">­sta</text:span><text:span text:style-name="T1885">­tų“ pri</text:span><text:span text:style-name="T1886">­pa</text:span><text:span text:style-name="T1887">­ži</text:span><text:span text:style-name="T1888">­ni</text:span><text:span text:style-name="T1889">­mo ne</text:span><text:span text:style-name="T1890">­te</text:span><text:span text:style-name="T1891">­ku</text:span><text:span text:style-name="T1892">­siu ga</text:span><text:span text:style-name="T1893">­lios įsta</text:span><text:span text:style-name="T1894">­ty</text:span><text:span text:style-name="T1895">­mo pro</text:span><text:span text:style-name="T1896">­jek</text:span><text:span text:style-name="T1897">­tas Nr. XIVP-2744(2). Svars</text:span><text:span text:style-name="T1898">­ty</text:span><text:span text:style-name="T1899">­mo sta</text:span><text:span text:style-name="T1900">­di</text:span><text:span text:style-name="T1901">­ja. Kvie</text:span><text:span text:style-name="T1902">­čiu A. Pet</text:span><text:span text:style-name="T1903">­ro</text:span><text:span text:style-name="T1904">­šių pri</text:span><text:span text:style-name="T1905">­sta</text:span><text:span text:style-name="T1906">­ty</text:span><text:span text:style-name="T1907">­ti Vals</text:span><text:span text:style-name="T1908">­ty</text:span><text:span text:style-name="T1909">­bės val</text:span><text:span text:style-name="T1910">­dy</text:span><text:span text:style-name="T1911">­mo ir sa</text:span><text:span text:style-name="T1912">­vi</text:span><text:span text:style-name="T1913">­val</text:span><text:span text:style-name="T1914">­dy</text:span><text:span text:style-name="T1915">­bių ko</text:span><text:span text:style-name="T1916">­mi</text:span><text:span text:style-name="T1917">­te</text:span><text:span text:style-name="T1918">­to iš</text:span><text:span text:style-name="T1919">­va</text:span><text:span text:style-name="T1920">­dą.<text:s/></text:span></text:p>
        <text:p text:style-name="Roman">Ger­bia­mi ko­le­gos, dar tu­ri­me 10 mi­nu­čių bal­sa­vi­mo in­ter­va­lo. Jei­gu spė­si­me ap­svars­ty­ti, siū­lau ir pa­bal­suo­ti, lai­kan­tis to iš anks­to nu­ma­ty­to in­ter­va­lo.<text:s/></text:p>
        <text:p text:style-name="Roman"><text:span text:style-name="T1921">A. PETROŠIUS</text:span><text:s/><text:span text:style-name="T1922">(</text:span><text:span text:style-name="T1923">TS-LKDF</text:span><text:span text:style-name="T1924">)</text:span>. Ko­mi­te­tas ben­dru su­ta­ri­mu pri­ta­rė įsta­ty­mo pro­jek­tui ir ko­mi­te­to iš­va­dai.<text:s/></text:p>
        <text:p text:style-name="Roman"><text:span text:style-name="T1925">PIRMININKĖ.</text:span><text:s/>Dė­ko­ju. Dis­ku­tuo­ti nie­kas ne­už­si­ra­šė. Dėl mo­ty­vų po svars­ty­mo už­si­ra­šiu­sių­jų taip pat nė­ra. Bal­suo­ki­me. Kas pri­ta­ria­te pro­jek­tui<text:s/>Nr. XIVP-2744, bal­suo­ja­te už, kas ma­no­te ki­taip, bal­suo­ja­te ki­taip. Svars­ty­mo sta­di­ja.<text:s/></text:p>
        <text:p text:style-name="Roman">Bal­sa­vo 69: už – 69, prieš ir su­si­lai­kiu­sių ne­bu­vo. Po svars­ty­mo pri­tar­ta.</text:p>
        <text:p text:style-name="Roman"/>
        <text:p text:style-name="Laikas">11.11 val.</text:p>
        <text:p text:style-name="Roman12">Žval­gy­bos kon­tro­lie­rių įsta­ty­mo<text:s/>Nr. XIV-868 6 straips­nio pa­kei­ti­mo įsta­ty­mo projek­tas<text:s/>Nr. XIVP-2662(2) (<text:span text:style-name="T1926">svars</text:span><text:span text:style-name="T1927">­ty</text:span><text:span text:style-name="T1928">­mas</text:span>)</text:p>
        <text:p text:style-name="Roman"/>
        <text:p text:style-name="Roman">Dar­bo­tvarkės 1-11 klau­si­mas – Žval­gy­bos kon­tro­lie­rių įsta­ty­mo pa­kei­ti­mo įsta­ty­mo pro­jek­tas<text:s/>Nr. XIVP-2662. Pra­ne­šė­jas L. Kas­čiū­nas pri­sta­tys Na­cio­na­li­nio sau­gu­mo ir gy­ny­bos ko­mi­te­to iš­va­dą.</text:p>
        <text:p text:style-name="Roman"><text:span text:style-name="T1929">L. KASČIŪNAS</text:span><text:s/><text:span text:style-name="T1930">(</text:span><text:span text:style-name="T1931">TS-LKDF</text:span><text:span text:style-name="T1932">)</text:span>. La­bai ačiū, ger­bia­ma Sei­mo Pir­mi­nin­ke. Ko­mi­te­tas svars­tė, bal­sa­vi­mo re­zul­ta­tai: už – 9, prieš ir su­si­lai­kiu­sių nė­ra, pri­tar­ta ben­dru su­ta­ri­mu. Ačiū.</text:p>
        <text:p text:style-name="Roman"><text:span text:style-name="T1933">PIRMININKĖ.</text:span><text:s/>Dė­ko­ju. T. V. Ras­ke­vi­čius pri­sta­tys Žmo­gaus tei­sių ko­mi­te­to iš­va­dą dėl Žval­gy­bos kon­tro­lie­rių įsta­ty­mo pa­kei­ti­mo.</text:p>
        <text:p text:style-name="Roman"><text:span text:style-name="T1934">T. V. RASKEVIČIUS</text:span><text:s/><text:span text:style-name="T1935">(</text:span><text:span text:style-name="T1936">LF</text:span><text:span text:style-name="T1937">)</text:span>. Ger­bia­mi Sei­mo na­riai ir na­rės, Žmo­gaus tei­sių ko­mi­te­tas įsta­ty­mo pro­jek­tą svars­tė šių me­tų ge­gu­žės 24 die­nos po­sė­dy­je ir įsta­ty­mo pro­jek­tui ko­mi­te­te bu­vo pri­tar­ta ben­dru su­ta­ri­mu.<text:s/></text:p>
        <text:p text:style-name="Roman"><text:span text:style-name="T1938">PIRMININKĖ.</text:span><text:s/>Dė­ko­ju. Dis­ku­tuo­ti už­si­ra­šiu­sių nė­ra, dėl mo­ty­vų taip pat nė­ra už­si­ra­šiu­sių. Bal­suo­ki­me dėl Žval­gy­bos kon­tro­lie­rių įsta­ty­mo pa­kei­ti­mo įsta­ty­mo pro­jek­to<text:s/>Nr. XIVP-2662(2).<text:s/></text:p>
        <text:p text:style-name="Roman">Bal­sa­vo 69: už – 67, prieš ne­bu­vo, su­si­lai­kė 2. Po svars­ty­mo pri­tar­ta.</text:p>
        <text:p text:style-name="Roman"/>
        <text:p text:style-name="Laikas">11.12 val.</text:p>
        <text:p text:style-name="Roman12">Bau­džia­mo­jo ko­dek­so 100<text:span text:style-name="T1939">1</text:span>, 100<text:span text:style-name="T1940">3</text:span><text:s/>ir 113<text:span text:style-name="T1941">1</text:span><text:s/>straips­nių pa­kei­ti­mo įsta­ty­mo pro­jek­tas<text:s/>Nr. XIVP-2547(2),<text:s/><text:span text:style-name="T1942">Bau</text:span><text:span text:style-name="T1943">­džia</text:span><text:span text:style-name="T1944">­mo</text:span><text:span text:style-name="T1945">­jo pro</text:span><text:span text:style-name="T1946">­ce</text:span><text:span text:style-name="T1947">­so ko</text:span><text:span text:style-name="T1948">­dek</text:span><text:span text:style-name="T1949">­so 28 straips</text:span><text:span text:style-name="T1950">­</text:span><text:span text:style-name="T1951">nio pa</text:span><text:span text:style-name="T1952">­kei</text:span><text:span text:style-name="T1953">­ti</text:span><text:span text:style-name="T1954">­mo įsta</text:span><text:span text:style-name="T1955">­ty</text:span><text:span text:style-name="T1956">­mo pro</text:span><text:span text:style-name="T1957">jek</text:span><text:span text:style-name="T1958">­tas<text:s/></text:span><text:span text:style-name="T1959">Nr. </text:span><text:span text:style-name="T1960">XIVP-2548</text:span>(2)<text:s/>(<text:span text:style-name="T1961">svars</text:span><text:span text:style-name="T1962">­ty</text:span><text:span text:style-name="T1963">­mas</text:span>)</text:p>
        <text:p text:style-name="Roman"/>
        <text:p text:style-name="Roman">Dar­bo­tvarkės 1-12.1 klau­si­mas – Bau­džia­mo­jo ko­dek­so pa­kei­ti­mo įsta­ty­mo pro­jek­tas<text:s/>Nr. XIVP-2547(2). Svars­ty­mo sta­di­ja. Kvie­čiu I. Ha­a­se, kad pri­sta­ty­tų Tei­sės ir tei­sėt­var­kos ko­mi­te­to iš­va­dą dėl šio pro­jek­to ir dėl ly­di­mo­jo taip pat.</text:p>
        <text:p text:style-name="Roman"><text:span text:style-name="T1964">I. HAASE</text:span><text:span text:style-name="T1965"><text:s/></text:span><text:span text:style-name="T1966">(</text:span><text:span text:style-name="T1967">TS-LKDF</text:span><text:span text:style-name="T1968">)</text:span><text:span text:style-name="T1969">. Dė</text:span><text:span text:style-name="T1970">­ko</text:span><text:span text:style-name="T1971">­ju, ger</text:span><text:span text:style-name="T1972">­bia</text:span><text:span text:style-name="T1973">­ma Pir</text:span><text:span text:style-name="T1974">­mi</text:span><text:span text:style-name="T1975">­nin</text:span><text:span text:style-name="T1976">­ke. Ko</text:span><text:span text:style-name="T1977">­mi</text:span><text:span text:style-name="T1978">­te</text:span><text:span text:style-name="T1979">­tas 8 ko</text:span><text:span text:style-name="T1980">­mi</text:span><text:span text:style-name="T1981">­te</text:span><text:span text:style-name="T1982">­to na</text:span><text:span text:style-name="T1983">­rių bal</text:span><text:span text:style-name="T1984">­sais pri</text:span><text:span text:style-name="T1985">­ta</text:span><text:span text:style-name="T1986">­rė ko</text:span><text:span text:style-name="T1987">­mi</text:span><text:span text:style-name="T1988">­te</text:span><text:span text:style-name="T1989">­to pa</text:span><text:span text:style-name="T1990">­to</text:span><text:span text:style-name="T1991">­bu</text:span><text:span text:style-name="T1992">­lin</text:span><text:span text:style-name="T1993">­tam įsta</text:span><text:span text:style-name="T1994">­ty</text:span><text:span text:style-name="T1995">­mo pro</text:span><text:span text:style-name="T1996">­jek</text:span><text:span text:style-name="T1997">­tui ir ko</text:span><text:span text:style-name="T1998">­mi</text:span><text:span text:style-name="T1999">­te</text:span><text:span text:style-name="T2000">­to iš</text:span><text:span text:style-name="T2001">­va</text:span><text:span text:style-name="T2002">­doms ben</text:span><text:span text:style-name="T2003">­dru su</text:span><text:span text:style-name="T2004">­ta</text:span><text:span text:style-name="T2005">­ri</text:span><text:span text:style-name="T2006">­mu. Taip pat ana</text:span><text:span text:style-name="T2007">­lo</text:span><text:span text:style-name="T2008">­giš</text:span><text:span text:style-name="T2009">­kas bal</text:span><text:span text:style-name="T2010">­sa</text:span><text:span text:style-name="T2011">­vi</text:span><text:span text:style-name="T2012">­mas bu</text:span><text:span text:style-name="T2013">­vo ir dėl ly</text:span><text:span text:style-name="T2014">­di</text:span><text:span text:style-name="T2015">­mo</text:span><text:span text:style-name="T2016">­jo pro</text:span><text:span text:style-name="T2017">­jek</text:span><text:span text:style-name="T2018">­to<text:s/></text:span><text:span text:style-name="T2019">Nr. </text:span><text:span text:style-name="T2020">XIVP-2548. Ir</text:span><text:span text:style-name="T2021">­gi ben</text:span><text:span text:style-name="T2022">­dru su</text:span><text:span text:style-name="T2023">­ta</text:span><text:span text:style-name="T2024">­ri</text:span><text:span text:style-name="T2025">­mu, tai yra 8 ko</text:span><text:span text:style-name="T2026">­mi</text:span><text:span text:style-name="T2027">­te</text:span><text:span text:style-name="T2028">­to na</text:span><text:span text:style-name="T2029">­rių bal</text:span><text:span text:style-name="T2030">­sais, pri</text:span><text:span text:style-name="T2031">­tar</text:span><text:span text:style-name="T2032">­ta ini</text:span><text:span text:style-name="T2033">­cia</text:span><text:span text:style-name="T2034">­to</text:span><text:span text:style-name="T2035">­rių pa</text:span><text:span text:style-name="T2036">­teik</text:span><text:span text:style-name="T2037">­tam įsta</text:span><text:span text:style-name="T2038">­ty</text:span><text:span text:style-name="T2039">­mo pro</text:span><text:span text:style-name="T2040">­jek</text:span><text:span text:style-name="T2041">­tui ir ko</text:span><text:span text:style-name="T2042">­mi</text:span><text:span text:style-name="T2043">­te</text:span><text:span text:style-name="T2044">­to iš</text:span><text:span text:style-name="T2045">­va</text:span><text:span text:style-name="T2046">­doms.<text:s/></text:span></text:p>
        <text:p text:style-name="Roman"><text:span text:style-name="T2047">PIRMININKĖ.</text:span><text:span text:style-name="T2048"><text:s/>Dė</text:span><text:span text:style-name="T2049">­ko</text:span><text:span text:style-name="T2050">­ju. Dis</text:span><text:span text:style-name="T2051">­ku</text:span><text:span text:style-name="T2052">­si</text:span><text:span text:style-name="T2053">­jo</text:span><text:span text:style-name="T2054">­je nie</text:span><text:span text:style-name="T2055">­kas ne</text:span><text:span text:style-name="T2056">­už</text:span><text:span text:style-name="T2057">­si</text:span><text:span text:style-name="T2058">­ra</text:span><text:span text:style-name="T2059">­šė kal</text:span><text:span text:style-name="T2060">­bė</text:span><text:span text:style-name="T2061">­ti, dėl mo</text:span><text:span text:style-name="T2062">­ty</text:span><text:span text:style-name="T2063">­vų už</text:span><text:span text:style-name="T2064">­si</text:span><text:span text:style-name="T2065">­ra</text:span><text:span text:style-name="T2066">­šiu</text:span><text:span text:style-name="T2067">­sių taip pat nė</text:span><text:span text:style-name="T2068">­ra. Bal</text:span><text:span text:style-name="T2069">­suo</text:span><text:span text:style-name="T2070">­ki</text:span><text:span text:style-name="T2071">­me dėl pro</text:span><text:span text:style-name="T2072">­jek</text:span><text:span text:style-name="T2073">­to<text:s/></text:span><text:span text:style-name="T2074">Nr. </text:span><text:span text:style-name="T2075">XIVP-2547 ir jo ly</text:span><text:span text:style-name="T2076">­di</text:span><text:span text:style-name="T2077">­mo</text:span><text:span text:style-name="T2078">­jo.<text:s/></text:span></text:p>
        <text:p text:style-name="P2079">Bal­sa­vo 68: už – 67, prieš ne­bu­vo, su­si­lai­kė 1. Pri­tar­ta.</text:p>
        <text:p text:style-name="P2080"/>
        <text:p text:style-name="Laikas">11.14 val.</text:p>
        <text:p text:style-name="Roman12">Svei­ka­tos sis­te­mos įsta­ty­mo<text:s/>Nr. I-552 2, 9, 10, 12, 26, 32, 38<text:span text:style-name="T2081">1</text:span>, 41, 46, 49, 62, 63, 64, 65, 68 ir 69 straips­nių pa­kei­ti­mo įsta­ty­mo pro­jek­tas<text:s/>Nr. XIVP-2808, Slau­gos prak­ti­kos ir aku­še­ri­jos prak­ti­kos įsta­ty­mo<text:s/>Nr. IX-413 11, 11<text:span text:style-name="T2082">1</text:span><text:s/>ir 12 straips­nių pa­kei­ti­mo įsta­ty­mo pro­jek­tas<text:s/>Nr. XIVP-2809, Li­gos ir mo­ti­nys­tės so­cia­li­nio drau­di­mo įsta­ty­mo<text:s/>Nr. IX-110 5 straips­nio pa­kei­ti­mo įsta­ty­mo pro­jek­tas<text:s/>Nr. XIVP-2810, Svei­ka­tos drau­di­mo įsta­ty­mo<text:s/>Nr. I-1343 5 ir 43 straips­nių pa­kei­ti­mo įsta­ty­mo pro­jek­tas<text:s/>Nr. XIVP-2811 (<text:span text:style-name="T2083">pa</text:span><text:span text:style-name="T2084">­tei</text:span><text:span text:style-name="T2085">­ki</text:span><text:span text:style-name="T2086">­mo tę</text:span><text:span text:style-name="T2087">si</text:span><text:span text:style-name="T2088">­nys</text:span>)</text:p>
        <text:p text:style-name="P2089"/>
        <text:p text:style-name="Roman"><text:span text:style-name="T2090">Dar</text:span><text:span text:style-name="T2091">­bo</text:span><text:span text:style-name="T2092">­tvarkės 1-13 klau</text:span><text:span text:style-name="T2093">­si</text:span><text:span text:style-name="T2094">­mas –<text:s/></text:span>Svei­ka­tos sis­te­mos įsta­ty­mo pa­kei­ti­mo įsta­ty­mo pro­jek­tas<text:s/>Nr. XIVP-2808. Pa­tei­ki­mo tę­si­nys. Kvie­čiu vi­ce­mi­nist­rą<text:s/>A. Peč­kaus­ką į tri­bū­ną, kad tęs­tų pa­tei­ki­mą.</text:p>
        <text:p text:style-name="Roman"><text:span text:style-name="T2095">A. PEČKAUSKAS.</text:span><text:s/>Ger­bia­ma Sei­mo Pir­mi­nin­ke, ger­bia­mi Sei­mo na­riai, leis­ki­te pri­sta­ty­ti ką tik įvar­din­tą įsta­ty­mų pro­jek­tų pa­ke­tą, ku­ris yra tei­kia­mas Lie­tu­vos<text:s/>Res­pub­li­kos Vy­riau­sy­bės ir pa­reng­tas Svei­ka­tos ap­sau­gos mi­nis­te­ri­jos.<text:s/></text:p>
        <text:p text:style-name="Roman">Pa­grin­di­nės pro­ble­mos, ku­rias šis įsta­ty­mų pa­ke­tas spren­džia. Šiuo me­tu Svei­ka­tos sis­te­mos įsta­ty­me nu­sta­ty­tos sa­vi­val­dy­bės ad­mi­nist­ra­ci­jos di­rek­to­riaus funk­ci­jos or­ga­ni­zuo­jant ir kon­tro­liuo­jant svei­ka­ti­ni­mo veik­lą sa­vi­val­dy­bė­je ne­ati­tin­ka nau­jos re­dak­ci­jos Vie­tos sa­vi­val­dos<text:span text:style-name="T2096"><text:s/>įsta</text:span><text:span text:style-name="T2097">­ty</text:span><text:span text:style-name="T2098">­mo nuo</text:span><text:span text:style-name="T2099">­sta</text:span><text:span text:style-name="T2100">­tų, pa</text:span><text:span text:style-name="T2101">­gal ku</text:span><text:span text:style-name="T2102">­rias sa</text:span><text:span text:style-name="T2103">­vi</text:span><text:span text:style-name="T2104">­val</text:span><text:span text:style-name="T2105">­dy</text:span><text:span text:style-name="T2106">­bės vyk</text:span><text:span text:style-name="T2107">­do</text:span><text:span text:style-name="T2108">­mo</text:span><text:span text:style-name="T2109">­ji ins</text:span><text:span text:style-name="T2110">­ti</text:span><text:span text:style-name="T2111">­tu</text:span><text:span text:style-name="T2112">­ci</text:span><text:span text:style-name="T2113">­ja yra sa</text:span><text:span text:style-name="T2114">­vi</text:span><text:span text:style-name="T2115">­val</text:span><text:span text:style-name="T2116">­dy</text:span><text:span text:style-name="T2117">­bės me</text:span><text:span text:style-name="T2118">­ras.<text:s/></text:span></text:p>
        <text:p text:style-name="Roman">Taip pat da­bar­ti­nis sa­vi­val­dy­bės gy­dy­to­jo tei­si­nis re­gu­lia­vi­mas yra ne­tiks­lus ir klai­di­nan­tis. Ne pa­gal kom­pe­ten­ci­ją vyk­do­mos ar ne­bū­ti­nos funk­ci­jos, šiuo me­tu ten­kan­čios šei­mos gy­dy­to­jo ins­ti­tu­ci­jai, ku­ria per­tek­li­nę ad­mi­nist­ra­ci­nę naš­tą ir blo­gi­na pa­slau­gų pri­ei­na­mu­mą pa­cien­tams. Ne­op­ti­ma­lus Vi­suo­me­nės svei­ka­tos stip­ri­ni­mo fon­do ad­mi­nist­ra­vi­mas ir jo fi­nan­sų pla­na­vi­mas.<text:s/></text:p>
        <text:p text:style-name="Roman">Tai­gi šių pro­jek­tų pa­grin­di­niai tiks­lai<text:s/>– už­tik­rin­ti sklan­dų sa­vi­val­dy­bės svei­ka­ti­ni­mo vei­klos<text:s/>or­ga­ni­za­vi­mą,<text:s/>su­de­ri­nant Svei­ka­tos sis­te­mos įsta­ty­mo nuo­sta­tas su Vie­tos sa­vi­val­dos įsta­ty­mo nuo­sta­to­mis dėl sa­vi­val­dy­bės vyk­do­mo­sios ins­ti­tu­ci­jos kom­pe­ten­ci­jos, bei su­da­ry­ti<text:s/><text:span text:style-name="T2119">są</text:span><text:span text:style-name="T2120">­ly</text:span><text:span text:style-name="T2121">­gas sa</text:span><text:span text:style-name="T2122">­vi</text:span><text:span text:style-name="T2123">­val</text:span><text:span text:style-name="T2124">­dy</text:span><text:span text:style-name="T2125">­bei spręs</text:span><text:span text:style-name="T2126">­ti dėl efek</text:span><text:span text:style-name="T2127">­ty</text:span><text:span text:style-name="T2128">­vaus<text:s/></text:span>svei­ka­tos rei­ka­lų ko­or­di­na­to­riaus veik­los vyk­dy­mo.<text:s/></text:p>
        <text:p text:style-name="Roman">Ant­ras tiks­las – ge­rin­ti pir­mi­nės svei­ka­tos prie­žiū­ros pa­slau­gų pri­ei­na­mu­mą, ma­žin­ti šei­mos gy­dy­to­jams ten­kan­čią ad­mi­nist­ra­ci­nę naš­tą įga­li­nant šei­mos gy­dy­to­jo ko­man­dos na­rius.<text:s/></text:p>
        <text:p text:style-name="Roman">Tre­čia,<text:s/>už­tik­rin­ti efek­ty­vų Vals­ty­bi­nio vi­suo­me­nės svei­ka­tos stip­ri­ni­mo fon­do ad­mi­nist­ra­vi­mą ir su­da­ry­ti ga­li­my­bę tiks­lin­gai pa­nau­do­ti su­tau­py­tas Vals­ty­bi­nio vi­suo­me­nės svei­ka­tos stip­ri­ni­mo fon­do lė­šas,<text:s/>kurios tais pa­čiais ka­len­do­ri­niais me­tais ne­be­ga­lė­tų bū­ti pa­nau­do­tos Vals­ty­bi­nio vi­suo­me­nės svei­ka­tos stip­ri­ni­mo fon­do veik­loms fi­nan­suo­ti.<text:s/></text:p>
        <text:p text:style-name="Roman">Ir pa­grin­di­niai pa­kei­ti­mai, ku­rie nu­ma­ty­ti šia­me pro­jek­te. Svei­ka­tos sis­te­mos įsta­ty­me sa­vi­val­dy­bės ad­mi­nist­ra­ci­jos di­rek­to­riui nu­sta­ty­tas funk­ci­jas, tai yra vyk­do­mo­sios val­džios fun­k­ci­jas, pa­ves­ti sa­vi­val­dy­bės me­rui ar­ba sa­vi­val­dy­bės ad­mi­nist­ra­ci­jai. Svei­ka­tos rei­ka­lų ko­or­di­na­to­riaus – bu­vu­sio sa­vi­val­dy­bės gy­dy­to­jo – veik­los re­gu­lia­vi­mą su­de­rin­ti su ki­tų įsta­ty­mų,<text:s/><text:span text:style-name="T2129">tai yra Vie</text:span><text:span text:style-name="T2130">­tos sa</text:span><text:span text:style-name="T2131">­vi</text:span><text:span text:style-name="T2132">­val</text:span><text:span text:style-name="T2133">­dos įsta</text:span><text:span text:style-name="T2134">­ty</text:span><text:span text:style-name="T2135">­mo, Vals</text:span><text:span text:style-name="T2136">­ty</text:span><text:span text:style-name="T2137">­bės tar</text:span><text:span text:style-name="T2138">­ny</text:span><text:span text:style-name="T2139">­bos įsta</text:span><text:span text:style-name="T2140">­ty</text:span><text:span text:style-name="T2141">­mo, nuo</text:span><text:span text:style-name="T2142">­sta</text:span><text:span text:style-name="T2143">­to</text:span><text:span text:style-name="T2144">­mis<text:s/></text:span><text:span text:style-name="T2145">ir</text:span><text:span text:style-name="T2146"><text:s/>su</text:span><text:span text:style-name="T2147">­da</text:span><text:span text:style-name="T2148">­ry</text:span><text:span text:style-name="T2149">­ti są</text:span><text:span text:style-name="T2150">­ly</text:span><text:span text:style-name="T2151">­gas ma</text:span><text:span text:style-name="T2152">­žoms sa</text:span><text:span text:style-name="T2153">­vi</text:span><text:span text:style-name="T2154">­val</text:span><text:span text:style-name="T2155">­dy</text:span><text:span text:style-name="T2156">­bėms</text:span><text:s/>tu­rė­ti<text:s/><text:span text:style-name="T2157">s</text:span>vei­ka­tos rei­ka­lų ko­or­di­na­to­rių ne­stei­giant at­ski­ro pa­da­li­nio.<text:s/></text:p>
        <text:p text:style-name="Roman">Su­teik­ti tei­sę šei­mos gy­dy­to­jo ko­man­dos na­riams, tai yra slau­gy­to­jams, iš­plės­ti­nės prak­ti­kos slau­gy­to­jams ir aku­še­riams, iš­ra­šy­ti siun­ti­mus kai ku­rioms spe­cia­li­zuo­toms pa­slau­goms, ku­rių iš­lai­dos ap­mo­ka­mos Pri­va­lo­mo­jo svei­ka­tos drau­di­mo fon­do biu­dže­to lė­šo­mis. Taip pat su­da­ry­ti ga­li­my­bes ver­tin­ti as­mens svei­ka­tos būk­lę bei dar­bin­gu­mą ir iš­duo­ti ne­dar­bin­gu­mo pa­žy­mė­ji­mus.</text:p>
        <text:p text:style-name="Roman">Ket­vir­tas tiks­las<text:s/>– įtvir­tin­ti slau­gy­to­jų tei­sę pra­tęs­ti pa­cien­tams prieš tai gy­dy­to­jo pa­skir­tą lė­ti­nių li­gų gy­dy­mą vais­ti­niais pre­pa­ra­tais ir šiais at­ve­jais leis­ti slau­gy­to­jams ir aku­še­riams sa­va­ran­kiš­kai ver­tin­ti as­mens svei­ka­tos būk­lę ir kon­sul­tuo­ti pa­cien­tus.<text:s/></text:p>
        <text:p text:style-name="Roman"><text:span text:style-name="T2158">Vals</text:span><text:span text:style-name="T2159">­ty</text:span><text:span text:style-name="T2160">­bi</text:span><text:span text:style-name="T2161">­nio vi</text:span><text:span text:style-name="T2162">­suo</text:span><text:span text:style-name="T2163">­me</text:span><text:span text:style-name="T2164">­nės svei</text:span><text:span text:style-name="T2165">­ka</text:span><text:span text:style-name="T2166">­tos stip</text:span><text:span text:style-name="T2167">­ri</text:span><text:span text:style-name="T2168">­ni</text:span><text:span text:style-name="T2169">­mo fon</text:span><text:span text:style-name="T2170">­do ad</text:span><text:span text:style-name="T2171">­mi</text:span><text:span text:style-name="T2172">­nist</text:span><text:span text:style-name="T2173">­ra</text:span><text:span text:style-name="T2174">­vi</text:span><text:span text:style-name="T2175">­mo funk</text:span><text:span text:style-name="T2176">­ci</text:span><text:span text:style-name="T2177">­jas iš Svei</text:span><text:span text:style-name="T2178">­ka</text:span><text:span text:style-name="T2179">­tos</text:span><text:s/><text:span text:style-name="T2180">ap</text:span><text:span text:style-name="T2181">­sau</text:span><text:span text:style-name="T2182">­gos mi</text:span><text:span text:style-name="T2183">­nis</text:span><text:span text:style-name="T2184">­te</text:span><text:span text:style-name="T2185">­ri</text:span><text:span text:style-name="T2186">­jos per</text:span><text:span text:style-name="T2187">­duo</text:span><text:span text:style-name="T2188">­ti svei</text:span><text:span text:style-name="T2189">­ka</text:span><text:span text:style-name="T2190">­tos ap</text:span><text:span text:style-name="T2191">­sau</text:span><text:span text:style-name="T2192">­gos mi</text:span><text:span text:style-name="T2193">­nist</text:span><text:span text:style-name="T2194">­ro įga</text:span><text:span text:style-name="T2195">­lio</text:span><text:span text:style-name="T2196">­tai ins</text:span><text:span text:style-name="T2197">­ti</text:span><text:span text:style-name="T2198">­tu</text:span><text:span text:style-name="T2199">­ci</text:span><text:span text:style-name="T2200">­jai. At</text:span><text:span text:style-name="T2201">­si</text:span><text:span text:style-name="T2202">­sa</text:span><text:span text:style-name="T2203">­ky</text:span><text:span text:style-name="T2204">­ti<text:s/></text:span>nuo­­sta­tų dėl Vals­ty­bi­nio vi­suo­me­nės svei­ka­tos stip­ri­ni­mo fon­do lė­šų pla­na­vi­mo ir ap­skai­tos,<text:s/>prieš­ta­rau­jan­čių<text:s/>ben­driems asig­na­vi­mų pla­na­vi­mo prin­ci­pams. Pa­keis­ti Vals­ty­bi­niam vi­suo­me­nės svei­ka­tos stip­ri­ni­mo fon­dui ad­mi­nist­ruo­ti ski­ria­mų lė­šų da­lį<text:s/>ir<text:s/>su­da­ry­ti ga­li­my­bę ei­na­mai­siais ka­len­do­ri­niais me­tais su­si­da­riu­sią Vals­ty­bi­nio vi­suo­me­nės svei­ka­tos stip­ri­ni­mo fon­do lė­šų eko­no­mi­ją, ku­ri ne­bus nau­do­ja­ma Vals­ty­bi­nio vi­suo­me­nės svei­ka­tos stip­ri­ni­mo fon­do su­dė­ty­je…<text:s/></text:p>
        <text:p text:style-name="Roman">Ko­le­gos, ma­tyt, įsta­ty­mų pa­ke­tas tik­rai yra la­bai il­gai lauk­tas tiek gy­dy­to­jų, tiek slau­gy­to­jų ben­druo­me­nės. Be abe­jo, ša­lia to spren­džia tik­rai ne vie­ną ir ne dvi re­gu­lia­vi­mo pro­ble­mas, ku­rias tik­rai bū­ti­na su­de­rin­ti su ki­tais ma­no jau įvar­din­tais įsta­ty­mais. La­bai kvie­čiu pa­lai­ky­ti šį įsta­ty­mo pro­jek­tą. Ačiū.</text:p>
        <text:p text:style-name="Roman"><text:span text:style-name="T2205">PIRMININKĖ.</text:span><text:span text:style-name="T2206"><text:s/></text:span>Dė­ko­ju. Jū­sų no­ri pa­klaus­ti še­ši Sei­mo na­riai. Pir­mo­ji klau­sia O. Lei­pu­tė. Ruo­šia­si L. Na­gie­nė.</text:p>
        <text:p text:style-name="Roman"><text:span text:style-name="T2207">O. LEIPUTĖ</text:span><text:s/><text:span text:style-name="T2208">(</text:span><text:span text:style-name="T2209">LSDPF</text:span><text:span text:style-name="T2210">)</text:span>. Dė­ko­ju. Ma­no klau­si­mas bū­tų toks. Mes la­bai pa­lai­ko­me ad­mi­nist­ra­ci­nės naš­tos ir biu­ro­kratijos ma­ži­ni­mą gy­dy­to­jams, kad gy­dy­to­jai gy­dy­tų, o ne ra­šy­tų ra­ši­nė­lius, bet ky­la klau­si­mas ki­tas,<text:s/>kad šei­mos gy­dy­to­jo ko­man­dos na­riams yra per­duo­da­mos tam tik­ros funk­ci­jos: ver­tin­ti svei­ka­tos būk­lę, kon­sul­tuo­ti ir taip to­liau. Kaip tai at­si­lieps at­ly­gi­ni­mų for­ma­tu? Ar tai reiš­kia, kad slau­gy­to­jai, gau­da­mi pa­pil­do­mas funk­ci­jas, su­lauks ir di­des­nių at­ly­gi­ni­mų?<text:s/></text:p>
        <text:p text:style-name="Roman"><text:span text:style-name="T2211">A. PEČKAUSKAS.</text:span><text:s/>La­bai ačiū už klau­si­mą. Čia, ma­tyt, no­rė­čiau pa­tiks­lin­ti, kad tiek ši­ta funk­ci­ja, ku­rią jūs mi­nė­jo­te, ne­dar­bin­gu­mo pa­žy­mė­ji­mų iš­da­vi­mas, tiek tur­būt ir ki­tos ma­no įvar­din­tos, kai kal­ba­me apie re­cep­tų pra­tę­si­mą, jau yra pa­tik­rin­tos COVID pan­de­mi­jos me­tu. Ši­ta sis­te­ma eks­tre­ma­liosios<text:s/>si­tu­a­ci­jos me­tu bu­vo su­dė­lio­ta, ji­nai vei­kė ir mes tik­rai ne­tu­ri­me pa­grin­do ma­ny­ti…<text:s/>tai yra tu­ri­me pa­grin­dą ma­ny­ti, kad tur­būt rei­ka­lin­gas ir pla­tes­nis pri­tai­ky­mas, kad bū­tų ga­li­ma tą da­ry­ti nuo­lat.<text:s/></text:p>
        <text:p text:style-name="Roman">Kai kal­ba­me apie at­ly­gi­ni­mų au­gi­mą, ma­tyt, rei­kia su­pras­ti, kad bū­tent šei­mos gy­dy­to­jų ka­bi­ne­tų fi­nan­sa­vi­mo mo­de­lis yra va­di­na­ma­sis gal­vi­nis.<text:s/>Iš es­mės fi­nan­sa­vi­mo kie­kis ši­ta­me kon­teks­te pa­tiems pir­mi­nės svei­ka­tos prie­žiū­ros cen­trams ne­si­kei­čia. Rei­kė­tų su­pras­ti ir tai, kad na­tū­ra­lu, kad pa­čios gy­dy­mo įstai­gos va­do­vai, su­pras­da­mi funk­ci­jų per­skirs­ty­mą, at­lais­vin­da­mi ga­li­my­bes pa­tiems šei­mos gy­dy­to­jams teik­ti dau­giau pa­slau­gų, vis dėl­to ga­li ieš­ko­ti bū­dų (ir ma­nau, kad tik­rai ieš­kos tų bū­dų), kaip pa­di­dė­ju­sias, pri­si­dė­ju­sias pa­pil­do­mas funk­ci­jas slau­gy­to­jams kom­pen­suo­ti ir per dar­bo už­mo­kes­čio priz­mę.<text:s/></text:p>
        <text:p text:style-name="Roman"><text:span text:style-name="T2212">PIRMININKAS.</text:span><text:s/>Klau­sia L. Na­gie­nė. Ruo­šia­si A. Ve­ry­ga.</text:p>
        <text:p text:style-name="Roman"><text:span text:style-name="T2213">L. NAGIENĖ</text:span><text:span text:style-name="T2214"><text:s/></text:span><text:span text:style-name="T2215">(</text:span><text:span text:style-name="T2216">DFVL</text:span><text:span text:style-name="T2217">)</text:span><text:span text:style-name="T2218">. Ačiū, ger</text:span><text:span text:style-name="T2219">­bia</text:span><text:span text:style-name="T2220">­ma Pir</text:span><text:span text:style-name="T2221">­mi</text:span><text:span text:style-name="T2222">­nin</text:span><text:span text:style-name="T2223">­ke. Ger</text:span><text:span text:style-name="T2224">­bia</text:span><text:span text:style-name="T2225">­mas vi</text:span><text:span text:style-name="T2226">­ce</text:span><text:span text:style-name="T2227">­mi</text:span><text:span text:style-name="T2228">­nist</text:span><text:span text:style-name="T2229">­re, gal ga</text:span><text:span text:style-name="T2230">­lė</text:span><text:span text:style-name="T2231">­tu</text:span><text:span text:style-name="T2232">­mė</text:span><text:span text:style-name="T2233">­te de</text:span><text:span text:style-name="T2234">­ta</text:span><text:span text:style-name="T2235">­liau pa</text:span><text:span text:style-name="T2236">­sa</text:span><text:span text:style-name="T2237">­ky</text:span><text:span text:style-name="T2238">­ti, ko</text:span><text:span text:style-name="T2239">­dėl mes gal</text:span><text:span text:style-name="T2240">­vo</text:span><text:span text:style-name="T2241">­ja</text:span><text:span text:style-name="T2242">­me apie lė</text:span><text:span text:style-name="T2243">­šų per</text:span><text:span text:style-name="T2244">­skirs</text:span><text:span text:style-name="T2245">­ty</text:span><text:span text:style-name="T2246">­mą tik sko</text:span><text:span text:style-name="T2247">­loms pa</text:span><text:span text:style-name="T2248">­deng</text:span><text:span text:style-name="T2249">­ti?<text:s/></text:span><text:span text:style-name="T2250">Š</text:span><text:span text:style-name="T2251">ian</text:span><text:span text:style-name="T2252">­dien mes kal</text:span><text:span text:style-name="T2253">­ba</text:span><text:span text:style-name="T2254">­me apie mir</text:span><text:span text:style-name="T2255">­tin</text:span><text:span text:style-name="T2256">­gu</text:span><text:span text:style-name="T2257">­mą nuo šir</text:span><text:span text:style-name="T2258">­dies ir krau</text:span><text:span text:style-name="T2259">­ja</text:span><text:span text:style-name="T2260">­gys</text:span><text:span text:style-name="T2261">­lių li</text:span><text:span text:style-name="T2262">­gų, žmo</text:span><text:span text:style-name="T2263">­nės ser</text:span><text:span text:style-name="T2264">­ga, ei</text:span><text:span text:style-name="T2265">­lės di</text:span><text:span text:style-name="T2266">­džiau</text:span><text:span text:style-name="T2267">­sios, gal</text:span><text:span text:style-name="T2268">­būt ga</text:span><text:span text:style-name="T2269">­lė</text:span><text:span text:style-name="T2270">­tu</text:span><text:span text:style-name="T2271">­me spręs</text:span><text:span text:style-name="T2272">­ti dėl įran</text:span><text:span text:style-name="T2273">­gos nu</text:span><text:span text:style-name="T2274">­pir</text:span><text:span text:style-name="T2275">­ki</text:span><text:span text:style-name="T2276">­mo ir pa</text:span><text:span text:style-name="T2277">­na</text:span><text:span text:style-name="T2278">­šiai? Čia yra lė</text:span><text:span text:style-name="T2279">­šų per</text:span><text:span text:style-name="T2280">­skirs</text:span><text:span text:style-name="T2281">­ty</text:span><text:span text:style-name="T2282">­mas, man la</text:span><text:span text:style-name="T2283">­biau</text:span><text:span text:style-name="T2284">­siai tai už</text:span><text:span text:style-name="T2285">­kliu</text:span><text:span text:style-name="T2286">­vo.</text:span></text:p>
        <text:p text:style-name="Roman"><text:span text:style-name="T2287">Ki</text:span><text:span text:style-name="T2288">­tas mo</text:span><text:span text:style-name="T2289">­men</text:span><text:span text:style-name="T2290">­tas – iš</text:span><text:span text:style-name="T2291">­ma</text:span><text:span text:style-name="T2292">­nio</text:span><text:span text:style-name="T2293">­ji slau</text:span><text:span text:style-name="T2294">­gy</text:span><text:span text:style-name="T2295">­to</text:span><text:span text:style-name="T2296">­ja. Da</text:span><text:span text:style-name="T2297">­bar yra nu</text:span><text:span text:style-name="T2298">­ma</text:span><text:span text:style-name="T2299">­ty</text:span><text:span text:style-name="T2300">­ta to</text:span><text:span text:style-name="T2301">­kia sri</text:span><text:span text:style-name="T2302">­tis, kad bū</text:span><text:span text:style-name="T2303">­tent ta slau</text:span><text:span text:style-name="T2304">­gy</text:span><text:span text:style-name="T2305">­to</text:span><text:span text:style-name="T2306">­ja ga</text:span><text:span text:style-name="T2307">­lės net įver</text:span><text:span text:style-name="T2308">­tin</text:span><text:span text:style-name="T2309">­ti li</text:span><text:span text:style-name="T2310">­go</text:span><text:span text:style-name="T2311">­nio būk</text:span><text:span text:style-name="T2312">­lę. Ku</text:span><text:span text:style-name="T2313">­ri</text:span><text:span text:style-name="T2314">u</text:span><text:span text:style-name="T2315">o<text:s/></text:span><text:span text:style-name="T2316">atveju</text:span><text:span text:style-name="T2317">: ar kai at</text:span><text:span text:style-name="T2318">­ei</text:span><text:span text:style-name="T2319">­na tie</text:span><text:span text:style-name="T2320">­siog į na</text:span><text:span text:style-name="T2321">­mus slau</text:span><text:span text:style-name="T2322">­gy</text:span><text:span text:style-name="T2323">­to</text:span><text:span text:style-name="T2324">­ja, yra<text:s/></text:span><text:span text:style-name="T2325">siunčiam</text:span><text:span text:style-name="T2326">a, ar čia bus ir gy</text:span><text:span text:style-name="T2327">­dy</text:span><text:span text:style-name="T2328">­mo įstai</text:span><text:span text:style-name="T2329">­go</text:span><text:span text:style-name="T2330">­je, kai, sa</text:span><text:span text:style-name="T2331">­ky</text:span><text:span text:style-name="T2332">­si</text:span><text:span text:style-name="T2333">­</text:span><text:span text:style-name="T2334">m</text:span><text:span text:style-name="T2335">e</text:span><text:span text:style-name="T2336">, li</text:span><text:span text:style-name="T2337">­go</text:span><text:span text:style-name="T2338">­nis, pa</text:span><text:span text:style-name="T2339">­cien</text:span><text:span text:style-name="T2340">­tas at</text:span><text:span text:style-name="T2341">­ei</text:span><text:span text:style-name="T2342">­na pas sa</text:span><text:span text:style-name="T2343">­vo šei</text:span><text:span text:style-name="T2344">­mos gy</text:span><text:span text:style-name="T2345">­dy</text:span><text:span text:style-name="T2346">­to</text:span><text:span text:style-name="T2347">­ją ir ten yra ei</text:span><text:span text:style-name="T2348">­lė už</text:span><text:span text:style-name="T2349">­si</text:span><text:span text:style-name="T2350">­ra</text:span><text:span text:style-name="T2351">­š</text:span><text:span text:style-name="T2352">iusių</text:span><text:span text:style-name="T2353">. Kaip jūs gal</text:span><text:span text:style-name="T2354">­vo</text:span><text:span text:style-name="T2355">­j</text:span><text:span text:style-name="T2356">at</text:span><text:span text:style-name="T2357">e tą spręs</text:span><text:span text:style-name="T2358">­ti?</text:span></text:p>
        <text:p text:style-name="Roman"><text:span text:style-name="T2359">A. PEČKAUSKAS.</text:span><text:s/>La­bai ačiū už klau­si­mą. Aš no­rė­čiau, kad dėl lė­šų per­skirs­ty­mo bū­tų la­bai aiš­ku. Vi­suo­me­nės svei­ka­tos stip­ri­ni­mo fon­das šiuo me­tu yra fi­nan­suo­ja­mas iš vals­ty­bės biu­dže­to. Iš jo pas­ta­ruo­sius tre­jus me­tus yra ski­ria­ma apie 3,3 mln.<text:s/>eu­rų. Šia­me įsta­ty­mo pro­jek­te mes kal­ba­me, kad me­tų pa­bai­go­je tos lė­šos, ku­rios iš šio fon­do ne­pa­nau­do­ja­mos dėl vie­no­kių ar ki­to­kių prie­žas­čių, sa­ky­ki­me, kaž­kas ne­pa­si­ra­šė, kaž­kas ne­ga­li įvyk­dy­ti pro­jek­tų, ku­rių per me­tus yra apie 50, ir tos lė­šos ne­pa­nau­do­ja­mos, kad jos ne­ding­tų iš svei­ka­tos sis­te­mos. Pa­grin­di­nis tiks­las, kad jas bū­tų ga­li­ma pa­nau­do­ti bū­tent ir jū­sų tiems įvar­din­tiems tiks­lams<text:s/>tam tikra<text:s/>pras­me. Tas tik­rai su­da­ro tą ga­li­my­bę.</text:p>
        <text:p text:style-name="Roman">Da­bar apie slau­gy­to­jas. Čia, ma­tyt, no­rė­tų­si šiek tiek pa­tiks­lin­ti, kad kal­ba­me apie iš­plės­ti­nės prak­ti­kos slau­gą. Šiuo me­tu tu­ri­me tur­būt tris at­ski­ras iš­plės­ti­nės prak­ti­kos slau­gy­to­jų rū­šis: tai yra dir­ban­čias šei­mos gy­dy­to­jo ko­man­do­je, dir­ban­čias sku­bios<text:s/>me­di­ci­nos<text:s/>ir dir­ban­čias anes­te­zio­lo­gi­jo­s srityse.<text:s/><text:span text:style-name="T2360">Tai reiš</text:span><text:span text:style-name="T2361">­kia to</text:span><text:span text:style-name="T2362">­kias pa</text:span><text:span text:style-name="T2363">­pil</text:span><text:span text:style-name="T2364">­do</text:span><text:span text:style-name="T2365">­mas kom</text:span><text:span text:style-name="T2366">­pe</text:span><text:span text:style-name="T2367">­ten</text:span><text:span text:style-name="T2368">­ci</text:span><text:span text:style-name="T2369">­jas tu</text:span><text:span text:style-name="T2370">­rin</text:span><text:span text:style-name="T2371">­ti slau</text:span><text:span text:style-name="T2372">­gy</text:span><text:span text:style-name="T2373">­to</text:span><text:span text:style-name="T2374">­ja, ku</text:span><text:span text:style-name="T2375">­ri</text:span><text:s/>at­si­ran­da kaip tar­pi­nė gran­dis tarp gy­dy­to­jo ir pa­pras­to slau­gy­to­jo. Na­tū­ra­lu, kad kai jos at­si­ran­da šiuo at­ve­ju, tai jos ga­li įver­tin­ti kai ku­rias svei­ka­tos būk­lės pro­ble­mas ar ko­kius nors niu­an­sus, ką mes ir sie­kia­me pa­da­ry­ti šei­mos gy­dy­to­jo ko­man­dos kon­teks­te dar­bo me­tu ar nuo­to­li­niu bū­du tais at­ve­jais, kuo­met ir taip yra aiš­ki diag­no­zė. Sa­ky­kim, COVID-19 tes­tas yra tei­gia­mas, tai jos ga­li kal­bė­da­mos su pa­cien­tu įver­tin­ti jo būk­lę ir pri­im­ti spren­di­mą dėl ne­dar­bin­gu­mo iš­da­vi­mo. Ši­ta prak­ti­ka, kaip ir mi­nė­jau, jau vei­kė ko­vi­do pan­de­mi­jos me­tu ir tik­rai pa­si­tei­si­no, to­dėl ma­no­me, kad ga­li bū­ti tę­sia­ma.<text:s/></text:p>
        <text:p text:style-name="Roman"><text:span text:style-name="T2376">PIRMININKĖ.</text:span><text:span text:style-name="T2377"><text:s/></text:span>Klau­sia A. Ve­ry­ga. Ruo­šia­si V. Gi­rai­ty­tė-Juš­ke­vi­čie­nė.</text:p>
        <text:p text:style-name="Roman"><text:span text:style-name="T2378">A. VERYGA</text:span><text:s/><text:span text:style-name="T2379">(</text:span><text:span text:style-name="T2380">LVŽSF</text:span><text:span text:style-name="T2381">)</text:span>. Dė­ko­ju, Pir­mi­nin­ke. Ger­bia­mas vi­ce­mi­nist­re, Vi­suo­me­nės svei­ka­tos stip­ri­ni­mo fon­das ne pir­mą kar­tą šio­je ka­den­ci­jo­je tam­pa sa­vo­tiš­ku tai­ki­niu.<text:s/>Jūs tur­būt pri­pa­žin­si­te, kad vi­suo­me­nės svei­ka­tai pi­ni­gų nė­ra per daug Lie­tu­vo­je ski­ria­ma ir šiaip mes esa­me tarp tų kri­ti­kuo­ja­mų vals­ty­bių, ku­rio­se pro­cen­tas nuo ap­skri­tai svei­ka­tai ski­ria­mų lė­šų yra ne­di­de­lis. Ar jūs ne­gal­vo­ja­te, kad iš es­mės ža­lin­ga siū­ly­ti per­skirs­ty­ti lė­šas, ku­rių ir taip yra la­bai ne­daug, ir tai yra sa­vo­tiš­kas pri­pa­ži­ni­mas mi­nis­te­ri­jos dar­buo­to­jų ne­ge­bė­ji­mo su­si­tvar­ky­ti su kon­kur­sais, nes pi­ni­gų ir taip ma­žai, ir tuos, ku­rių yra ma­žai, dar siū­lo­ma leis­ti pa­nau­do­ti ki­toms reik­mėms? Ar tai ne­su­kurs mo­ty­vų kai kam spe­cia­liai tuos kon­kur­sus su­mau­ti, taip liau­diš­kai ta­riant, kad pas­kui tie pi­ni­gai bū­tų pa­nau­do­ti, pa­vyz­džiui, mi­nis­te­ri­jos dar­buo­to­jų dar­bo prie­dams me­tų pa­bai­go­je?</text:p>
        <text:p text:style-name="Roman"><text:span text:style-name="T2382">A. PEČKAUSKAS.</text:span><text:s/>La­bai ačiū už klau­si­mą. Aš no­rė­čiau pra­dė­ti gal­būt nuo to, koks yra da­bar­ti­nis re­gu­lia­vi­mas ir kaip yra su­dė­lio­tas Vi­suo­me­nės svei­ka­tos stip­ri­ni­mo fon­do pi­ni­gų ju­dė­ji­mas. Na­tū­ra­lu, kad tiek pa­gal Biu­dže­to san­da­ros įsta­ty­mą, tiek ir pa­gal da­bar ga­lio­jan­čią Svei­ka­tos sis­te­mos įsta­ty­mo re­dak­ci­ją me­tų ga­le lė­šos, ku­rios yra ne­pa­nau­do­ja­mos, tu­ri grįž­ti į vals­ty­bės biu­dže­tą. Tur­būt čia yra ta vie­ta, nuo ku­rios at­si­spir­ki­me. Tur­būt tiks­las yra, kad tie pi­ni­gai vis dėl­to lik­tų svei­ka­tos sis­te­mo­je. Mes ma­no­me, kad tas tiks­las tik­rai yra ge­ras.<text:s/></text:p>
        <text:p text:style-name="Roman">Da­bar<text:s/>jūs sa­ko­te, ar ne­bus tiks­las su­mau­ti kon­kur­sus. Tai čia mes, ma­tyt, kal­ba­me ne apie kon­kur­sus – mes kal­ba­me apie pro­jek­tų įgy­ven­di­ni­mą. Šiais me­tais, ge­gu­žės mė­ne­sį, jau yra pa­si­ra­šy­tos apie 50 pro­jek­tų su­tar­tys su tų pro­jek­tų įgy­ven­din­to­jais. Ir čia yra ne vi­sai nuo Svei­ka­tos ap­sau­gos mi­nis­te­ri­jos pri­klau­so­ma jų veik­la, kaip jie įgy­ven­di­na pro­jek­tus.<text:s/></text:p>
        <text:p text:style-name="Roman">Jei­gu<text:s/>ne­įvy­ko kaž­kie­no vie­ša­sis pir­ki­mas dėl<text:s/>vie­no­kių ar ki­to­kių prie­žas­čių (koks nors dar­buo­to­jas bu­vo at­leis­tas, nu­mi­rė ar dar kaž­kas) ir tie­siog ne­pa­vy­ko įgy­ven­din­ti pro­jek­to,<text:s/>ir tos lė­šos lie­ka, tai nė­ra tie­sio­giai mi­nis­te­ri­jos at­sa­ko­my­bė. Bet mi­nis­te­ri­jos at­sa­ko­my­bė yra su­ras­ti ke­lią, kad tos lė­šos lik­tų svei­ka­tos sis­te­mo­je, nes ne tik Vi­suo­me­nės svei­ka­tos fon­das yra ta vie­ta, kur trūks­ta lė­šų, ir dis­ku­tuo­ja­me tiek Svei­ka­tos rei­ka­lų ko­mi­te­te, tiek vi­sur kur, bet ir ki­tos<text:s/>tur­būt de­da­mo­sios. Ačiū.<text:s/></text:p>
        <text:p text:style-name="Roman"><text:span text:style-name="T2383">PIRMININKĖ.</text:span><text:s/>Klau­sia V. Gi­rai­ty­tė-Juš­ke­vi­čie­nė. Ruo­šia­si K. Ado­mai­tis.<text:s/></text:p>
        <text:p text:style-name="Roman"><text:span text:style-name="T2384">V. GIRAITYTĖ-JUŠKEVIČIENĖ</text:span><text:span text:style-name="T2385"><text:s/></text:span><text:span text:style-name="T2386">(</text:span><text:span text:style-name="T2387">DPF</text:span><text:span text:style-name="T2388">)</text:span><text:span text:style-name="T2389">.<text:s/></text:span>Dė­ko­ju. Ger­bia­mas vi­ce­mi­nist­re, ma­nau, jūs vis tiek ne iš as­me­ni­nės, o tie­siog iš sa­vo Svei­ka­tos ap­sau­gos mi­nis­te­ri­jos at­sa­ky­si­te į šį klau­si­mą. Tai dėl dar­bo už­mo­kes­čio.<text:s/></text:p>
        <text:p text:style-name="Roman">Man tik­rai la­bai keis­ta, kad prog­no­zuo­da­mi ir vyk­dy­da­mi svei­ka­tos sis­te­mos po­li­ti­ką ir jos re­for­mas mes tie­siog ne­kal­ba­me apie dar­bo už­mo­kes­tį, o apie jį kal­ba­me tik tarp kit­ko: jei­gu bus, gal­būt kas no­rės, jei­gu va­do­vai, jei­gu sa­vi­val­dy­bės ar dar kas nors gal pa­skirs. Tai čia, ma­nau, yra blo­gas žings­nis, su­si­jęs bū­tent su šia svei­ka­tos sis­te­ma.<text:s/></text:p>
        <text:p text:style-name="Roman">Aš ma­nau, kad mes, man at­ro­do, tik lai­ko klau­si­mas, ka­da mes iš vi­so per­ei­si­me prie, tar­ki­me, at­sa­kik­lių, kai pa­skam­bi­ni, jei­gu tau skau­da ran­ką – spaus­ki­te vie­ne­tą, jei­gu tu ken­ti nuo pa­gi­rių – spaus­ki­te dve­je­tą ir pa­na­šiai. Tai čia tik lai­ko klau­si­mas, ka­da mes prie to per­eisi­me.<text:s/></text:p>
        <text:p text:style-name="Roman">Bet klau­si­mas bū­tų apie tai, tar­ki­me, jū­sų įsta­ty­me aš ma­tau tam tik­rų su­si­prie­ši­ni­mų, nes kaip ir pa­ve­da­me ben­dro­sios prak­ti­kos slau­gy­to­joms tam tik­rų pa­rei­gų ir at­sa­ko­my­bių,<text:s/>pa­vyz­džiui, jos vais­tus ga­lės iš­ra­šy­ti…<text:s/></text:p>
        <text:p text:style-name="Roman"><text:span text:style-name="T2390">PIRMININKĖ.</text:span><text:s/>Lai­kas.<text:s/></text:p>
        <text:p text:style-name="Roman"><text:span text:style-name="T2391">V. GIRAITYTĖ-JUŠKEVIČIENĖ</text:span><text:span text:style-name="T2392"><text:s/></text:span><text:span text:style-name="T2393">(</text:span><text:span text:style-name="T2394">DPF</text:span><text:span text:style-name="T2395">)</text:span><text:span text:style-name="T2396">.<text:s/></text:span>…tik dėl tų lė­ti­nių li­gų, dėl ku­rių iš­ra­šė dak­ta­ras. Ta­čiau yra ki­ta funk­ci­ja, kad jos ga­lės diag­no­zuo­ti li­gą. Tai kas ta­da bus? Slau­gy­to­ja dia­g­no­zuos li­gą, pa­cien­to būk­lę…</text:p>
        <text:p text:style-name="Roman"><text:span text:style-name="T2397">PIRMININKĖ.</text:span><text:s/>Lai­kas.<text:s/></text:p>
        <text:p text:style-name="Roman"><text:span text:style-name="T2398">V. GIRAITYTĖ-JUŠKEVIČIENĖ</text:span><text:span text:style-name="T2399"><text:s/></text:span><text:span text:style-name="T2400">(</text:span><text:span text:style-name="T2401">DPF</text:span><text:span text:style-name="T2402">)</text:span><text:span text:style-name="T2403">.<text:s/></text:span>…o dak­ta­ras iš­ra­šys vais­tus?<text:s/></text:p>
        <text:p text:style-name="Roman"><text:span text:style-name="T2404">A. PEČKAUSKAS.</text:span><text:s/>La­bai ačiū. Aš jau kaip ir mi­nė­jau at­sa­ky­da­mas į ger­bia­mos Lai­mos klau­si­mą, tai čia tas diag­no­zės nu­sta­ty­mas, yra kal­ba­ma apie tuos at­ve­jus, kai mes tu­ri­me la­bo­ra­to­ri­niais te­stais jau pa­tvir­tin­tą ko­kią nors li­gą. Tai ga­li bū­ti gri­pas, kai mes tu­ri­me la­bo­ra­to­ri­nį gri­po tes­to at­sa­ky­mą, kad jis yra tei­gia­mas, kai tu­ri­me ko­vi­dą ir ki­tas de­da­mą­sias. Čia yra tas būk­lės ver­ti­ni­mas ir čia kal­ba­me apie ne­dar­bin­gu­mo pa­žy­mė­ji­mo iš­da­vi­mą.<text:s/></text:p>
        <text:p text:style-name="Roman">Kai mes kal­ba­me apie vais­tus, taip, tik­rai vais­tai yra la­bai at­sa­kin­gas da­ly­kas ir tik­rai ab­so­liu­čiai, fak­tiš­kai vi­sais at­ve­jais vais­tus ski­ria ir re­cep­tus iš­ra­šo gy­dy­to­jai. Ta­čiau ma­to­me, kad ta­da, kai yra lė­ti­nės li­gos ir pa­cien­tas gy­do­si tais pa­čiais vais­tais, ta pa­čia do­ze dau­gy­bę me­tų, sa­ky­ki­me, pa­ša­lin­ta skyd­liau­kė ir rei­kia ger­ti ti­rok­si­ną vi­są li­ku­sį gy­ve­ni­mą, tai tik­rai ne­rei­kia ko­kio nors la­bai di­de­lio būk­lės ver­ti­ni­mo, kad vais­tą iš­ra­šy­tų, ir tai tik­rai ga­li bū­ti de­le­guo­ta pa­gal kom­pe­ten­ci­ją slau­gy­to­jams. Čia tik­rai yra tik tei­gia­mas žings­nis šiuo at­ve­ju.<text:s/></text:p>
        <text:p text:style-name="Roman">O dėl dar­bo už­mo­kes­čio, tai su­pras­ki­me, kad svei­ka­tos sis­te­mo­je dar­bo už­mo­kes­tis šiuo me­tu ke­liau­ja iš Pri­va­lo­mo­jo svei­ka­tos drau­di­mo fon­do lė­šų. Jei­gu kal­ba­me kon­kre­čiai apie šei­mos gy­dy­to­jus, tai, ma­tyt, vie­nas iš sie­kių yra, kad šei­mos gy­dy­to­jo ko­man­do­je dirb­tų ne vie­na slau­gy­to­ja. Jei­gu at­si­ran­da jų įga­li­ni­mas, joms at­si­ran­da dau­giau funk­ci­jų šei­mos gy­dy­to­jo ko­man­do­je, o pats šei­mos gy­dy­to­jas ga­li nu­veik­ti ge­ro­kai dau­giau veik­lų, at­si­lais­vi­nus jo ran­koms.<text:s/>Tik­rai ma­to­me ga­li­my­bių ir bent dvi slau­gy­to­jas įdar­bin­ti su gy­dy­to­ju, kas yra tik­rai sie­kia­my­bė, gal­būt net ir dau­giau. La­bai ačiū.<text:s/></text:p>
        <text:p text:style-name="Roman"><text:span text:style-name="T2405">PIRMININKĖ.</text:span><text:s/>Klau­sia K. Ado­mai­tis. Ruo­šia­si D. Ke­pe­nis. To­liau po­sė­džiui pir­mi­nin­kaus J. Raz­ma.</text:p>
        <text:p text:style-name="Roman"><text:span text:style-name="T2406">K. ADOMAITIS</text:span><text:s/><text:span text:style-name="T2407">(</text:span><text:span text:style-name="T2408">LF</text:span><text:span text:style-name="T2409">)</text:span>. Ačiū. Du klau­si­mus tu­riu. Vie­nas – dėl ad­mi­nist­ra­vi­mo iš­lai­dų. Jūs per­duo­da­te kaž­ko­kiai įga­lio­tai įstai­gai. Kas bus ta įga­lio­ta įstai­ga, įdo­mu, ad­mi­nist­ruo­ti Svei­ka­tos stip­ri­ni­mo fon­dą? Bet ir pa­di­dė­jo, kiek su­pra­tau iš pro­jek­to, ad­mi­nist­ra­vi­mo pro­cen­tas. Ar tik­rai ver­ta per­duo­ti tai įstai­gai, jei­gu mes vis dėl­to ad­mi­nist­ra­vi­mui iš­lei­džia­me dau­giau lė­šų?<text:s/>Gal tuo­met mi­nis­te­ri­ja ga­lė­tų ir to­liau tvar­ky­tis ir mes iš ad­mi­nist­ra­vi­mo su­tau­py­tu­me?<text:s/></text:p>
        <text:p text:style-name="Roman">Ki­tas klau­si­mas.<text:s/>Yra la­bai svei­kin­ti­na, kad dau­giau funk­ci­jų per­duo­da­ma slau­gy­to­jams ir taip su­tau­po­ma gy­dy­to­jų lai­ko, kaip ir tei­gė­te. Bet mes ži­no­me, kad ei­les pas šei­mos gy­dy­to­jus su­da­ro nor­muo­ja­mas pa­slau­gų<text:s/>skaičius per me­tus. Jei­gu jau gy­dy­to­jams at­si­ras dau­giau lai­ko, tai ar mes ne­ga­lė­tu­me pa­di­din­ti pa­slau­gų<text:s/>skaičiaus, ku­rį jie ga­li su­teik­ti per me­tus, ir ta­da at­si­ras mo­ty­vų trum­pin­ti ei­les ir dau­giau tų pa­cien­tų ap­tar­nau­ti?<text:s/></text:p>
        <text:p text:style-name="Roman"><text:span text:style-name="T2410">A. PEČKAUSKAS.</text:span><text:s/>Dė­kui už klau­si­mus. Vi­suo­me­nės svei­ka­tos stip­ri­ni­mo fon­do ad­mi­nist­ra­vi­mo lė­šos ir šiuo me­tu yra la­bai ma­žos, pa­ly­gin­ti su ki­tais fon­dais.<text:s/>Žiū­rė­da­mi<text:s/>į Spor­to rė­mi­mo fon­dą, tur­būt į ki­tus fon­dus, ku­rie yra vei­kian­tys, ma­to­me, kad bent<text:s/>perpus<text:s/>ma­žiau lė­šų yra ski­ria­ma.<text:s/>Na­tū­ra­lu, kad tai at­si­lie­pia pro­ce­so ko­ky­bei, pro­ce­so efek­ty­vu­mui. Tai, kad trūks­ta lė­šų ad­mi­nist­ra­vi­mui, nė­ra sie­ti­na su tuo, kad mes pla­nuo­ja­me per­duo­ti tas fun­k­ci­jas vie­nai iš pa­val­džių ins­ti­tu­ci­jų. Čia tur­būt dėl kon­teks­to – su­pras­ki­me, kad, ma­tyt, gal­vo­ja­ma šiuo me­tu ir apie Na­cio­na­li­nį vi­suo­me­nės svei­ka­tos cen­trą. Tai nė­ra su­sie­ti da­ly­kai. Ma­to­me pa­gal ki­tų fon­dų val­dy­mo pa­tir­tį, kad tik­rai yra rei­ka­lin­gos di­des­nės lė­šos, kad jie bū­tų efek­ty­viai ad­mi­nist­ruo­ja­mi, kad su­tar­tys bū­tų pa­si­ra­šy­tos ne ge­gu­žės mė­ne­sį, kaip da­bar vyks­ta, o ge­ro­kai anks­čiau, kad kon­kur­sas bū­tų or­ga­ni­zuo­ja­mas ge­ro­kai anks­čiau, grei­čiau ir efek­ty­viau, tai tam tik­rai šių lė­šų rei­kia šiek tiek dau­giau.</text:p>
        <text:p text:style-name="Roman">Kal­bant apie šei­mos gy­dy­to­jus, nė­ra tur­būt šei­mos gy­dy­to­jų tei­kia­mos pa­slau­gos nor­muo­tos. Yra kal­ba­ma apie gy­ven­to­jų skai­čių, kiek yra pri­si­ra­šiu­sių pas šei­mos gy­dy­to­jus. Ma­to­me, kad ir šiuo me­tu ga­lio­jan­ti prak­ti­ka yra la­bai įvai­ri. Pra­de­da­me, ma­tyt, ieš­ko­ti taš­kų, kiek<text:s/><text:span text:style-name="T2411">pa</text:span><text:span text:style-name="T2412">­cien</text:span><text:span text:style-name="T2413">­tų pri</text:span><text:span text:style-name="T2414">­si</text:span><text:span text:style-name="T2415">­ra</text:span><text:span text:style-name="T2416">­šy</text:span><text:span text:style-name="T2417">­mas pas šei</text:span><text:span text:style-name="T2418">­mos gy</text:span><text:span text:style-name="T2419">­dy</text:span><text:span text:style-name="T2420">­to</text:span><text:span text:style-name="T2421">­jus dar ga</text:span><text:span text:style-name="T2422">­li leis</text:span><text:span text:style-name="T2423">­ti už</text:span><text:span text:style-name="T2424">­tik</text:span><text:span text:style-name="T2425">­rin</text:span><text:span text:style-name="T2426">­ti ko</text:span><text:span text:style-name="T2427">­ky</text:span><text:span text:style-name="T2428">­biš</text:span><text:span text:style-name="T2429">­ką pa</text:span><text:span text:style-name="T2430">­slau</text:span><text:span text:style-name="T2431">­gą,<text:s/></text:span>o kiek jau ne, kai yra per daug ar­ba per ma­žai. Šis žings­nis įga­li­na dau­giau šei­mos gy­dy­to­jų ko­man­dos na­rių kaip tik efek­ty­viau dirb­ti.<text:s/>Va­di­na­si, gal­būt bus ga­li­ma pri­ra­šy­ti dau­giau pa­cien­tų pas šei­mos gy­dy­to­jus jų pa­čių spren­di­mu, be abe­jo, ir to­kiu bū­du tur­būt ma­žin­ti tas ei­les, apie ku­rias jūs ir už­si­mi­nė­te.</text:p>
        <text:p text:style-name="Roman"><text:span text:style-name="T2432">PIRMININKAS (J. RAZMA</text:span>,<text:s/><text:span text:style-name="T2433">TS-LKDF</text:span><text:span text:style-name="T2434">).</text:span><text:span text:style-name="T2435"><text:s/>Nors lai</text:span><text:span text:style-name="T2436">­kas ir bai</text:span><text:span text:style-name="T2437">­gė</text:span><text:span text:style-name="T2438">­si, lei</text:span><text:span text:style-name="T2439">­si</text:span><text:span text:style-name="T2440">­me pa</text:span><text:span text:style-name="T2441">­klaus</text:span><text:span text:style-name="T2442">­ti<text:s/></text:span>D. Ke­pe­niui, nes ap­skri­tai su­tau­pė­me po­sė­džio lai­ko.</text:p>
        <text:p text:style-name="Roman"><text:span text:style-name="T2443">D. KEPENIS</text:span><text:s/><text:span text:style-name="T2444">(</text:span><text:span text:style-name="T2445">LVŽSF</text:span><text:span text:style-name="T2446">)</text:span>.<text:span text:style-name="T2447"><text:s/>Dė</text:span><text:span text:style-name="T2448">­ko</text:span><text:span text:style-name="T2449">­ju. Ger</text:span><text:span text:style-name="T2450">­bia</text:span><text:span text:style-name="T2451">­mas vi</text:span><text:span text:style-name="T2452">­ce</text:span><text:span text:style-name="T2453">­mi</text:span><text:span text:style-name="T2454">­nist</text:span><text:span text:style-name="T2455">­re, mes ži</text:span><text:span text:style-name="T2456">­no</text:span><text:span text:style-name="T2457">­me, kad vi</text:span><text:span text:style-name="T2458">­suo</text:span><text:span text:style-name="T2459">­me</text:span><text:span text:style-name="T2460">­nės<text:s/></text:span>svei­ka­tai, žmo­nių svei­ka­ti­ni­mui vals­ty­bė ne­ran­da net 1 %<text:s/>svei­ka­tos biu­dže­to lė­šų. Ir štai da­bar jūs sa­ko­te, kad tau­py­si­te Vals­ty­bi­nio vi­suo­me­nės svei­ka­tos stip­ri­ni­mo fon­do lė­šas ir jas pa­nau­do­si­te ten kaž­kur,<text:s/>nors mes ži­no­me, kad ne­ma­žai or­ga­ni­za­ci­jų, ku­rios pa­tei­kė pro­jek­tus į šį fon­dą, tų lė­šų ne­gau­na vi­siš­kai. Tai ko­dėl ne­gau­na lė­šų rim­tos, at­sa­kin­gos or­ga­ni­za­ci­jos, o jūs jas kaž­ko­kiu dirb­ti­niu bū­du tau­po­te ir nau­do­si­te jas pa­gal sa­vo nuo­žiū­rą? Ar jūs ne­si­jau­čia­te at­sa­kin­gas už tau­tos svei­ka­tos nai­ki­ni­mą? Nes ki­taip ne­ga­li­ma pa­va­din­ti. Net nė­ra 1 %<text:s/>ir tą pa­tį jūs iš­taš­ko­te per­kū­nai ži­no kam. Na, ra­miai kal­bė­ti apie tai, de­ja, ne­ga­li­ma. Pra­šom at­sa­ky­ti, kur tuos pi­ni­gus dė­si­te ir kaip jūs čia tau­py­si­te, kai yra or­ga­ni­za­ci­jų, ku­rios ne­gau­na pi­ni­gų?</text:p>
        <text:p text:style-name="Roman"><text:span text:style-name="T2461">A. PEČKAUSKAS.</text:span><text:s/>La­bai ačiū už klau­si­mą. Pa­brė­šiu dar kar­tą, kad tik­rai nė­ra tiks­las su­tau­py­ti ko­kių nors lė­šų. No­rė­čiau at­kreip­ti dė­me­sį, kad tur­būt kon­kur­se vyk­dant Vi­suo­me­nės svei­ka­tos stip­ri­ni­mo fon­do pro­jek­tus da­ly­vau­ja apie 140–150 or­ga­ni­za­ci­jų, siū­lan­čių vie­no­kias ar ki­to­kias veik­las. Pra­ėju­siais me­tais pa­si­ra­šy­tų su­tar­čių tu­rė­jo­me 47, jei­gu ne­klys­tu, šiais me­tais tu­ri­me apie 50.<text:s/>Tik­rai, pa­ti­kė­ki­te, vi­sos lė­šos, ku­rios yra fon­de, yra kontr­ak­tuo­ja­mos su to­mis or­ga­ni­za­ci­jo­mis, ku­rios lai­mi šį kon­kur­są. Kal­ba­me apie lė­šas, ku­rios lie­ka me­tų ga­le, kai kaž­kas iš tų 50 ar 47 ne­įvyk­do to pro­jek­to dėl vie­no­kių ar ki­to­kių ob­jek­ty­vių prie­žas­čių. Čia tik­rai nė­ra tau­py­mas. Čia kaip tik yra pi­ni­gų iš­lai­ky­mas svei­ka­tos sis­te­mo­je, kad juos bū­tų ga­li­ma nu­kreip­ti ir į tas veik­las, ku­rias mi­ni­te jūs pats. (<text:span text:style-name="T2462">Bal</text:span><text:span text:style-name="T2463">­sai sa</text:span><text:span text:style-name="T2464">­lė</text:span><text:span text:style-name="T2465">­je</text:span>) Na, ne ei­lė­je sto­vi, o tur­būt yra kon­kur­sas,<text:s/>jis yra lai­mi­mas ar­ba ne. Ačiū.</text:p>
        <text:p text:style-name="Roman"><text:span text:style-name="T2466">PIRMININKAS.</text:span><text:s/>Da­bar mo­ty­vai dėl pro­jek­to. Ačiū pra­ne­šė­jui. A. Ve­ry­ga pa­si­sa­kys prieš.</text:p>
        <text:p text:style-name="Roman"><text:span text:style-name="T2467">A. VERYGA</text:span><text:s/><text:span text:style-name="T2468">(</text:span><text:span text:style-name="T2469">LVŽSF</text:span><text:span text:style-name="T2470">)</text:span>. Gai­la, kad to­kiais kai ku­riais ne­ti­ku­siais siū­ly­mais yra su­ga­di­na­mas ge­ras pro­jek­tas, ku­ria­me yra ge­rų spren­di­mų. Jei­gu kal­bė­tu­mė­me apie slau­gy­to­jų funk­ci­jų iš­plė­ti­mą, kad jos ga­lė­tų iš­ra­šy­ti siun­ti­mą ar­ba pra­tęs­ti vais­tus, tai,<text:s/>ma­nau, nie­kas šia­me Sei­me dėl to ne­si­gin­čy­tų. Bet siū­ly­mai, ku­rie yra su­si­ję su sa­vi­val­dy­bės gy­dy­to­jo veik­los reg­la­men­ta­vi­mu ir ypač – su fon­do lė­šų per­skirs­ty­mo ga­li­my­be, tik­rai yra ne­ti­kę ir ne­tin­ka­mi.</text:p>
        <text:p text:style-name="Roman">Tie pa­aiš­ki­ni­mai, ku­riais ban­do­ma įti­kin­ti mus, kad to­kiu bū­du yra ban­do­ma iš­sau­go­ti pi­ni­gus svei­ka­tos sis­te­mai, ne­iš­lai­ko jo­kios kri­ti­kos. Ir ka­dan­gi man pa­čiam te­ko dirb­ti ir va­do­vau­ti ši­tai mi­nis­te­ri­jai, aš pui­kiai ži­nau, kaip ši­to fon­do pi­ni­gai yra nau­do­ja­mi ir skirs­to­mi. Mi­nis­te­ri­ja tu­ri vi­sas ga­li­my­bes ši­tuos pi­ni­gus pa­skir­ti į ki­tą ei­lu­tę. Ga­li pa­skir­ti, tar­ki­me, so­cia­li­nei re­kla­mai, vi­suo­me­nės in­for­ma­vi­mui ir taip juos pa­lik­ti svei­ka­tos sis­te­mai bei pa­nau­do­ti vi­suo­me­nės svei­ka­tai, in­for­ma­vi­mui, švie­ti­mui, o ne per­kel­ti tuos pi­ni­gus, ku­rių ir taip yra la­bai la­bai ne­daug, dėl ku­rių mes čia nuo­lat vi­si skun­džia­mės, kad jų trūks­ta, ne­per­kel­ti jų ko­kioms<text:s/>nors sko­loms<text:s/>pa­den­gti ar pa­na­šiems da­ly­kams.</text:p>
        <text:p text:style-name="Roman">Kaip ir sa­kiau, dėl šio pro­jek­to jaus­mas dve­jo­pas. Yra ge­rų da­ly­kų, bet tuos ge­rus da­ly­kus su­ga­di­na tai, ką aš mi­nė­jau. Kal­ban­tis su vi­ce­mi­nist­ru ma­no siū­ly­mas bu­vo ši­tuos pro­jek­tus at­skir­ti, bet ka­dan­gi to nė­ra pa­da­ry­ta, aš bal­suo­siu su­si­lai­ky­da­mas.</text:p>
        <text:p text:style-name="Roman"><text:span text:style-name="T2471">PIRMININKAS.</text:span><text:s/>Dė­kui. Už nie­kas ne­pa­gei­dau­ja kal­bė­ti.<text:s/></text:p>
        <text:p text:style-name="Roman"/>
        <text:p text:style-name="P2472">11.37 val.</text:p>
        <text:p text:style-name="P2473">Sei­mo na­rių pa­reiš­ki­mai</text:p>
        <text:p text:style-name="P2474"/>
        <text:p text:style-name="P2475">Da­bar iš ry­ti­nės dar­bo­tvarkės mes dar tu­ri­me pra­ne­ši­mus, pa­reiš­ki­mus. A. Vin­kus yra už­si­ra­šęs<text:s/>daryti<text:s/>pa­reiš­ki­mą. Ger­bia­mas A. Vin­kau, da­bar jums su­da­ry­si­me ga­li­my­bę per­skai­ty­ti pa­reiš­ki­mą.</text:p>
        <text:p text:style-name="Roman"><text:span text:style-name="T2476">A. VINKUS</text:span><text:span text:style-name="T2477"><text:s/></text:span><text:span text:style-name="T2478">(</text:span><text:span text:style-name="T2479">LVŽSF</text:span><text:span text:style-name="T2480">)</text:span><text:span text:style-name="T2481">.</text:span><text:s/>Ger­bia­mas pir­mi­nin­ke, ačiū, kad pas­ku­bi­no­te, ten bu­vo pa­ra­šy­ta:<text:s/>12 val.<text:s/>50 min.<text:s/>pa­reiš­ki­mai, bet la­bai ma­lo­nu, kad anks­čiau.</text:p>
        <text:p text:style-name="Roman">No­riu pa­sa­ky­ti, kad be ga­lo daug, ger­bia­mi Sei­mo na­riai, mes gau­na­me jaut­rių laiš­kų, žmo­nės jau­di­na­si dėl II pa­ko­pos pen­si­jų fon­duo­se kau­pi­mo. Ir štai, aš pa­ė­miau tik vie­ną laiš­ką ir esu įsi­pa­rei­go­jęs, bu­vo pra­šy­mas jį per­skai­ty­ti ir at­kreip­ti jū­sų vi­sų dė­me­sį.</text:p>
        <text:p text:style-name="Roman">Ra­šo J. Ka­žie­nė iš Skuo­do. Ji yra<text:s/>So­cia­li­nės pa­ra­mos sky­riaus vy­res­nio­ji spe­cia­lis­tė, dir­ba daug me­tų ir ten la­bai daug žmo­nių, ku­rie taip pat krei­pia­si su to­kiu pra­šy­mu. Teks­tas: „Krei­piuo­si į jus su pa­kar­to­ti­niu pra­šy­mu. Jau kar­tą bu­vau šį klau­si­mą pa­tei­ku­si ir ra­šiu­si Sei­mui bei ger­bia­mam Sei­mo na­riui A. Vin­kui. (Taip ji ra­šo.) Ta­čiau pri­im­ti Sei­mo tei­sės ak­tai dėl II pa­ko­pos kau­pi­mo fon­duo­se ma­nęs ne­ten­ki­na,<text:s/>kaip ir dau­ge­lio pa­pras­tų, vi­są am­žių dir­bu­sių žmo­nių ir kau­pu­sių pen­si­jų fon­duo­se sa­vo pi­ni­gus oriai se­nat­vei. Mes, pa­pras­ti žmo­nės, ne­ga­li­me su­pras­ti da­bar­ti­nės val­džios po­žiū­rio į žmo­gų, ku­ris dir­bo są­ži­nin­gai, mo­kė­jo mo­kes­čius vals­ty­bei, fon­duo­se kau­pė sa­vo pi­ni­gus,<text:s/>jų jis ne­ga­li pa­si­im­ti sun­kia­me pen­si­jos am­žiu­je. Kau­pian­tie­ji žmo­nės, ku­rie su­kau­pę iki 10 tūkst.<text:s/>eu­rų, ti­kė­jo­si at­gau­ti sa­vo pi­ni­gus,<text:s/>ta­čiau Sei­mas tam ne­pri­ta­rė, mo­ty­vuo­da­mas tuo, kad žmo­nės ne­su­ge­bės jais pa­si­nau­do­ti. Ma­ne tai la­bai pik­ti­na. Ko­kiu žmo­gu­mi lai­ko­mas pa­pras­tas žmo­gus,<text:s/>vals­ty­bės tar­nau­to­jas, tu­rin­tis iš­si­la­vi­ni­mą? Jų nuo­mo­ne, žmo­nės tuos pi­ni­gus pra­val­gys.<text:s/></text:p>
        <text:p text:style-name="Roman">Dar kar­tą no­riu pa­aiš­kin­ti ger­bia­miems Sei­mo na­riams, kad žmo­nės tam ir kau­pė<text:s/>fon­duo­se, kad iš­ti­kus ne­lai­mei, at­si­ra­dus svei­ka­tos pro­ble­moms žmo­gus jaus­tų­si sau­giai, ir no­rė­jo<text:s/>gy­ven­ti be jo­kios val­džios ma­lo­nės. Iš da­bar­ti­nių at­ly­gi­ni­mų, ku­riuos gau­na pa­pras­ti žmo­nės,<text:s/>vals­ty­bės tar­nau­to­jai jo­kių san­tau­pų su­kaup­ti ne­ga­li<text:s/>(pa­tys ma­to­te, ko­kios mais­to kai­nos, ele­k­tros<text:s/>ir ki­ti mo­kes­čiai)<text:s/>–<text:s/>sten­gia­si iš­gy­ven­ti nuo at­ly­gi­ni­mo iki at­ly­gi­ni­mo.<text:s/></text:p>
        <text:p text:style-name="Roman">Aš kau­piau ir gal­vo­jau, kad at­gau­siu sa­vo pi­ni­gus, ku­riais sėk­min­gai nau­do­ja­si ban­kas, ir ga­lė­siu nors dan­tis su­si­tvar­ky­ti. Vie­no dan­ties įsta­ty­mas kai­nuo­ja 1 tūkst.<text:s/>500, o gal ir dau­giau eu­rų. 2023 me­tais pra­si­dės na­mo re­no­va­ci­ja, kur ap­skai­čiuo­ta ma­no bu­tui 15 tūkst.<text:s/>eu­rų. Aš pri­va­lė­siu pa­im­ti pa­sko­lą iš ban­ko ir ją mo­kė­ti vi­są li­ku­sį sa­vo gy­ve­ni­mą, kai ma­no su­kaup­tų pi­ni­gų apie 10 tūkst.<text:s/>eu­rų,<text:s/>jie jau nu­ver­tė­ję, ne­ati­duo­da. To­kią mes ir ma­to­me tą va­di­na­mą­ją ge­ro­vės vals­ty­bę.<text:s/></text:p>
        <text:p text:style-name="Roman">Ger­biu Sei­mo na­rių nuo­mo­nę, ypač G. Pa­luc­ko, jis su­pran­ta pa­pras­tus žmo­nes ir sie­kia tei­sin­go Sei­mo spren­di­mo dėl II pa­ko­pos pen­si­jų kau­pi­mo. Da­bar žmo­nės jau­čia­si ap­gau­ti ir nu­si­vy­lę, ap­raiz­gy­ti spyg­liuo­ta vie­la ir ki­tais pan­čiais. Var­gu,<text:s/>ar ka­da at­eis die­na, kai žmo­gus taps lais­vas. Pa­gar­biai – II pa­ko­pos pen­si­jų kau­pi­mo fon­do da­ly­vė J. Ka­žie­nė.“<text:s/></text:p>
        <text:p text:style-name="Roman">Yra daug to­kių laiš­kų ir aš šį laiš­ką per­skai­čiau kreip­da­ma­sis kar­tu V. Ąžuo­lo ir sa­vo, kaip tos apy­gar­dos Sei­mo na­rio, var­du. Pra­šau at­kreip­ti, ger­bia­mi Sei­mo na­riai, dė­me­sį. Ačiū. (<text:span text:style-name="T2482">Bal</text:span><text:span text:style-name="T2483">­sas sa</text:span><text:span text:style-name="T2484">­lė</text:span><text:span text:style-name="T2485">­je</text:span>)<text:s/></text:p>
        <text:p text:style-name="Roman"><text:span text:style-name="T2486">PIRMININKAS.</text:span><text:s/>Dė­kui. Ti­kė­ki­mės, po Kon­sti­tu­ci­nio Teis­mo nu­ta­ri­mo mes im­si­mės ši­tos te­mos. Ma­ty­si­me, ką pa­sa­kys Kon­sti­tu­ci­nis Teis­mas. Yra ne vie­nas pro­jek­tas ir Vy­riau­sy­bė ren­gia, tai tik­rai ne­pa­mirš­ta ta te­ma.</text:p>
        <text:p text:style-name="Roman">Da­bar, ka­dan­gi mes ry­ti­nius pro­jek­tus bai­gė­me svars­ty­ti, ti­kiuo­si, ne­pri­eš­ta­rau­si­te, kad pa­im­si­me vie­ną ki­tą pro­jek­tą iš va­ka­ri­nio po­sė­džio, o gal net vi­są po­sė­dį baig­si­me. Vi­są die­ną baig­si­me per ry­ti­nį po­sė­dį.</text:p>
        <text:p text:style-name="Roman"/>
        <text:p text:style-name="Laikas">11.43 val.</text:p>
        <text:p text:style-name="Roman12">Ap­lin­kos ap­sau­gos įsta­ty­mo<text:s/>Nr. I-2223 72, 73, 90 ir 91 straips­nių pa­kei­ti­mo įstatymo pro­jek­tas<text:s/>Nr. XIVP-2857, Ad­mi­nist­ra­ci­nių nu­si­žen­gi­mų ko­dek­so 247 straips­nio pakei­ti­mo įsta­ty­mo pro­jek­tas<text:s/>Nr. XIVP-2858 (<text:span text:style-name="T2487">pa</text:span><text:span text:style-name="T2488">­tei</text:span><text:span text:style-name="T2489">­ki</text:span><text:span text:style-name="T2490">­mas</text:span>)</text:p>
        <text:p text:style-name="Roman"/>
        <text:p text:style-name="Roman">S. Gent­vi­las ga­lė­tų pri­sta­ty­ti pro­jek­tus, ku­rie dar­bo­tvarkėje įra­šy­ti 2-2 klau­si­mo po­zi­ci­jo­je, tai yra Ap­lin­kos ap­sau­gos įsta­ty­mo pa­tai­sų pro­jek­tas<text:s/>Nr. XIVP-2857 ir Ad­mi­nist­ra­ci­nių nu­si­žen­gi­mų ko­dek­so 247 straips­nio pa­kei­ti­mo įsta­ty­mo pro­jek­tas<text:s/>Nr. XIVP-2858. Tai bū­tų tų pro­jek­tų pa­tei­ki­mai.</text:p>
        <text:p text:style-name="Roman"><text:span text:style-name="T2491">S. GENTVILAS</text:span><text:span text:style-name="T2492"><text:s/></text:span><text:span text:style-name="T2493">(</text:span><text:span text:style-name="T2494">LSF</text:span><text:span text:style-name="T2495">)</text:span><text:span text:style-name="T2496">. Dė</text:span><text:span text:style-name="T2497">­ko</text:span><text:span text:style-name="T2498">­ju, pir</text:span><text:span text:style-name="T2499">­mi</text:span><text:span text:style-name="T2500">­nin</text:span><text:span text:style-name="T2501">­ke. Iš tik</text:span><text:span text:style-name="T2502">­rų</text:span><text:span text:style-name="T2503">­jų yra pa</text:span><text:span text:style-name="T2504">­teik</text:span><text:span text:style-name="T2505">­ti tiek Res</text:span><text:span text:style-name="T2506">­pub</text:span><text:span text:style-name="T2507">­li</text:span><text:span text:style-name="T2508">­kos Pre</text:span><text:span text:style-name="T2509">­zi</text:span><text:span text:style-name="T2510">­den</text:span><text:span text:style-name="T2511">­to, tiek Vy</text:span><text:span text:style-name="T2512">­riau</text:span><text:span text:style-name="T2513">­sy</text:span><text:span text:style-name="T2514">­bės pro</text:span><text:span text:style-name="T2515">­jek</text:span><text:span text:style-name="T2516">­tai, pa</text:span><text:span text:style-name="T2517">­na</text:span><text:span text:style-name="T2518">­šūs į Bau</text:span><text:span text:style-name="T2519">­džia</text:span><text:span text:style-name="T2520">­mo</text:span><text:span text:style-name="T2521">­jo ko</text:span><text:span text:style-name="T2522">­dek</text:span><text:span text:style-name="T2523">­so. Be</text:span><text:span text:style-name="T2524">­svars</text:span><text:span text:style-name="T2525">­tant Tei</text:span><text:span text:style-name="T2526">­sės ir tei</text:span><text:span text:style-name="T2527">­sėt</text:span><text:span text:style-name="T2528">­var</text:span><text:span text:style-name="T2529">­kos ko</text:span><text:span text:style-name="T2530">­mi</text:span><text:span text:style-name="T2531">­te</text:span><text:span text:style-name="T2532">­te bu</text:span><text:span text:style-name="T2533">­vo pa</text:span><text:span text:style-name="T2534">­ma</text:span><text:span text:style-name="T2535">­ty</text:span><text:span text:style-name="T2536">­ta, kad sin</text:span><text:span text:style-name="T2537">­chro</text:span><text:span text:style-name="T2538">­ni</text:span><text:span text:style-name="T2539">­zuo</text:span><text:span text:style-name="T2540">­jant Bau</text:span><text:span text:style-name="T2541">­džia</text:span><text:span text:style-name="T2542">­mą</text:span><text:span text:style-name="T2543">­jį ko</text:span><text:span text:style-name="T2544">­dek</text:span><text:span text:style-name="T2545">­są su Ad</text:span><text:span text:style-name="T2546">­mi</text:span><text:span text:style-name="T2547">­nist</text:span><text:span text:style-name="T2548">­ra</text:span><text:span text:style-name="T2549">­ci</text:span><text:span text:style-name="T2550">­nių nu</text:span><text:span text:style-name="T2551">­si</text:span><text:span text:style-name="T2552">­žen</text:span><text:span text:style-name="T2553">­gi</text:span><text:span text:style-name="T2554">­mų ko</text:span><text:span text:style-name="T2555">­dek</text:span><text:span text:style-name="T2556">­su rei</text:span><text:span text:style-name="T2557">­kia pa</text:span><text:span text:style-name="T2558">­pil</text:span><text:span text:style-name="T2559">­do</text:span><text:span text:style-name="T2560">­mų ly</text:span><text:span text:style-name="T2561">­di</text:span><text:span text:style-name="T2562">­mų</text:span><text:span text:style-name="T2563">­jų įsta</text:span><text:span text:style-name="T2564">­ty</text:span><text:span text:style-name="T2565">­mų. Ši</text:span><text:span text:style-name="T2566">­tie du įsta</text:span><text:span text:style-name="T2567">­ty</text:span><text:span text:style-name="T2568">­mai yra tiek Pre</text:span><text:span text:style-name="T2569">­zi</text:span><text:span text:style-name="T2570">­den</text:span><text:span text:style-name="T2571">­to, tiek Vy</text:span><text:span text:style-name="T2572">­riau</text:span><text:span text:style-name="T2573">­sy</text:span><text:span text:style-name="T2574">­bės pro</text:span><text:span text:style-name="T2575">­jek</text:span><text:span text:style-name="T2576">­tų ly</text:span><text:span text:style-name="T2577">­di</text:span><text:span text:style-name="T2578">­mie</text:span><text:span text:style-name="T2579">­ji. Mes juos re</text:span><text:span text:style-name="T2580">­gist</text:span><text:span text:style-name="T2581">­ra</text:span><text:span text:style-name="T2582">­vo</text:span><text:span text:style-name="T2583">­me kar</text:span><text:span text:style-name="T2584">­tu su Tei</text:span><text:span text:style-name="T2585">­sės ir tei</text:span><text:span text:style-name="T2586">­sėt</text:span><text:span text:style-name="T2587">­var</text:span><text:span text:style-name="T2588">­kos ko</text:span><text:span text:style-name="T2589">­mi</text:span><text:span text:style-name="T2590">­te</text:span><text:span text:style-name="T2591">­to pir</text:span><text:span text:style-name="T2592">­mi</text:span><text:span text:style-name="T2593">­nin</text:span><text:span text:style-name="T2594">­ke I. Ha</text:span><text:span text:style-name="T2595">­a</text:span><text:span text:style-name="T2596">­se.<text:s/></text:span></text:p>
        <text:p text:style-name="Roman"><text:span text:style-name="T2597">Iš es</text:span><text:span text:style-name="T2598">­mės pro</text:span><text:span text:style-name="T2599">­jek</text:span><text:span text:style-name="T2600">­tais aiš</text:span><text:span text:style-name="T2601">­kiai at</text:span><text:span text:style-name="T2602">­ski</text:span><text:span text:style-name="T2603">­ria</text:span><text:span text:style-name="T2604">­ma, kas yra bau</text:span><text:span text:style-name="T2605">­džia</text:span><text:span text:style-name="T2606">­mo</text:span><text:span text:style-name="T2607">­ji at</text:span><text:span text:style-name="T2608">­sa</text:span><text:span text:style-name="T2609">­ko</text:span><text:span text:style-name="T2610">­my</text:span><text:span text:style-name="T2611">­bė už ne</text:span><text:span text:style-name="T2612">­tei</text:span><text:span text:style-name="T2613">­sė</text:span><text:span text:style-name="T2614">­tą at</text:span><text:span text:style-name="T2615">­lie</text:span><text:span text:style-name="T2616">­kų<text:s/></text:span><text:span text:style-name="T2617">ša</text:span><text:span text:style-name="T2618">­li</text:span><text:span text:style-name="T2619">­ni</text:span><text:span text:style-name="T2620">­mą ir kas yra ad</text:span><text:span text:style-name="T2621">­mi</text:span><text:span text:style-name="T2622">­nist</text:span><text:span text:style-name="T2623">­ra</text:span><text:span text:style-name="T2624">­ci</text:span><text:span text:style-name="T2625">­nė at</text:span><text:span text:style-name="T2626">­sa</text:span><text:span text:style-name="T2627">­ko</text:span><text:span text:style-name="T2628">­my</text:span><text:span text:style-name="T2629">­bė. Nu</text:span><text:span text:style-name="T2630">­ma</text:span><text:span text:style-name="T2631">­to</text:span><text:span text:style-name="T2632">­mos tiek ju</text:span><text:span text:style-name="T2633">­ri</text:span><text:span text:style-name="T2634">­di</text:span><text:span text:style-name="T2635">­niams as</text:span><text:span text:style-name="T2636">­me</text:span><text:span text:style-name="T2637">­nims, tiek fi</text:span><text:span text:style-name="T2638">­zi</text:span><text:span text:style-name="T2639">­niams as</text:span><text:span text:style-name="T2640">­me</text:span><text:span text:style-name="T2641">­nims ri</text:span><text:span text:style-name="T2642">­bos, ka</text:span><text:span text:style-name="T2643">­da nu</text:span><text:span text:style-name="T2644">­si</text:span><text:span text:style-name="T2645">­žen</text:span><text:span text:style-name="T2646">­gi</text:span><text:span text:style-name="T2647">­mai trak</text:span><text:span text:style-name="T2648">­tuo</text:span><text:span text:style-name="T2649">­ja</text:span><text:span text:style-name="T2650">­mi kaip bau</text:span><text:span text:style-name="T2651">­džia</text:span><text:span text:style-name="T2652">­mie</text:span><text:span text:style-name="T2653">­ji, ka</text:span><text:span text:style-name="T2654">­da jie kva</text:span><text:span text:style-name="T2655">­li</text:span><text:span text:style-name="T2656">­fi</text:span><text:span text:style-name="T2657">­kuo</text:span><text:span text:style-name="T2658">­ja</text:span><text:span text:style-name="T2659">­mi kaip ne</text:span><text:span text:style-name="T2660">­sun</text:span><text:span text:style-name="T2661">­kūs nu</text:span><text:span text:style-name="T2662">­si</text:span><text:span text:style-name="T2663">­kal</text:span><text:span text:style-name="T2664">­ti</text:span><text:span text:style-name="T2665">­mai ir ka</text:span><text:span text:style-name="T2666">­da jie kva</text:span><text:span text:style-name="T2667">­li</text:span><text:span text:style-name="T2668">­fi</text:span><text:span text:style-name="T2669">­kuo</text:span><text:span text:style-name="T2670">­ja</text:span><text:span text:style-name="T2671">­mi kaip apy</text:span><text:span text:style-name="T2672">­sun</text:span><text:span text:style-name="T2673">­kiai nu</text:span><text:span text:style-name="T2674">­si</text:span><text:span text:style-name="T2675">­kal</text:span><text:span text:style-name="T2676">­ti</text:span><text:span text:style-name="T2677">­mai.<text:s/></text:span></text:p>
        <text:p text:style-name="P2678">Kar­tu pa­di­di­na­mos ad­mi­nist­ra­ci­nės bau­dos už ty­či­nius nu­si­žen­gi­mus, kai yra aki­vaiz­dūs nu­si­žen­gi­mai. Ka­dan­gi pro­jek­tą ren­gė di­de­lė tei­si­nin­kų gru­pė, ti­kė­ki­mės, kad po pa­tei­ki­mo iš es­mės bus pri­tar­ta. Tei­sės de­par­ta­men­tas ne­tu­rė­jo es­mi­nių pa­sta­bų, iš­sky­rus vie­nin­te­lę, į<text:s/>ją bus at­si­žvelg­ta.<text:s/></text:p>
        <text:p text:style-name="P2679">Kvies­čiau pri­tar­ti ir grą­žin­ti Tei­sės ir tei­sėt­var­kos ko­mi­te­tui kaip Bau­džia­mo­jo ko­dek­so pro­jek­tų ly­di­muo­sius. Mie­lai at­sa­ky­siu į klau­si­mus.</text:p>
        <text:p text:style-name="Roman"><text:span text:style-name="T2680">PIRMININKAS.</text:span><text:span text:style-name="T2681"><text:s/>Du Sei</text:span><text:span text:style-name="T2682">­mo na</text:span><text:span text:style-name="T2683">­riai pa</text:span><text:span text:style-name="T2684">­gei</text:span><text:span text:style-name="T2685">­dau</text:span><text:span text:style-name="T2686">­ja jū</text:span><text:span text:style-name="T2687">­sų pa</text:span><text:span text:style-name="T2688">­klaus</text:span><text:span text:style-name="T2689">­ti. Pir</text:span><text:span text:style-name="T2690">­ma</text:span><text:span text:style-name="T2691">­sis – K.</text:span> Ma­žei­ka.</text:p>
        <text:p text:style-name="Roman"><text:span text:style-name="T2692">K. MAŽEIKA</text:span><text:s/><text:span text:style-name="T2693">(</text:span><text:span text:style-name="T2694">DFVL</text:span><text:span text:style-name="T2695">)</text:span>. Ačiū, ger­bia­mas pir­mi­nin­ke. Mi­nist­re, gal­būt pro­jek­tas iš prin­ci­po ir nė­ra blo­gas, bet ke­lia to­kių įvai­rių abe­jo­nių.<text:s/></text:p>
        <text:p text:style-name="Roman">Klau­si­mas da­bar gal­būt iš re­a­ly­bės. Vyks­ta<text:s/>Ap­lin­kos ap­sau­gos de­par­ta­men­to<text:s/>re­for­ma, ne­ži­nau, kaip se­ka­si, bet ir to­liau<text:s/>tę­sia­si<text:s/>ta pa­ti si­tu­a­ci­ja dėl tų ne­le­ga­lių są­var­ty­nų Vil­niaus ra­jo­ne. Jau ke­lin­tą kar­tą ma­to­me ir vie­šo­jo­je erd­vė­je straips­nių. Ka­da vis dėl­to pa­ga­liau bus im­ta­si re­a­lių prie­mo­nių? Da­bar ir­gi yra ir bau­dos, ir kal­ba­ma apie ju­ri­di­nius as­me­nis, jūs čia ban­do­te įtrauk­ti dar ir fi­zi­nius, bet ar tos pa­di­dė­ju­sios bau­dos re­a­liai kuo nors pa­dės? Per tuos dve­jus me­tus, kiek čia tų to­kių ne­le­ga­lių są­var­ty­nų, ma­to­me, kad jie tie­siog per­ke­lia­mi į ki­tą vie­tą ir vėl to­liau tę­sia veik­lą. Ko­kių nors re­a­lių įran­kių ar­ba tei­sių Ap­lin­kos ap­sau­gos de­par­ta­men­tui…<text:s/>Kas įvy­ko, koks po­ky­tis, kad tai pa­ga­liau pa­si­baig­tų? Ačiū.</text:p>
        <text:p text:style-name="Roman"><text:span text:style-name="T2696">S. GENTVILAS</text:span><text:s/><text:span text:style-name="T2697">(</text:span><text:span text:style-name="T2698">LSF</text:span><text:span text:style-name="T2699">)</text:span>. Dė­ko­ju už ga­li­my­bę pa­si­džiaug­ti re­zul­ta­tais. Ne­ži­nau, ar čia džiau­gs­mas, bet ne­bau­džia­mu­mas bai­gė­si. Jau yra kon­fis­kuo­tos še­šios leng­vo­sios prie­mo­nės dėl ne­le­ga­laus at­lie­kų ga­be­ni­mo. Kon­fis­kuo­tas net ir trak­to­rius Uk­mer­gės ra­jo­ne. Bu­vo ga­be­na­mos tarp ra­jo­nų at­lie­kos. Ne­bau­džia­mu­mas bai­gė­si. Vil­niaus at­ve­jai, ku­rie bu­vo ap­ra­šy­ti ir spau­do­je, ir in­ter­ne­to por­ta­luo­se, da­bar<text:s/>kva­li­fi­kuo­ti į bau­džia­mą­ją at­sa­ko­my­bę. Žmo­nės ži­nos, kad to­kia veik­la ne­ga­li­ma už­si­im­ti.<text:s/></text:p>
        <text:p text:style-name="Roman">Ant­ras da­ly­kas. Pa­keis­tas mū­sų STR’as (sta­ty­bos tech­ni­nis reg­la­men­tas), kad sta­ty­bų už­bai­gi­mo me­tu rei­kia pa­ro­dy­ti če­kius, są­skai­tas, kur vis­gi bu­vo sta­ty­bų at­lie­kos pri­duo­tos. At­siran­da ir už­bai­gi­mo me­tu rei­ka­la­vi­mas le­ga­liai pa­grįs­ti, o ne bet kam ati­duo­ti. Man at­ro­do, di­de­lė pa­žan­ga yra pa­da­ry­ta per 2–3 mė­ne­sius, bet tai nė­ra baig­ti­nė švie­čia­mo­ji veik­la. Kai ku­riuo­se re­gio­nuo­se, bu­vau pas­ta­ruo­ju me­tu Mo­lė­tuo­se, nė­ra sta­ty­bi­nių at­lie­kų tvar­ky­to­jų, kar­tais net ir sa­vi­val­dy­bių RATCʼai ar­ba sa­vi­val­dy­bių įmo­nės ne­tei­kia to­kios pa­slau­gos. Kai ku­riuo­se re­gio­nuo­se re­a­liai su­si­du­ria­ma su ri­zi­ka, kad gy­ven­to­jas, no­rė­da­mas iš­vež­ti sta­ty­bi­<text:span text:style-name="T2700">nes at</text:span><text:span text:style-name="T2701">­lie</text:span><text:span text:style-name="T2702">­kas, ne</text:span><text:span text:style-name="T2703">­tu</text:span><text:span text:style-name="T2704">­ri kam pa</text:span><text:span text:style-name="T2705">­skam</text:span><text:span text:style-name="T2706">­bin</text:span><text:span text:style-name="T2707">­ti. To</text:span><text:span text:style-name="T2708">­dėl sa</text:span><text:span text:style-name="T2709">­vi</text:span><text:span text:style-name="T2710">­val</text:span><text:span text:style-name="T2711">­dy</text:span><text:span text:style-name="T2712">­bės tu</text:span><text:span text:style-name="T2713">­rė</text:span><text:span text:style-name="T2714">­tų įsi</text:span><text:span text:style-name="T2715">trauk</text:span><text:span text:style-name="T2716">­ti su pa</text:span><text:span text:style-name="T2717">­slau</text:span><text:span text:style-name="T2718">­gos pa</text:span><text:span text:style-name="T2719">­siū</text:span><text:span text:style-name="T2720">­la.</text:span></text:p>
        <text:p text:style-name="P2721"><text:span text:style-name="T2722">PIRMININKAS.</text:span><text:s/>A. Skar­džius tu­ri klau­si­mą.</text:p>
        <text:p text:style-name="P2723"><text:span text:style-name="T2724">A. SKARDŽIUS</text:span><text:span text:style-name="T2725"><text:s/></text:span><text:span text:style-name="T2726">(</text:span><text:span text:style-name="T2727">MSNG</text:span><text:span text:style-name="T2728">)</text:span><text:span text:style-name="T2729">.<text:s/></text:span>Ačiū, ger­bia­mas po­sė­džio pir­mi­nin­ke. Ger­bia­mas mi­nist­re, iš­ties rei­ka­lin­gos šios pa­tai­sos, tai pui­ki at­gra­sy­mo prie­mo­nė. Bet mes ga­na smul­kme­niš­kai kal­ba­me apie skruz­dė­liu­kus, o apie tuos dram­blius, pa­vyz­džiui, apie di­džiuo­sius at­lie­kų de­gin­to­jus…<text:s/>Juk, kaip ži­no­me, su pa­keis­tais ko­dais ar­ba su api­ben­drin­tais ko­dais į de­gi­ni­mo įmo­nes pa­ten­ka at­lie­kos, ku­rios tu­rė­tų bū­ti per­dirb­tos, kal­bant apie žie­di­nę eko­no­mi­ką ir taip to­liau. Su­de­gi­nus, eg­zis­tuo­ja to­kia tvar­ka, pri­pa­žįs­ta­mos<text:s/>kaip<text:s/>su­tvar­ky­tos at­lie­kos.<text:s/></text:p>
        <text:p text:style-name="Roman">Ger­bia­mas mi­nist­re, ka­da im­si­tės to iš­ties di­džiu­lio srau­to? Skai­čiuo­ja­ma mi­li­jo­nai to­nų per me­tus, ką su­de­gi­na de­gi­ni­mo įmo­nės. Tai yra su­tvar­ky­mas vien dėl to, kad kas nors su­ge­ba per­dirb­ti skir­tas at­lie­kas, pa­kei­tę jų ko­dus, pri­pa­žin­ti de­gin­ti­no­mis. Čia tur­būt yra es­mi­nis da­ly­kas. Ka­den­ci­ja jau ei­na į pa­bai­gą, ką jūs ma­no­te, ka­da to im­si­tės?</text:p>
        <text:p text:style-name="Roman"><text:span text:style-name="T2730">S. GENTVILAS</text:span><text:s/><text:span text:style-name="T2731">(</text:span><text:span text:style-name="T2732">LSF</text:span><text:span text:style-name="T2733">)</text:span>. Dė­kui. Klau­si­mas kiek ne­su­si­jęs, bet pa­ban­dy­siu pa­plė­to­ti. Ne mi­li­jo­nai to­nų, o 500 tūkst.<text:s/>to­nų yra me­ti­niai de­gi­ni­mo jė­gai­nių pa­jė­gu­mai Lie­tu­vo­je. At­lie­kų šian­dien jau trūks­ta. Jau trūks­ta trims<text:s/>de­gi­ni­mo pa­jė­gu­mams. Ži­nau, kad jos tar­pu­sa­vy­je pra­de­da kon­ku­ruo­ti ir muš­ti kai­nas dėl de­gi­ni­mo.<text:s/></text:p>
        <text:p text:style-name="Roman">Ant­ras da­ly­kas. Nuo bir­že­lio 1 die­nos įsi­ga­lio­jo Vals­ty­bi­nės ener­ge­ti­kos re­gu­lia­vi­mo ta­ry­bos de­gi­ni­mo įren­gi­nių kai­nos re­gu­lia­vi­mo me­cha­niz­mas. Tai ne jų spren­di­mai, o jau re­gu­lia­to­riaus spren­di­mas.</text:p>
        <text:p text:style-name="Roman">Tre­čias da­ly­kas. Jūs tei­sus, pa­kuo­čių at­lie­kas ga­li­me įskai­ty­ti kaip su­tvar­ky­tas su­de­gin­da­mi iki 2024 me­tų. Įsta­ty­mas lei­džia dar iki 2024 me­tų pa­kuo­tes tvar­ky­ti su­de­gi­nant. Bet čia yra dėl to, kad kai ku­rios pa­kuo­tės<text:s/>bu­vo ga­mi­na­mos vis dar ne vie­na­ly­tės, o su­lip­dy­tos, jas per­dirb­ti yra sun­ku. Tas per­ei­na­ma­sis lai­ko­tar­pis tai­ko­mas iki 2024 me­tų. O už­sie­nio srau­tas, tas ne­le­ga­lus srau­tas, ku­rį jūs mi­ni­te, len­kiš­kas, yra fis­kuo­tas, vyks­ta ty­ri­mas, ty­ri­mas tur­būt bus baig­tas pri­ėmus spren­di­mus.<text:s/></text:p>
        <text:p text:style-name="Roman"><text:span text:style-name="T2734">PIRMININKAS.</text:span><text:s/>Kol kas ačiū, ga­li­te luk­tel­ti, gal­būt ki­tą pro­jek­tą pri­sta­ty­si­te. Da­bar dėl mo­ty­vų vie­nas – už. Tai A. Skar­džius.<text:s/></text:p>
        <text:p text:style-name="Roman"><text:span text:style-name="T2735">A. SKARDŽIUS</text:span><text:span text:style-name="T2736"><text:s/></text:span><text:span text:style-name="T2737">(</text:span><text:span text:style-name="T2738">MSNG</text:span><text:span text:style-name="T2739">)</text:span><text:span text:style-name="T2740">.<text:s/></text:span>Iš­ties pri­ta­riu šiam mi­nist­ro siū­ly­mui.<text:s/>Tik­rai per svars­ty­mo sta­di­ją gal­būt dar ko­le­gos im­sis ini­cia­ty­vos pa­to­bu­lin­ti, iš­plės­ti, sa­ky­ki­me, tą reg­la­men­ta­vi­mo sri­tį, už ku­rią bus tai­ko­mos di­des­nės bau­dos, ta­čiau ne­ga­liu ne­re­a­guo­ti į ger­bia­mo mi­nist­ro pa­sa­ky­mą, kad pri­sis­ta­tė­me daug de­gi­ni­mo įren­gi­nių, mums trūks­ta at­lie­kų. Tai (žie­di­nė eko­no­mi­ka ne­lei­džia da­ry­ti nu­si­kal­ti­mo) tas pats, kas de­gin­ti pi­ni­gus, de­gi­nant at­lie­kas, ku­rios ga­li bū­ti per­dirb­tos ir dar tar­nau­ti ne vie­ną per­dir­bi­mo cik­lą. Tai štai aš ma­tau di­džiu­lę pro­ble­mą: pa­tai­kau­ja­ma tiems, ku­rie su­ma­nė tas de­gi­ni­mo ga­myk­las sta­ty­ti, ku­rie su­ma­nė sta­ty­ti tuos di­džiau­sius pa­jė­gu­mus.<text:s/>Tai, kaip pri­si­me­na­te, po­nios D. Gry­baus­kai­tės pa­ta­rė­jas po­nas N. Ras­burs­kis, ku­ris po to bu­vo „Lie­tu­vos ener­gi­jo­je“, kol bu­vo pa­pra­šy­tas mi­nist­ro pa­si­ša­lin­ti iš jos vien dėl keis­tos veik­los – Vil­niu­je ne­pa­sta­tė ko­ge­ne­ra­ci­nės bio­ku­ro jė­gai­nės. Ta­čiau, kaip ži­no­me, ger­bia­mas mi­nist­re, jūs tur­būt pui­kiai ži­no­te tą pir­mą­jį pro­jek­tą po­no N. Ras­burs­kio ir po­nios D. Gry­baus­kai­tės, ka­dan­gi ji ati­da­rė ir pa­sa­kė, kad suo­miš­kas ver­slas la­bai ge­rai. Tai Klai­pė­do­je yra „For­tu­mas“, ku­ris iki šiol de­gi­na, va­sa­rą vei­kia tam, kad de­gin­tų ku­rą ir gau­tų re­mia­mą elek­tros ta­ri­fą. Tur­būt dar ne­si­bai­gė 12 me­tų ta­ri­fas nuo 2013 me­tų, ar ne? Baig­sis 2025<text:s/><text:span text:style-name="T2741">me</text:span><text:span text:style-name="T2742">­tais. Tai čia aš ma</text:span><text:span text:style-name="T2743">­tau dar ir tar</text:span><text:span text:style-name="T2744">­šą</text:span><text:span text:style-name="T2745">.</text:span><text:span text:style-name="T2746"><text:s/></text:span><text:span text:style-name="T2747">V</text:span><text:span text:style-name="T2748">ien duo</text:span><text:span text:style-name="T2749">­ki</text:span><text:span text:style-name="T2750">­me, ska</text:span><text:span text:style-name="T2751">­tin</text:span><text:span text:style-name="T2752">­ki</text:span><text:span text:style-name="T2753">­me, o iš tik</text:span><text:span text:style-name="T2754">­rų</text:span><text:span text:style-name="T2755">­jų da</text:span><text:span text:style-name="T2756">­ro</text:span><text:span text:style-name="T2757">­me ža</text:span><text:span text:style-name="T2758">­lą.<text:s/></text:span>Ma­ny­čiau, kad mi­nis­te­ri­ja, įgy­ven­di­nu­si ir šį pro­jek­tą, tu­ri im­tis kur kas glo­ba­les­nių pro­jek­tų. Ačiū.<text:s/></text:p>
        <text:p text:style-name="Roman"><text:span text:style-name="T2759">PIRMININKAS.</text:span><text:s/>Kol kas<text:s/>prie<text:s/>šio pro­jek­to<text:s/>da­ro­me pau­zę.<text:s/>Bal­suo­si­me per nu­ma­ty­tą in­terva­lą.<text:s/></text:p>
        <text:p text:style-name="Roman"/>
        <text:p text:style-name="P2760">11.52 val.</text:p>
        <text:p text:style-name="P2761">Sau­gaus eis­mo au­to­mo­bi­lių ke­liais įsta­ty­mo<text:s/>Nr. VIII-2043 2, 10 ir 25 straips­nių pakei­ti­mo įsta­ty­mo pro­jek­tas<text:s/>Nr. XIVP-2866, Ap­lin­kos ap­sau­gos vals­ty­bi­nės kon­tro­lės įsta­ty­mo<text:s/>Nr. IX-1005 6<text:span text:style-name="T2762">1</text:span><text:s/>ir 12 straips­nių pa­kei­ti­mo įsta­ty­mo pro­jek­tas<text:s/>Nr. XIVP-2867 (<text:span text:style-name="T2763">pa</text:span><text:span text:style-name="T2764">­tei</text:span><text:span text:style-name="T2765">­ki</text:span><text:span text:style-name="T2766">­mas</text:span>)</text:p>
        <text:p text:style-name="P2767"/>
        <text:p text:style-name="P2768">Mi­nist­ras da­bar ga­lės pri­sta­ty­ti ki­tą dvie­jų pro­jek­tų pa­ke­tą. Sau­gaus eis­mo au­to­mo­bi­lių ke­liais įsta­ty­mo pa­kei­ti­mo įsta­ty­mo pro­jek­tas<text:s/>Nr. XIVP-2866 ir Ap­lin­kos ap­sau­gos vals­ty­bi­nės kon­tro­lės įsta­ty­mo<text:s/>kai ku­rių straips­nių pa­kei­ti­mo įsta­ty­mo pro­jek­tas<text:s/>Nr. XIVP-2867. Pa­tei­ki­mas. Pra­šom.<text:s/></text:p>
        <text:p text:style-name="Roman"><text:span text:style-name="T2769">S. GENTVILAS</text:span><text:span text:style-name="T2770"><text:s/></text:span><text:span text:style-name="T2771">(</text:span><text:span text:style-name="T2772">LSF</text:span><text:span text:style-name="T2773">)</text:span><text:span text:style-name="T2774">. Dė</text:span><text:span text:style-name="T2775">­ko</text:span><text:span text:style-name="T2776">­ju. Šiuo at</text:span><text:span text:style-name="T2777">­ve</text:span><text:span text:style-name="T2778">­ju Vy</text:span><text:span text:style-name="T2779">­riau</text:span><text:span text:style-name="T2780">­sy</text:span><text:span text:style-name="T2781">­bės var</text:span><text:span text:style-name="T2782">­du tei</text:span><text:span text:style-name="T2783">­kia</text:span><text:span text:style-name="T2784">­me du įsta</text:span><text:span text:style-name="T2785">­ty</text:span><text:span text:style-name="T2786">­mų pro</text:span><text:span text:style-name="T2787">­jek</text:span><text:span text:style-name="T2788">­tus, tai yra<text:s/></text:span>Sau­gaus eis­mo au­to­mo­bi­lių ke­liais įsta­ty­mo ir Ap­lin­kos ap­sau­gos vals­ty­bi­nės kon­tro­lės įsta­ty­mo pa­kei­ti­mai.<text:s/></text:p>
        <text:p text:style-name="Roman">Tar­ša žu­do ir tar­šą mies­tuo­se dau­giau­sia su­ke­lia kie­to­sios da­le­lės ar ki­ti trans­por­to,<text:s/>pra­mo­nės<text:s/>ir šil­dy­mo įren­gi­nių ter­ša­lai. Vil­niaus mies­te mes 2021 me­tais at­li­ko­me trans­por­to ban­do­mą­jį pro­jek­tą – nuo­to­li­ne tar­šos aki­mi ty­rė­me<text:s/>40 tūkst.<text:s/>au­to­mo­bi­lių ir su­ly­gi­no­me jų ga­my­bi­nius pa­ra­met­rus su jų fak­ti­niais iš­me­ti­mais. Ir ką pa­ro­dė re­zul­ta­tai? Tai, kad re­a­lio­mis eis­mo są­ly­go­mis 3–4 %<text:s/>au­to­mo­bi­lių yra tech­niš­kai ne­tvar­kin­gi ir kad tie 3–4 %<text:s/>au­to­mo­bi­lių iš­me­ta pu­sę Vil­niaus tar­šos iš au­to­mo­bi­lių. Tie at­ra­di­mai sa­ko, kad jei­gu mes su­ge­bė­si­me su­stab­dy­ti ar­ba pa­tai­sy­ti, su­tvar­ky­ti eis­me dalyvaujančius<text:s/>3–4 %<text:s/>au­to­mo­bi­lių, tai<text:s/>mes su­ge­bė­si­me trans­por­to tar­šą Vil­niu­je su­ma­žin­ti be­veik per pu­sę.<text:s/></text:p>
        <text:p text:style-name="Roman">Šiuo me­tu yra pa­ra­dok­sa­li si­tu­a­ci­ja, nes ma­to­me, kad per tech­ni­nes ap­žiū­ras net pu­sę au­to­mo­bi­lių ne­per­ei­na tech­ni­nių ap­žiū­rų iš pir­mo kar­to, o de­šim­ta­da­lis au­to­mo­bi­lių jų ne­per­ei­na dėl iš­me­ti­mų trū­ku­mų.<text:s/>Tai­gi,<text:s/>maž­daug kas de­šim­tas au­to­mo­bi­lis, at­va­žiuo­jan­tis į tech­ni­nę ap­žiū­rą, yra tech­niš­kai ne­tvar­kin­gas dėl sa­vo iš­me­ti­mų į gam­tą nor­ma­ty­vų ir ri­bi­nių ver­čių vir­ši­ji­mų. To­kių per­nai bu­vo 78 tūkst.<text:s/>ir<text:s/>jie iki tol<text:s/>dalyvavo<text:s/>eis­me. Pa­gal šian­die­ni­nį re­gu­lia­vi­mą, jei­gu tu į tech­ni­nę ap­žiū­rą at­va­žiuo­ji tech­niš­kai<text:s/>ne­tvar­kin­gu au­to­mo­bi­liu,<text:s/>tu ne­tu­ri tei­sės da­ly­vau­ti eis­me. Bet jei­gu au­to­mo­bi­lis šian­dien su­stab­do­mas po­li­ci­jos pa­rei­gū­nų ir Ap­lin­kos ap­sau­gos de­par­ta­men­to,<text:s/>agen­tū­ros dar­buo­to­jų ir nu­sta­to­mas tech­ni­nius pa­ra­met­rus vir­ši­jan­tis dū­min­gu­mas, mes ne­tu­ri­me tei­sės pa­ša­lin­ti ši­to au­to­mo­bi­lio iš eis­mo ir jis to­liau va­ži­nė­ja<text:s/>iki ki­tos tech­ni­nės ap­žiū­ros. Jis gau­na tik bau­de­lę. La­bai svar­bu tu­rė­ti in­stru­men­tą, kad tech­niš­kai ne­tvar­kin­gas au­to­mo­bi­lis bū­tų pa­ša­lin­tas iš eis­mo ir bū­tų pa­pra­šy­ta su­si­tvar­ky­ti ir grįž­ti į tech­ni­nę ap­žiū­rą. Čia yra pir­mas įsta­ty­mo tiks­las.</text:p>
        <text:p text:style-name="Roman">Ant­ras įsta­ty­mo tiks­las yra vis dėl­to su­teik­ti dviem ins­ti­tu­ci­joms, tai yra Su­si­sie­ki­mo mi­nis­te­ri­jos Lie­tu­vos trans­por­to sau­gos ad­mi­nist­ra­ci­jai bei Ap­lin­kos ap­sau­gos de­par­ta­men­tui, įga­lio­ji­mus pa­tik­rin­ti eis­me<text:s/>dalyvaujančius<text:s/>iš­skir­ti­nio dū­min­gu­mo au­to­mo­bi­lius ar­ba iš es­mės pa­tik­rin­ti jų iš­me­ti­mą. Esant pa­žei­di­mų, nai­kin­ti tech­ni­nę ap­žiū­rą ir pa­pra­šy­ti ją pa­kar­to­ti, ei­nant į tech­ni­nės ap­žiū­ros ins­ti­tu­ci­jas.<text:s/></text:p>
        <text:p text:style-name="Roman">Šie įsta­ty­mai yra tei­kia­mi Vy­riau­sy­bės var­du. Ma­no­me, kad po­li­ci­jos ap­kro­va…<text:s/>Po­li­ci­ja nuo­la­tos tu­ri es­mi­nių už­duo­čių, sa­ko, mes tu­ri­me svei­ka­tą ir žmo­gaus sau­gu­mą kaip pri­ori­te­tą, ki­tos ins­ti­tu­ci­jos tik­rai ga­li už­si­im­ti tie­sio­gi­nė­mis funk­ci­jo­mis. To­dėl įsta­ty­mu pra­šo­me įga­lio­ji­mų, kad ir Lie­tu­vos trans­por­to sau­gos ad­mi­nist­ra­ci­ja, ir Ap­lin­kos ap­sau­gos de­par­ta­men­tas ga­lė­tų vyk­dy­ti ši­tuos gy­ven­to­jų nuo­la­ti­nius nu­si­skun­di­mus at­spin­din­čius pa­tik­ri­ni­mus. Kvie­čiu pri­tar­ti ir at­sa­ky­siu į klau­si­mus.<text:s/></text:p>
        <text:p text:style-name="Roman"><text:span text:style-name="T2789">PIRMININKAS.</text:span><text:s/>Dėl ve­di­mo tvar­kos Sei­mo na­rys D. Ke­pe­nis.</text:p>
        <text:p text:style-name="Roman"><text:span text:style-name="T2790">D. KEPENIS</text:span><text:s/><text:span text:style-name="T2791">(</text:span><text:span text:style-name="T2792">LVŽSF</text:span><text:span text:style-name="T2793">)</text:span>. Ačiū. Dėl prieš tai bu­vu­sio klau­si­mo bu­vau už­si­ra­šęs klaus­ti ir mo­ty­vus pa­teik­ti, bet ne­ga­vau kaž­ko­dėl žo­džio, sa­kė, įvy­ko klai­da. Tai gal da­bar ga­liu pa­klaus­ti?</text:p>
        <text:p text:style-name="Roman"><text:span text:style-name="T2794">PIRMININKAS.</text:span><text:s/>To­kia tru­pu­tį ne­stan­dar­ti­nė si­tu­a­ci­ja. Aš aiš­ki­nau­si su Sek­re­to­ria­tu. Yra tam tik­ra sis­te­mi­nė pro­ble­ma mū­sų sis­te­mo­je. Kai yra jung­ti­nis klau­si­mas iš ke­lių pro­jek­tų, iš tik­rų­jų už­si­ra­šius dėl at­ski­ro pro­jek­to kar­tais sis­te­ma ne­pa­ro­do ir ta­da mes ne­su­tei­kia­me. To­kiais<text:s/><text:span text:style-name="T2795">at</text:span><text:span text:style-name="T2796">­ve</text:span><text:span text:style-name="T2797">­jais aš iš kar</text:span><text:span text:style-name="T2798">­to pra</text:span><text:span text:style-name="T2799">­šy</text:span><text:span text:style-name="T2800">­čiau Sei</text:span><text:span text:style-name="T2801">­mo na</text:span><text:span text:style-name="T2802">­rių pra</text:span><text:span text:style-name="T2803">­šy</text:span><text:span text:style-name="T2804">­ti žo</text:span><text:span text:style-name="T2805">­džio, jūs da</text:span><text:span text:style-name="T2806">­bar bū</text:span><text:span text:style-name="T2807">­tu</text:span><text:span text:style-name="T2808">­mė</text:span><text:span text:style-name="T2809">­te ir pa</text:span><text:span text:style-name="T2810">­klau</text:span><text:span text:style-name="T2811">­sęs.<text:s/></text:span></text:p>
        <text:p text:style-name="P2812"><text:span text:style-name="T2813">D. KEPENIS</text:span><text:s/><text:span text:style-name="T2814">(</text:span><text:span text:style-name="T2815">LVŽSF</text:span><text:span text:style-name="T2816">)</text:span>. Ėjau aiš­kin­tis iš kar­to.</text:p>
        <text:p text:style-name="P2817"><text:span text:style-name="T2818">PIRMININKAS.</text:span><text:s/>Ge­rai, ka­dan­gi mi­nist­ras tas pats, nors klau­si­mą mes jau per­ėjo­me, tik­rai at­sa­ky­ti ga­lės.<text:s/></text:p>
        <text:p text:style-name="Roman"><text:span text:style-name="T2819">D. KEPENIS</text:span><text:s/><text:span text:style-name="T2820">(</text:span><text:span text:style-name="T2821">LVŽSF</text:span><text:span text:style-name="T2822">)</text:span>. Tai ga­liu pa­klaus­ti?<text:s/></text:p>
        <text:p text:style-name="Roman"><text:span text:style-name="T2823">PIRMININKAS.</text:span><text:s/>Pra­šom.</text:p>
        <text:p text:style-name="Roman"><text:span text:style-name="T2824">D. KEPENIS</text:span><text:s/><text:span text:style-name="T2825">(</text:span><text:span text:style-name="T2826">LVŽSF</text:span><text:span text:style-name="T2827">)</text:span>. Ačiū. Dėl to, kur jūs kal­ba­te apie bau­das, kai ter­ša­lai sie­kia nuo 5 iki 7 kub. met­rų, štai kon­kre­tus at­ve­jis: Kel­mės ra­jo­no gy­ven­to­jai iš­ma­ta­vo sa­vo kie­me tar­šą, iš­siun­tė į neut­ra­lią la­bo­ra­to­ri­ją, ga­vo at­sa­ky­mą. Duo­me­nys stul­bi­nan­tys – vir­ši­ja nor­mas po 3 tūkst.<text:s/>kar­tų, pa­vyz­džiui, aliu­mi­nio ir ki­tų. Jei­gu tie ter­ša­lai…<text:s/>Sa­ky­si­me, da­bar už ku­bus bau­džia­ma, bet nė­ra ste­bi­ma, ko­kie sun­kie­ji me­ta­lai re­a­liai bu­vo ir kiek kar­tų jie bu­vo. Fak­tiš­kai gal­būt ta bau­da bū­tų dar šim­tą­kart di­des­nė, jei­gu re­a­liai ma­ty­tu­me, koks už­ter­ši­mo laips­nis kon­kre­čiais sun­kiai­siais me­ta­lais. Ką mes da­bar tu­ri­me da­ry­ti su tuo įsta­ty­mu? Ar pa­lie­ka­me, kaip yra, ar nag­ri­nė­ja­me at­ski­rus ter­ša­lų ele­men­tus? Ačiū.</text:p>
        <text:p text:style-name="Roman"><text:span text:style-name="T2828">S. GENTVILAS</text:span><text:s/><text:span text:style-name="T2829">(</text:span><text:span text:style-name="T2830">LSF</text:span><text:span text:style-name="T2831">)</text:span>. Ger­bia­mas Dai­niau, aš,<text:s/>kaip mi­nist­ras,<text:s/>ga­vau jū­sų,<text:s/>kaip Sei­mo na­rio,<text:s/>raš­tą dėl to Kel­mės ty­ri­mo, ir že­mės ūkio mi­nist­ras ga­vo. Bet, žiū­rė­ki­te, vi­si ad­vo­ka­tai ir pro­ku­ro­rai pa­sa­kys,<text:s/>kad ty­ri­mas bū­tų sėk­min­gas, rei­kia tri­jų ele­men­tų: ser­ti­fi­kuo­to ty­ri­mo ėmė­jo, ser­ti­fi­kuo­to me­to­do ir ser­ti­fi­kuo­tos la­bo­ra­to­ri­jos. Da­bar dėl jū­sų mi­ni­mo Kel­mės at­ve­jo, kur kaž­koks ne­įpras­tos spal­vos snie­gas bu­vo. Mes ne­ėmė­me ty­ri­mo, ty­ri­mas tir­tas ne Lie­tu­vo­je, jis sklan­do po in­ter­ne­tą ir ke­lia ne­ri­mą. Mes esa­me pa­si­ren­gę at­va­žiuo­ti kaip vals­ty­bi­nė la­bo­ra­to­ri­ja ir iš­tir­ti bet ką, kai jūs pa­kvie­si­te. Bet kaž­ko, kas da­ry­ta prieš 5 mė­ne­sius, ko­men­tuo­ti mes ne­ga­li­me.<text:s/></text:p>
        <text:p text:style-name="Roman">Da­bar dėl baus­mių už tar­šą. Jos eg­zis­tuo­ja, bet di­džiau­sias sun­ku­mas mums vals­ty­bė­je yra įro­dy­ti tar­šą, pa­gau­ti ter­šė­ją už ran­kos,<text:s/>kad ir<text:s/>kas tai<text:s/>­bū­tų – ar įmo­nių, ar ūki­nin­kų, ar gy­ven­to­jų oro tar­ša, van­dens tar­ša. Tik­rai mes ben­dra­dar­biau­si­me, tik įsta­ty­mas ir yra pa­teik­tas, kad su­griež­tin­tu­me ter­šė­jų at­sa­ko­my­bę.</text:p>
        <text:p text:style-name="Roman"><text:span text:style-name="T2832">D. KEPENIS</text:span><text:s/><text:span text:style-name="T2833">(</text:span><text:span text:style-name="T2834">LVŽSF</text:span><text:span text:style-name="T2835">)</text:span>. Jūs ir ry­toj ga­li­te at­lik­ti tą ty­ri­mą. Ten vis­kas aiš­ku – vie­ta, žmo­nės yra aiš­kūs.<text:s/></text:p>
        <text:p text:style-name="Roman"><text:span text:style-name="T2836">S. GENTVILAS</text:span><text:s/><text:span text:style-name="T2837">(</text:span><text:span text:style-name="T2838">LSF</text:span><text:span text:style-name="T2839">)</text:span>. Lau­kia­me kvie­ti­mo.<text:s/></text:p>
        <text:p text:style-name="Roman"><text:span text:style-name="T2840">PIRMININKAS.</text:span><text:s/>Jūs dar sa­kė­te, kad no­rė­jo­te pa­si­sa­ky­ti dėl mo­ty­vų. Ta­da per šo­ni­nį mik­ro­fo­ną rei­kė­jo ir pa­baig­ti pro­ce­są.</text:p>
        <text:p text:style-name="Roman"><text:span text:style-name="T2841">D. KEPENIS</text:span><text:s/><text:span text:style-name="T2842">(</text:span><text:span text:style-name="T2843">LVŽSF</text:span><text:span text:style-name="T2844">)</text:span>. Ma­no mo­ty­vas bū­tų bal­suo­ti prieš, ka­dan­gi, kaip ma­to­te, at­sa­ky­me ne­ma­ty­ti re­a­ly­bės, nes ta bau­da – 20 tūkst.<text:s/>eu­rų<text:s/>–<text:s/>ga­lė­tų bū­ti de­šimt kar­tų di­des­nė, jei­gu pa­ma­ty­tu­me, koks už­terš­tu­mo laips­nis yra,<text:s/>ypač pa­vo­jin­gas žmo­nių gy­vy­bėms ir sun­kioms li­goms at­si­ras­ti. Va­di­na­si, klau­si­mas iki ga­lo dar ne­pa­rengtas ir rei­kia pa­si­gi­lin­ti, ar ku­bais ver­ti­na­me tar­šos pa­vo­jų, ar kon­kre­čiais sun­kiai­siais me­ta­lais, nuo­dais, ku­rie pa­te­ko į žmo­gaus kie­mą. Rei­kia dar pa­dir­bė­ti. Ačiū.</text:p>
        <text:p text:style-name="Roman"><text:span text:style-name="T2845">PIRMININKAS.</text:span><text:s/>Ti­kė­ki­mės, kad ko­mi­te­te bus pa­dir­bė­ta. Da­bar grįž­ta mi­nist­ras prie svar­s­to­mų pro­jek­tų<text:s/>Nr. XIVP-2866,<text:s/>Nr. XIVP-2867. Klau­si­mai. Pir­mo­ji klau­sia L. Na­gie­nė.</text:p>
        <text:p text:style-name="Roman"><text:span text:style-name="T2846">L. NAGIENĖ</text:span><text:s/><text:span text:style-name="T2847">(</text:span><text:span text:style-name="T2848">DFVL</text:span><text:span text:style-name="T2849">)</text:span>.<text:span text:style-name="T2850"><text:s/>Ačiū, ger</text:span><text:span text:style-name="T2851">­bia</text:span><text:span text:style-name="T2852">­mas pir</text:span><text:span text:style-name="T2853">­mi</text:span><text:span text:style-name="T2854">­nin</text:span><text:span text:style-name="T2855">­ke. Ger</text:span><text:span text:style-name="T2856">­bia</text:span><text:span text:style-name="T2857">­mas mi</text:span><text:span text:style-name="T2858">­nist</text:span><text:span text:style-name="T2859">­re, ką da</text:span><text:span text:style-name="T2860">­ro ta</text:span><text:span text:style-name="T2861">­da<text:s/></text:span>tech­ni­nės ap­žiū­ros cen­tras? Jis tu­ri at­lik­ti vi­są pa­tik­rą.<text:s/>Jei­gu trans­por­tas yra ne as­me­ni­nis, o tas, ku­rio jie kas­met at­lie­ka pa­tik­rą, ir iš­me­ti­mus, ir vis­ką tik­ri­na, tai ne­jau­gi mes da­bar tu­ri­me įdar­bin­ti pa­pil­do­mai dar tam, kad kaž­kas sto­vė­tų prie ke­lio ir pra­dė­tų stab­dy­ti?<text:s/>Ži­no­me, kad bu­vo skau­džių įvy­kių<text:s/>dėl<text:s/>to stab­dy­mo, kiek vi­so­kių va­rian­tų bu­vo. Aiš­ku, gal­būt da­bar<text:s/><text:span text:style-name="T2862">jau ne</text:span><text:span text:style-name="T2863">­be tiek yra, daug ma</text:span><text:span text:style-name="T2864">­žiau at</text:span><text:span text:style-name="T2865">­ve</text:span><text:span text:style-name="T2866">­jų, bet, aš ma</text:span><text:span text:style-name="T2867">­nau, jūs tu</text:span><text:span text:style-name="T2868">­ri</text:span><text:span text:style-name="T2869">­te kel</text:span><text:span text:style-name="T2870">­ti klau</text:span><text:span text:style-name="T2871">­si</text:span><text:span text:style-name="T2872">­mą dėl tech</text:span><text:span text:style-name="T2873">­ni</text:span><text:span text:style-name="T2874">­nės<text:s/></text:span>ap­žiū­ros. Jis per­ei­na. Kam už­si­krau­ti pa­pil­do­mai dar vie­ną naš­tą jums, kaip ap­lin­kos mi­nist­rui?</text:p>
        <text:p text:style-name="Roman"><text:span text:style-name="T2875">S. GENTVILAS</text:span><text:s/><text:span text:style-name="T2876">(</text:span><text:span text:style-name="T2877">LSF</text:span><text:span text:style-name="T2878">)</text:span>. Tei­sin­gas klau­si­mas, bet eis­mas vyks­ta ir gy­ve­ni­mas vyks­ta re­a­ly­bė­je, o au­to­mo­bi­lio svei­ka­ta pa­tik­ri­na­ma: nau­jo au­to­mo­bi­lio – tre­čiais me­tais, o po to<text:s/>–<text:s/>kas dve­ji me­tai. Aš ne­no­riu pa­ta­ri­nė­ti ir skleis­ti pa­ta­ri­mų, bet man pa­sa­ko­jo tech­ni­nių ap­žiū­rų eks­pertai, kad į dy­ze­li­nį au­to­mo­bi­lį ga­li­ma įmai­šy­ti šiek tiek ben­zi­no – pa­ge­rė­ja jo iš­me­ti­mo ro­dik­liai ir pras­tos būk­lės dy­ze­li­nis nu­dė­vė­tas au­to­mo­bi­lis<text:s/>per­ei­na tech­ni­nę ap­žiū­rą:<text:s/>jei stip­riai už­ga­zuo­ja­ma prieš tech­ni­nę ap­žiū­rą ir pra­pu­čia­mos smal­kės, se­na­me tech­niš­kai ne­tvar­kin­ga­me au­to­mo­bi­ly­je to ne­be­už­fik­suo­ja­ma.<text:s/></text:p>
        <text:p text:style-name="Roman">Tai yra vos ke­le­tas pa­ta­ri­mų, liau­diš­kų pa­ta­ri­mų, kaip apei­na­ma tech­ni­nė ap­žiū­ra, nes jai yra pa­­ruo­šia­mas<text:s/>tech­niš­kai ne­tvar­kin­gas<text:s/>au­to­mo­bi­lis. De­ja, bet po to au­to­mo­bi­lis iš­va­žiuo­ja į gat­vę ir dve­jus me­tus jis dū­mi­ja, mes gau­na­me skam­bu­čių. Įsta­ty­me nė­ra nu­sta­ty­ta, kad už­fik­sa­vus virš­nor­ma­ty­vi­nę tar­šą au­to­mo­bi­lis bū­tų pa­pra­šy­tas iš­ei­ti iš eis­mo. Ir tai yra pa­ra­dok­sas, nes į tas tech­ni­nes ap­žiū­ras at­va­žiuo­ja ap­gal­vo­ję kai ku­rie ne­tvar­kin­gi pi­lie­čiai.<text:s/></text:p>
        <text:p text:style-name="Roman"><text:span text:style-name="T2879">PIRMININKAS.</text:span><text:s/>Klau­sia E. Pu­pi­nis.</text:p>
        <text:p text:style-name="Roman"><text:span text:style-name="T2880">E. PUPINIS</text:span><text:s/><text:span text:style-name="T2881">(</text:span><text:span text:style-name="T2882">TS-LKDF</text:span><text:span text:style-name="T2883">)</text:span>.<text:s/>Ačiū. Ger­bia­mas mi­nist­re, tai iš tik­rų­jų svar­bu, nes kai ka­da va­žiuo­ji<text:s/>ma­ši­na ir per dū­mus ne­la­bai ma­tai ke­lio. Ky­la klau­si­mas čia tas pats –<text:s/>dėl tech­ni­nių apžiū­rų.<text:s/></text:p>
        <text:p text:style-name="Roman">Ki­tas klau­si­mas dėl pa­jė­gu­mų. Iš tik­rų­jų ar ne­ver­tė­tų dar la­biau at­kreip­ti dė­me­sį, nes kai<text:s/>kas pa­na­šaus bu­vo<text:s/>dėl<text:s/>tų<text:s/>tik­ri­ni­mų, gal čia bu­vo ty­ri­mai da­ro­mi, kad la­bai re­tai pa­ma­tai va­žiuo­da­mas, kad<text:s/>­kas<text:s/>nors<text:s/>tik­rin­tų. Tai kaip<text:s/>dėl<text:s/>pa­jė­gu­mų, ar tos la­bo­ra­to­ri­jos bus ap­skri­čių cen­truo­se, ar tai bus ko­kie vie­ne­ti­niai pa­tik­ri­ni­mai, nes sa­kau:<text:s/>kai ka­da nė­ra kuo kvė­puo­ti au­to­mo­bi­ly­je? Ačiū.</text:p>
        <text:p text:style-name="Roman"><text:span text:style-name="T2884">S. GENTVILAS</text:span><text:s/><text:span text:style-name="T2885">(</text:span><text:span text:style-name="T2886">LSF</text:span><text:span text:style-name="T2887">)</text:span>. Dė­ko­ju. Vi­sų pir­ma da­bar iš­ei­na taip, kad rei­kia dvi­gu­bų pa­jė­gu­mų: rei­kia po­li­ci­jos au­to­mo­bi­lio, kad su­stab­dy­tų, ir ins­pek­to­rių, kad pa­tik­rin­tų. Tai čia jau at­si­ran­da dub­lia­vi­mas. Ki­ta ver­tus, ne­bu­vo funk­ci­jos, kad jei­gu nu­sta­tai tech­niš­kai ne­tvar­kin­gą au­to­mo­bi­lį, tu pa­pra­šai, kad va­žiuok at­gal ir su­si­tvar­kyk. Tai ši­to ne­bu­vo. Da­bar įsta­ty­mas lyg ir spren­džia ši­tas di­le­mas.</text:p>
        <text:p text:style-name="Roman">O dėl pa­jė­gu­mų. Aiš­ku, tai ne­bus kas­die­ni­nė kon­tro­lė. Štai K. Ma­žei­ka yra siū­lęs nuo­to­li­niu au­to­ma­ti­niu kaž­ko­kiu prin­ci­pu žiū­rė­ti. Bet svar­bu, kad at­si­ras­tų to­kia ga­li­my­bė. Tik­rai ne­bus at­ski­ri eta­tai stei­gia­mi. Tai grei­čiau­siai bus vien­kar­ti­nės, ke­lia­kar­ti­nės ak­ci­jos per me­tus, bet dvi ins­ti­tu­ci­jos bus įga­lio­tos ir ne­be­truk­dys po­li­ci­jos pa­rei­gū­nų.<text:s/></text:p>
        <text:p text:style-name="Roman"><text:span text:style-name="T2888">PIRMININKAS.</text:span><text:s/>Klau­sia K. Ma­žei­ka.</text:p>
        <text:p text:style-name="Roman"><text:span text:style-name="T2889">K. MAŽEIKA</text:span><text:s/><text:span text:style-name="T2890">(</text:span><text:span text:style-name="T2891">DFVL</text:span><text:span text:style-name="T2892">)</text:span>. Ačiū, pir­mi­nin­ke. Mi­nist­re,<text:s/>dar kar­tą pa­siū­ly­siu tą pa­tį da­ly­ką, nes man kaž­kaip, vėl­gi grįž­tant prie to, kaip kaž­ka­da jau esu sa­kęs, kad ak­mens am­žiaus pro­ble­mas, tiks­liau, XXI am­žiaus pro­ble­mas spren­džia­me ak­mens am­žiaus me­to­dais, nes įpa­rei­go­ti ap­lin­kos ap­sau­gos ins­pek­to­rius, už­krau­ti dar vie­ną pa­pil­do­mą funk­ci­ją ir da­ry­ti pro­gi­nes ak­ci­jas,<text:s/>ma­nau, nė­ra spren­di­mas.<text:s/></text:p>
        <text:p text:style-name="Roman">Mi­nist­re, pa­sa­ky­ki­te, kiek bus skir­ta pa­pil­do­mai lė­šų šiai funk­ci­jai vyk­dy­ti, kiek pa­pil­do­mai eta­tų bus skir­ta šiai funk­ci­jai vyk­dy­ti ir ko­kio ti­ki­ma­si re­zul­ta­to, tai yra kiek bus pa­tik­rin­ta au­to­mo­bi­lių per me­tus? Tur­būt aiš­ku, kad tai bus tik vie­ne­ti­niai at­ve­jai. Tik­rai siū­ly­čiau ne­varg­ti, o tas lė­šas skir­ti ino­va­ty­viems bū­dams ieš­ko­ti. Ir bū­tent ta sen­sa­cin­ga in­for­ma­ci­ja apie „Tuv­li­tą“, ką jūs čia pa­reiš­ki­mu sa­kė­te, ma­nau, kad rei­kia spręs­ti pro­ble­mą pir­miau­sia ten. Jei­gu at­si­ras­tų nuo­to­li­nė prie­žiū­ra, kon­tro­lė, ta­da iš kar­to siųs­ti į ap­žiū­rą, o ne kur­ti pa­pil­do­mą me­cha­niz­mą. Aš ma­nau, kad tų funk­ci­jų ir taip pa­kan­ka­mai tu­ri ins­pek­to­riai. Jei­gu ga­li­te, pa­tiks­lin­ki­te dėl lė­šų ir dėl pla­nuo­ja­mų skai­čių. Ačiū.</text:p>
        <text:p text:style-name="Roman"><text:span text:style-name="T2893">S. GENTVILAS</text:span><text:s/><text:span text:style-name="T2894">(</text:span><text:span text:style-name="T2895">LSF</text:span><text:span text:style-name="T2896">)</text:span>. Kaip aš už­si­mi­niau, tar­šos pro­ble­ma eg­zis­tuo­ja. Mes jos ne­ga­li­me neig­ti. In­stru­men­tų ne­tu­ri­me pa­ša­lin­ti tech­niš­kai ne­tvar­kin­gus au­to­mo­bi­lius iš eis­mo. Įsta­ty­mo vien dėl to rei­kia.<text:s/></text:p>
        <text:p text:style-name="Roman">Da­bar dėl po­rei­kių. Vie­ni po­rei­kiai yra tech­ni­kos įsi­gi­ji­mas, an­tri – at­ly­gi­ni­mai. Mes skai­čiuo­ja­me, kad per dvi ins­ti­tu­ci­jas 2024 me­tams rei­kės 278 tūkst.<text:s/>eu­rų. Kaip sa­ko­te, tik­rai ne pa­vie­niai au­to­mo­bi­liai, bet skai­čiuo­ja­ma, kad<text:s/>nuo<text:s/>9 tūkst.<text:s/>iki<text:s/>15 tūkst.<text:s/>au­to­mo­bi­lių ga­li bū­ti pa­tik­ri­na­ma per me­tus. Tas ati­tin­ka ma­žiau ne­gu tuos 3 %<text:s/>są­ly­giš­kai<text:s/>tech­niš­kai ne­tvar­kin­gų<text:s/>au­to­mo­bi­lių, bet tur­būt ir pa­gal skun­dus bus re­a­guo­ja­ma. Tvar­kin­gi pi­lie­čiai skun­džia­si, jie<text:s/>skam­bi­na ir pra­šo stab­dy­ti eis­me<text:s/>dalyvaujančius, pa­tik­rin­ti. Šian­dien įsta­ty­mas ne­lei­džia to<text:s/>da­ry­ti.<text:s/></text:p>
        <text:p text:style-name="P2897"><text:span text:style-name="T2898">PIRMININKAS.</text:span><text:s/>Klau­sia K. Vil­kaus­kas.<text:s/></text:p>
        <text:p text:style-name="P2899"><text:span text:style-name="T2900">K. VILKAUSKAS</text:span><text:s/><text:span text:style-name="T2901">(</text:span><text:span text:style-name="T2902">LSDPF</text:span><text:span text:style-name="T2903">)</text:span>. Ačiū, ger­bia­mas pir­mi­nin­ke. Ger­bia­mas mi­nist­re, aiš­ku, ge­di­mai ga­li bū­ti ir pro­gi­niai. Va­žiuo­ja žmo­gus, per­ėjęs tech­ni­ki­nę, ir pra­de­da dū­my­ti, nes tuo me­tu kaž­koks ge­di­mas at­si­ti­ko.</text:p>
        <text:p text:style-name="Roman">Ki­tas da­ly­kas. Da­bar, kai…<text:s/>Ko­le­ga,<text:s/>irgi<text:s/>Kęs­tu­tis,<text:s/>klau­sė apie tai, kiek rei­kė­tų. Na, vis tiek už tai rei­kia mo­kė­ti, kad pa­dau­gė­tų, kon­tro­liuo­jan­čių ins­ti­tu­ci­jų bū­tų. Kaž­kaip ra­dau, kad šia­me pro­jek­te yra už­si­min­ta apie švie­ti­mą ir pre­ven­ci­ją. Gal­būt rei­kė­tų tą su­mą ap­skai­čia­vus, kiek bū­tų už­si­i­ma­ma kon­tro­le, mo­ty­vuo­ti žmo­nes, nes bu­vo anks­čiau, kad žmo­nės pa­si­keis­tų tar­šius au­to­mo­bi­lius, siū­lo­mos kaž­ko­kios al­ter­na­ty­vos. Sa­ky­kime, įsi­gy­jant elek­tro­mo­bi­lius, dar kaž­ką, net kaž­ko­kias ma­žes­nes, dvi­ra­tes, trans­por­to prie­mo­nes. Gal­būt rei­kė­tų grįž­ti į tą ke­lią, nes iš tik­rų­jų vien tik­tai drau­di­mais, mes pui­kiau­siai su­pran­ta­me, ne­pa­siek­si­me tin­ka­mo re­zul­ta­to. Žmo­nės, ku­rie ne­tu­ri lė­šų pa­si­keis­ti au­to­mo­bi­liams, pa­pras­čiau­siai ban­dys įvai­riai veng­ti ir to klau­si­mo ne­iš­sprę­si­me.</text:p>
        <text:p text:style-name="Roman"><text:span text:style-name="T2904">S. GENTVILAS</text:span><text:s/><text:span text:style-name="T2905">(</text:span><text:span text:style-name="T2906">LSF</text:span><text:span text:style-name="T2907">)</text:span>. Dė­ko­ju už klau­si­mą. Man at­ro­do, klau­si­mo for­mu­luo­tė tru­pu­tį ydin­ga. Mes pra­šo­me sa­vi­nin­kų tų pa­čių są­ly­gų, kaip ir per tech­ni­nę ap­žiū­rą, kad jie va­ži­nė­tų tech­ni­nės ap­žiū­ros stan­dar­tą ati­tin­kan­čiais au­to­mo­bi­liais. Ir nie­ko dau­giau. Ne­ga­lė­tų per­ei­ti tech­ni­nės ap­žiū­ros 10 %<text:s/>au­to­mo­bi­lių. Per­nai 78 tūkst.<text:s/>au­to­mo­bi­lių ne­per­ėjo tech­ni­nės ap­žiū­ros dėl blo­gų iš­me­ti­mų. 10 %<text:s/>Lie­tu­vos au­to­mo­bi­lių.<text:s/></text:p>
        <text:p text:style-name="Roman"><text:s/>Mes nie­ko ki­to ne­pra­šo­me, kai ir eis­me dalyvaujančius<text:s/>pa­tik­ri­na­me, kad jie ati­tik­tų tą stan­dar­tą. Mes ne­pa­kei­čia­me gy­ven­to­jų įper­ka­mu­mo. Mes tie­siog sa­ko­me: ir tech­ni­nės ap­žiū­ros me­tu, ir ke­ly­je iš­me­ti­mai tu­ri bū­ti vie­no­di. O aš sa­kau, yra ap­su­ki­mo me­to­dų, kai pa­si­ruo­šia­ma tech­ni­nei ap­žiū­rai ir, de­ja, gat­vė­se pa­ste­bi­me aki­vaiz­džiai tech­niš­kai ne­tvar­kin­gų au­to­mo­bi­lių. Čia nė­ra ko­kios nors nau­jos prie­vo­lės gy­ven­to­jams. Kas dve­jus me­tus ei­na­ma, au­to­mo­bi­lių sa­vi­nin­kai tik­ri­na sa­vo au­to­mo­bi­lį. Mes ne­pra­šo­me, ne­že­mi­na­me ver­čių, ne­di­di­na­me ver­čių, bet tie­siog pra­šo­me, kad ir ke­ly­je bū­tų tas pats stan­dar­tas.</text:p>
        <text:p text:style-name="Roman"><text:span text:style-name="T2908">PIRMININKAS.</text:span><text:s/>Klau­sia A. Skar­džius.</text:p>
        <text:p text:style-name="Roman"><text:span text:style-name="T2909">A. SKARDŽIUS</text:span><text:s/><text:span text:style-name="T2910">(</text:span><text:span text:style-name="T2911">MSNG</text:span><text:span text:style-name="T2912">)</text:span>. Ačiū, <text:span text:style-name="T2913">pir</text:span><text:span text:style-name="T2914">­mi</text:span><text:span text:style-name="T2915">­nin</text:span><text:span text:style-name="T2916">­ke. Ger</text:span><text:span text:style-name="T2917">­bia</text:span><text:span text:style-name="T2918">­mas mi</text:span><text:span text:style-name="T2919">­nist</text:span><text:span text:style-name="T2920">­re,<text:s/></text:span>va­ži­nė­jant mies­te, kad ir Vil­niu­je, aš jau ne­kal­bu apie ko­kius nors nu­to­lu­sius ra­jo­nus, tik­rai ne­ma­žai ma­ty­ti ir ga­li­ma kiek­vie­ną die­ną su­tik­ti to­kių au­to­mo­bi­lių. At­ro­do, kad va­žiuo­ji iš pas­kos so­vie­ti­nio gar­ve­žio, virs­ta dū­mai, ypač į kal­niu­ką, rei­kia po to at­si­da­ry­ti lan­gus, nes tiek pri­trau­kia to<text:s/><text:span text:style-name="T2921">bru</text:span><text:span text:style-name="T2922">­do</text:span><text:s/>į sa­lo­ną. Po­li­ci­nin­kai už­si­ė­mę, jie ten sė­di prie tri­ko­jų ar ste­bi sek­to­ri­nius ma­tuok­lius, nė­ra eis­mo da­ly­vių, po­li­ci­nin­kų, ku­rie ga­lė­tų su­tram­dy­ti juos. Kaip jūs ma­no­te, ar ne­rei­kė­tų dau­giau tei­sių pa­tiems eis­mo da­ly­viams su­teik­ti?<text:s/>Už­tek­tų fik­suo­ti, esant da­bar šiuo­lai­ki­nėms prie­mo­nėms, per­siun­ti, iš kar­to re­gist­ruo­ja ir po­li­ci­nin­kai au­to­mo­bi­lį at­si­ren­ka, su­stab­do ir at­ima<text:s/>tech­ni­nę pa­žy­mą, kol ji­sai per­eis iš nau­jo.<text:s/><text:span text:style-name="T2923">Kaip jūs ma</text:span><text:span text:style-name="T2924">­no</text:span><text:span text:style-name="T2925">­te įtrauk</text:span><text:span text:style-name="T2926">­ti eis</text:span><text:span text:style-name="T2927">­mo da</text:span><text:span text:style-name="T2928">­ly</text:span><text:span text:style-name="T2929">­vius, vi</text:span><text:span text:style-name="T2930">­suo</text:span><text:span text:style-name="T2931">­me</text:span><text:span text:style-name="T2932">­nę<text:s/></text:span>į tą?</text:p>
        <text:p text:style-name="Roman"><text:span text:style-name="T2933">S. GENTVILAS</text:span><text:s/><text:span text:style-name="T2934">(</text:span><text:span text:style-name="T2935">LSF</text:span><text:span text:style-name="T2936">)</text:span>. Svars­ty­ti­na, to nė­ra šian­die­ni­nia­me pro­jek­te, bet pa­gal šian­die­ni­nį re­gu­lia­vi­mą nė­ra ins­ti­tu­ci­jos, ku­ri pa­nai­kin­tų tech­ni­nės ap­žiū­ros lei­di­mą ir lei­di­mą da­ly­vau­ti eis­me, nes įsta­ty­me nė­ra to­kios ga­li­my­bės. Yra ga­li­my­bė tik­tai ne­duo­ti tech­ni­nės ap­žiū­ros me­tu. Jei­gu net­gi gy­ven­to­jas fik­suo­ja dū­min­gą au­to­mo­bi­lį, at­siun­čia ar į Ap­lin­kos ap­sau­gos de­par­ta­men­tą, ar į po­li­ci­ją, nė­ra ga­li­my­bės pa­nai­kin­ti tech­ni­nę ap­žiū­rą au­to­mo­bi­lio, da­ly­vau­jan­čio eis­me. Vien dėl to rei­kė­tų įsta­ty­mo. O kas pra­ne­ša ir ar po to pa­pil­do­mai su­stab­do­ma gat­vė­je, tai čia jau dar­bo or­ga­ni­za­vi­mo tvar­ka.<text:s/></text:p>
        <text:p text:style-name="Roman"><text:span text:style-name="T2937">PIRMININKAS.</text:span><text:s/>Ir pas­ku­ti­nis klau­sia R. Že­mai­tai­tis.</text:p>
        <text:p text:style-name="Roman"><text:span text:style-name="T2938">R. ŽEMAITAITIS</text:span><text:span text:style-name="T2939"><text:s/></text:span><text:span text:style-name="T2940">(</text:span><text:span text:style-name="T2941">MSNG</text:span><text:span text:style-name="T2942">)</text:span><text:span text:style-name="T2943">.<text:s/></text:span>Ačiū, ger­bia­mas po­sė­džio pir­mi­nin­ke. Aš, ko ge­ro, pra­tę­siu ger­bia­mo K. Ma­žei­kos min­tį, ką jis kal­bė­jo. Man te­ko kal­bė­ti su Ute­nos ir Pa­ne­vė­žio pa­rei­gū­nais dėl šio pro­jek­to, tai jie jau šian­dien skam­bi­na pa­vo­jaus var­pais:<text:s/>dar­buo­to­jų trūks­ta, dar­buo­to­jai iš­ei­na dėl daž­nos per­tvar­kos ir pa­na­šiai.<text:s/>Kai pa­klau­siu, kaip jūs ver­ti­na­te ši­tą pa­pil­do­mą funk­ci­ją, tai jie net ne­įsi­vaiz­duo­ja, kas ją ga­lė­tų at­lik­ti, nes da­bar fi­ziš­kai net pro­to­ko­lų ne­spė­ja su­ra­šy­ti. Kaip jūs įsi­vaiz­duo­ja­te, mi­nist­re, skir­da­mas pa­pil­do­mą to­kį už­da­vi­nį ar­ba pa­pil­do­mą to­kią funk­ci­ją ir ne­nu­ma­ty­da­mas, ten, sa­ko­te, 300 tūkst., aš gal­vo­čiau, kad be mi­li­jo­no jūs nie­kaip ne­iš­si­ver­si­te, ir ma­nau, kad mes tik ki­tais me­tais tiks­liai pa­ma­ty­si­me, kiek jums tai kai­na­vo.<text:s/>Kaip jūs įsi­vaiz­duo­ja­te, ko­kį efek­ty­vu­mą jūs pa­siek­si­te to­kiu įsta­ty­mo pro­jek­tu?<text:s/>Ma­no gal­va, jis nu­li­nis yra šian­dien.<text:s/></text:p>
        <text:p text:style-name="Roman"><text:span text:style-name="T2944">S. GENTVILAS</text:span><text:s/><text:span text:style-name="T2945">(</text:span><text:span text:style-name="T2946">LSF</text:span><text:span text:style-name="T2947">)</text:span>. Ji­sai nė­ra nu­li­nis. Vi­sų pir­ma,<text:s/>Ap­lin­kos ap­sau­gos de­par­ta­men­tas jau at­lie­ka kon­tro­lę, bet jie ga­li su­stab­dy­ti au­to­mo­bi­lį tik su po­li­ci­jos pa­gal­ba. Pa­rei­gū­nai da­ly­vau­ja ak­ci­jo­se ir jie jau da­ro ši­tuos veiks­mus, tik­tai jie tu­ri pa­si­telk­ti ir po­li­ci­ją.<text:s/></text:p>
        <text:p text:style-name="Roman">Ant­ras da­ly­kas, ką jie mak­si­ma­liai ga­li pa­da­ry­ti, tai skir­ti bau­dą, bet ne<text:s/>nai­kin­ti<text:s/>tech­ni­nę ap­žiū­rą ir tei­sę da­ly­vau­ti eis­me. Asig­na­vi­mai yra įra­šy­ti – aiš­ki­na­ma­sis raš­tas, Vy­riau­sy­bės pro­jek­tas, tai bus su­pla­nuo­ta. Taip, gal nė­ra čia tiks­lo pa­tik­rin­ti vi­sus 100 %, yra tiks­las pa­tik­rin­ti ker­ti­nius ir pa­vo­jin­gus, tai yra vie­ša­sis in­te­re­sas, kad mū­sų tar­šiau­si au­to­mo­bi­liai ne­va­žiuo­tų gat­vė­se, tie, ku­rie ne­ati­tin­ka stan­dar­tų. Ačiū.<text:s/></text:p>
        <text:p text:style-name="Roman"><text:span text:style-name="T2948">PIRMININKAS.</text:span><text:s/>Dė­ko­ju, mi­nist­re. Mo­ty­vai. A. Vin­kus – už.</text:p>
        <text:p text:style-name="Roman"><text:span text:style-name="T2949">A. VINKUS</text:span><text:span text:style-name="T2950"><text:s/></text:span><text:span text:style-name="T2951">(</text:span><text:span text:style-name="T2952">LVŽSF</text:span><text:span text:style-name="T2953">)</text:span><text:span text:style-name="T2954">.<text:s/></text:span>Ger­bia­mi Sei­mo na­riai, prie pro­jek­to pri­dė­to­je me­džia­go­je kon­sta­tuo­ja­ma, kad ne­tvar­kin­gos trans­por­to prie­mo­nės su­da­ro pu­sę vi­sų eis­me da­ly­vau­jan­čių prie­mo­nių. Tik­riau­siai tai yra pa­grin­das tos pa­dė­ties, kad ke­lių trans­por­to sek­to­rius iš­me­ta dau­giau kaip pu­sę vi­so Lie­tu­vo­je iš­me­ta­mo azo­to ok­si­dų kie­kio. Kaip gy­dy­to­jas ga­liu pa­brėž­ti­nai ak­cen­tuo­ti, ką pa­tvir­ti­no Pa­sau­lio svei­ka­tos or­ga­ni­za­ci­ja, kad oro tar­ša tu­ri kan­ce­ro­ge­ni­nių me­džia­gų, ku­rios su­ke­lia plau­čių, šla­pi­mo pūs­lės ir ki­tų or­ga­nų vė­žį, da­ro nei­gia­mą po­vei­kį šir­dies ir krau­ja­gys­lių li­goms. Tas fak­tas, kad prieš Lie­tu­vą pra­dė­ta Eu­ro­pos Są­jun­gos tei­sės ak­tų pa­žei­di­mo pro­ce­dū­ra, nes<text:s/>Lie­tu­vo­je iš­me­ta­mų ter­ša­lų,<text:s/>tarp jų<text:s/>–<text:s/>ir ma­no mi­nė­tų azo­to ok­si­dų, kie­kis ma­žė­ja lė­tai ir Lie­tu­va ne­pa­sie­kia tarp­tau­ti­niuo­se tei­sės ak­tuo­se nu­sta­ty­to su­ma­ži­ni­mo ly­gio, ro­do, kad tu­ri­me im­tis ne­ati­dė­lio­ti­nų prie­mo­nių. To­dėl sie­kis to­bu­lin­ti tei­si­nį reg­la­men­ta­vi­mą, su­da­ry­ti prie­lai­das iden­ti­fi­kuo­ti kon­kre­čių<text:span text:style-name="T2955"><text:s/>trans</text:span><text:span text:style-name="T2956">­por</text:span><text:span text:style-name="T2957">­to prie</text:span><text:span text:style-name="T2958">­mo</text:span><text:span text:style-name="T2959">­nių<text:s/></text:span>tar­šu­mą, stip­rin­ti tar­šos kon­tro­lę ir au­to­mo­bi­lių tech­ni­nę prie­žiū­rą, ri­bo­ti ne­tvar­kin­gų prie­mo­nių da­ly­va­vi­mą eis­me, ope­ra­ty­viau fik­suo­ti pa­žei­di­mus<text:s/>(ir taip to­liau)<text:s/>pri­si­dės prie iš­kel­to tiks­lo įgy­ven­di­ni­mo. Pa­lai­kau šį pro­jek­tą ir kvie­čiu jus pa­lai­ky­ti.<text:s/></text:p>
        <text:p text:style-name="Roman"><text:span text:style-name="T2960">PIRMININKAS.</text:span><text:s/>K. Ma­žei­ka pa­si­sa­kys prieš.</text:p>
        <text:p text:style-name="Roman"><text:span text:style-name="T2961">K. MAŽEIKA</text:span><text:span text:style-name="T2962"><text:s/></text:span><text:span text:style-name="T2963">(</text:span><text:span text:style-name="T2964">DFVL</text:span><text:span text:style-name="T2965">)</text:span><text:span text:style-name="T2966">.</text:span><text:span text:style-name="T2967"><text:s/></text:span>Ačiū, pir­mi­nin­ke. Iš tie­sų dau­giau­sia abe­jo­nių ke­lia tur­būt tai, kad no­ri­ma su­gau­dy­ti<text:s/>kil­bu­kus,<text:s/>o ban­gi­niai, ku­rie terš, taip ir to­liau sau plau­kios. Ap­lin­kos ap­sau­gos pa­rei­gū­nai, užuot dir­bę, kon­cen­tra­vę­si į ter­šė­jus, spren­dę to­kias kaip „Gri­geo“ pro­ble­mas, ru­do snie­go pro­ble­mą, apie ku­rią čia ir­gi yra vi­so­kių gan­dų, ir ki­tus to­kius di­de­lius tar­šos šal­ti­nius, bus pri­vers­ti va­žiuo­ti į ke­lius, stab­dy­ti au­to­mo­bi­lius. Ga­vę skam­bu­tį, tu­rės va­ži­nė­ti po kai­mus, ieš­ko­ti,<text:s/>kur, ko­kia gat­ve koks au­to­mo­bi­lis va­žia­vo ir kaip dū­mi­no. Aš ma­nau, tai yra tie­siog opiu­mas liau­džiai ir ban­dy­mas nu­kreip­ti dė­me­sį nuo tik­rų­jų pro­ble­mų, ir tie­siog vie­šų­jų ry­šių ak­ci­ja pa­ro­dy­ti, kad mes da­ro­me.</text:p>
        <text:p text:style-name="Roman">Pa­tik­ri­nę<text:s/>ke­lis tūks­tan­čius au­to­mo­bi­lių iš dau­giau nei 1 mln., tik­rai tos oro tar­šos ne­su­ma­žin­si­me. O jei­gu pro­ble­ma yra au­to­mo­bi­lių par­ke ir jei­gu aiš­ki­na­ma­ja­me raš­te ra­šo­ma, kad pu­sė au­to­mo­bi­lių yra tech­niš­kai ne­tvar­kin­gi, tai yra sen­sa­cin­ga in­for­ma­ci­ja.<text:s/>Ją tur­būt rei­kė­tų<text:s/>pa­tik­rin­ti Vy­riau­sy­bės ly­giu. Tą pro­ble­mą tu­rė­tų spręs­ti Su­si­sie­ki­mo mi­nis­te­ri­ja,<text:s/>iš naujo ap­svar­sty­­ti tuos pa­čius<text:s/>„Tuvlitos“<text:s/>rei­ka­la­vi­mus ir kon­tro­li­nius me­cha­niz­mus, kaip jie tik­ri­na auto­mo­bi­lius. Da­bar dub­lia­vi­mas, tai yra su­kur­si­me pre­ce­den­tą kaip tre­čio­sio­se ša­ly­se: yra pen­kios ins­pek­ci­jos, pen­ki pa­rei­gū­nai su skir­tin­gais po­li­ci­jos žen­kli­ni­mais ir funk­ci­jo­mis,<text:s/>jie tie­siog prak­tiš­kai pri­si­du­ria prie at­ly­gi­ni­mo, o pro­ble­mos iš es­mės ne­spren­džia. Tai tik­rai no­rė­tų­si, kad tie men­ki 200 tūkst.<text:s/>eu­rų, ku­riuos čia ža­da mi­nist­ras tai ins­ti­tu­ci­jai už pa­pil­do­mą funk­ci­ją, tik­rai bū­tų nu­kreip­ti jau da­bar dir­ban­tiems žmo­nėms, jų mo­ty­va­ci­jai, kad jie at­lik­tų tas už­duo­tis, ku­rių da­bar tu­ri tik­rai la­bai daug.</text:p>
        <text:p text:style-name="Roman">Tik­rai šiuo klau­si­mu lin­kiu su­si­lai­ky­ti ir kvie­čiu pro­ble­mą spręs­ti aukš­tes­niu, Vy­riau­sy­bės, ly­giu. Ačiū.</text:p>
        <text:p text:style-name="P2968"><text:span text:style-name="T2969">PIRMININKAS.</text:span><text:s/>Mo­ty­vai iš­sa­ky­ti. Ne­tru­kus bal­suo­si­me.</text:p>
        <text:p text:style-name="P2970"/>
        <text:p text:style-name="P2971">12.17 val.</text:p>
        <text:p text:style-name="Roman12"><text:span text:style-name="T2972">Al</text:span><text:span text:style-name="T2973">­ko</text:span><text:span text:style-name="T2974">­ho</text:span><text:span text:style-name="T2975">­lio kon</text:span><text:span text:style-name="T2976">­tro</text:span><text:span text:style-name="T2977">­lės įsta</text:span><text:span text:style-name="T2978">­ty</text:span><text:span text:style-name="T2979">­mo Nr. I-857 2, 16, 18</text:span><text:span text:style-name="T2980">6</text:span><text:span text:style-name="T2981">, 20, 31, 34 ir 40 straips</text:span><text:span text:style-name="T2982">­nių pa</text:span><text:span text:style-name="T2983">­kei</text:span><text:span text:style-name="T2984">­ti</text:span><text:span text:style-name="T2985">­mo</text:span><text:s/>įsta­ty­mo pro­jek­tas<text:s/>Nr. XIVP-2863, Ta­ba­ko, ta­ba­ko ga­mi­nių ir su jais su­si­ju­sių gami­nių<text:s/><text:span text:style-name="T2986">kon</text:span><text:span text:style-name="T2987">­tro</text:span><text:span text:style-name="T2988">­lės įsta</text:span><text:span text:style-name="T2989">­ty</text:span><text:span text:style-name="T2990">­mo Nr. I-1143 11, 19, 25, 26 ir 32 straips</text:span><text:span text:style-name="T2991">­nių pa</text:span><text:span text:style-name="T2992">­kei</text:span><text:span text:style-name="T2993">­ti</text:span><text:span text:style-name="T2994">­mo įsta</text:span><text:span text:style-name="T2995">­ty</text:span><text:span text:style-name="T2996">­mo pro</text:span><text:span text:style-name="T2997">­jek</text:span><text:span text:style-name="T2998">­tas</text:span><text:s/>Nr. XIVP-2864, Re­kla­mos įsta­ty­mo<text:s/>Nr. VIII-1871 12 ir 19 straips­nių pa­kei­ti­mo įsta­ty­mo pro­jek­tas<text:s/>Nr. XIVP-2865 (<text:span text:style-name="T2999">pa</text:span><text:span text:style-name="T3000">­tei</text:span><text:span text:style-name="T3001">­ki</text:span><text:span text:style-name="T3002">­mas</text:span>)</text:p>
        <text:p text:style-name="Roman"/>
        <text:p text:style-name="Roman">Bet dar iki bal­sa­vi­mo yra šiek tiek lai­ko,<text:span text:style-name="T3003"><text:s/>tai pa</text:span><text:span text:style-name="T3004">­kvie</text:span><text:span text:style-name="T3005">­siu į tri</text:span><text:span text:style-name="T3006">­bū</text:span><text:span text:style-name="T3007">­ną vi</text:span><text:span text:style-name="T3008">­ce</text:span><text:span text:style-name="T3009">­mi</text:span><text:span text:style-name="T3010">­nist</text:span><text:span text:style-name="T3011">­rę I. Va</text:span><text:span text:style-name="T3012">­leš</text:span><text:span text:style-name="T3013">­kai</text:span><text:span text:style-name="T3014">­tę</text:span><text:span text:style-name="T3015">.</text:span><text:span text:style-name="T3016"><text:s/></text:span>Ji pri­sta­tys po­pie­ti­nės dar­bo­tvarkės klau­si­mus – Al­ko­ho­lio kon­tro­lės įsta­ty­mo pro­jek­tą<text:s/>Nr. XIVP-2863, Ta­ba­ko, ta­ba­ko ga­mi­nių ir su jais su­si­ju­sių ga­mi­nių kon­tro­lės įsta­ty­mo pro­jek­tą<text:s/>Nr. XIVP-2864 ir Re­kla­mos įsta­ty­mo pa­kei­ti­mo įsta­ty­mo pro­jek­tą<text:s/>Nr. XIVP-2865. Pa­tei­ki­mas. Pra­šau.<text:s/></text:p>
        <text:p text:style-name="Roman"><text:span text:style-name="T3017">I. VALEŠKAITĖ.</text:span><text:s/>La­ba die­na, ger­bia­mi Sei­mo na­riai. Pri­sta­tau jums Vy­riau­sy­bės tei­kia­mus Eko­no­mi­kos ir ino­va­ci­jų mi­nis­te­ri­jos pa­reng­tus Lie­tu­vos Res­pub­li­kos al­ko­ho­lio kon­tro­lės įsta­ty­mo 2, 16, 18<text:span text:style-name="T3018">6</text:span>, 20, 31, 34 ir 40 straips­nių pa­kei­ti­mo įsta­ty­mo pro­jek­tą, Lie­tu­vos Res­pub­li­kos ta­ba­ko, ta­ba­ko ga­mi­nių ir su jais su­si­ju­sių ga­mi­nių kon­tro­lės įsta­ty­mo<text:s/>Nr. I-1143 11, 19, 25, 26 ir 32 straips­nių pa­kei­ti­mo įsta­ty­mo pro­jek­tą ir Lie­tu­vos Res­pub­li­kos re­kla­mos įsta­ty­mo<text:s/>Nr. VIII-1871 12 ir 19 straips­nių pa­kei­ti­mo įsta­ty­mo pro­jek­tą.</text:p>
        <text:p text:style-name="Roman">Tei­kia­mais įsta­ty­mų pro­jek­tais sie­kia­ma su­de­rin­ti kei­čia­mų įsta­ty­mų nuo­sta­tas su Vie­tos sa­vi­val­dos įsta­ty­mo nau­ja re­dak­ci­ja dėl sa­vi­val­dy­bės me­rui ar­ba jo įga­lio­tai<text:s/>sa­vi­val­dy­bės ad­mi­nist­ra­ci­jai pa­ves­tų funk­ci­jų. Al­ko­ho­lio pro­jek­tu taip pat tiks­li­na­ma<text:s/>są­vo­kos „ma­si­nis ren­gi­nys“ ati­ti­ktis Su­si­rin­ki­mų įsta­ty­mo nuo­sta­toms.<text:s/>Ta­ba­ko pro­jek­tu tiks­li­na­ma<text:s/>nuo­sta­tos, su­si­ju­sios su sa­vi­val­dy­bės spren­di­mo<text:s/>dėl drau­di­mo rū­ky­ti dau­gia­bu­čiuo­se įgy­ven­di­ni­mu,<text:s/>atitiktis<text:s/>Ci­vi­li­nio ko­dek­so nuo­sta­toms dėl ben­dro­jo nau­do­ji­mo ob­jek­tų<text:s/>ad­mi­nist­ra­vi­mo.</text:p>
        <text:p text:style-name="Roman">Įsta­ty­mų pro­jek­tais siū­lo­ma nu­sta­ty­ti, kad pa­gal ga­lio­jan­tį<text:s/>Vie­tos sa­vi­val­dos įsta­ty­mą me­rui nu­sta­ty­tas funk­ci­jas, su­si­ju­sias su li­cen­ci­jų<text:s/>vers­tis maž­me­ni­ne pre­ky­ba al­ko­ho­li­niais gė­ri­mais, li­cen­ci­jų<text:s/>vers­tis maž­me­ni­ne pre­ky­ba ta­ba­ko ga­mi­niais, su ta­ba­ko ga­mi­niais su­si­ju­siais ga­mi­niais, įskai­tant maž­me­ni­nę pre­ky­bą ta­ba­ko ga­mi­niais iš au­to­mo­bi­li­nių par­duo­tu­vių,<text:s/>iš­da­vi­mu<text:s/>ir kon­tro­le, lei­di­mų iš­ori­nei re­kla­mai iš­da­vi­mu bei kon­tro­le, su­si­ju­sia<text:s/>su Re­kla­mos įsta­ty­mų nuo­sta­tų pa­žei­di­mais, vyk­dy­tų ne tik sa­vi­val­dy­bės me­ras, bet ir jo įga­lio­ta sa­vi­val­dy­bės ad­mi­nist­ra­ci­ja.<text:s/></text:p>
        <text:p text:style-name="Roman">At­si­žvelg­da­mi į tai, kad dėl di­de­lio dar­bo krū­vio ga­li su­trik­ti įsta­ty­mų pro­jek­tuo­se nu­ro­dy­tų spren­di­mų, su­si­ju­sių su li­cen­ci­jų vers­tis maž­me­ni­ne pre­ky­ba al­ko­ho­li­niais gė­ri­mais, li­cen­ci­jų vers­tis maž­me­ni­ne pre­ky­ba ta­ba­ko ga­mi­niais, su ta­ba­ko ga­mi­niais su­si­ju­siais ga­mi­niais, pri­ėmi­mas, pra­šo­me Lie­tu­vos Res­pub­li­kos Sei­mo įsta­ty­mų<text:s/>pro­jek­tus svars­ty­ti sku­bos tvar­ka. Pro­jek­tų<text:s/>įsi­ga­lio­ji­mą siū­lo­me nu­ma­ty­ti rug­pjū­čio 1 die­ną, o įgy­ven­di­na­mie­ji tei­sės ak­tų pro­jek­tai bus pa­reng­ti iki lie­pos 31 die­nos. Į Sei­mo kan­ce­lia­ri­jos Tei­sės de­par­ta­men­to pa­teik­tas pa­sta­bas bus at­si­žvelg­ta de­ri­ni­mo me­tu.<text:s/>Da­bar pra­šy­čiau pri­tar­ti įsta­ty­mų pro­jek­tams po pa­tei­ki­mo.<text:s/></text:p>
        <text:p text:style-name="Roman"><text:span text:style-name="T3019">PIRMININKAS.</text:span><text:s/>Jū­sų no­ri pa­klaus­ti ke­le­tas Sei­mo na­rių. Pir­mo­ji – L. Na­gie­nė.<text:s/></text:p>
        <text:p text:style-name="Roman"><text:span text:style-name="T3020">L. NAGIENĖ</text:span><text:span text:style-name="T3021"><text:s/></text:span><text:span text:style-name="T3022">(</text:span><text:span text:style-name="T3023">DFVL</text:span><text:span text:style-name="T3024">)</text:span><text:span text:style-name="T3025">.<text:s/></text:span>Ačiū, ger­bia­mas pir­mi­nin­ke. Ger­bia­ma vi­ce­mi­nist­re, man klau­si­mas ky­la dėl Re­kla­mos įsta­ty­mo pa­tai­sų, kon­kre­čiai,<text:s/>iš­brau­kia­te lei­di­mų<text:s/>iš­da­vi­mo ins­ti­tu­ci­ją, ku­ri pa­tvir­ti­na ti­pi­nio dy­džio tu­ri­nio iš­orės re­kla­mą ir taip to­liau. Ko­dėl ši­tą punk­tą jūs brau­kia­te lauk? Bu­vo kon­tro­lė, kaž­kas iš­duo­da lei­di­mus, ži­no, ko­kio dy­džio, nu­sta­to, o da­bar pa­gal jū­sų pa­teik­tą pro­jek­tą yra iš­brau­kia­ma tai iš vi­so įsta­ty­mo. Ačiū.<text:s/></text:p>
        <text:p text:style-name="Roman"><text:span text:style-name="T3026">I. VALEŠKAITĖ.</text:span><text:s/>Pa­gal mū­sų pa­kei­ti­mus, čia es­mi­nis pa­kei­ti­mas, ku­ris pa­da­ro­mas, tai yra tie­siog pa­kei­čia­ma, su­da­ro­ma ga­li­my­bė ne tik me­rams, bet ir sa­vi­val­dy­bių ad­mi­nist­ra­ci­jos di­rek­to­riams pa­si­ra­šy­ti, iš­duo­ti lei­di­mus, pa­keis­ti juos ir ki­tus do­ku­men­tus. Čia tu­ri­nys pats iš es­mės ne­si­kei­čia. (<text:span text:style-name="T3027">Bal</text:span><text:span text:style-name="T3028">­sas sa</text:span><text:span text:style-name="T3029">­lė</text:span><text:span text:style-name="T3030">­je: „Kei</text:span><text:span text:style-name="T3031">­čia</text:span><text:span text:style-name="T3032">­si, kei</text:span><text:span text:style-name="T3033">­čia</text:span><text:span text:style-name="T3034">­si!“</text:span>) Pa­gal tei­kia­mą pro­jek­tą pa­grin­di­nis klau­si­mas yra tai, koks sub­jek­tas iš­duo­da lei­di­mą. Ir da­bar gau­na­me tik­rai la­bai daug su­si­ju­sių<text:s/><text:span text:style-name="T3035">ins</text:span><text:span text:style-name="T3036">­ti</text:span><text:span text:style-name="T3037">­tu</text:span><text:span text:style-name="T3038">­ci</text:span><text:span text:style-name="T3039">­jų, bū</text:span><text:span text:style-name="T3040">­tent sa</text:span><text:span text:style-name="T3041">­vi</text:span><text:span text:style-name="T3042">­val</text:span><text:span text:style-name="T3043">­dy</text:span><text:span text:style-name="T3044">­bių, pa</text:span><text:span text:style-name="T3045">­klau</text:span><text:span text:style-name="T3046">­si</text:span><text:span text:style-name="T3047">­mų, nes lei</text:span><text:span text:style-name="T3048">­di</text:span><text:span text:style-name="T3049">­mų<text:s/></text:span><text:span text:style-name="T3050">skaičiu</text:span><text:span text:style-name="T3051">s per mė</text:span><text:span text:style-name="T3052">­ne</text:span><text:span text:style-name="T3053">­sį yra la</text:span><text:span text:style-name="T3054">­bai di</text:span><text:span text:style-name="T3055">­de</text:span><text:span text:style-name="T3056">­lis –</text:span><text:s/>sie­kia apie 400 lei­di­mų di­džio­sio­se sa­vi­val­dy­bė­se.</text:p>
        <text:p text:style-name="Roman"><text:span text:style-name="T3057">PIRMININKAS.</text:span><text:s/>Klau­sia K. Ma­žei­ka.</text:p>
        <text:p text:style-name="Roman"><text:span text:style-name="T3058">K. MAŽEIKA</text:span><text:s/><text:span text:style-name="T3059">(</text:span><text:span text:style-name="T3060">DFVL</text:span><text:span text:style-name="T3061">)</text:span>.<text:s/>Ačiū, pir­mi­nin­ke. Aš no­rė­jau, ger­bia­ma vi­ce­mi­nist­re, pa­klaus­ti. Aš čia prieš jus, prie­ky­je, jei­gu no­ri­te ma­ne ma­ty­ti. No­riu pa­klaus­ti dėl rū­ky­mo bal­ko­nuo­se. Jūs čia siū­lo­te tą pa­tai­sy­mą. Da­bar to tur­būt prie­žas­tis, ar tai reiš­kia, kad jei­gu ne­bus pa­žy­mė­ta ta laip­ti­nė žen­klu, kad ne­rū­ko­ma pa­gal Vy­riau­sy­bės nu­sta­ty­tą tvar­ką, ar tai reiš­kia, kad ten rū­kan­tys as­me­nys bus ne­nu­baus­ti? Dėl ko čia ki­lo tas pa­tiks­li­ni­mas?</text:p>
        <text:p text:style-name="Roman"><text:span text:style-name="T3062">I. VALEŠKAITĖ.</text:span><text:s/>Ne, ne. Čia vėl­gi pa­tiks­li­ni­mas yra dėl to, kas at­sa­kin­gas yra už tvar­ką. Ir iš es­mės CK jau da­bar nu­ma­to, kad už in­for­ma­ci­jos žen­klų įren­gi­mą tu­rė­tų bū­ti at­sa­kin­ga ben­dri­ja, jung­ti­nės veik­los, tar­ki­me, įga­lio­tas as­muo, ar­ba pa­si­rink­tas ad­mi­nist­ra­to­rius,<text:s/>kad tie­siog ne­bū­tų dvi­gu­bos prie­vo­lės, kad bū­tų tas, kas ar­čiau­siai sub­jek­to, at­sa­kin­gas už tvar­ką ir prie­žiū­rą. Žen­klai lie­ka.</text:p>
        <text:p text:style-name="Roman"><text:span text:style-name="T3063">PIRMININKAS.</text:span><text:s/>Klau­sia A. Skar­džius.<text:s/></text:p>
        <text:p text:style-name="Roman"><text:span text:style-name="T3064">A. SKARDŽIUS</text:span><text:span text:style-name="T3065"><text:s/></text:span><text:span text:style-name="T3066">(</text:span><text:span text:style-name="T3067">MSNG</text:span><text:span text:style-name="T3068">)</text:span><text:span text:style-name="T3069">.<text:s/></text:span>Ger­bia­ma vi­ce­mi­nist­re, me­rai tur­būt ne vie­ną de­šimt­me­tį sie­kė val­džios, no­rė­jo tu­rė­ti val­džią vien tik sa­vo ran­ko­se. Da­bar, kai ją ga­vo, kra­to­si at­sa­ko­my­bės. Kaip čia su­de­rin­ti? Jūs tei­gia­te, kad rei­kia me­ro at­sa­ko­my­bę per­mes­ti ad­mi­nist­ra­ci­jos di­rek­to­riui,<text:s/>vi­siems. Ne­va me­rams per daug dar­bo, per daug rei­kia pa­ra­šų, ten li­cen­ci­jų per daug. Kam nors nu­me­ta­me…<text:s/>Aš tai ne­su­pran­tu ši­to. Kaip da­bar: mes vėl grįž­ta­me į tą nau­ją re­a­ly­bę, į tą se­ną­ją re­a­ly­bę, ku­ri bu­vo, ar ne?<text:s/></text:p>
        <text:p text:style-name="Roman"><text:span text:style-name="T3070">I. VALEŠKAITĖ.</text:span><text:s/>Tai me­rai ir to­liau ga­lės pa­si­ra­ši­nė­ti, bet tie me­rai, ku­rie ma­to, kad jų dar­bo lai­kas ga­lė­tų bū­ti efek­ty­viau pa­nau­do­tas ki­tiems klau­si­mams spręs­ti, ga­lės per­leis­ti tai sa­vi­val­dy­bės ad­mi­nist­ra­ci­jos di­rek­to­riui. Ta­da yra pa­va­duo­to­jai. Iš es­mės dar­bo krū­vio pa­skirs­ty­mo klau­si­mas.</text:p>
        <text:p text:style-name="Roman"><text:span text:style-name="T3071">PIRMININKAS.</text:span><text:s/>Klau­sia V. Ąžuo­las.<text:s/></text:p>
        <text:p text:style-name="Roman"><text:span text:style-name="T3072">V. ĄŽUOLAS</text:span><text:s/><text:span text:style-name="T3073">(</text:span><text:span text:style-name="T3074">LVŽSF</text:span><text:span text:style-name="T3075">)</text:span>. Ger­bia­ma vi­ce­mi­nist­re, jūs kal­ba­te, kaip bus iš­duo­da­mi tie lei­di­mai, kas ga­lės juos<text:s/>iš­duo­ti. O ar šis įsta­ty­mas spręs pro­ble­mą, kas ga­lės juos<text:s/>pa­nai­kin­ti? Nes bū­na to­kių si­tu­a­ci­jų,<text:s/>sa­ky­ki­me, įvai­rių pa­žei­di­mų, ki­tų da­ly­kų. Kaip šio­je si­tu­a­ci­jo­je dėl lei­di­mų<text:s/>pa­nai­ki­ni­mo?</text:p>
        <text:p text:style-name="Roman"><text:span text:style-name="T3076">I. VALEŠKAITĖ.</text:span><text:s/>Čia ly­giai to­kia pa­ti tvar­ka ga­lio­ja tiek iš­duo­dan­tiems, tiek nai­ki­nan­tiems. Tuos spren­di­mus iki šiol pri­im­da­vo, ši­tuo tar­pi­niu me­tu pri­im­da­vo me­rai, o da­bar ga­lės pri­im­ti sa­vi­val­dy­bių<text:s/>ad­mi­nist­ra­ci­jos. Pa­nai­ki­ni­mo to­kia pat tvar­ka kaip ir pri­ta­ri­mo.</text:p>
        <text:p text:style-name="Roman"><text:span text:style-name="T3077">PIRMININKAS.</text:span><text:s/>Klau­sia A. Sy­sas.</text:p>
        <text:p text:style-name="Roman"><text:span text:style-name="T3078">A. SYSAS</text:span><text:span text:style-name="T3079"><text:s/></text:span><text:span text:style-name="T3080">(</text:span><text:span text:style-name="T3081">LSDPF</text:span><text:span text:style-name="T3082">)</text:span><text:span text:style-name="T3083">.</text:span><text:span text:style-name="T3084"><text:s/></text:span>Ačiū, pir­mi­nin­ke. Ger­bia­ma vi­ce­mi­nist­re, ka­dan­gi me­rų<text:s/>rin­ki­mų tvar­ką mes pa­kei­tė­me prieš be­veik 2 mė­ne­sius, kas truk­dė at­ei­ti anks­čiau su vi­sais įsta­ty­mais, ku­rie bū­ti­ni pa­si­kei­tus me­rų ga­lioms ir funk­ci­joms?</text:p>
        <text:p text:style-name="Roman"><text:span text:style-name="T3085">I. VALEŠKAITĖ.</text:span><text:s/>Nie­kas ne­truk­dė. At­ėjo­me iš kar­to, kai bu­vo ta pro­ble­ma už­fik­suo­ta ir pa­ste­bė­ta.<text:s/></text:p>
        <text:p text:style-name="Roman"><text:span text:style-name="T3086">PIRMININKAS.</text:span><text:s/>Ačiū, trum­pas at­sa­ky­mas. Da­bar – mo­ty­vai. Nie­kas ne­už­si­ra­šė. Ap­si­sprę­si­me iš kar­to bal­suo­da­mi dėl šio pro­jek­to, da­bar bal­sa­vi­mų in­ter­va­las. Ačiū, vi­ce­mi­nist­re, jūs ga­li­te sės­ti. Bal­suo­ja­me, ar pri­tar­ti šiam pa­teik­tam tri­jų pro­jek­tų pa­ke­tui.<text:s/></text:p>
        <text:p text:style-name="Roman">Bal­sa­vo 96: už – 75, prieš nė­ra, su­si­lai­kė 21. Po pa­tei­ki­mo pri­tar­ta.</text:p>
        <text:p text:style-name="Roman">Nors da­bar dar­bo­tvarkėje pa­siū­ly­tas pa­grin­di­niu ko­mi­te­tu Eko­no­mi­kos ko­mi­te­tas, aš vis dėl­to gal­vo­ju ir kreip­čiau­si į po­ną R. Juš­ką. Gal vis dėl­to jū­sų ko­mi­te­tas bū­tų tin­ka­mes­nis<text:s/><text:span text:style-name="T3087">dėl tų pro</text:span><text:span text:style-name="T3088">­jek</text:span><text:span text:style-name="T3089">­tų? Čia kal</text:span><text:span text:style-name="T3090">­ba</text:span><text:span text:style-name="T3091">­ma apie me</text:span><text:span text:style-name="T3092">­ro,<text:s/></text:span>ad­mi­nist­ra­ci­jos di­rek­to­riaus funk­ci­jas. Gal­būt K. Star­ke­vi­čius ne­su­pyks, kad… Taip, jis ro­do, kad bū­tent taip. (<text:span text:style-name="T3093">Bal</text:span><text:span text:style-name="T3094">­sas sa</text:span><text:span text:style-name="T3095">­lė</text:span><text:span text:style-name="T3096">­je</text:span>) Pa­ro­dy­ki­te jūs, taip ar taip, ir ma­ty­si­me. Ge­rai. Su­ta­ria­me, kad Vals­ty­bės val­dy­mo ir sa­vi­val­dy­bių ko­mi­te­tui to­kius įvai­rių sri­čių pro­jek­tus mes ski­ria­me. Pri­ima­me ben­dru su­ta­ri­mu.<text:s/></text:p>
        <text:p text:style-name="Roman">Ir Vy­riau­sy­bė pra­šo sku­bos. Aš tei­kiu bal­suo­ti, ar pri­ta­ria­me sku­bai, nes yra ofi­cia­lus Vy­riau­sy­bės pra­šy­mas.</text:p>
        <text:p text:style-name="Roman">Už – 60, prieš – 10, su­si­lai­kė 34. Pri­tar­ta sku­bai. Tuo­met fik­suo­ja­me ben­dru su­ta­ri­mu, kad svars­ty­mas bus šio­je se­si­jo­je.<text:s/></text:p>
        <text:p text:style-name="Roman"/>
        <text:p text:style-name="Laikas">12.26 val.</text:p>
        <text:p text:style-name="Roman12">Ne­dar­bo so­cia­li­nio drau­di­mo įsta­ty­mo<text:s/>Nr. IX-1904 6, 8 ir 12 straips­nių pa­kei­ti­mo įsta­ty­mo pro­jek­tas<text:s/>Nr. XIVP-2689(2) (<text:span text:style-name="T3097">pri</text:span><text:span text:style-name="T3098">­ėmi</text:span><text:span text:style-name="T3099">­mo tę</text:span><text:span text:style-name="T3100">­si</text:span><text:span text:style-name="T3101">­nys</text:span>)</text:p>
        <text:p text:style-name="Roman"/>
        <text:p text:style-name="Roman">To­liau. Grįž­ta­me prie pro­jek­tų, dėl<text:s/>kurių dar ne­bal­sa­vo­me ar­ba<text:s/>kuriuos<text:s/>pra­lei­do­me. Nedar­bo<text:s/>so­cia­linio drau­di­mo įsta­ty­mo 6, 8 ir 12 straips­nių pa­kei­ti­mo įsta­ty­mo pro­jek­tas<text:s/>Nr. XIVP-2689(2). Pri­ėmi­mas.</text:p>
        <text:p text:style-name="Roman">Už­si­re­gist­ra­vo 67. Pri­im­ti nė­ra rei­kia­mo skai­čiaus, nors ir vi­si bal­sa­vo už.</text:p>
        <text:p text:style-name="Roman"/>
        <text:p text:style-name="Laikas">12.28 val.</text:p>
        <text:p text:style-name="Roman12">Svei­ka­tos sis­te­mos įsta­ty­mo<text:s/>Nr. I-552 2, 9, 10, 12, 26, 32, 38<text:span text:style-name="T3102">1</text:span>, 41, 46, 49, 62, 63, 64, 65, 68 ir 69 straips­nių pa­kei­ti­mo įsta­ty­mo pro­jek­tas<text:s/>Nr. XIVP-2808, Slau­gos prak­ti­kos ir aku­še­ri­jos prak­ti­kos įsta­ty­mo<text:s/>Nr. IX-413 11, 11<text:span text:style-name="T3103">1</text:span><text:s/>ir 12 straips­nių pa­kei­ti­mo įsta­ty­mo pro­jek­tas<text:s/>Nr. XIVP-2809, Li­gos ir mo­ti­nys­tės so­cia­li­nio drau­di­mo įsta­ty­mo<text:s/>Nr. IX-110 5 straips­nio pa­kei­ti­mo įsta­ty­mo pro­jek­tas<text:s/>Nr. XIVP-2810, Svei­ka­tos drau­di­mo įsta­ty­mo<text:s/>Nr. I-1343 5 ir 43 straips­nių pa­kei­ti­mo įsta­ty­mo pro­jek­tas<text:s/>Nr. XIVP-2811 (<text:span text:style-name="T3104">pa</text:span><text:span text:style-name="T3105">­tei</text:span><text:span text:style-name="T3106">­ki</text:span><text:span text:style-name="T3107">­mo tę</text:span><text:span text:style-name="T3108">si</text:span><text:span text:style-name="T3109">­nys</text:span>)</text:p>
        <text:p text:style-name="Roman"/>
        <text:p text:style-name="Roman">Da­bar ry­ti­nės dar­bo­tvarkės 1-13.1, 1-13.2, 1-13.3, 1-13.4 klau­si­mai – įsta­ty­mų pro­jek­tai<text:s/>Nr. XIVP-2808,<text:s/>Nr. XIVP-2809,<text:s/>Nr. XIVP-2810,<text:s/>Nr. XIVP-2811. Svei­ka­tos sis­te­mos įsta­ty­mo pro­jek­tas, Slau­gos prak­ti­kos ir aku­še­ri­jos prak­ti­kos įsta­ty­mo pro­jek­tas ir taip to­liau. Pa­tei­ki­mo tę­si­nys. Čia bu­vo bal­suo­ja­ma, ar pri­ta­ria­me po pa­tei­ki­mo.</text:p>
        <text:p text:style-name="Roman">Bal­sa­vo 104: už – 78, prieš – 2, su­si­lai­kė 24. Po pa­tei­ki­mo pri­tar­ta.</text:p>
        <text:p text:style-name="Roman">Ga­li­me ben­dru su­ta­ri­mu fik­suo­ti, kad Svei­ka­tos rei­ka­lų ko­mi­te­tas pa­grin­di­nis? Nie­kas ne­pri­eš­ta­rau­ja. Svars­ty­si­me ru­dens se­si­jo­je. Pri­ima­me ben­dru su­ta­ri­mu.<text:s/></text:p>
        <text:p text:style-name="Roman"/>
        <text:p text:style-name="Laikas">12.29 val.</text:p>
        <text:p text:style-name="Roman12">Ap­lin­kos ap­sau­gos įsta­ty­mo<text:s/>Nr. I-2223 72, 73, 90 ir 91 straips­nių pa­kei­ti­mo įstatymo pro­jek­tas<text:s/>Nr. XIVP-2857, Ad­mi­nist­ra­ci­nių nu­si­žen­gi­mų ko­dek­so 247 straips­nio pakei­ti­mo įsta­ty­mo pro­jek­tas<text:s/>Nr. XIVP-2858 (<text:span text:style-name="T3110">pa</text:span><text:span text:style-name="T3111">­tei</text:span><text:span text:style-name="T3112">­ki</text:span><text:span text:style-name="T3113">­mo tę</text:span><text:span text:style-name="T3114">­si</text:span><text:span text:style-name="T3115">­nys</text:span>)</text:p>
        <text:p text:style-name="Roman"/>
        <text:p text:style-name="Roman">Da­bar žiū­ri­me į po­pie­ti­nę dar­bo­tvarkę, nes ke­le­tą pro­jek­tų spė­jo­me da­bar pa­svars­ty­ti. Pir­miau­sia dvie­jų pro­jek­tų pa­ke­tas. Dar­bo­tvarkės 2-2.1, 2-2.2 klau­si­mai – įsta­ty­mų pro­jek­tai<text:s/>Nr. XIVP-2857,<text:s/>Nr. XIVP-2858. Ap­lin­kos ap­sau­gos įsta­ty­mo ir Ad­mi­nist­ra­ci­nių nu­si­žen­gi­mų ko­dek­so pa­tai­sų pro­jek­tai. Bal­suo­ja­me, ar pri­ta­ria­me po pa­tei­ki­mo.</text:p>
        <text:p text:style-name="Roman">Bal­sa­vo 115: už – 81, prieš – 1, su­si­lai­kė 33. Po pa­tei­ki­mo šiems pro­jek­tams pri­tar­ta. Dėl Ap­lin­kos ap­sau­gos įsta­ty­mo pa­tai­sų pro­jek­to siū­lo­mas pa­grin­di­niu ko­mi­te­tu Ap­lin­kos ap­sau­gos ko­mi­te­tas. Pri­ima­me ben­dru su­ta­ri­mu? Nie­kas ne­pri­eš­ta­rau­ja. O dėl Ad­mi­nist­ra­ci­nių nu­si­žen­gi­mų ko­dek­so pa­tai­sų pro­jek­to, su­pran­ta­ma, – Tei­sės ir tei­sėt­var­kos ko­mi­te­tas. Ir, ti­kiuo­si, ben­dru su­ta­ri­mu fik­suo­ja­me, kad svars­ty­si­me ru­dens se­si­jo­je. Pri­tar­ta.</text:p>
        <text:p text:style-name="Roman"/>
        <text:p text:style-name="P3116">12.30 val.</text:p>
        <text:p text:style-name="P3117">Sau­gaus eis­mo au­to­mo­bi­lių ke­liais įsta­ty­mo<text:s/>Nr. VIII-2043 2, 10 ir 25 straips­nių pakei­ti­mo įsta­ty­mo pro­jek­tas<text:s/>Nr. XIVP-2866, Ap­lin­kos ap­sau­gos vals­ty­bi­nės kon­tro­lės įsta­ty­mo<text:s/>Nr. IX-1005 6<text:span text:style-name="T3118">1</text:span><text:s/>ir 12 straips­nių pa­kei­ti­mo įsta­ty­mo pro­jek­tas<text:s/>Nr. XIVP-2867 (<text:span text:style-name="T3119">pa</text:span><text:span text:style-name="T3120">­tei</text:span><text:span text:style-name="T3121">­ki</text:span><text:span text:style-name="T3122">­mo tę</text:span><text:span text:style-name="T3123">­si</text:span><text:span text:style-name="T3124">­nys</text:span>)</text:p>
        <text:p text:style-name="P3125"/>
        <text:p text:style-name="P3126">To­liau yra ki­tas dvie­jų pro­jek­tų pa­ke­tas – Sau­gaus eis­mo au­to­mo­bi­lių ke­liais įsta­ty­mo pa­kei­ti­mo įsta­ty­mo pro­jek­tas<text:s/>Nr. XIVP-2866 ir Ap­lin­kos ap­sau­gos vals­ty­bi­nės kon­tro­lės<text:s/><text:span text:style-name="T3127">įsta</text:span><text:span text:style-name="T3128">­ty</text:span><text:span text:style-name="T3129">­mo pa</text:span><text:span text:style-name="T3130">­tai</text:span><text:span text:style-name="T3131">­sų pro</text:span><text:span text:style-name="T3132">­jek</text:span><text:span text:style-name="T3133">­tas Nr. XIVP-2867. Pa</text:span><text:span text:style-name="T3134">­tei</text:span><text:span text:style-name="T3135">­ki</text:span><text:span text:style-name="T3136">­mas. Bal</text:span><text:span text:style-name="T3137">­suo</text:span><text:span text:style-name="T3138">­ja</text:span><text:span text:style-name="T3139">­me, ar pri</text:span><text:span text:style-name="T3140">­ta</text:span><text:span text:style-name="T3141">­ria</text:span><text:span text:style-name="T3142">­me po pa</text:span><text:span text:style-name="T3143">­tei</text:span><text:span text:style-name="T3144">­ki</text:span><text:span text:style-name="T3145">­mo.</text:span><text:s/></text:p>
        <text:p text:style-name="Roman">Už – 58, prieš – 6, su­si­lai­kė 49. Var­gais ne­ga­lais pri­tar­ta po pa­tei­ki­mo.<text:s/></text:p>
        <text:p text:style-name="Roman">Da­bar pa­grin­di­nis yra Tei­sės ir tei­sėt­var­kos ko­mi­te­tas dėl pir­mo­jo – Sau­gaus eis­mo<text:s/>įstatymo<text:s/>pro­jek­to, dėl Ap­lin­kos ap­sau­gos vals­ty­bi­nės kon­tro­lės įsta­ty­mo pa­tai­sų pro­jek­to pa­grin­di­nis<text:span text:style-name="T3146"><text:s/>yra Ap</text:span><text:span text:style-name="T3147">­lin</text:span><text:span text:style-name="T3148">­kos ap</text:span><text:span text:style-name="T3149">­sau</text:span><text:span text:style-name="T3150">­gos ko</text:span><text:span text:style-name="T3151">­mi</text:span><text:span text:style-name="T3152">­te</text:span><text:span text:style-name="T3153">­tas</text:span><text:span text:style-name="T3154">.</text:span><text:span text:style-name="T3155"><text:s/>Svars</text:span><text:span text:style-name="T3156">­ty</text:span><text:span text:style-name="T3157">­mas ru</text:span><text:span text:style-name="T3158">­dens se</text:span><text:span text:style-name="T3159">­si</text:span><text:span text:style-name="T3160">­</text:span><text:span text:style-name="T3161">jo</text:span><text:span text:style-name="T3162">­je. Pri</text:span><text:span text:style-name="T3163">­ima</text:span><text:span text:style-name="T3164">­me ben</text:span><text:span text:style-name="T3165">­dru su</text:span><text:span text:style-name="T3166">­ta</text:span><text:span text:style-name="T3167">ri</text:span><text:span text:style-name="T3168">­mu.<text:s/></text:span></text:p>
        <text:p text:style-name="Roman"/>
        <text:p text:style-name="Laikas">12.32 val.</text:p>
        <text:p text:style-name="Roman12">Sei­mo nu­ta­ri­mo „Dėl Lie­tu­vos Res­pub­li­kos Sei­mo 2020 m.<text:s/>lap­kri­čio 19 d.<text:s/>nu­ta­ri­mo<text:s/><text:span text:style-name="T3169">Nr. XIV-17 „Dėl Lie</text:span><text:span text:style-name="T3170">­tu</text:span><text:span text:style-name="T3171">­vos Res</text:span><text:span text:style-name="T3172">­pub</text:span><text:span text:style-name="T3173">­li</text:span><text:span text:style-name="T3174">­kos Sei</text:span><text:span text:style-name="T3175">­mo ko</text:span><text:span text:style-name="T3176">­mi</text:span><text:span text:style-name="T3177">­te</text:span><text:span text:style-name="T3178">­tų su</text:span><text:span text:style-name="T3179">­dė</text:span><text:span text:style-name="T3180">­ties pa</text:span><text:span text:style-name="T3181">­tvir</text:span><text:span text:style-name="T3182">­ti</text:span><text:span text:style-name="T3183">­ni</text:span><text:span text:style-name="T3184">­mo“ pa</text:span><text:span text:style-name="T3185">­kei</text:span><text:span text:style-name="T3186">­ti</text:span><text:span text:style-name="T3187">­mo“</text:span><text:s/>pro­jek­tas<text:s/>Nr. XIVP-2878, Sei­mo nu­ta­ri­mo „Dėl Lie­tu­vos Res­pub­li­kos Sei­mo 2020 m.<text:s/>lap­kri­čio 17 d.<text:s/>nu­ta­ri­mo<text:s/>Nr. XIV-12 „Dėl Lie­tu­vos Res­pub­li­kos Sei­mo ko­mi­te­tų na­rių<text:s/>skai­čiaus“ pa­kei­ti­mo“ pro­jek­tas Nr. XIVP-2880, Sei­mo nu­ta­ri­mo „Dėl Lie­tu­vos Respubli­kos<text:s/>Sei­mo 2020 m.<text:s/>gruo­džio 10 d.<text:s/>nu­ta­ri­mo<text:s/>Nr. XIV-69 „Dėl Lie­tu­vos Respubli­kos Sei­mo ko­mi­te­tų na­rių pa­va­duo­to­jų pa­tvir­ti­ni­mo“ pa­kei­ti­mo“ pro­jek­tas<text:s/>Nr. XIVP-2879<text:s/>(<text:span text:style-name="T3188">svars</text:span><text:span text:style-name="T3189">­ty</text:span><text:span text:style-name="T3190">­mas</text:span>)</text:p>
        <text:p text:style-name="Roman"/>
        <text:p text:style-name="Roman">Esa­me su­tau­pę lai­ko, tai ga­li­me re­zer­vi­nius pro­jek­tus pa­im­ti. Pir­miau­sia pro­jek­tas<text:s/>Nr. XIVP-2878 dėl ko­mi­te­tų su­dė­ties pa­tvir­ti­ni­mo pa­kei­ti­mo. Svars­ty­mą ga­li­me pa­da­ry­ti ben­drą ir dėl re­zer­vi­nio 2 klau­si­mo,<text:s/>ir dėl re­zer­vi­nio 3 klau­si­mo, nes jie su­si­ję. Re­zer­vi­nis 2 klau­si­mas yra dėl ko­mi­te­tų na­rių skai­čiaus ir<text:s/>re­zer­vi­nis 3 klau­si­mas – dėl ko­mi­te­tų na­rių pa­va­duo­to­jų, tai yra dėl J. Šiugž­di­nie­nės per­kė­li­mo iš Vals­ty­bės val­dy­mo ir sa­vi­val­dy­bių<text:s/>ko­mi­te­to į Švie­ti­mo ir moks­lo ko­mi­te­tą. Da­ly­vau­ti dis­ku­si­jo­je nie­kas ne­už­si­ra­šė dėl šių pro­jek­tų. Bal­suo­si­me, ar pri­ta­ria­me po svars­ty­mo dėl vi­sų tri­jų kaip pa­ke­to.</text:p>
        <text:p text:style-name="Roman">Bal­sa­vo 108: už – 103, prieš nė­ra, su­si­la­ikė 5. Po svars­ty­mo šiems trims pro­jek­tams pritar­ta.<text:s/></text:p>
        <text:p text:style-name="P3191"/>
        <text:p text:style-name="Laikas">12.33 val.</text:p>
        <text:p text:style-name="Roman12">Sei­mo nu­ta­ri­mo „Dėl Lie­tu­vos Res­pub­li­kos Sei­mo 2020 m.<text:s/>lap­kri­čio 19 d.<text:s/>nu­ta­ri­mo<text:s/><text:span text:style-name="T3192">Nr. XIV-17 „Dėl Lie</text:span><text:span text:style-name="T3193">­tu</text:span><text:span text:style-name="T3194">­vos Res</text:span><text:span text:style-name="T3195">­pub</text:span><text:span text:style-name="T3196">­li</text:span><text:span text:style-name="T3197">­kos Sei</text:span><text:span text:style-name="T3198">­mo ko</text:span><text:span text:style-name="T3199">­mi</text:span><text:span text:style-name="T3200">­te</text:span><text:span text:style-name="T3201">­tų su</text:span><text:span text:style-name="T3202">­dė</text:span><text:span text:style-name="T3203">­ties pa</text:span><text:span text:style-name="T3204">­tvir</text:span><text:span text:style-name="T3205">­ti</text:span><text:span text:style-name="T3206">­ni</text:span><text:span text:style-name="T3207">­mo“ pa</text:span><text:span text:style-name="T3208">­kei</text:span><text:span text:style-name="T3209">­ti</text:span><text:span text:style-name="T3210">­mo“</text:span><text:s/>pro­jek­tas<text:s/>Nr. XIVP-2878<text:s/>(<text:span text:style-name="T3211">pri</text:span><text:span text:style-name="T3212">­ėmi</text:span><text:span text:style-name="T3213">­mas</text:span>)</text:p>
        <text:p text:style-name="Roman"/>
        <text:p text:style-name="Roman">Da­bar pri­ėmi­mas kiek­vie­no pro­jek­to pa­ei­liui. Pir­miau­siai pro­jek­tas<text:s/>Nr. XIVP-2878 dėl ko­mi­te­tų su­dė­ties pa­tvir­ti­ni­mo pa­kei­ti­mo. Nie­kas ne­už­si­ra­šė dėl mo­ty­vų. Dėl at­ski­rų straips­nių ne­bal­suo­ja­me. Bal­suo­ja­me dėl vi­so pro­jek­to.<text:s/></text:p>
        <text:p text:style-name="Roman"/>
        <text:p text:style-name="Priemimas">Šio nu­ta­ri­mo pri­ėmi­mas</text:p>
        <text:p text:style-name="Roman"/>
        <text:p text:style-name="Roman">Bal­sa­vo 110: už – 105, prieš nė­ra, su­si­lai­kė 5. Nu­ta­ri­mas pri­im­tas. (<text:span text:style-name="T3214">Gon</text:span><text:span text:style-name="T3215">­gas</text:span>)<text:s/></text:p>
        <text:p text:style-name="Roman"/>
        <text:p text:style-name="Laikas">12.33 val.</text:p>
        <text:p text:style-name="Roman12">Sei­mo nu­ta­ri­mo „Dėl Lie­tu­vos Res­pub­li­kos Sei­mo 2020 m.<text:s/>lap­kri­čio 17 d.<text:s/>nu­ta­ri­mo<text:s/>Nr. XIV-12 „Dėl Lie­tu­vos Res­pub­li­kos Sei­mo ko­mi­te­tų na­rių skai­čiaus“ pa­kei­ti­mo“ projek­tas<text:s/>Nr. XIVP-2880<text:s/>(<text:span text:style-name="T3216">pri</text:span><text:span text:style-name="T3217">­ėmi</text:span><text:span text:style-name="T3218">­mas</text:span>)</text:p>
        <text:p text:style-name="Roman"/>
        <text:p text:style-name="P3219">To­liau re­zer­vi­nis 2 klau­si­mas – Sei­mo nu­ta­ri­mo pro­jek­tas dėl ko­mi­te­tų na­rių skai­čiaus pa­kei­ti­mo. Vėl­gi dėl at­ski­rų straips­nių ne­bal­suo­ja­me. Bal­suo­ja­me dėl vi­so pro­jek­to, ar pri­ima­me.</text:p>
        <text:p text:style-name="Roman"/>
        <text:p text:style-name="Priemimas">Šio nu­ta­ri­mo pri­ėmi­mas</text:p>
        <text:p text:style-name="Roman"/>
        <text:p text:style-name="Roman">Bal­sa­vo 100: už – 94, prieš nė­ra, su­si­lai­kė 6. Nu­ta­ri­mas pri­im­tas. (<text:span text:style-name="T3220">Gon</text:span><text:span text:style-name="T3221">­gas</text:span>)<text:s/></text:p>
        <text:p text:style-name="Roman"/>
        <text:p text:style-name="Laikas">12.34 val.</text:p>
        <text:p text:style-name="Roman12">Sei­mo nu­ta­ri­mo „Dėl Lie­tu­vos Res­pub­li­kos Sei­mo 2020 m.<text:s/>gruo­džio 10 d.<text:s/>nu­ta­ri­mo<text:s/>Nr. XIV-69 „Dėl Lie­tu­vos Res­pub­li­kos Sei­mo ko­mi­te­tų na­rių pa­va­duo­to­jų pa­tvir­ti­ni­mo“ pa­kei­ti­mo“ pro­jek­tas<text:s/>Nr. XIVP-2879 (<text:span text:style-name="T3222">pri</text:span><text:span text:style-name="T3223">­ėmi</text:span><text:span text:style-name="T3224">­mas</text:span>)</text:p>
        <text:p text:style-name="Roman"/>
        <text:p text:style-name="Roman">Ir tre­čia­sis šio pa­ke­to nu­ta­ri­mo pro­jek­tas – dėl ko­mi­te­tų na­rių pa­va­duo­to­jų pa­tvir­ti­ni­mo. Bal­suo­ja­me iš kar­to dėl vi­so pro­jek­to.</text:p>
        <text:p text:style-name="Roman"/>
        <text:p text:style-name="Priemimas">Šio nu­ta­ri­mo pri­ėmi­mas</text:p>
        <text:p text:style-name="Roman"/>
        <text:p text:style-name="Roman">Bal­sa­vo 112: už – 110, prieš nė­ra, su­si­lai­kė 2. Nu­ta­ri­mas pri­im­tas. (<text:span text:style-name="T3225">Gon</text:span><text:span text:style-name="T3226">­gas</text:span>)<text:s/></text:p>
        <text:p text:style-name="Roman">Da­bar mes tu­ri­me dvi iš­ei­tis. Yra li­kę trys pro­jek­tai. Ga­li­me svars­ty­ti ir baig­ti šios die­nos dar­bą ry­ti­nia­me po­sė­dy­je. (<text:span text:style-name="T3227">Šur</text:span><text:span text:style-name="T3228">­mu</text:span><text:span text:style-name="T3229">­lys sa</text:span><text:span text:style-name="T3230">­lė</text:span><text:span text:style-name="T3231">­je</text:span>) Aš dėl vi­sa ko at­si­klau­siu, kas už to­kį pa­siū­ly­mą.<text:s/>Bal­suo­ki­me. Kon­tro­li­nis bal­sa­vi­mas, kad pas­kui ne­bū­tų ko­kių nors at­vy­ku­sių į va­ka­ri­nį po­sė­dį ir pro­tes­tuo­jan­čių. Kas už tai, kad da­bar bai­gia­me die­nos dar­bo­tvarkę?</text:p>
        <text:p text:style-name="Roman">Ga­na vie­nin­gas bal­sa­vi­mas: už – 104, prieš – 5, su­si­lai­kė 2.<text:s/></text:p>
        <text:p text:style-name="Roman"/>
        <text:p text:style-name="Laikas">12.35 val.</text:p>
        <text:p text:style-name="Roman12">Vie­tos sa­vi­val­dos įsta­ty­mo<text:s/>Nr. I-533 27 straips­nio pa­kei­ti­mo įsta­ty­mo pro­jek­tas<text:s/>Nr. XIVP-2609, Že­mės įsta­ty­mo<text:s/>Nr. I-446 23, 32 ir 40 straips­nių pa­kei­ti­mo įsta­ty­mo pro­jek­tas<text:s/>Nr. XIVP-2610, Te­ri­to­ri­jų pla­na­vi­mo įsta­ty­mo<text:s/>Nr. I-1120 6, 18, 20, 24 ir 27 straips­nių pa­kei­ti­mo įsta­ty­mo pro­jek­tas<text:s/>Nr. XIVP-2611 (<text:span text:style-name="T3232">pa</text:span><text:span text:style-name="T3233">­tei</text:span><text:span text:style-name="T3234">­ki</text:span><text:span text:style-name="T3235">­mas</text:span>)</text:p>
        <text:p text:style-name="Roman"/>
        <text:p text:style-name="Roman">Tuo­met ei­lės tvar­ka svars­ty­si­me dar li­ku­sius klau­si­mus. Vie­tos sa­vi­val­dos įsta­ty­mo 27<text:s/>strai­ps­nio pa­kei­ti­mo įsta­ty­mo pro­jek­tas ir du ly­di­mie­ji. Pra­ne­šė­ja – A. Ged­vi­lie­nė. A. Ged­vi­lie­nė ar S. Gent­vi­las? A. Ged­vi­lie­nė, pra­šom. Pa­tei­ki­mas.<text:s/></text:p>
        <text:p text:style-name="Roman"><text:span text:style-name="T3236">A. GEDVILIENĖ</text:span><text:span text:style-name="T3237"><text:s/></text:span><text:span text:style-name="T3238">(</text:span><text:span text:style-name="T3239">TS-LKDF</text:span><text:span text:style-name="T3240">)</text:span><text:span text:style-name="T3241">. Svei</text:span><text:span text:style-name="T3242">­ki, ger</text:span><text:span text:style-name="T3243">­bia</text:span><text:span text:style-name="T3244">­mi ko</text:span><text:span text:style-name="T3245">­le</text:span><text:span text:style-name="T3246">­gos. Dė</text:span><text:span text:style-name="T3247">­ko</text:span><text:span text:style-name="T3248">­ju už su</text:span><text:span text:style-name="T3249">­teik</text:span><text:span text:style-name="T3250">­tą žo</text:span><text:span text:style-name="T3251">­dį. Aš la</text:span><text:span text:style-name="T3252">­bai trum</text:span><text:span text:style-name="T3253">­pai pri</text:span><text:span text:style-name="T3254">­sta</text:span><text:span text:style-name="T3255">­ty</text:span><text:span text:style-name="T3256">­siu es</text:span><text:span text:style-name="T3257">­mę. Tur</text:span><text:span text:style-name="T3258">­būt vi</text:span><text:span text:style-name="T3259">­si su</text:span><text:span text:style-name="T3260">­pran</text:span><text:span text:style-name="T3261">­ta, ma</text:span><text:span text:style-name="T3262">­no nuo</text:span><text:span text:style-name="T3263">­mo</text:span><text:span text:style-name="T3264">­ne, yra įvy</text:span><text:span text:style-name="T3265">­ku</text:span><text:span text:style-name="T3266">­si klai</text:span><text:span text:style-name="T3267">­da – kuo</text:span><text:span text:style-name="T3268">­met bu</text:span><text:span text:style-name="T3269">­vo pri</text:span><text:span text:style-name="T3270">­im</text:span><text:span text:style-name="T3271">­tas Sa</text:span><text:span text:style-name="T3272">­vi</text:span><text:span text:style-name="T3273">­val</text:span><text:span text:style-name="T3274">­dos įsta</text:span><text:span text:style-name="T3275">­ty</text:span><text:span text:style-name="T3276">­mas ir nau</text:span><text:span text:style-name="T3277">­jas re</text:span><text:span text:style-name="T3278">­gu</text:span><text:span text:style-name="T3279">­lia</text:span><text:span text:style-name="T3280">­vi</text:span><text:span text:style-name="T3281">­mas, me</text:span><text:span text:style-name="T3282">­ras ne</text:span><text:span text:style-name="T3283">­te</text:span><text:span text:style-name="T3284">­ko ga</text:span><text:span text:style-name="T3285">­li</text:span><text:span text:style-name="T3286">­my</text:span><text:span text:style-name="T3287">­bės ki</text:span><text:span text:style-name="T3288">­tiems įga</text:span><text:span text:style-name="T3289">­lio</text:span><text:span text:style-name="T3290">­tiems as</text:span><text:span text:style-name="T3291">­me</text:span><text:span text:style-name="T3292">­nims de</text:span><text:span text:style-name="T3293">­le</text:span><text:span text:style-name="T3294">­guo</text:span><text:span text:style-name="T3295">­ti funk</text:span><text:span text:style-name="T3296">­ci</text:span><text:span text:style-name="T3297">­ją pa</text:span><text:span text:style-name="T3298">­si</text:span><text:span text:style-name="T3299">­ra</text:span><text:span text:style-name="T3300">­šy</text:span><text:span text:style-name="T3301">­ti te</text:span><text:span text:style-name="T3302">­ri</text:span><text:span text:style-name="T3303">­to</text:span><text:span text:style-name="T3304">­ri</text:span><text:span text:style-name="T3305">­jų pla</text:span><text:span text:style-name="T3306">­na</text:span><text:span text:style-name="T3307">­vi</text:span><text:span text:style-name="T3308">­mo do</text:span><text:span text:style-name="T3309">­ku</text:span><text:span text:style-name="T3310">­men</text:span><text:span text:style-name="T3311">­tus ir že</text:span><text:span text:style-name="T3312">­mė</text:span><text:span text:style-name="T3313">­tvarkos do</text:span><text:span text:style-name="T3314">­ku</text:span><text:span text:style-name="T3315">­men</text:span><text:span text:style-name="T3316">­tus. Tai yra di</text:span><text:span text:style-name="T3317">­de</text:span><text:span text:style-name="T3318">­lė at</text:span><text:span text:style-name="T3319">­sa</text:span><text:span text:style-name="T3320">­ko</text:span><text:span text:style-name="T3321">­my</text:span><text:span text:style-name="T3322">­bė, tai yra su</text:span><text:span text:style-name="T3323">­si</text:span><text:span text:style-name="T3324">­ję su dar</text:span><text:span text:style-name="T3325">­niu mies</text:span><text:span text:style-name="T3326">­to vys</text:span><text:span text:style-name="T3327">­ty</text:span><text:span text:style-name="T3328">­mu, su di</text:span><text:span text:style-name="T3329">­de</text:span><text:span text:style-name="T3330">­le plėt</text:span><text:span text:style-name="T3331">­ra, ypač di</text:span><text:span text:style-name="T3332">­džiuo</text:span><text:span text:style-name="T3333">­siuo</text:span><text:span text:style-name="T3334">­se mies</text:span><text:span text:style-name="T3335">­tuo</text:span><text:span text:style-name="T3336">­se. Ma</text:span><text:span text:style-name="T3337">­no gal</text:span><text:span text:style-name="T3338">­va, me</text:span><text:span text:style-name="T3339">­ras tik</text:span><text:span text:style-name="T3340">­rai nė</text:span><text:span text:style-name="T3341">­ra rink</text:span><text:span text:style-name="T3342">­tas tam, kad ne</text:span><text:span text:style-name="T3343">­įsi</text:span><text:span text:style-name="T3344">­gi</text:span><text:span text:style-name="T3345">­li</text:span><text:span text:style-name="T3346">­nęs dė</text:span><text:span text:style-name="T3347">­tų pa</text:span><text:span text:style-name="T3348">­ra</text:span><text:span text:style-name="T3349">­šus ant do</text:span><text:span text:style-name="T3350">­ku</text:span><text:span text:style-name="T3351">­men</text:span><text:span text:style-name="T3352">­tų, į ku</text:span><text:span text:style-name="T3353">­riuos ne</text:span><text:span text:style-name="T3354">­įma</text:span><text:span text:style-name="T3355">­no</text:span><text:span text:style-name="T3356">­ma įsi</text:span><text:span text:style-name="T3357">­gi</text:span><text:span text:style-name="T3358">­lin</text:span><text:span text:style-name="T3359">­ti per duo</text:span><text:span text:style-name="T3360">­tus ter</text:span><text:span text:style-name="T3361">­mi</text:span><text:span text:style-name="T3362">­nus, per duo</text:span><text:span text:style-name="T3363">­tą lai</text:span><text:span text:style-name="T3364">­ką. To</text:span><text:span text:style-name="T3365">­dėl, ma</text:span><text:span text:style-name="T3366">­no gal</text:span><text:span text:style-name="T3367">­va, bū</text:span><text:span text:style-name="T3368">­tų pras</text:span><text:span text:style-name="T3369">­min</text:span><text:span text:style-name="T3370">­ga įsta</text:span><text:span text:style-name="T3371">­ty</text:span><text:span text:style-name="T3372">­me grą</text:span><text:span text:style-name="T3373">­žin</text:span><text:span text:style-name="T3374">­ti ga</text:span><text:span text:style-name="T3375">­li</text:span><text:span text:style-name="T3376">­my</text:span><text:span text:style-name="T3377">­bę me</text:span><text:span text:style-name="T3378">­rui de</text:span><text:span text:style-name="T3379">­le</text:span><text:span text:style-name="T3380">­guo</text:span><text:span text:style-name="T3381">­ti šią funk</text:span><text:span text:style-name="T3382">­ci</text:span><text:span text:style-name="T3383">­ją. Mes su S. Gent</text:span><text:span text:style-name="T3384">­vi</text:span><text:span text:style-name="T3385">­lu pa</text:span><text:span text:style-name="T3386">­ra</text:span><text:span text:style-name="T3387">­šė</text:span><text:span text:style-name="T3388">­me pa</text:span><text:span text:style-name="T3389">­gal se</text:span><text:span text:style-name="T3390">­ną tvar</text:span><text:span text:style-name="T3391">­ką, kad įga</text:span><text:span text:style-name="T3392">­lio</text:span><text:span text:style-name="T3393">­ji</text:span><text:span text:style-name="T3394">­mai ga</text:span><text:span text:style-name="T3395">­lė</text:span><text:span text:style-name="T3396">­tų bū</text:span><text:span text:style-name="T3397">­ti su</text:span><text:span text:style-name="T3398">­teik</text:span><text:span text:style-name="T3399">­ti ad</text:span><text:span text:style-name="T3400">­mi</text:span><text:span text:style-name="T3401">­nist</text:span><text:span text:style-name="T3402">­ra</text:span><text:span text:style-name="T3403">­ci</text:span><text:span text:style-name="T3404">­jos di</text:span><text:span text:style-name="T3405">­rek</text:span><text:span text:style-name="T3406">­to</text:span><text:span text:style-name="T3407">­riui, bet tik</text:span><text:span text:style-name="T3408">­rai ne</text:span><text:span text:style-name="T3409">­ma</text:span><text:span text:style-name="T3410">­ty</text:span><text:span text:style-name="T3411">­čiau pro</text:span><text:span text:style-name="T3412">­ble</text:span><text:span text:style-name="T3413">­mos, jei</text:span><text:span text:style-name="T3414">­gu pa</text:span><text:span text:style-name="T3415">­grin</text:span><text:span text:style-name="T3416">­di</text:span><text:span text:style-name="T3417">­nis ko</text:span><text:span text:style-name="T3418">­mi</text:span><text:span text:style-name="T3419">­te</text:span><text:span text:style-name="T3420">­tas, Vals</text:span><text:span text:style-name="T3421">­ty</text:span><text:span text:style-name="T3422">­bės val</text:span><text:span text:style-name="T3423">­dy</text:span><text:span text:style-name="T3424">­mo ir sa</text:span><text:span text:style-name="T3425">­vi</text:span><text:span text:style-name="T3426">­val</text:span><text:span text:style-name="T3427">­dy</text:span><text:span text:style-name="T3428">­bių ko</text:span><text:span text:style-name="T3429">­mi</text:span><text:span text:style-name="T3430">­te</text:span><text:span text:style-name="T3431">­tas, ši</text:span><text:span text:style-name="T3432">­tą funk</text:span><text:span text:style-name="T3433">­ci</text:span><text:span text:style-name="T3434">­ją per</text:span><text:span text:style-name="T3435">­duo</text:span><text:span text:style-name="T3436">­tų</text:span><text:span text:style-name="T3437">…</text:span><text:span text:style-name="T3438"><text:s/>su</text:span><text:span text:style-name="T3439">­teik</text:span><text:span text:style-name="T3440">­tų ga</text:span><text:span text:style-name="T3441">­li</text:span><text:span text:style-name="T3442">­my</text:span><text:span text:style-name="T3443">­bę me</text:span><text:span text:style-name="T3444">­rui per</text:span><text:span text:style-name="T3445">­duo</text:span><text:span text:style-name="T3446">­ti vi</text:span><text:span text:style-name="T3447">­ce</text:span><text:span text:style-name="T3448">­me</text:span><text:span text:style-name="T3449">­rui, tai yra ki</text:span><text:span text:style-name="T3450">­tam po</text:span><text:span text:style-name="T3451">­li</text:span><text:span text:style-name="T3452">­ti</text:span><text:span text:style-name="T3453">­nio pa</text:span><text:span text:style-name="T3454">­si</text:span><text:span text:style-name="T3455">­ti</text:span><text:span text:style-name="T3456">­kė</text:span><text:span text:style-name="T3457">­ji</text:span><text:span text:style-name="T3458">­mo pa</text:span><text:span text:style-name="T3459">­rei</text:span><text:span text:style-name="T3460">­gū</text:span><text:span text:style-name="T3461">­nai, ku</text:span><text:span text:style-name="T3462">­ris at</text:span><text:span text:style-name="T3463">­sa</text:span><text:span text:style-name="T3464">­kin</text:span><text:span text:style-name="T3465">­gas už mies</text:span><text:span text:style-name="T3466">­to plėt</text:span><text:span text:style-name="T3467">­rą ir in</text:span><text:span text:style-name="T3468">­fra</text:span><text:span text:style-name="T3469">­struk</text:span><text:span text:style-name="T3470">­tū</text:span><text:span text:style-name="T3471">­rą. To</text:span><text:span text:style-name="T3472">­kiu bū</text:span><text:span text:style-name="T3473">­du bū</text:span><text:span text:style-name="T3474">­tų už</text:span><text:span text:style-name="T3475">­tik</text:span><text:span text:style-name="T3476">­rin</text:span><text:span text:style-name="T3477">­ta, kad žmo</text:span><text:span text:style-name="T3478">­gus, ku</text:span><text:span text:style-name="T3479">­ris de</text:span><text:span text:style-name="T3480">­da pa</text:span><text:span text:style-name="T3481">­ra</text:span><text:span text:style-name="T3482">­šą ant te</text:span><text:span text:style-name="T3483">­ri</text:span><text:span text:style-name="T3484">­to</text:span><text:span text:style-name="T3485">­ri</text:span><text:span text:style-name="T3486">­jų pla</text:span><text:span text:style-name="T3487">­na</text:span><text:span text:style-name="T3488">­vi</text:span><text:span text:style-name="T3489">­mo do</text:span><text:span text:style-name="T3490">­ku</text:span><text:span text:style-name="T3491">­men</text:span><text:span text:style-name="T3492">­to ir že</text:span><text:span text:style-name="T3493">­mė</text:span><text:span text:style-name="T3494">­tvarkos pla</text:span><text:span text:style-name="T3495">­no, yra tik</text:span><text:span text:style-name="T3496">­rai įsi</text:span><text:span text:style-name="T3497">­gi</text:span><text:span text:style-name="T3498">­li</text:span><text:span text:style-name="T3499">­nęs ir tik</text:span><text:span text:style-name="T3500">­rai pri</text:span><text:span text:style-name="T3501">­si</text:span><text:span text:style-name="T3502">­i</text:span><text:span text:style-name="T3503">­ma at</text:span><text:span text:style-name="T3504">­sa</text:span><text:span text:style-name="T3505">­ko</text:span><text:span text:style-name="T3506">­my</text:span><text:span text:style-name="T3507">­bę už sa</text:span><text:span text:style-name="T3508">­vo pa</text:span><text:span text:style-name="T3509">­ra</text:span><text:span text:style-name="T3510">­šą ir tą tu</text:span><text:span text:style-name="T3511">­ri</text:span><text:span text:style-name="T3512">­nį, ant ku</text:span><text:span text:style-name="T3513">­rio ji</text:span><text:span text:style-name="T3514">­sai de</text:span><text:span text:style-name="T3515">­da pa</text:span><text:span text:style-name="T3516">­ra</text:span><text:span text:style-name="T3517">­šą. Toks trum</text:span><text:span text:style-name="T3518">­pas pri</text:span><text:span text:style-name="T3519">­sta</text:span><text:span text:style-name="T3520">­ty</text:span><text:span text:style-name="T3521">­mas.</text:span></text:p>
        <text:p text:style-name="Roman"><text:span text:style-name="T3522">PIRMININKAS.</text:span><text:span text:style-name="T3523"><text:s/>Ne</text:span><text:span text:style-name="T3524">­pai</text:span><text:span text:style-name="T3525">­sant trum</text:span><text:span text:style-name="T3526">­po pri</text:span><text:span text:style-name="T3527">­sta</text:span><text:span text:style-name="T3528">­ty</text:span><text:span text:style-name="T3529">­mo, klau</text:span><text:span text:style-name="T3530">­sian</text:span><text:span text:style-name="T3531">­čių daug. L. Na</text:span><text:span text:style-name="T3532">­gie</text:span><text:span text:style-name="T3533">­nė pir</text:span><text:span text:style-name="T3534">­mo</text:span><text:span text:style-name="T3535">­ji.</text:span></text:p>
        <text:p text:style-name="Roman"><text:span text:style-name="T3536">L. NAGIENĖ</text:span><text:span text:style-name="T3537"><text:s/></text:span><text:span text:style-name="T3538">(</text:span><text:span text:style-name="T3539">DFVL</text:span><text:span text:style-name="T3540">)</text:span><text:span text:style-name="T3541">.<text:s/></text:span><text:span text:style-name="T3542">Ačiū, ger</text:span><text:span text:style-name="T3543">­bia</text:span><text:span text:style-name="T3544">­mas po</text:span><text:span text:style-name="T3545">­sė</text:span><text:span text:style-name="T3546">­džio pir</text:span><text:span text:style-name="T3547">­mi</text:span><text:span text:style-name="T3548">­nin</text:span><text:span text:style-name="T3549">­ke. Iš tik</text:span><text:span text:style-name="T3550">­rų</text:span><text:span text:style-name="T3551">­jų toks jaus</text:span><text:span text:style-name="T3552">­mas, kad jau me</text:span><text:span text:style-name="T3553">­rai vi</text:span><text:span text:style-name="T3554">­sas sa</text:span><text:span text:style-name="T3555">­vo funk</text:span><text:span text:style-name="T3556">­ci</text:span><text:span text:style-name="T3557">­jas bai</text:span><text:span text:style-name="T3558">­gia de</text:span><text:span text:style-name="T3559">­le</text:span><text:span text:style-name="T3560">­guo</text:span><text:span text:style-name="T3561">­ti pa</text:span><text:span text:style-name="T3562">­gal mū</text:span><text:span text:style-name="T3563">­sų pa</text:span><text:span text:style-name="T3564">­kei</text:span><text:span text:style-name="T3565">­ti</text:span><text:span text:style-name="T3566">­mus, o at</text:span><text:span text:style-name="T3567">­sa</text:span><text:span text:style-name="T3568">­ko</text:span><text:span text:style-name="T3569">­my</text:span><text:span text:style-name="T3570">­bė kam teks? Tam, ku</text:span><text:span text:style-name="T3571">­ris pa</text:span><text:span text:style-name="T3572">­dės pa</text:span><text:span text:style-name="T3573">­ra</text:span><text:span text:style-name="T3574">­šą. Čia yra la</text:span><text:span text:style-name="T3575">­bai svar</text:span><text:span text:style-name="T3576">­būs do</text:span><text:span text:style-name="T3577">­ku</text:span><text:span text:style-name="T3578">­men</text:span><text:span text:style-name="T3579">­tai. Ar ne</text:span><text:span text:style-name="T3580">­ma</text:span><text:span text:style-name="T3581">­no</text:span><text:span text:style-name="T3582">­te, kad tik</text:span><text:span text:style-name="T3583">­rai ši</text:span><text:span text:style-name="T3584">­tą funk</text:span><text:span text:style-name="T3585">­ci</text:span><text:span text:style-name="T3586">­ją rei</text:span><text:span text:style-name="T3587">­kė</text:span><text:span text:style-name="T3588">­tų de</text:span><text:span text:style-name="T3589">­le</text:span><text:span text:style-name="T3590">­guo</text:span><text:span text:style-name="T3591">­ti ki</text:span><text:span text:style-name="T3592">­tam? Ma</text:span><text:span text:style-name="T3593">­no gi</text:span><text:span text:style-name="T3594">­liu įsi</text:span><text:span text:style-name="T3595">­ti</text:span><text:span text:style-name="T3596">­ki</text:span><text:span text:style-name="T3597">­ni</text:span><text:span text:style-name="T3598">­mu, vie</text:span><text:span text:style-name="T3599">­naip ar ki</text:span><text:span text:style-name="T3600">­taip</text:span><text:span text:style-name="T3601">,</text:span><text:span text:style-name="T3602"><text:s/>tai yra mies</text:span><text:span text:style-name="T3603">­to plėt</text:span><text:span text:style-name="T3604">­ros do</text:span><text:span text:style-name="T3605">­ku</text:span><text:span text:style-name="T3606">­men</text:span><text:span text:style-name="T3607">­tai – pla</text:span><text:span text:style-name="T3608">­nai, spe</text:span><text:span text:style-name="T3609">­cia</text:span><text:span text:style-name="T3610">­lie</text:span><text:span text:style-name="T3611">­ji pla</text:span><text:span text:style-name="T3612">­nai. Ži</text:span><text:span text:style-name="T3613">­no</text:span><text:span text:style-name="T3614">­me, ko</text:span><text:span text:style-name="T3615">­kie ei</text:span><text:span text:style-name="T3616">­na da</text:span><text:span text:style-name="T3617">­bar ener</text:span><text:span text:style-name="T3618">­ge</text:span><text:span text:style-name="T3619">­ti</text:span><text:span text:style-name="T3620">­nio pro</text:span><text:span text:style-name="T3621">­ver</text:span><text:span text:style-name="T3622">­žio pa</text:span><text:span text:style-name="T3623">­ke</text:span><text:span text:style-name="T3624">­tai, vi</text:span><text:span text:style-name="T3625">­si ki</text:span><text:span text:style-name="T3626">­ti do</text:span><text:span text:style-name="T3627">­ku</text:span><text:span text:style-name="T3628">­men</text:span><text:span text:style-name="T3629">­tai. Po to me</text:span><text:span text:style-name="T3630">­ras ne</text:span><text:span text:style-name="T3631">­ži</text:span><text:span text:style-name="T3632">­no ir pa</text:span><text:span text:style-name="T3633">­skam</text:span><text:span text:style-name="T3634">­bi</text:span><text:span text:style-name="T3635">­nus pa</text:span><text:span text:style-name="T3636">­klau</text:span><text:span text:style-name="T3637">­sus, ar ži</text:span><text:span text:style-name="T3638">­no</text:span><text:span text:style-name="T3639">­te, kad toks</text:span><text:span text:style-name="T3640">…</text:span><text:span text:style-name="T3641"><text:s/>Ma</text:span><text:span text:style-name="T3642">­čiau kaž</text:span><text:span text:style-name="T3643">­ko</text:span><text:span text:style-name="T3644">­kį raš</text:span><text:span text:style-name="T3645">­tą. Su</text:span><text:span text:style-name="T3646">­pran</text:span><text:span text:style-name="T3647">­ta</text:span><text:span text:style-name="T3648">­te? Aš ma</text:span><text:span text:style-name="T3649">­ny</text:span><text:span text:style-name="T3650">­čiau, ar tik</text:span><text:span text:style-name="T3651">­rai mes ne per drą</text:span><text:span text:style-name="T3652">­siai žen</text:span><text:span text:style-name="T3653">­gia</text:span><text:span text:style-name="T3654">­me šiuo klau</text:span><text:span text:style-name="T3655">­si</text:span><text:span text:style-name="T3656">­mu?<text:s/></text:span></text:p>
        <text:p text:style-name="Roman"><text:span text:style-name="T3657">A. GEDVILIENĖ</text:span><text:span text:style-name="T3658"><text:s/></text:span><text:span text:style-name="T3659">(</text:span><text:span text:style-name="T3660">TS-LKDF</text:span><text:span text:style-name="T3661">)</text:span><text:span text:style-name="T3662">. Žiū</text:span><text:span text:style-name="T3663">­rė</text:span><text:span text:style-name="T3664">­ki</text:span><text:span text:style-name="T3665">­te, aš įsi</text:span><text:span text:style-name="T3666">­vaiz</text:span><text:span text:style-name="T3667">­duo</text:span><text:span text:style-name="T3668">­ju, kad me</text:span><text:span text:style-name="T3669">­ras, mies</text:span><text:span text:style-name="T3670">­to ar ra</text:span><text:span text:style-name="T3671">­jo</text:span><text:span text:style-name="T3672">­no šei</text:span><text:span text:style-name="T3673">­mi</text:span><text:span text:style-name="T3674">­nin</text:span><text:span text:style-name="T3675">­kas, tik</text:span><text:span text:style-name="T3676">­rai ži</text:span><text:span text:style-name="T3677">­no apie plėt</text:span><text:span text:style-name="T3678">­rą, tik</text:span><text:span text:style-name="T3679">­rai ži</text:span><text:span text:style-name="T3680">­no apie di</text:span><text:span text:style-name="T3681">­džiau</text:span><text:span text:style-name="T3682">­sius pro</text:span><text:span text:style-name="T3683">­jek</text:span><text:span text:style-name="T3684">­tus, bet įsi</text:span><text:span text:style-name="T3685">­gi</text:span><text:span text:style-name="T3686">­lin</text:span><text:span text:style-name="T3687">­ti į juos, pa</text:span><text:span text:style-name="T3688">­si</text:span><text:span text:style-name="T3689">­žiū</text:span><text:span text:style-name="T3690">­rė</text:span><text:span text:style-name="T3691">­ti, ar vi</text:span><text:span text:style-name="T3692">­sos pro</text:span><text:span text:style-name="T3693">­ce</text:span><text:span text:style-name="T3694">­dū</text:span><text:span text:style-name="T3695">­ros yra pa</text:span><text:span text:style-name="T3696">­da</text:span><text:span text:style-name="T3697">­ry</text:span><text:span text:style-name="T3698">­tos, ar vi</text:span><text:span text:style-name="T3699">­si su</text:span><text:span text:style-name="T3700">­ti</text:span><text:span text:style-name="T3701">­ki</text:span><text:span text:style-name="T3702">­mai gau</text:span><text:span text:style-name="T3703">­ti iš gre</text:span><text:span text:style-name="T3704">­tu</text:span><text:span text:style-name="T3705">­ti</text:span><text:span text:style-name="T3706">­nių skly</text:span><text:span text:style-name="T3707">­pų, ar vis</text:span><text:span text:style-name="T3708">­kas vis</text:span><text:span text:style-name="T3709">­kas yra pa</text:span><text:span text:style-name="T3710">­da</text:span><text:span text:style-name="T3711">­ry</text:span><text:span text:style-name="T3712">­ta pa</text:span><text:span text:style-name="T3713">­gal pro</text:span><text:span text:style-name="T3714">­ce</text:span><text:span text:style-name="T3715">­dū</text:span><text:span text:style-name="T3716">­ras, tik</text:span><text:span text:style-name="T3717">­rai nė</text:span><text:span text:style-name="T3718">­ra įma</text:span><text:span text:style-name="T3719">­no</text:span><text:span text:style-name="T3720">­ma per trum</text:span><text:span text:style-name="T3721">­pą lai</text:span><text:span text:style-name="T3722">­ko tar</text:span><text:span text:style-name="T3723">­pą, ži</text:span><text:span text:style-name="T3724">­nant, kiek me</text:span><text:span text:style-name="T3725">­rai at</text:span><text:span text:style-name="T3726">­lie</text:span><text:span text:style-name="T3727">­ka ki</text:span><text:span text:style-name="T3728">­tų funk</text:span><text:span text:style-name="T3729">­ci</text:span><text:span text:style-name="T3730">­jų. Mes tur</text:span><text:span text:style-name="T3731">­būt vals</text:span><text:span text:style-name="T3732">­ty</text:span><text:span text:style-name="T3733">­bės at</text:span><text:span text:style-name="T3734">­žvil</text:span><text:span text:style-name="T3735">­giu tu</text:span><text:span text:style-name="T3736">­ri</text:span><text:span text:style-name="T3737">­me vi</text:span><text:span text:style-name="T3738">­sų pir</text:span><text:span text:style-name="T3739">­ma žiū</text:span><text:span text:style-name="T3740">­rė</text:span><text:span text:style-name="T3741">­ti į ko</text:span><text:span text:style-name="T3742">­ky</text:span><text:span text:style-name="T3743">­bę. Ar mums rei</text:span><text:span text:style-name="T3744">­kia for</text:span><text:span text:style-name="T3745">­ma</text:span><text:span text:style-name="T3746">­laus me</text:span><text:span text:style-name="T3747">­ro pa</text:span><text:span text:style-name="T3748">­ra</text:span><text:span text:style-name="T3749">­šo, ar rei</text:span><text:span text:style-name="T3750">­kia tik</text:span><text:span text:style-name="T3751">­tai žmo</text:span><text:span text:style-name="T3752">­gaus, ku</text:span><text:span text:style-name="T3753">­ris yra at</text:span><text:span text:style-name="T3754">­sa</text:span><text:span text:style-name="T3755">­kin</text:span><text:span text:style-name="T3756">­gas už tą pa</text:span><text:span text:style-name="T3757">­ra</text:span><text:span text:style-name="T3758">­šą? Ma</text:span><text:span text:style-name="T3759">­no gal</text:span><text:span text:style-name="T3760">­va, pa</text:span><text:span text:style-name="T3761">­gal da</text:span><text:span text:style-name="T3762">­bar</text:span><text:span text:style-name="T3763">­ti</text:span><text:span text:style-name="T3764">­nį su</text:span><text:span text:style-name="T3765">­dė</text:span><text:span text:style-name="T3766">­lio</text:span><text:span text:style-name="T3767">­ji</text:span><text:span text:style-name="T3768">­mą me</text:span><text:span text:style-name="T3769">­ras nie</text:span><text:span text:style-name="T3770">­kaip ne</text:span><text:span text:style-name="T3771">­ga</text:span><text:span text:style-name="T3772">­lės at</text:span><text:span text:style-name="T3773">­sa</text:span><text:span text:style-name="T3774">­ky</text:span><text:span text:style-name="T3775">­ti už pa</text:span><text:span text:style-name="T3776">­dė</text:span><text:span text:style-name="T3777">­tą pa</text:span><text:span text:style-name="T3778">­ra</text:span><text:span text:style-name="T3779">­šą, ki</text:span><text:span text:style-name="T3780">­ta ver</text:span><text:span text:style-name="T3781">­tus, jis bus tas, ku</text:span><text:span text:style-name="T3782">­ris at</text:span><text:span text:style-name="T3783">­sto</text:span><text:span text:style-name="T3784">­vaus teis</text:span><text:span text:style-name="T3785">­me sa</text:span><text:span text:style-name="T3786">­vo pa</text:span><text:span text:style-name="T3787">­ra</text:span><text:span text:style-name="T3788">­šui ir gins tą te</text:span><text:span text:style-name="T3789">­ri</text:span><text:span text:style-name="T3790">­to</text:span><text:span text:style-name="T3791">­ri</text:span><text:span text:style-name="T3792">­jų pla</text:span><text:span text:style-name="T3793">­na</text:span><text:span text:style-name="T3794">­vi</text:span><text:span text:style-name="T3795">­mo ar že</text:span><text:span text:style-name="T3796">­mė</text:span><text:span text:style-name="T3797">­tvarkos do</text:span><text:span text:style-name="T3798">­ku</text:span><text:span text:style-name="T3799">­men</text:span><text:span text:style-name="T3800">­tą. Man at</text:span><text:span text:style-name="T3801">­ro</text:span><text:span text:style-name="T3802">­do, tai yra ne</text:span><text:span text:style-name="T3803">­tei</text:span><text:span text:style-name="T3804">­sin</text:span><text:span text:style-name="T3805">­ga. Tas bu</text:span><text:span text:style-name="T3806">­vo iš</text:span><text:span text:style-name="T3807">­sa</text:span><text:span text:style-name="T3808">­ky</text:span><text:span text:style-name="T3809">­ta ir Sa</text:span><text:span text:style-name="T3810">­vi</text:span><text:span text:style-name="T3811">­val</text:span><text:span text:style-name="T3812">­dy</text:span><text:span text:style-name="T3813">­bių aso</text:span><text:span text:style-name="T3814">­cia</text:span><text:span text:style-name="T3815">­ci</text:span><text:span text:style-name="T3816">­jos. Mes da</text:span><text:span text:style-name="T3817">­bar kaip tik tu</text:span><text:span text:style-name="T3818">­ri</text:span><text:span text:style-name="T3819">­me že</text:span><text:span text:style-name="T3820">­mė</text:span><text:span text:style-name="T3821">­tvarkos an</text:span><text:span text:style-name="T3822">­tro</text:span><text:span text:style-name="T3823">­</text:span><text:span text:style-name="T3824">jo</text:span><text:span text:style-name="T3825"><text:s/>eta</text:span><text:span text:style-name="T3826">­po vi</text:span><text:span text:style-name="T3827">­są pa</text:span><text:span text:style-name="T3828">­ke</text:span><text:span text:style-name="T3829">­tą<text:s/></text:span>ir vie­nas pa­grin­di­nių klau­si­mų, ku­rį ke­lia Sa­vi­val­dy­bių aso­cia­ci­ja, ko­dėl ne­su­tvar­ko­te ši­tos spra­gos, nes mes ma­to­me, kad čia bus griū­tis ir pro­ble­ma. Aš tik­rai ti­kiuo­si, kad Sei­me mes ši­tą klai­dą, ku­rią pa­da­rė­me pri­im­da­mi pa­grin­di­nį įsta­ty­mą, iš­tai­sy­si­me.<text:s/></text:p>
        <text:p text:style-name="Roman"><text:span text:style-name="T3830">PIRMININKAS.</text:span><text:s/>Klau­sia V. Gi­rai­ty­tė-Juš­ke­vi­čie­nė.<text:s/></text:p>
        <text:p text:style-name="Roman"><text:span text:style-name="T3831">V. GIRAITYTĖ-JUŠKEVIČIENĖ</text:span><text:span text:style-name="T3832"><text:s/></text:span><text:span text:style-name="T3833">(</text:span><text:span text:style-name="T3834">DPF</text:span><text:span text:style-name="T3835">)</text:span><text:span text:style-name="T3836">. Dė</text:span><text:span text:style-name="T3837">­ko</text:span><text:span text:style-name="T3838">­ju. Ger</text:span><text:span text:style-name="T3839">­bia</text:span><text:span text:style-name="T3840">­ma Ais</text:span><text:span text:style-name="T3841">­te, aš no</text:span><text:span text:style-name="T3842">­riu pa</text:span><text:span text:style-name="T3843">­klaus</text:span><text:span text:style-name="T3844">­ti jū</text:span><text:span text:style-name="T3845">­sų, kaip Sei</text:span><text:span text:style-name="T3846">­mo na</text:span><text:span text:style-name="T3847">­rės. Jūs grei</text:span><text:span text:style-name="T3848">­čiau</text:span><text:span text:style-name="T3849">­siai bal</text:span><text:span text:style-name="T3850">­sa</text:span><text:span text:style-name="T3851">­vo</text:span><text:span text:style-name="T3852">­te ir už Vie</text:span><text:span text:style-name="T3853">­tos sa</text:span><text:span text:style-name="T3854">­vi</text:span><text:span text:style-name="T3855">­val</text:span><text:span text:style-name="T3856">­dos įsta</text:span><text:span text:style-name="T3857">­ty</text:span><text:span text:style-name="T3858">­mo pa</text:span><text:span text:style-name="T3859">­kei</text:span><text:span text:style-name="T3860">­ti</text:span><text:span text:style-name="T3861">­mą, ir už kon</text:span><text:span text:style-name="T3862">­sti</text:span><text:span text:style-name="T3863">­tu</text:span><text:span text:style-name="T3864">­ci</text:span><text:span text:style-name="T3865">­nius pa</text:span><text:span text:style-name="T3866">­kei</text:span><text:span text:style-name="T3867">­ti</text:span><text:span text:style-name="T3868">­mus, ku</text:span><text:span text:style-name="T3869">­riais bu</text:span><text:span text:style-name="T3870">­vo pa</text:span><text:span text:style-name="T3871">­keis</text:span><text:span text:style-name="T3872">­tas vie</text:span><text:span text:style-name="T3873">­tos sa</text:span><text:span text:style-name="T3874">­vi</text:span><text:span text:style-name="T3875">­val</text:span><text:span text:style-name="T3876">­dos mo</text:span><text:span text:style-name="T3877">­de</text:span><text:span text:style-name="T3878">­lis ir me</text:span><text:span text:style-name="T3879">­ras įga</text:span><text:span text:style-name="T3880">­vo tam tik</text:span><text:span text:style-name="T3881">­ras funk</text:span><text:span text:style-name="T3882">­ci</text:span><text:span text:style-name="T3883">­jas</text:span><text:span text:style-name="T3884">,</text:span><text:span text:style-name="T3885"><text:s/>di</text:span><text:span text:style-name="T3886">­des</text:span><text:span text:style-name="T3887">­nes, ne</text:span><text:span text:style-name="T3888">­gu prieš tai tu</text:span><text:span text:style-name="T3889">­rė</text:span><text:span text:style-name="T3890">­jo. Tik</text:span><text:span text:style-name="T3891">­riau</text:span><text:span text:style-name="T3892">­siai jau tam</text:span><text:span text:style-name="T3893">­pa prak</text:span><text:span text:style-name="T3894">­ti</text:span><text:span text:style-name="T3895">­ka, kad jei</text:span><text:span text:style-name="T3896">­gu ne kiek</text:span><text:span text:style-name="T3897">­vie</text:span><text:span text:style-name="T3898">­na</text:span><text:span text:style-name="T3899">­me, tai bent kas ant</text:span><text:span text:style-name="T3900">­ra</text:span><text:span text:style-name="T3901">­me po</text:span><text:span text:style-name="T3902">­sė</text:span><text:span text:style-name="T3903">­dy</text:span><text:span text:style-name="T3904">­je mes svars</text:span><text:span text:style-name="T3905">­to</text:span><text:span text:style-name="T3906">­me pa</text:span><text:span text:style-name="T3907">­na</text:span><text:span text:style-name="T3908">­šius pro</text:span><text:span text:style-name="T3909">­jek</text:span><text:span text:style-name="T3910">­tus skir</text:span><text:span text:style-name="T3911">­tin</text:span><text:span text:style-name="T3912">­gų įsta</text:span><text:span text:style-name="T3913">­ty</text:span><text:span text:style-name="T3914">­mų – bū</text:span><text:span text:style-name="T3915">­tent su</text:span><text:span text:style-name="T3916">­teik</text:span><text:span text:style-name="T3917">­ti ga</text:span><text:span text:style-name="T3918">­li</text:span><text:span text:style-name="T3919">­my</text:span><text:span text:style-name="T3920">­bę me</text:span><text:span text:style-name="T3921">­rui įga</text:span><text:span text:style-name="T3922">­lio</text:span><text:span text:style-name="T3923">­ti ad</text:span><text:span text:style-name="T3924">­mi</text:span><text:span text:style-name="T3925">­nist</text:span><text:span text:style-name="T3926">­ra</text:span><text:span text:style-name="T3927">­ci</text:span><text:span text:style-name="T3928">­jos di</text:span><text:span text:style-name="T3929">­rek</text:span><text:span text:style-name="T3930">­to</text:span><text:span text:style-name="T3931">­rių ar ki</text:span><text:span text:style-name="T3932">­tą spe</text:span><text:span text:style-name="T3933">­cia</text:span><text:span text:style-name="T3934">­lis</text:span><text:span text:style-name="T3935">­tą.<text:s/></text:span></text:p>
        <text:p text:style-name="P3936">Kaip gal­vo­ja­te, ar mes to­kiais sa­vo žings­niais ne­grį­ši­me prie anks­tes­nės sis­te­mos, kai iš es­mės di­rek­to­rius bu­vo di­rek­to­rius, o me­ras – tik at­sto­vau­ja­ma­sis as­muo, gal­būt dau­giau rep­re­zen­ta­ci­nis? Juo la­biau kad mes tik­rai ir dėl at­ly­gi­ni­mo klau­si­mo me­rams spren­dė­me, ir vi­sa ki­ta, o da­bar vi­sas tas funk­ci­jas no­ri­me iš jo pa­im­ti?<text:s/></text:p>
        <text:p text:style-name="Roman"><text:span text:style-name="T3937">A. GEDVILIENĖ</text:span><text:span text:style-name="T3938"><text:s/></text:span><text:span text:style-name="T3939">(</text:span><text:span text:style-name="T3940">TS-LKDF</text:span><text:span text:style-name="T3941">)</text:span><text:span text:style-name="T3942">.</text:span><text:s/>Įsta­ty­mas nie­kaip ne­pa­ima ši­tos funk­ci­jos iš me­ro. Pa­vyz­džiui, jei­gu ma­žes­nio ra­jo­no me­ras ma­žai tu­ri ar že­mė­tvarkos, ar te­ri­to­ri­jų pla­na­vi­mo do­ku­men­tų,<text:s/>tai kam įga­lio­ti ki­tą as­me­nį? Ne­bent yra kaž­koks in­te­re­sų kon­flik­tas,<text:span text:style-name="T3943"><text:s/>nes to</text:span><text:span text:style-name="T3944">­kių ir</text:span><text:span text:style-name="T3945">­gi ga</text:span><text:span text:style-name="T3946">­li bū</text:span><text:span text:style-name="T3947">­ti.<text:s/></text:span></text:p>
        <text:p text:style-name="Roman">Ki­tas va­rian­tas – me­ras ga­li ir atos­to­gau­ti. Vis dėl­to mes tu­ri­me ati­tin­ka­mus ter­mi­nus, su­ra­šy­tus įsta­ty­muo­se, per ku­riuos tu­ri bū­ti<text:s/><text:span text:style-name="T3948">už</text:span><text:span text:style-name="T3949">­dė</text:span><text:span text:style-name="T3950">­ti</text:span><text:s/>pa­ra­šai. Tai net te­oriš­kai ar­ba prak­tiš­kai žiū­rint,<text:s/>me­ras tu­rė­tų tu­rė­ti ga­li­my­bę, net ir ma­žo mies­to, ra­jo­no me­ras, de­le­guo­ti funk­ci­ją tam lai­kui, kai ji­sai ne­ina sa­vo pa­rei­gų, pa­vyz­džiui, atos­to­gų me­tu ar­ba ta­da, kai gal­būt pats ren­gia ar­ba jo šei­ma ren­gia de­ta­lų­jį pla­ną ar že­mė­tvarkos pla­ną. Ką<text:s/><text:span text:style-name="T3951">to</text:span><text:span text:style-name="T3952">­kiu at</text:span><text:span text:style-name="T3953">­ve</text:span><text:span text:style-name="T3954">­ju jam da</text:span><text:span text:style-name="T3955">­ry</text:span><text:span text:style-name="T3956">­ti?<text:s/></text:span></text:p>
        <text:p text:style-name="P3957">Ma­no gal­va, kad ne, mes ne­si­trau­kia­me nuo pa­grin­di­nės min­ties. Aš tik­rai tą įsta­ty­mą pa­lai­kiau ir ne­si­gai­liu, bet įsta­ty­mas ėjo ga­na grei­tai, mū­sų ko­mi­te­te ši­tas klau­si­mas ne­bu­vo ke­lia­mas ir ne­bu­vo pa­ste­bė­ta, kad čia at­ei­nan­ti pro­ble­ma. Da­bar, kai sa­vi­val­dy­bės jau sė­do dirb­ti ir ra­šy­ti reg­la­men­tus, jos ma­to kai ku­rias funk­ci­jas, ku­rias, tie­są pa­sa­kius, su­tin­ka skės­čio­da­mos ran­ko­mis ir ne­pa­si­ruo­šu­sios įgy­ven­din­ti. Tai na­tū­ra­lu, kad krei­pia­si į tuos po­li­ti­kus, ku­rie at­sa­kin­gi už te­ri­to­ri­jų pla­na­vi­mą, už že­mė­tvarką, ir pra­šo pa­gal­bos spren­džiant pro­ble­mą.<text:s/></text:p>
        <text:p text:style-name="P3958"><text:span text:style-name="T3959">PIRMININKAS.</text:span><text:span text:style-name="T3960"><text:s/>Klau</text:span><text:span text:style-name="T3961">­sia E. Pu</text:span><text:span text:style-name="T3962">­pi</text:span><text:span text:style-name="T3963">­nis.<text:s/></text:span></text:p>
        <text:p text:style-name="P3964"><text:span text:style-name="T3965">E. PUPINIS</text:span><text:span text:style-name="T3966"><text:s/></text:span><text:span text:style-name="T3967">(</text:span><text:span text:style-name="T3968">TS-LKDF</text:span><text:span text:style-name="T3969">)</text:span><text:span text:style-name="T3970">. Ačiū. Klau</text:span><text:span text:style-name="T3971">­si</text:span><text:span text:style-name="T3972">­mas fak</text:span><text:span text:style-name="T3973">­tiš</text:span><text:span text:style-name="T3974">­kai ta pa</text:span><text:span text:style-name="T3975">­čia te</text:span><text:span text:style-name="T3976">­ma. Kaž</text:span><text:span text:style-name="T3977">­ka</text:span><text:span text:style-name="T3978">­da gal</text:span><text:span text:style-name="T3979">­vo</text:span><text:span text:style-name="T3980">­jo</text:span><text:span text:style-name="T3981">­me, kad me</text:span><text:span text:style-name="T3982">­ro po</text:span><text:span text:style-name="T3983">­zi</text:span><text:span text:style-name="T3984">­ci</text:span><text:span text:style-name="T3985">­ja bu</text:span><text:span text:style-name="T3986">­vu</text:span><text:span text:style-name="T3987">­si – tai sa</text:span><text:span text:style-name="T3988">­vi</text:span><text:span text:style-name="T3989">­val</text:span><text:span text:style-name="T3990">­dy</text:span><text:span text:style-name="T3991">­bės vai</text:span><text:span text:style-name="T3992">­ra</text:span><text:span text:style-name="T3993">­vi</text:span><text:span text:style-name="T3994">­mas nuo ga</text:span><text:span text:style-name="T3995">­li</text:span><text:span text:style-name="T3996">­nės sė</text:span><text:span text:style-name="T3997">­dy</text:span><text:span text:style-name="T3998">­nės, nes iš tik</text:span><text:span text:style-name="T3999">­rų</text:span><text:span text:style-name="T4000">­jų ji</text:span><text:span text:style-name="T4001">­sai ga</text:span><text:span text:style-name="T4002">­lė</text:span><text:span text:style-name="T4003">­jo fak</text:span><text:span text:style-name="T4004">­tiš</text:span><text:span text:style-name="T4005">­kai įpa</text:span><text:span text:style-name="T4006">­rei</text:span><text:span text:style-name="T4007">­go</text:span><text:span text:style-name="T4008">­ti ad</text:span><text:span text:style-name="T4009">­mi</text:span><text:span text:style-name="T4010">­nist</text:span><text:span text:style-name="T4011">­ra</text:span><text:span text:style-name="T4012">­ci</text:span><text:span text:style-name="T4013">­jos di</text:span><text:span text:style-name="T4014">­rek</text:span><text:span text:style-name="T4015">­to</text:span><text:span text:style-name="T4016">­rių pa</text:span><text:span text:style-name="T4017">­si</text:span><text:span text:style-name="T4018">­ra</text:span><text:span text:style-name="T4019">­šy</text:span><text:span text:style-name="T4020">­ti<text:s/></text:span><text:span text:style-name="T4021">­ko</text:span><text:span text:style-name="T4022">­kius<text:s/></text:span><text:span text:style-name="T4023">nors<text:s/></text:span><text:span text:style-name="T4024">do</text:span><text:span text:style-name="T4025">­ku</text:span><text:span text:style-name="T4026">­men</text:span><text:span text:style-name="T4027">­tus ir jei</text:span><text:span text:style-name="T4028">­gu jo ne</text:span><text:span text:style-name="T4029">­klau</text:span><text:span text:style-name="T4030">­so, per ki</text:span><text:span text:style-name="T4031">­tą ta</text:span><text:span text:style-name="T4032">­ry</text:span><text:span text:style-name="T4033">­bos po</text:span><text:span text:style-name="T4034">­sė</text:span><text:span text:style-name="T4035">­dį jau nu</text:span><text:span text:style-name="T4036">­ša</text:span><text:span text:style-name="T4037">­lin</text:span><text:span text:style-name="T4038">­ti ad</text:span><text:span text:style-name="T4039">­mi</text:span><text:span text:style-name="T4040">­nist</text:span><text:span text:style-name="T4041">­ra</text:span><text:span text:style-name="T4042">­ci</text:span><text:span text:style-name="T4043">­jos di</text:span><text:span text:style-name="T4044">­rek</text:span><text:span text:style-name="T4045">­to</text:span><text:span text:style-name="T4046">­rių. Da</text:span><text:span text:style-name="T4047">­bar iš</text:span><text:span text:style-name="T4048">­ei</text:span><text:span text:style-name="T4049">­na, kad ad</text:span><text:span text:style-name="T4050">­mi</text:span><text:span text:style-name="T4051">­nist</text:span><text:span text:style-name="T4052">­ra</text:span><text:span text:style-name="T4053">­ci</text:span><text:span text:style-name="T4054">­jos di</text:span><text:span text:style-name="T4055">­rek</text:span><text:span text:style-name="T4056">­to</text:span><text:span text:style-name="T4057">­rius, ku</text:span><text:span text:style-name="T4058">­ris iš es</text:span><text:span text:style-name="T4059">­mės bu</text:span><text:span text:style-name="T4060">­vo nu</text:span><text:span text:style-name="T4061">­ma</text:span><text:span text:style-name="T4062">­ty</text:span><text:span text:style-name="T4063">­tas kaip kan</text:span><text:span text:style-name="T4064">­ce</text:span><text:span text:style-name="T4065">­lia</text:span><text:span text:style-name="T4066">­ri</text:span><text:span text:style-name="T4067">­jos tam tik</text:span><text:span text:style-name="T4068">­ras va</text:span><text:span text:style-name="T4069">­do</text:span><text:span text:style-name="T4070">­vas, pe</text:span><text:span text:style-name="T4071">­ri</text:span><text:span text:style-name="T4072">­ma vi</text:span><text:span text:style-name="T4073">­sas funk</text:span><text:span text:style-name="T4074">­ci</text:span><text:span text:style-name="T4075">­jas.<text:s/></text:span></text:p>
        <text:p text:style-name="P4076">Tai vis dėl­to ko­dėl ne­siū­lė­te iš kar­to, kad tai iš­lik­tų po­li­ti­nė pa­rei­gy­bė? Ko­kie mo­ty­vai su­truk­dė, kad vis dėl­to me­ro de­le­guo­to vi­ce­me­ro, ku­ris at­sa­kin­gas už tą sri­tį, bū­tų kar­tu ir po­li­ti­nė at­sa­ko­my­bė, ne tik ad­mi­nist­ra­ci­nė? Ačiū.<text:s/></text:p>
        <text:p text:style-name="Roman"><text:span text:style-name="T4077">A. GEDVILIENĖ</text:span><text:span text:style-name="T4078"><text:s/></text:span><text:span text:style-name="T4079">(</text:span><text:span text:style-name="T4080">TS-LKDF</text:span><text:span text:style-name="T4081">)</text:span><text:span text:style-name="T4082">. Ed</text:span><text:span text:style-name="T4083">­mun</text:span><text:span text:style-name="T4084">­dai, ge</text:span><text:span text:style-name="T4085">­ras klau</text:span><text:span text:style-name="T4086">­si</text:span><text:span text:style-name="T4087">­mas. Mes tie</text:span><text:span text:style-name="T4088">­siog pa</text:span><text:span text:style-name="T4089">­žiū</text:span><text:span text:style-name="T4090">­rė</text:span><text:span text:style-name="T4091">­jo</text:span><text:span text:style-name="T4092">­me pa</text:span><text:span text:style-name="T4093">­gal se</text:span><text:span text:style-name="T4094">­ną tvar</text:span><text:span text:style-name="T4095">­ką ir au</text:span><text:span text:style-name="T4096">­to</text:span><text:span text:style-name="T4097">­ma</text:span><text:span text:style-name="T4098">­tiš</text:span><text:span text:style-name="T4099">­kai įra</text:span><text:span text:style-name="T4100">­šė</text:span><text:span text:style-name="T4101">­me ad</text:span><text:span text:style-name="T4102">­mi</text:span><text:span text:style-name="T4103">­nist</text:span><text:span text:style-name="T4104">­ra</text:span><text:span text:style-name="T4105">­ci</text:span><text:span text:style-name="T4106">­jos di</text:span><text:span text:style-name="T4107">­rek</text:span><text:span text:style-name="T4108">­to</text:span><text:span text:style-name="T4109">­rių. Bet aš tik</text:span><text:span text:style-name="T4110">­rai ti</text:span><text:span text:style-name="T4111">­kiu, kad Vals</text:span><text:span text:style-name="T4112">­ty</text:span><text:span text:style-name="T4113">­bės val</text:span><text:span text:style-name="T4114">­dy</text:span><text:span text:style-name="T4115">­mo ir sa</text:span><text:span text:style-name="T4116">­vi</text:span><text:span text:style-name="T4117">­val</text:span><text:span text:style-name="T4118">­dy</text:span><text:span text:style-name="T4119">­bių ko</text:span><text:span text:style-name="T4120">­mi</text:span><text:span text:style-name="T4121">­te</text:span><text:span text:style-name="T4122">­tas pa</text:span><text:span text:style-name="T4123">­ieš</text:span><text:span text:style-name="T4124">­kos ki</text:span><text:span text:style-name="T4125">­tų va</text:span><text:span text:style-name="T4126">­rian</text:span><text:span text:style-name="T4127">­tų. Man at</text:span><text:span text:style-name="T4128">­ro</text:span><text:span text:style-name="T4129">­do, kad vi</text:span><text:span text:style-name="T4130">­ce</text:span><text:span text:style-name="T4131">­me</text:span><text:span text:style-name="T4132">­ras, ku</text:span><text:span text:style-name="T4133">­riam ga</text:span><text:span text:style-name="T4134">­lė</text:span><text:span text:style-name="T4135">­tų bū</text:span><text:span text:style-name="T4136">­ti de</text:span><text:span text:style-name="T4137">­le</text:span><text:span text:style-name="T4138">­guo</text:span><text:span text:style-name="T4139">­ja</text:span><text:span text:style-name="T4140">­ma ši</text:span><text:span text:style-name="T4141">­ta funk</text:span><text:span text:style-name="T4142">­ci</text:span><text:span text:style-name="T4143">­ja, tas, ku</text:span><text:span text:style-name="T4144">­ris at</text:span><text:span text:style-name="T4145">­sa</text:span><text:span text:style-name="T4146">­kin</text:span><text:span text:style-name="T4147">­gas už plėt</text:span><text:span text:style-name="T4148">­rą, bū</text:span><text:span text:style-name="T4149">­tų la</text:span><text:span text:style-name="T4150">­bai lo</text:span><text:span text:style-name="T4151">­giš</text:span><text:span text:style-name="T4152">­kas va</text:span><text:span text:style-name="T4153">­rian</text:span><text:span text:style-name="T4154">­tas, ir aš ti</text:span><text:span text:style-name="T4155">­kiuo</text:span><text:span text:style-name="T4156">­si, kad Sei</text:span><text:span text:style-name="T4157">­mas tam pri</text:span><text:span text:style-name="T4158">­tar</text:span><text:span text:style-name="T4159">­tų.<text:s/></text:span></text:p>
        <text:p text:style-name="Roman"><text:span text:style-name="T4160">Aš tik</text:span><text:span text:style-name="T4161">­rai ne</text:span><text:span text:style-name="T4162">­su ka</text:span><text:span text:style-name="T4163">­te</text:span><text:span text:style-name="T4164">­go</text:span><text:span text:style-name="T4165">­riš</text:span><text:span text:style-name="T4166">­kai už ad</text:span><text:span text:style-name="T4167">­mi</text:span><text:span text:style-name="T4168">­nist</text:span><text:span text:style-name="T4169">­ra</text:span><text:span text:style-name="T4170">­ci</text:span><text:span text:style-name="T4171">­jos di</text:span><text:span text:style-name="T4172">­rek</text:span><text:span text:style-name="T4173">­to</text:span><text:span text:style-name="T4174">­rių ir tik</text:span><text:span text:style-name="T4175">­rai la</text:span><text:span text:style-name="T4176">­bai ti</text:span><text:span text:style-name="T4177">­kiuo</text:span><text:span text:style-name="T4178">­si, kad kom</text:span><text:span text:style-name="T4179">­pe</text:span><text:span text:style-name="T4180">­ten</text:span><text:span text:style-name="T4181">­tin</text:span><text:span text:style-name="T4182">­gi žmo</text:span><text:span text:style-name="T4183">­nės, ku</text:span><text:span text:style-name="T4184">­rie pri</text:span><text:span text:style-name="T4185">­žiū</text:span><text:span text:style-name="T4186">­ri Sa</text:span><text:span text:style-name="T4187">­vi</text:span><text:span text:style-name="T4188">­val</text:span><text:span text:style-name="T4189">­dos įsta</text:span><text:span text:style-name="T4190">­ty</text:span><text:span text:style-name="T4191">­mą, tik</text:span><text:span text:style-name="T4192">­rai su</text:span><text:span text:style-name="T4193">­tvar</text:span><text:span text:style-name="T4194">­kys. M</text:span><text:span text:style-name="T4195">e</text:span><text:span text:style-name="T4196">s tie</text:span><text:span text:style-name="T4197">­siog no</text:span><text:span text:style-name="T4198">­r</text:span><text:span text:style-name="T4199">i</text:span><text:span text:style-name="T4200">­</text:span><text:span text:style-name="T4201">me</text:span><text:span text:style-name="T4202"><text:s/>tu</text:span><text:span text:style-name="T4203">­rė</text:span><text:span text:style-name="T4204">­ti ga</text:span><text:span text:style-name="T4205">­li</text:span><text:span text:style-name="T4206">­my</text:span><text:span text:style-name="T4207">­bę me</text:span><text:span text:style-name="T4208">­rui de</text:span><text:span text:style-name="T4209">­le</text:span><text:span text:style-name="T4210">­guo</text:span><text:span text:style-name="T4211">­ti funk</text:span><text:span text:style-name="T4212">­ci</text:span><text:span text:style-name="T4213">­ją, kad ir ter</text:span><text:span text:style-name="T4214">­mi</text:span><text:span text:style-name="T4215">­nai bū</text:span><text:span text:style-name="T4216">­tų iš</text:span><text:span text:style-name="T4217">­lai</text:span><text:span text:style-name="T4218">­ky</text:span><text:span text:style-name="T4219">­ti, ir iš</text:span><text:span text:style-name="T4220">­veng</text:span><text:span text:style-name="T4221">­ta kon</text:span><text:span text:style-name="T4222">­flik</text:span><text:span text:style-name="T4223">­to, jei</text:span><text:span text:style-name="T4224">­gu pats me</text:span><text:span text:style-name="T4225">­ras kaž</text:span><text:span text:style-name="T4226">­kur da</text:span><text:span text:style-name="T4227">­ly</text:span><text:span text:style-name="T4228">­vau</text:span><text:span text:style-name="T4229">­ja ar jo gi</text:span><text:span text:style-name="T4230">­mi</text:span><text:span text:style-name="T4231">­nės ren</text:span><text:span text:style-name="T4232">­gia te</text:span><text:span text:style-name="T4233">­ri</text:span><text:span text:style-name="T4234">­to</text:span><text:span text:style-name="T4235">­ri</text:span><text:span text:style-name="T4236">­jų pla</text:span><text:span text:style-name="T4237">­na</text:span><text:span text:style-name="T4238">­vi</text:span><text:span text:style-name="T4239">­mo do</text:span><text:span text:style-name="T4240">­ku</text:span><text:span text:style-name="T4241">­men</text:span><text:span text:style-name="T4242">­tus. Tai čia mū</text:span><text:span text:style-name="T4243">­sų už</text:span><text:span text:style-name="T4244">­da</text:span><text:span text:style-name="T4245">­vi</text:span><text:span text:style-name="T4246">­nys.</text:span><text:span text:style-name="T4247"><text:s/>O kai jau tos<text:s/></text:span><text:span text:style-name="T4248">sri</text:span><text:span text:style-name="T4249">­ties ga</text:span><text:span text:style-name="T4250">­ny</text:span><text:span text:style-name="T4251">­to</text:span><text:span text:style-name="T4252">­jai nu</text:span><text:span text:style-name="T4253">­spręs, tai, man at</text:span><text:span text:style-name="T4254">­ro</text:span><text:span text:style-name="T4255">­do, vis</text:span><text:span text:style-name="T4256">­ką ir su</text:span><text:span text:style-name="T4257">­si</text:span><text:span text:style-name="T4258">­dė</text:span><text:span text:style-name="T4259">­lio</text:span><text:span text:style-name="T4260">­si</text:span><text:span text:style-name="T4261">­me.</text:span></text:p>
        <text:p text:style-name="Roman"><text:span text:style-name="T4262">PIRMININKAS.</text:span><text:s/>Klau­sia K. Ma­žei­ka.</text:p>
        <text:p text:style-name="Roman"><text:span text:style-name="T4263">K. MAŽEIKA</text:span><text:s/><text:span text:style-name="T4264">(</text:span><text:span text:style-name="T4265">DFVL</text:span><text:span text:style-name="T4266">)</text:span>.<text:s/>Ačiū, ger­bia­mas pir­mi­nin­ke. Ger­bia­ma ko­le­ge, ar jums ne kvai­lai at­ro­do? Žiū­riu į Vals­ty­bi­nės te­ri­to­ri­jų pla­na­vi­mo ir sta­ty­bos ins­pek­ci­jos, ku­ri re­a­liai ana­li­zuo­ja dau­giau­sia pro­ble­mų…<text:s/>Spe­cia­lis­tų at­ly­gi­ni­mas yra 1 tūkst.<text:s/>663 eu­rai 30 cen­tų, ne­at­skai­čius mo­kes­čių. Me­ro at­ly­gi­ni­mo tur­būt ne­rei­kia jums pri­min­ti, kiek gau­na, bet ga­vu­sios funk­ci­jas sa­vi­val­dy­bės – da­bar vals­ty­bi­nės že­mės for­muo­ti skly­pus, par­duo­ti, vi­so­kias ki­to­kias funk­ci­jas da­ry­ti, na, tie­siog at­sa­ko­my­bę nuim­ti nuo me­ro, nes re­a­liai nuo me­ro spren­di­mo pri­klau­so, kas kon­kre­čia­me skly­pe, kam jis<text:s/>bus iš­nuo­mo­tas, kam bus par­duo­tas, ir da­bar tą funk­ci­ją per­mes­ti kaž­ko­kiam ki­tam – tik kler­kui, ku­ris ne­tu­rės jo­kios tie­sio­gi­nės at­sa­ko­my­bės, o spren­di­mus pri­ima me­ras.<text:s/></text:p>
        <text:p text:style-name="Roman">Ar jums ne­at­ro­do, kad čia yra tie­siog ban­dy­mas pa­leng­vin­ti tų pa­čių ver­tin­gų skly­pų mie­s­tuo­se įsi­sa­vi­ni­mą?<text:s/>Iš ša­lies žiū­rint ir skai­tant jū­sų pro­jek­tą,<text:s/>bū­tent taip ir at­ro­do.<text:s/></text:p>
        <text:p text:style-name="Roman"><text:span text:style-name="T4267">A. GEDVILIENĖ</text:span><text:span text:style-name="T4268"><text:s/></text:span><text:span text:style-name="T4269">(</text:span><text:span text:style-name="T4270">TS-LKDF</text:span><text:span text:style-name="T4271">)</text:span><text:span text:style-name="T4272">.<text:s/></text:span>Kęs­tu­ti, man at­ro­do, pai­nio­ja­te skir­tin­gus da­ly­kus. Vie­na yra te­ri­to­ri­jų pla­na­vi­mas ar­ba že­mė­tvarkinių pla­nų ren­gi­mas ir jų tvir­ti­ni­mas ir vi­sai kas ki­ta yra pa­nau­da ar su­tei­ki­mas nau­do­tis pa­gal su­tar­tis. Čia yra du la­bai skir­tin­gi da­ly­kai ir šiuo at­ve­ju mes kal­ba­me bū­tent apie te­ri­to­ri­jų pla­na­vi­mo tvir­ti­ni­mą ar­ba že­mė­tvarkinių pla­nų tvir­ti­ni­mą.<text:s/></text:p>
        <text:p text:style-name="Roman"><text:span text:style-name="T4273">PIRMININKAS.</text:span><text:s/>V. Ąžuo­las klau­sia.</text:p>
        <text:p text:style-name="Roman"><text:span text:style-name="T4274">V. ĄŽUOLAS</text:span><text:s/><text:span text:style-name="T4275">(</text:span><text:span text:style-name="T4276">LVŽSF</text:span><text:span text:style-name="T4277">)</text:span>.<text:s/>Ko­le­ge, kiek su­pran­tu, jūs tai­so­te da­bar dar­bo bro­ką, ku­ris bu­vo pa­da­ry­tas Vie­tos sa­vi­val­dos įsta­ty­mu, kaip ir pa­ti pa­mi­nė­jo­te. Bet ar ne pa­pras­čiau bū­tų ta­da įra­šy­ti vie­ną sa­ki­nį ir pa­ra­šy­ti, kad me­ras vis­ką ga­li de­le­guo­ti ki­tiems?<text:s/>Na ir grįž­tu­me į pra­di­nę sta­di­ją ir ne­be­rei­kė­tų šim­tus da­bar įsta­ty­mų vėl kai­ta­lio­ti, leis­ti – ne­leis­ti, ga­lės – ne­ga­lės. Gal vis­ką de­le­guo­ki­me ir bus ra­mu?</text:p>
        <text:p text:style-name="Roman"><text:span text:style-name="T4278">A. GEDVILIENĖ</text:span><text:span text:style-name="T4279"><text:s/></text:span><text:span text:style-name="T4280">(</text:span><text:span text:style-name="T4281">TS-LKDF</text:span><text:span text:style-name="T4282">)</text:span><text:span text:style-name="T4283">.<text:s/></text:span>Ne, ne pa­pras­čiau.<text:s/></text:p>
        <text:p text:style-name="Roman"><text:span text:style-name="T4284">PIRMININKAS.</text:span><text:s/>A. Skar­džius dar klau­sia.</text:p>
        <text:p text:style-name="Roman"><text:span text:style-name="T4285">A. SKARDŽIUS</text:span><text:span text:style-name="T4286"><text:s/></text:span><text:span text:style-name="T4287">(</text:span><text:span text:style-name="T4288">MSNG</text:span><text:span text:style-name="T4289">)</text:span><text:span text:style-name="T4290">.</text:span><text:span text:style-name="T4291"><text:s/></text:span>Ačiū, pir­mi­nin­ke. Ger­bia­mo­ji ko­mi­te­to pir­mi­nin­ke, jūs iš­ties grą­ži­na­te mus į kaž­ko­kį so­viet­me­tį, kai eg­zis­ta­vo te­le­fo­ni­nio skam­bu­čio prin­ci­pas. Da­bar tu­riu val­džią, bet at­sa­ko­my­bės kra­tau­si. Pa­skam­bin­siu tam, kai pa­kels ten ra­ge­lį, pa­sa­ky­siu: tam de­ri­ni, tam ne­de­ri­ni. Ma­no val­džia, o at­sa­ko­my­bė ten to as­mens, ku­ris ten dės pa­ra­šą. Taip eg­zis­ta­vo so­viet­me­čiu, pui­kiai ži­no­me, ku­rie dir­bo­me tuo me­tu. De­ja, man te­ko Vil­niaus sa­vi­val­dy­bė­je dirb­ti so­viet­me­čiu, tai aš pui­kiai<text:s/>tą prin­ci­pą ži­nau. Blo­gas prin­ci­pas, bet jūs ban­do­te da­bar tą prin­ci­pą grą­žin­ti. Ko­dėl jūs taip<text:s/>el­gia­tės?</text:p>
        <text:p text:style-name="Roman"><text:span text:style-name="T4292">A. GEDVILIENĖ</text:span><text:span text:style-name="T4293"><text:s/></text:span><text:span text:style-name="T4294">(</text:span><text:span text:style-name="T4295">TS-LKDF</text:span><text:span text:style-name="T4296">)</text:span><text:span text:style-name="T4297">.<text:s/></text:span>Man at­ro­do, per­nai<text:s/>ne­bu­vo so­viet­me­tis, to­kia tvar­ka bu­vo<text:s/><text:span text:style-name="T4298">iki mū</text:span><text:span text:style-name="T4299">­sų įsta</text:span><text:span text:style-name="T4300">­ty</text:span><text:span text:style-name="T4301">­mo pri</text:span><text:span text:style-name="T4302">­ėmi</text:span><text:span text:style-name="T4303">­mo, tai ne</text:span><text:span text:style-name="T4304">­rei</text:span><text:span text:style-name="T4305">­kia ly</text:span><text:span text:style-name="T4306">­gin</text:span><text:span text:style-name="T4307">­ti su so</text:span><text:span text:style-name="T4308">­viet</text:span><text:span text:style-name="T4309">­me</text:span><text:span text:style-name="T4310">­čiu. Aš tik sa</text:span><text:span text:style-name="T4311">­kau, kad mes tu</text:span><text:span text:style-name="T4312">­ri</text:span><text:span text:style-name="T4313">­me<text:s/></text:span>tei­si­nę pro­ble­mą, kai me­ras atos­to­gų me­tu ar­ba tu­rė­da­mas in­te­re­sų kon­flik­tą nie­kam ne­ga­li de­le­guo­ti funk­ci­jos. Tai lie­čia ir ma­žuo­sius mies­tus ar ra­jo­nus, ir tuo la­biau di­džiuo­sius<text:s/><text:span text:style-name="T4314">mies</text:span><text:span text:style-name="T4315">­tus, kur ap</text:span><text:span text:style-name="T4316">­im</text:span><text:span text:style-name="T4317">­tis te</text:span><text:span text:style-name="T4318">­ri</text:span><text:span text:style-name="T4319">­to</text:span><text:span text:style-name="T4320">­ri</text:span><text:span text:style-name="T4321">­jų pla</text:span><text:span text:style-name="T4322">­na</text:span><text:span text:style-name="T4323">­vi</text:span><text:span text:style-name="T4324">­mo do</text:span><text:span text:style-name="T4325">­ku</text:span><text:span text:style-name="T4326">­men</text:span><text:span text:style-name="T4327">­tų yra di</text:span><text:span text:style-name="T4328">­džiu</text:span><text:span text:style-name="T4329">­lė. Tai šiuo at</text:span><text:span text:style-name="T4330">­ve</text:span><text:span text:style-name="T4331">­ju, man at</text:span><text:span text:style-name="T4332">­ro</text:span><text:span text:style-name="T4333">­do,<text:s/></text:span>tu­rė­tu­me ne­pa­lik­ti tų me­rų sa­vie­i­gai ir spręs­ti klau­si­mą, ku­ris ne­bu­vo tin­ka­mai įver­tin­tas sa­vo lai­ku.<text:s/></text:p>
        <text:p text:style-name="Roman"><text:span text:style-name="T4334">PIRMININKAS.</text:span><text:s/>Klaus­ti skir­tas lai­kas bai­gė­si. Da­bar<text:s/>mo­ty­vai. S. Gent­vi­las – už.<text:s/></text:p>
        <text:p text:style-name="Roman"><text:span text:style-name="T4335">S. GENTVILAS</text:span><text:s/><text:span text:style-name="T4336">(</text:span><text:span text:style-name="T4337">LSF</text:span><text:span text:style-name="T4338">)</text:span>. Gal ne­su­ly­gin­ti­na, bet I. Mas­kas va­do­vau­ja ke­tu­rioms kor­po­ra­ci­joms, ku­rios yra be­ga­li­niai di­de­lės, net ne­la­bai ti­kiu, kad jis ten daug kur dė­lio­ja pa­ra­šus. Šiaip gy­ve­ni­me yra įga­lio­ji­mų tei­sė. Ci­vi­li­nia­me ko­dek­se pa­ra­šy­ta, kad ne­ga­li­ma įga­lio­ji­mo su­teik­ti dviem at­ve­jais: su­da­ry­ti san­tuo­ką už sa­ve ir pa­ra­šy­ti tes­ta­mentą už sa­ve. Tą tu­ri pa­da­ry­ti pats as­muo.<text:s/></text:p>
        <text:p text:style-name="Roman">Šiuo at­ve­ju tik­rai rei­kia su­pras­ti, ko­kia yra rin­kė­jų va­lia ir ko­kia dva­sia bu­vo for­muo­ja­mi vie­tos sa­vi­val­dos įsta­ty­mai ir tie­sio­gi­niai me­ro rin­ki­mai. Me­rai nė­ra rink­ti tam, kad dė­lio­tų pa­ra­šus. Aš ne­la­bai su­pran­tu, ko­dėl mes pa­da­rė­me tą klai­dą, pri­pa­žin­ki­me,<text:s/>pa­da­rė­me tą klai­dą, kad me­rams rei­kė­tų dė­lio­ti pa­ra­šus ant že­mės skly­pų for­ma­vi­mo pro­jek­tų. Aš sun­kiai įsi­vaiz­duo­ju, kaip me­ras ga­li bū­ti at­sa­kin­gas kaip žmo­gus,<text:s/>ku­rio lau­kia vi­sos ben­druo­me­nės<text:s/>vi­suo­se ren­gi­niuo­se. Da­bar jis tu­ri sė­dė­ti prie šim­tų do­ku­men­tų ku­ror­te ar­ba did­mies­ty­je ir dė­lio­ti pa­ra­šus. Na, mes tik­rai me­rus rin­ko­me ne tam, kad jie da­ry­tų tą ad­mi­nist­ra­ci­nį dar­bą. To­dėl la­bai pa­lai­kau šį pro­jek­tą ir tik­rai<text:s/>leis­ki­me įga­lio­ti me­rus.<text:s/>Atsakingas<text:s/>vis tiek aukš­čiau­sias va­do­vas, jei­gu yra ne­tvar­ka ar­ba<text:s/>­ko­kių<text:s/>nors<text:s/>ki­tų me­to­di­nių su­tri­ki­mų, ki­to­kių prie­lai­dų, tai vi­sa­da<text:s/>at­sa­kin­gas<text:s/>tie­sio­gi­nis va­do­vas. Pa­si­ti­kė­ki­me me­rais.</text:p>
        <text:p text:style-name="Roman"><text:span text:style-name="T4339">PIRMININKAS.</text:span><text:s/>K. Ma­siu­lis – prieš.</text:p>
        <text:p text:style-name="Roman"><text:span text:style-name="T4340">K. MASIULIS</text:span><text:span text:style-name="T4341"><text:s/></text:span><text:span text:style-name="T4342">(</text:span><text:span text:style-name="T4343">TS-LKDF</text:span><text:span text:style-name="T4344">)</text:span><text:span text:style-name="T4345">.</text:span><text:s/>Ko­le­gos, aš čia gir­džiu vi­so­kių keis­tų da­ly­kų apie tai, kad pa­ra­šai yra dė­lio­ja­mi. Jie yra pa­si­ra­šo­mi, jo­kio pa­ra­šo nie­kur ne­ga­li už­dė­ti, tai ne ka­la­dė­lė. Ir at­sa­ko­my­bės ne­ga­li­ma neš­ti, nes tai nė­ra mai­šas. Esi at­sa­kin­gas ar­ba ne­si at­sa­kin­gas. Po­li­ti­kai ga­lė­tų čia to­kius da­ly­kus ki­taip įvar­din­ti.<text:s/></text:p>
        <text:p text:style-name="Roman">Man te­ko dirb­ti Vil­niaus mies­to sa­vi­val­dy­bė­je ir ma­ty­ti iš ar­ti A. Zuo­ko veik­lą. Man ta veik­la la­bai aiš­kiai ro­dė, ka­da pa­kvim­pa in­te­re­sų kon­flik­tu.<text:s/>Ta­da la­bai gra­žiai at­si­ran­da, kas at­sa­kin­gas<text:s/>(at­sa­kin­gas, aiš­ku, ad­mi­nist­ra­ci­jos di­rek­to­rius). Aš tik­rai esu prieš ši­to­kį ban­dy­mą iš­si­suk­ti ir gud­rau­ti. Mes ši­to įsta­ty­mo pa­kei­ti­mą įvyk­dė­me to­dėl, kad bu­vo­me nu­ta­rę, kad me­ras bus ta fi­gū­ra, ku­ri ir tu­rės at­sa­ko­my­bę, bus at­sa­kin­gas už pa­grin­di­nius spren­di­mus, ku­rie vyks­ta sa­vi­val­dy­bė­je. Da­bar žings­nis po žings­nio ta at­sa­ko­my­bė yra kaž­kaip tirp­do­ma. Su­tin­ku, kad ga­li bū­ti to­kių at­ve­jų, ka­i<text:s/>yra in­te­re­sų kon­flik­tas ar atos­to­gų me­tas, tai tuo me­tu gal rei­kė­tų spręs­ti, kaip tą pro­ble­mą rei­kė­tų…<text:s/>pa­da­ry­ti taip, kad me­ras ga­lė­tų ne­pa­si­ra­šy­ti, bet ki­tais at­ve­jais tai jis yra vis dėl­to at­sa­kin­gas ir mes ne­leng­vin­ki­me jam tos naš­tos. Ki­tu at­ve­ju be rei­ka­lo mes da­rė­me tuos įsta­ty­mo pa­kei­ti­mus, grą­žin­ki­me vis­ką, kas bu­vo.<text:s/></text:p>
        <text:p text:style-name="Roman"><text:span text:style-name="T4346">PIRMININKAS.</text:span><text:s/>Ger­bia­mi ko­le­gos, pra­tę­sia­me bal­sa­vi­mo in­ter­va­lą, kol baig­si­me tuos li­ku­sius pro­jek­tus. Da­bar bal­suo­ja­me, ar pri­ta­ria­me šiam tri­jų pro­jek­tų pa­ke­tui po pa­tei­ki­mo.</text:p>
        <text:p text:style-name="Roman">Bal­sa­vo 108: už – 58, prieš – 6, su­si­lai­kė 44. Po pa­tei­ki­mo pri­tar­ta.</text:p>
        <text:p text:style-name="Roman">Ben­dru su­ta­ri­mu ski­ria­me Vals­ty­bės val­dy­mo ir sa­vi­val­dy­bių ko­mi­te­tą<text:s/>kaip<text:s/>pa­grin­di­nį<text:s/>ir nu­ma­to­me svars­ty­mo lai­ką ru­dens se­si­jo­je. Nė­ra prieš­ta­rau­jan­čių? Nė­ra. Taip ir pri­ima­me.</text:p>
        <text:p text:style-name="Roman">Dėl ve­di­mo tvar­kos –<text:s/>A. Skar­džius. Ar re­pli­ka po bal­sa­vi­mo?<text:s/></text:p>
        <text:p text:style-name="Roman"><text:span text:style-name="T4347">A. SKARDŽIUS</text:span><text:span text:style-name="T4348"><text:s/></text:span><text:span text:style-name="T4349">(</text:span><text:span text:style-name="T4350">MSNG</text:span><text:span text:style-name="T4351">)</text:span><text:span text:style-name="T4352">.</text:span><text:s/>Re­pli­ka po bal­sa­vi­mo, ger­bia­mas pir­mi­nin­ke. Ger­bia­mas mi­nist­re, tur­būt ne­etiš­ka ly­gin­ti su<text:s/>I. Mas­ku, nes<text:s/>I. Mas­kas žars­to<text:s/>sa­vo pi­ni­gus, o sam­dy­ta val­džia, at­sto­vau­ja­ma val­džia žars­to mū­sų tur­tą ir mū­sų su­rink­tus mo­kes­čius. To­dėl tik­rai čia yra la­bai ne­etiš­kas pa­ly­gi­ni­mas.<text:s/></text:p>
        <text:p text:style-name="P4353"><text:span text:style-name="T4354">PIRMININKAS.</text:span><text:s/>Ge­rai, su­pra­to­me. K. Ma­žei­ka.</text:p>
        <text:p text:style-name="P4355"><text:span text:style-name="T4356">K. MAŽEIKA</text:span><text:span text:style-name="T4357"><text:s/></text:span><text:span text:style-name="T4358">(</text:span><text:span text:style-name="T4359">DFVL</text:span><text:span text:style-name="T4360">)</text:span><text:span text:style-name="T4361">.</text:span><text:s/>Ačiū, pir­mi­nin­ke. Aš ne apie pi­ni­gus, aš apie tai, kad dėl ši­to pro­jek­to rei­kė­tų pra­šy­ti Vy­riau­sy­bės iš­va­dos ir tik­riau­siai ten at­si­spin­dės ir STT ver­ti­ni­mas, kaip jie ver­ti­na tą pa­si­kei­tu­sią at­sa­ko­my­bę. Ačiū.</text:p>
        <text:p text:style-name="Roman"><text:span text:style-name="T4362">PIRMININKAS.</text:span><text:s/>Jei ofi­cia­liai siū­lo­te pra­šy­ti Vy­riau­sy­bės…<text:s/>Bet mes ke­le­tą to­kio pa­na­šaus po­bū­džio pro­jek­tų dėl funk­ci­jų per­da­li­ni­mo iš kar­to esa­me ati­da­vę ko­mi­te­tui be Vy­riau­sy­bės in­ter­ven­ci­jos. (<text:span text:style-name="T4363">Bal</text:span><text:span text:style-name="T4364">­sai sa</text:span><text:span text:style-name="T4365">­lė</text:span><text:span text:style-name="T4366">­je</text:span>) Bet bal­suo­si­me. Ger­bia­mas K. Ado­mai­tis.</text:p>
        <text:p text:style-name="Roman"><text:span text:style-name="T4367">K. ADOMAITIS</text:span><text:span text:style-name="T4368"><text:s/></text:span><text:span text:style-name="T4369">(</text:span><text:span text:style-name="T4370">LF</text:span><text:span text:style-name="T4371">)</text:span><text:span text:style-name="T4372">. No</text:span><text:span text:style-name="T4373">­rė</text:span><text:span text:style-name="T4374">­jau tik pa</text:span><text:span text:style-name="T4375">­dė</text:span><text:span text:style-name="T4376">­ko</text:span><text:span text:style-name="T4377">­ti Sei</text:span><text:span text:style-name="T4378">­mui už pri</text:span><text:span text:style-name="T4379">­ta</text:span><text:span text:style-name="T4380">­ri</text:span><text:span text:style-name="T4381">­mą ir iš tie</text:span><text:span text:style-name="T4382">­sų<text:s/></text:span><text:span text:style-name="T4383">­kaip<text:s/></text:span><text:span text:style-name="T4384">nors<text:s/></text:span><text:span text:style-name="T4385">su</text:span><text:span text:style-name="T4386">­si</text:span><text:span text:style-name="T4387">­kaup</text:span><text:span text:style-name="T4388">­ki</text:span><text:span text:style-name="T4389">­me, at</text:span><text:span text:style-name="T4390">­kreip</text:span><text:span text:style-name="T4391">­ki</text:span><text:span text:style-name="T4392">­me dė</text:span><text:span text:style-name="T4393">­me</text:span><text:span text:style-name="T4394">­sį, kad Vil</text:span><text:span text:style-name="T4395">­nius, Kau</text:span><text:span text:style-name="T4396">­nas, Klai</text:span><text:span text:style-name="T4397">­pė</text:span><text:span text:style-name="T4398">­da nė</text:span><text:span text:style-name="T4399">­ra to</text:span><text:span text:style-name="T4400">­kie pa</text:span><text:span text:style-name="T4401">­tys mies</text:span><text:span text:style-name="T4402">­tai kaip ki</text:span><text:span text:style-name="T4403">­tos 50 sa</text:span><text:span text:style-name="T4404">­vi</text:span><text:span text:style-name="T4405">­val</text:span><text:span text:style-name="T4406">­dy</text:span><text:span text:style-name="T4407">­bių.<text:s/></text:span>Ga­lų ga­le mes su­tvar­kė­me me­rų at­ly­gi­ni­mus, pa­da­ry­ki­me, įga­lin­ki­me tuos me­rus dirb­ti Vil­niu­je, Kau­ne ir Klai­pė­do­je.</text:p>
        <text:p text:style-name="Roman"><text:span text:style-name="T4408">PIRMININKAS.</text:span><text:s/>Bu­vo siū­ly­mas pra­šy­ti Vy­riau­sy­bės iš­va­dos. Pas­kui duo­siu žo­dį. Bal­suo­ja­me, ar pra­šo­me Vy­riau­sy­bės iš­va­dos. (<text:span text:style-name="T4409">Bal</text:span><text:span text:style-name="T4410">­sai sa</text:span><text:span text:style-name="T4411">­lė</text:span><text:span text:style-name="T4412">­je</text:span>)</text:p>
        <text:p text:style-name="Roman">Už – 56, prieš – 18, su­si­lai­kė 31. Pra­šo­ma iš­va­dos.</text:p>
        <text:p text:style-name="Roman">Aš ne­pa­mi­nė­jau, kad dėl ant­ro­jo Že­mės įsta­ty­mo pa­tai­sų pro­jek­to Kai­mo rei­ka­lų ko­mi­te­tas dar pa­pil­do­mas, kaip pa­ra­šy­ta, nes že­mės rei­ka­lai, nors for­ma­li­ą­ja pras­me, bet vis tiek.</text:p>
        <text:p text:style-name="Roman">R. Že­mai­tai­tis.<text:s/>Ar re­pli­ka, ar dėl ve­di­mo tvar­kos? Pra­šau.</text:p>
        <text:p text:style-name="Roman"><text:span text:style-name="T4413">R. ŽEMAITAITIS</text:span><text:span text:style-name="T4414"><text:s/></text:span><text:span text:style-name="T4415">(</text:span><text:span text:style-name="T4416">MSNG</text:span><text:span text:style-name="T4417">)</text:span><text:span text:style-name="T4418">.<text:s/></text:span>Ačiū, ger­bia­mas pir­mi­nin­ke. Re­pli­ka. Aš prieš tai no­rė­jau pa­sa­ky­ti, kad iš tie­sų kon­ser­va­to­rių įsta­ty­mų bro­ką mes tai­so­me kiek­vie­ną po­sė­dį ir po tris, po ke­tu­ris kar­tus. O čia yra vi­siš­kai<text:s/><text:span text:style-name="T4419">naglas</text:span><text:s/>įsta­ty­mo pro­jek­tas. To­kį<text:s/><text:span text:style-name="T4420">naglą</text:span><text:s/>įsta­ty­mo pro­jek­tą dar rei­kia drą­sos teik­ti vien to­dėl, kad šian­dien jūs ad­mi­nist­ra­ci­jos di­rek­to­rius pa­li­ko­te be ad­mi­nist­ra­ci­jų di­rek­to­rių pa­va­duo­to­jų, o me­rui vi­sur su­tei­kė­te nuo<text:s/>vieno<text:s/>iki<text:s/>trijų<text:s/>vi­ce­me­rų. Jūs ad­mi­nist­ra­ci­jos di­rek­to­riui su­tei­kė­te tris kar­tus dau­giau pa­rei­gų ne­gu kad me­rui<text:s/>su dviem nuo­la­ti­niais pa­va­duo­to­jais. Jūs tik­rai esa­te, kaip sa­kė Gent­vi­las, psi­cho­pa­tai.<text:s/></text:p>
        <text:p text:style-name="Roman"><text:span text:style-name="T4421">PIRMININKAS.</text:span><text:s/>Man at­ro­do, jū­sų kri­tiš­kų pa­sta­bų kryp­ti­mi ko­mi­te­tas pro­jek­tą ga­li ir su­tvar­ky­ti, bū­tent vi­ce­me­rams pri­skir­da­mas tas funk­ci­jas. Dar mes nie­ko čia ne­pri­ėmė­me.<text:s/></text:p>
        <text:p text:style-name="Roman"/>
        <text:p text:style-name="Laikas">12.57 val.</text:p>
        <text:p text:style-name="Roman12">Vie­tos sa­vi­val­dos įsta­ty­mo<text:s/>Nr. I-533 55 straips­nio pa­kei­ti­mo įsta­ty­mo pro­jek­tas<text:s/>Nr. XIVP-2750, Kon­ku­ren­ci­jos įsta­ty­mo<text:s/>Nr. VIII-1099 2 straips­nio pa­kei­ti­mo įsta­ty­mo pro­jek­tas<text:s/>Nr. XIVP-2751 (<text:span text:style-name="T4422">pa</text:span><text:span text:style-name="T4423">­tei</text:span><text:span text:style-name="T4424">­ki</text:span><text:span text:style-name="T4425">­mas</text:span>)</text:p>
        <text:p text:style-name="Roman"/>
        <text:p text:style-name="Roman">To­liau ta­da dar­bo­tvarkės 2-5 punk­tas – Vie­tos sa­vi­val­dos įsta­ty­mo 55 straips­nio pa­kei­ti­mo įsta­ty­mo pro­jek­tas ir Kon­ku­ren­ci­jos įsta­ty­mo 2 straips­nio pa­kei­ti­mo įsta­ty­mo pro­jek­tas. Pra­ne­šė­jas – M. Skri­tuls­kas.</text:p>
        <text:p text:style-name="Roman"><text:span text:style-name="T4426">M. SKRITULSKAS</text:span><text:s/><text:span text:style-name="T4427">(</text:span><text:span text:style-name="T4428">TS-LKDF</text:span><text:span text:style-name="T4429">)</text:span>. Ger­bia­mi ko­le­gos, šiais įsta­ty­mų pro­jek­tais siū­lo­ma,<text:s/>ne­at­li­kus kon­ku­ren­ci­jos pro­ce­dū­ros, pa­čioms sa­vi­val­dy­bėms, tiks­liau, per jų įsteig­tas įstai­gas,<text:s/>val­dy­ti kul­tū­ros ir spor­to ob­jek­tus, to­kius kaip spor­to sa­lės, pa­ro­dų rū­mai, kul­tū­ros na­mai ir pa­na­šiai. Šiuo me­tu yra su­si­klos­čiu­si to­kia prak­ti­ka, kai sa­vi­val­dy­bės už biu­dže­to lė­šas pa­sta­to pa­na­šius ob­jek­tus ir tam tik­ra ben­dro­vė ar su ja su­si­ju­si ben­dro­vė krei­pia­si į Kon­ku­ren­ci­jos ta­ry­bą, o ta­ry­ba pri­ima spren­di­mus, įpa­rei­go­jan­čius sa­vi­val­dy­bes skelb­ti kon­kur­sus. Ma­ny­čiau, kad to­kiu at­ve­ju pri­va­tus ver­slas tam­pa šių iš­skir­ti­nių ob­jek­tų, ku­rie yra vie­nin­te­liai sa­vi­val­dy­bė­je, mo­no­po­li­nin­kais ir sie­kia gau­ti kuo di­des­nį pel­ną. Mes tu­rė­jo­me kar­čios<text:s/>pa­tir­ties<text:s/>dėl<text:s/>ši­lu­mos ūkio, kai val­dė pri­va­tus sek­to­rius ir, kaip ži­noma, kai­nos bu­vo žen­kliai di­des­nės ne­gu ki­tur vi­du­ti­nės,<text:s/>ir tie ūkiai bu­vo pa­lik­ti nu­gy­ven­ti ir ne­tvar­ko­mi. Tai­gi ra­gin­čiau ko­le­gas pri­tar­ti pa­reng­tiems įsta­ty­mų<text:s/>pro­jek­tams.</text:p>
        <text:p text:style-name="Roman"><text:span text:style-name="T4430">PIRMININKAS.</text:span><text:s/>Daug Sei­mo na­rių no­ri jū­sų klaus­ti. Pir­mas – V. Fio­do­ro­vas.</text:p>
        <text:p text:style-name="Roman"><text:span text:style-name="T4431">V. FIODOROVAS</text:span><text:s/><text:span text:style-name="T4432">(</text:span><text:span text:style-name="T4433">DPF</text:span><text:span text:style-name="T4434">)</text:span>. Ačiū, po­sė­džio pir­mi­nin­ke. Ger­bia­mas ko­le­ga, pri­ta­riu jū­sų ini­cia­ty­vai. Iš tik­rų­jų yra keis­ta vie­šo­jo­je erd­vė­je skai­ty­ti is­to­ri­jas, kai ypač vie­na įmo­nė sten­gia­si su­si­kur­ti kiek įma­no­ma di­des­nį ne­kil­no­ja­mą­jį tur­tą ar ap­skri­tai to­kį sa­vi­val­dy­bės ar­ba val­s­ty­bės su­kur­tų mo­de­lių krep­še­lį. Iš tik­rų­jų at­ro­do keis­tai ir ne­at­ro­do, kad tai ska­tin­tų kon­ku­ren­ci­ją ir nuo to ga­lu­ti­niam var­to­to­jui ar­ba toms pa­čioms sa­vi­val­dy­bėms bū­tų ge­riau.<text:s/></text:p>
        <text:p text:style-name="Roman">Bet ma­no klau­si­mas yra pa­pras­tas. Kaip jūs ma­no­te, ar sa­vi­val­dy­bės ir vals­ty­bė, ir vals­ty­bi­nės įstai­gos, or­ga­ni­za­ci­jos, įmo­nės yra ne­įga­lios ir ne­ge­ban­čios val­dy­ti tam tik­ro tur­to – spor­to ob­jek­to ar ten kul­tū­ros ob­jek­to, kad rei­kia ati­duo­ti? Ar jos yra įga­lios, ar ne­įga­lios, kaip jūs ma­no­te? Vis tiek tu­ri­te pa­tir­ties.</text:p>
        <text:p text:style-name="Roman"><text:span text:style-name="T4435">M. SKRITULSKAS</text:span><text:s/><text:span text:style-name="T4436">(</text:span><text:span text:style-name="T4437">TS-LKDF</text:span><text:span text:style-name="T4438">)</text:span>. Ži­no­ma, kad įga­lios. Prak­ti­ka ro­do, kad jos sėk­min­gai val­do ir mu­zie­jus, ir spor­to kom­plek­sus, ir sta­dio­nus, ir ba­sei­nus. Pa­brėž­čiau, kad per sa­vo iš­rin­k­tus ben­druo­me­nės at­sto­vus, ta­ry­bos na­rius, jos tik­rai ne­sie­kia gau­ti kuo di­des­nio<text:s/>pel­no<text:s/>– ten­ki­na kuo pla­tes­nį vi­suo­me­nės in­te­re­są. Prak­ti­ka ro­do, kad tik­rai sėk­min­gai tai vyks­ta.<text:s/></text:p>
        <text:p text:style-name="Roman"><text:span text:style-name="T4439">PIRMININKAS.</text:span><text:s/>Klau­sia E. Pu­pi­nis.</text:p>
        <text:p text:style-name="Roman"><text:span text:style-name="T4440">E. PUPINIS</text:span><text:s/><text:span text:style-name="T4441">(</text:span><text:span text:style-name="T4442">TS-LKDF</text:span><text:span text:style-name="T4443">)</text:span>. Ačiū. Ir­gi svei­ki­nu jū­sų siū­ly­mą, bet dar čia su­ra­šy­tos tam tik­ros są­ly­gos.<text:s/>Ar ne­ma­no­te, kad vis dėl­to sa­vi­val­dy­bė ap­skri­tai tu­rė­tų tei­sę bet ko­kiu at­ve­ju sa­vo su­kur­tam tur­tui ne­skir­ti jo­kio ad­mi­nist­ra­to­riaus – pa­pras­čiausiai<text:s/>pati val­dy­ti, nes tur­būt sa­vi­val­da ge­riau­siai ma­to, kaip tas vi­sas pa­slau­gas teik­ti sa­vo žmo­nėms, nes jos vi­sa­da ar­ti­mos tam tik­rai so­cia­li­nei pa­slau­gai. Ačiū.</text:p>
        <text:p text:style-name="Roman"><text:span text:style-name="T4444">M. SKRITULSKAS</text:span><text:s/><text:span text:style-name="T4445">(</text:span><text:span text:style-name="T4446">TS-LKDF</text:span><text:span text:style-name="T4447">)</text:span>. Su­pran­ta­te, svars­ty­mo sta­di­jo­je tik­rai ne­už­ker­ta­mas ke­lias pra­plės­ti ir ki­tas są­ly­gas, bet aš ak­cen­ta­vau tai, kad ši­tie ob­jek­tai tuo at­ve­ju, jei­gu yra vie­ne­ti­niai, vie­nin­te­liai. Šiuo at­ve­ju mes kon­ku­ren­ci­jos tik­rai ne­pa­da­ro­me, bet at­ve­da­me<text:s/>į<text:s/>ke­lią mo­no­po­li­nin­kui…<text:s/>Tad ši­tie įsta­ty­mų pro­jek­tai yra bū­tent prieš mo­no­po­liz­mą rin­ko­je<text:s/>nukreipti.<text:s/></text:p>
        <text:p text:style-name="Roman"><text:span text:style-name="T4448">PIRMININKAS.</text:span><text:s/>To­liau klau­sia R. Šar­knic­kas.</text:p>
        <text:p text:style-name="Roman"><text:span text:style-name="T4449">R. ŠARKNICKAS</text:span><text:s/><text:span text:style-name="T4450">(</text:span><text:span text:style-name="T4451">LVŽSF</text:span><text:span text:style-name="T4452">)</text:span>. Ačiū. Yra spor­to ba­zių, to­kių kaip spor­to rū­mai, sta­dio­nai, ir yra sa­vi­val­dy­bių, ku­rios ke­tin­tų sam­dy­ti ope­ra­to­rių pa­čios, kad ga­lė­tų tas funk­ci­jas at­lik­ti, pri­žiū­rė­ti ir gau­ti tam tik­rą pel­ną. Ši­tas jū­sų pa­siū­ly­mas,<text:s/>jam aš iš da­lies pri­ta­riu, ar ne­su­kel­tų ko­kių nors ne­sklan­du­mų? Ačiū.</text:p>
        <text:p text:style-name="Roman"><text:span text:style-name="T4453">M. SKRITULSKAS</text:span><text:s/><text:span text:style-name="T4454">(</text:span><text:span text:style-name="T4455">TS-LKDF</text:span><text:span text:style-name="T4456">)</text:span>. Ačiū už ge­rą klau­si­mą. Aš no­riu pa­sa­ky­ti, kad šie įsta­ty­mų pro­jek­tai ne­už­ker­ta ke­lio sa­vi­val­dy­bėms skelb­ti nuo­mos ar ki­tus kon­kur­sus, tai sėk­min­gai ga­li da­ry­ti. Bet da­bar­ti­nė si­tu­a­ci­ja ro­do, kad sa­vi­val­dy­bėms yra su­ki­nė­ja­mos ran­kos ir ver­čia­mos sa­vi­val­dy­bės per­duo­ti pri­va­čiai ben­dro­vei vie­šą­jį tur­tą.<text:s/></text:p>
        <text:p text:style-name="Roman"><text:span text:style-name="T4457">PIRMININKAS.</text:span><text:s/>Klau­sia K. Ma­siu­lis.</text:p>
        <text:p text:style-name="Roman"><text:span text:style-name="T4458">K. MASIULIS</text:span><text:span text:style-name="T4459"><text:s/></text:span><text:span text:style-name="T4460">(</text:span><text:span text:style-name="T4461">TS-LKDF</text:span><text:span text:style-name="T4462">)</text:span><text:span text:style-name="T4463">.<text:s/></text:span>Aš no­riu jū­sų pa­klaus­ti to­kio da­ly­ko: ar nė­ra ki­tų sek­to­rių, kur pa­na­šiai yra? Ko­dėl jūs įkė­lė­te iš­ly­gą, kad jei­gu tik vie­nas ob­jek­tas, o jei­gu yra du, trys, ke­tu­ri? Aš ma­nau, kad čia tik­rai ne­tu­rė­tų bū­ti taip, kad jei­gu yra sa­vi­val­dy­bė pa­si­sta­čiu­si tris pa­našius ob­jek­tus, ji pri­va­lo ati­duo­ti pri­va­čiam ver­slui. Jau mes pa­si­mo­kė­me iš ši­lu­mos ūkio ir pa­na­šiai. Dau­gy­bė vie­šų­jų pa­slau­gų vyks­ta ly­gia­gre­čiai, aš no­rė­čiau pa­sa­ky­ti, pa­vyz­džiui, svei­ka­tos ap­sau­ga. Jūs ga­li­te gy­dy­tis pri­va­čio­je li­go­ni­nė­je, ga­li­te gau­ti vals­ty­bi­nę pa­slau­gą ir pa­na­šiai. Ir čia nie­kas ne­puo­la iš pri­va­taus ver­slo sa­ky­ti: už­draus­ki­me da­bar vals­ty­bi­nes li­go­ni­nes, o tu­rė­tų gal ta­da per teis­mus už­draus­ti?<text:s/></text:p>
        <text:p text:style-name="Roman"><text:span text:style-name="T4464">M. SKRITULSKAS</text:span><text:s/><text:span text:style-name="T4465">(</text:span><text:span text:style-name="T4466">TS-LKDF</text:span><text:span text:style-name="T4467">)</text:span>. Ačiū už ge­rą pa­sta­bą ir klau­si­mą, aš jau iš da­lies at­sa­kiau ger­bia­mam ko­le­gai E. Pu­pi­niui. Tik no­rė­čiau dar pri­min­ti, kad įsta­ty­mas jau da­bar nu­ma­to tam tik­ras sri­tis, tai yra van­dent­var­ka, at­lie­kų tvar­ky­mas ir mi­nė­tas ši­lu­mos ūkis, kai yra įsak­miai pa­žy­mė­ta, kad vie­šo­ji pro­ce­dū­ra, kon­ku­ren­ci­ja yra ne­tai­ko­ma. Šiais įsta­ty­mais mes siū­lo­me pra­plės­ti ir įra­šy­ti ir spor­to, ir kul­tū­ros ob­jek­tus, jei­gu yra vie­nin­te­lis. Bet, kaip mi­nė­jau, aš ne­pri­eš­ta­rau­čiau, jei­gu bū­tų pa­siū­ly­mas, ką jūs siū­lo­te, kad ne­bū­ti­nai vie­nin­te­lis,<text:s/>ir ga­lė­tų bū­ti lei­džia­ma<text:s/>vi­sus<text:s/>ob­jek­tus<text:s/>sa­vi­val­dy­bei tvar­ky­ti.</text:p>
        <text:p text:style-name="Roman"><text:span text:style-name="T4468">PIRMININKAS.</text:span><text:s/>Klau­sia I. Ka­čins­kai­tė-Ur­bo­nie­nė.</text:p>
        <text:p text:style-name="Roman"><text:span text:style-name="T4469">I. KAČINSKAITĖ-URBONIENĖ</text:span><text:s/><text:span text:style-name="T4470">(</text:span><text:span text:style-name="T4471">DPF</text:span><text:span text:style-name="T4472">)</text:span>. Ačiū, ger­bia­mas po­sė­džio pir­mi­nin­ke. Pir­miau­sia no­rė­čiau pa­dė­ko­ti už įsta­ty­mo pro­jek­tą. Man at­ro­do, kad yra la­bai tei­sin­gas, sa­va­lai­kis ir ge­ras. No­rė­jau<text:s/>pa­klaus­ti:<text:s/>gal­būt da­rė­te ko­kią nors ana­li­zę dėl ad­mi­nist­ra­vi­mo kaš­tų, kai pa­na­šios ap­im­ties ob­jek­tus val­do, tar­kime, ver­slo at­sto­vai ir kai sa­vi­val­da, kaip tai at­ro­do? Ma­no bent jau as­me­ni­nė pa­tir­tis yra<text:s/>iš<text:s/>būs­to ad­mi­nist­ra­vi­mo<text:s/>ir įmo­nių.<text:s/>Iš tik­rų­jų pa­pras­tai yra taip, kad sa­vi­val­dy­bės, tai yra va­di­na­mo­jo bu­tų ūkio, bū­na žen­kliai ma­žes­nės są­skai­tos, o ver­slo, kaž­kaip at­si­tin­ka, kad jos di­des­nės. Ir rin­kos dės­niai ne­be­vei­kia. Gal­būt jūs da­rė­te ana­li­zę ir ga­li­te šiek tiek pa­teik­ti ko­kių nors skai­čių?</text:p>
        <text:p text:style-name="Roman"><text:span text:style-name="T4473">M. SKRITULSKAS</text:span><text:s/><text:span text:style-name="T4474">(</text:span><text:span text:style-name="T4475">TS-LKDF</text:span><text:span text:style-name="T4476">)</text:span>. Skai­čių kon­kre­čių tik­rai ne­pa­teik­siu, bet, pir­mi­niu ver­ti­ni­mu, iš­ties sa­vi­val­dy­bės val­do­muo­se ob­jek­tuo­se kai­nos yra ma­žes­nės ne­gu pri­va­čia­me sek­to­riu­je. Dar dau­giau, sa­vi­val­dy­bės, pa­vyz­džiui, ba­sei­nuo­se už­tik­ri­na ne­mo­ka­mą plau­ki­mą sa­vo mo­kyk­lų moks­lei­viams. Taip pat yra įvai­rių sen­jo­rų svei­ka­ti­ni­mo pro­gra­mų, o ver­s­las<text:s/>pa­pras­tai<text:s/>rei­ka­lau­ja mo­kė­ti pa­pil­do­mas lė­šas už šiuos da­ly­kus. Ma­no įsi­ti­ki­ni­mu, taip per sa­vo įstai­gas val­dy­da­mos<text:s/>sa­vi­val­dy­bės tau­po ir biu­dže­to lė­šas.<text:s/></text:p>
        <text:p text:style-name="Roman"><text:span text:style-name="T4477">PIRMININKAS.</text:span><text:s/>Klau­sia E. Gent­vi­las. E. Gent­vi­lo nė­ra. A. Skar­džius. Ar­tū­rai, pra­šom klaus­ti.<text:s/></text:p>
        <text:p text:style-name="Roman"><text:span text:style-name="T4478">A. SKARDŽIUS</text:span><text:span text:style-name="T4479"><text:s/></text:span><text:span text:style-name="T4480">(</text:span><text:span text:style-name="T4481">MSNG</text:span><text:span text:style-name="T4482">)</text:span><text:span text:style-name="T4483">. Ačiū, ger</text:span><text:span text:style-name="T4484">­bia</text:span><text:span text:style-name="T4485">­mas pir</text:span><text:span text:style-name="T4486">­mi</text:span><text:span text:style-name="T4487">­nin</text:span><text:span text:style-name="T4488">­ke. Ger</text:span><text:span text:style-name="T4489">­bia</text:span><text:span text:style-name="T4490">­mas ko</text:span><text:span text:style-name="T4491">­le</text:span><text:span text:style-name="T4492">­ga, aš ne</text:span><text:span text:style-name="T4493">­su</text:span><text:span text:style-name="T4494">­pran</text:span><text:span text:style-name="T4495">­tu Kon</text:span><text:span text:style-name="T4496">­ku</text:span><text:span text:style-name="T4497">­ren</text:span><text:span text:style-name="T4498">­ci</text:span><text:span text:style-name="T4499">­jos ta</text:span><text:span text:style-name="T4500">­ry</text:span><text:span text:style-name="T4501">­bos po</text:span><text:span text:style-name="T4502">­zi</text:span><text:span text:style-name="T4503">­ci</text:span><text:span text:style-name="T4504">­jos. Juk kon</text:span><text:span text:style-name="T4505">­ce</text:span><text:span text:style-name="T4506">­si</text:span><text:span text:style-name="T4507">­jos prin</text:span><text:span text:style-name="T4508">­ci</text:span><text:span text:style-name="T4509">­pas, pa</text:span><text:span text:style-name="T4510">­gal ku</text:span><text:span text:style-name="T4511">­rį at</text:span><text:span text:style-name="T4512">­si</text:span><text:span text:style-name="T4513">­ran</text:span><text:span text:style-name="T4514">­da ob</text:span><text:span text:style-name="T4515">­jek</text:span><text:span text:style-name="T4516">­tai, tai yra kai sa</text:span><text:span text:style-name="T4517">­vi</text:span><text:span text:style-name="T4518">­val</text:span><text:span text:style-name="T4519">­dy</text:span><text:span text:style-name="T4520">­bė ne</text:span><text:span text:style-name="T4521">­tu</text:span><text:span text:style-name="T4522">­ri pi</text:span><text:span text:style-name="T4523">­ni</text:span><text:span text:style-name="T4524">­gų vie</text:span><text:span text:style-name="T4525">­ša</text:span><text:span text:style-name="T4526">­jai funk</text:span><text:span text:style-name="T4527">­ci</text:span><text:span text:style-name="T4528">­jai vyk</text:span><text:span text:style-name="T4529">­dy</text:span><text:span text:style-name="T4530">­ti, at</text:span><text:span text:style-name="T4531">­si</text:span><text:span text:style-name="T4532">­ran</text:span><text:span text:style-name="T4533">­da in</text:span><text:span text:style-name="T4534">­ves</text:span><text:span text:style-name="T4535">­tuo</text:span><text:span text:style-name="T4536">­to</text:span><text:span text:style-name="T4537">­jas, ku</text:span><text:span text:style-name="T4538">­ris sa</text:span><text:span text:style-name="T4539">­vo ka</text:span><text:span text:style-name="T4540">­pi</text:span><text:span text:style-name="T4541">­ta</text:span><text:span text:style-name="T4542">­lu su</text:span><text:span text:style-name="T4543">­ku</text:span><text:span text:style-name="T4544">­ria tur</text:span><text:span text:style-name="T4545">­tą, tuo</text:span><text:span text:style-name="T4546">­met ji</text:span><text:span text:style-name="T4547">­sai tą tur</text:span><text:span text:style-name="T4548">­tą eks</text:span><text:span text:style-name="T4549">­plo</text:span><text:span text:style-name="T4550">­a</text:span><text:span text:style-name="T4551">­tuo</text:span><text:span text:style-name="T4552">­ja. Šiuo</text:span><text:span text:style-name="T4553">­kart sa</text:span><text:span text:style-name="T4554">­vi</text:span><text:span text:style-name="T4555">­val</text:span><text:span text:style-name="T4556">­dy</text:span><text:span text:style-name="T4557">­bė už sa</text:span><text:span text:style-name="T4558">­vo ka</text:span><text:span text:style-name="T4559">­pi</text:span><text:span text:style-name="T4560">­ta</text:span><text:span text:style-name="T4561">­lą sa</text:span><text:span text:style-name="T4562">­vo funk</text:span><text:span text:style-name="T4563">­ci</text:span><text:span text:style-name="T4564">­joms vyk</text:span><text:span text:style-name="T4565">­dy</text:span><text:span text:style-name="T4566">­ti su</text:span><text:span text:style-name="T4567">­si</text:span><text:span text:style-name="T4568">­kū</text:span><text:span text:style-name="T4569">­rė tur</text:span><text:span text:style-name="T4570">­tą ir da</text:span><text:span text:style-name="T4571">­bar no</text:span><text:span text:style-name="T4572">­ri kaž</text:span><text:span text:style-name="T4573">­kam jau ga</text:span><text:span text:style-name="T4574">­ta</text:span><text:span text:style-name="T4575">­vą tur</text:span><text:span text:style-name="T4576">­tą ati</text:span><text:span text:style-name="T4577">­duo</text:span><text:span text:style-name="T4578">­ti. Sa</text:span><text:span text:style-name="T4579">­vi</text:span><text:span text:style-name="T4580">­val</text:span><text:span text:style-name="T4581">­dy</text:span><text:span text:style-name="T4582">­bė to</text:span><text:span text:style-name="T4583">­kiu bū</text:span><text:span text:style-name="T4584">­du ne</text:span><text:span text:style-name="T4585">­ga</text:span><text:span text:style-name="T4586">­lė</text:span><text:span text:style-name="T4587">­tų, bū</text:span><text:span text:style-name="T4588">­tų ap</text:span><text:span text:style-name="T4589">­ri</text:span><text:span text:style-name="T4590">­bo</text:span><text:span text:style-name="T4591">­tos jos funk</text:span><text:span text:style-name="T4592">­ci</text:span><text:span text:style-name="T4593">­jos. Ko</text:span><text:span text:style-name="T4594">­dėl Kon</text:span><text:span text:style-name="T4595">­ku</text:span><text:span text:style-name="T4596">­ren</text:span><text:span text:style-name="T4597">­ci</text:span><text:span text:style-name="T4598">­jos ta</text:span><text:span text:style-name="T4599">­ry</text:span><text:span text:style-name="T4600">­ba žai</text:span><text:span text:style-name="T4601">­džia to</text:span><text:span text:style-name="T4602">­kius žai</text:span><text:span text:style-name="T4603">­di</text:span><text:span text:style-name="T4604">­mus? Ar jūs ban</text:span><text:span text:style-name="T4605">­dė</text:span><text:span text:style-name="T4606">­te kreip</text:span><text:span text:style-name="T4607">­tis dėl an</text:span><text:span text:style-name="T4608">­ti</text:span><text:span text:style-name="T4609">­ko</text:span><text:span text:style-name="T4610">­rup</text:span><text:span text:style-name="T4611">­ci</text:span><text:span text:style-name="T4612">­nio ver</text:span><text:span text:style-name="T4613">­ti</text:span><text:span text:style-name="T4614">­ni</text:span><text:span text:style-name="T4615">­mo į STT ir ki</text:span><text:span text:style-name="T4616">­tas tar</text:span><text:span text:style-name="T4617">­ny</text:span><text:span text:style-name="T4618">­bas, tai</text:span><text:span text:style-name="T4619"><text:s/></text:span><text:span text:style-name="T4620">at</text:span><text:span text:style-name="T4621">­lie</text:span><text:span text:style-name="T4622">­kan</text:span><text:span text:style-name="T4623">­čias, ir spręs</text:span><text:span text:style-name="T4624">­ti šį klau</text:span><text:span text:style-name="T4625">­si</text:span><text:span text:style-name="T4626">­mą? Aki</text:span><text:span text:style-name="T4627">­vaiz</text:span><text:span text:style-name="T4628">­du, kad taip sie</text:span><text:span text:style-name="T4629">­kia</text:span><text:span text:style-name="T4630">­ma pri</text:span><text:span text:style-name="T4631">­va</text:span><text:span text:style-name="T4632">­čios nau</text:span><text:span text:style-name="T4633">­dos prieš sa</text:span><text:span text:style-name="T4634">­vi</text:span><text:span text:style-name="T4635">­val</text:span><text:span text:style-name="T4636">­dos ben</text:span><text:span text:style-name="T4637">­druo</text:span><text:span text:style-name="T4638">­me</text:span><text:span text:style-name="T4639">­nę.<text:s/></text:span></text:p>
        <text:p text:style-name="Roman"><text:span text:style-name="T4640">M. SKRITULSKAS</text:span><text:span text:style-name="T4641"><text:s/></text:span><text:span text:style-name="T4642">(</text:span><text:span text:style-name="T4643">TS-LKDF</text:span><text:span text:style-name="T4644">)</text:span><text:span text:style-name="T4645">. Su</text:span><text:span text:style-name="T4646">­re</text:span><text:span text:style-name="T4647">­a</text:span><text:span text:style-name="T4648">­guo</text:span><text:span text:style-name="T4649">­siu į pir</text:span><text:span text:style-name="T4650">­mą da</text:span><text:span text:style-name="T4651">­lį, čia jūs kal</text:span><text:span text:style-name="T4652">­bė</text:span><text:span text:style-name="T4653">­jo</text:span><text:span text:style-name="T4654">­te dėl pri</text:span><text:span text:style-name="T4655">­va</text:span><text:span text:style-name="T4656">­čios ir vie</text:span><text:span text:style-name="T4657">­šo</text:span><text:span text:style-name="T4658">­sios part</text:span><text:span text:style-name="T4659">­ne</text:span><text:span text:style-name="T4660">­rys</text:span><text:span text:style-name="T4661">­tės ku</text:span><text:span text:style-name="T4662">­ria</text:span><text:span text:style-name="T4663">­mų ob</text:span><text:span text:style-name="T4664">­jek</text:span><text:span text:style-name="T4665">­tų. Vi</text:span><text:span text:style-name="T4666">­siš</text:span><text:span text:style-name="T4667">­kai pri</text:span><text:span text:style-name="T4668">­tar</text:span><text:span text:style-name="T4669">­čiau tai idė</text:span><text:span text:style-name="T4670">­jai. Tai kai ku</text:span><text:span text:style-name="T4671">­rio</text:span><text:span text:style-name="T4672">­se sa</text:span><text:span text:style-name="T4673">­vi</text:span><text:span text:style-name="T4674">­val</text:span><text:span text:style-name="T4675">­dy</text:span><text:span text:style-name="T4676">­bė</text:span><text:span text:style-name="T4677">­se sėk</text:span><text:span text:style-name="T4678">­min</text:span><text:span text:style-name="T4679">­gai vei</text:span><text:span text:style-name="T4680">­kia, kuo</text:span><text:span text:style-name="T4681">­met da</text:span><text:span text:style-name="T4682">­lį in</text:span><text:span text:style-name="T4683">­ves</text:span><text:span text:style-name="T4684">­tuo</text:span><text:span text:style-name="T4685">­ja, pa</text:span><text:span text:style-name="T4686">­sta</text:span><text:span text:style-name="T4687">­to pa</text:span><text:span text:style-name="T4688">­sta</text:span><text:span text:style-name="T4689">­tą, tar</text:span><text:span text:style-name="T4690">­ki</text:span><text:span text:style-name="T4691">­me, sa</text:span><text:span text:style-name="T4692">­vi</text:span><text:span text:style-name="T4693">­val</text:span><text:span text:style-name="T4694">­dy</text:span><text:span text:style-name="T4695">­bė už vie</text:span><text:span text:style-name="T4696">­šą</text:span><text:span text:style-name="T4697">­sias lė</text:span><text:span text:style-name="T4698">­šas, o įren</text:span><text:span text:style-name="T4699">­gia, sa</text:span><text:span text:style-name="T4700">­vo pa</text:span><text:span text:style-name="T4701">­pil</text:span><text:span text:style-name="T4702">­do</text:span><text:span text:style-name="T4703">­mas lė</text:span><text:span text:style-name="T4704">­šas in</text:span><text:span text:style-name="T4705">­ves</text:span><text:span text:style-name="T4706">­tuo</text:span><text:span text:style-name="T4707">­ja pri</text:span><text:span text:style-name="T4708">­va</text:span><text:span text:style-name="T4709">­tus ver</text:span><text:span text:style-name="T4710">­slas, taip gau</text:span><text:span text:style-name="T4711">­da</text:span><text:span text:style-name="T4712">­mas val</text:span><text:span text:style-name="T4713">­dy</text:span><text:span text:style-name="T4714">­ti ob</text:span><text:span text:style-name="T4715">­jek</text:span><text:span text:style-name="T4716">­tą kon</text:span><text:span text:style-name="T4717">­ce</text:span><text:span text:style-name="T4718">­si</text:span><text:span text:style-name="T4719">­jos pa</text:span><text:span text:style-name="T4720">­grin</text:span><text:span text:style-name="T4721">­dais 10–20 me</text:span><text:span text:style-name="T4722">­tų. Aš ma</text:span><text:span text:style-name="T4723">­ny</text:span><text:span text:style-name="T4724">­čiau, kad to</text:span><text:span text:style-name="T4725">­kie pa</text:span><text:span text:style-name="T4726">­vyz</text:span><text:span text:style-name="T4727">­džiai yra sėk</text:span><text:span text:style-name="T4728">­min</text:span><text:span text:style-name="T4729">­gi, jie nau</text:span><text:span text:style-name="T4730">­din</text:span><text:span text:style-name="T4731">­gi vi</text:span><text:span text:style-name="T4732">­suo</text:span><text:span text:style-name="T4733">­me</text:span><text:span text:style-name="T4734">­nei, kai aku</text:span><text:span text:style-name="T4735">­mu</text:span><text:span text:style-name="T4736">­liuo</text:span><text:span text:style-name="T4737">­ja</text:span><text:span text:style-name="T4738">­mos tiek pri</text:span><text:span text:style-name="T4739">­va</text:span><text:span text:style-name="T4740">­čios, tiek vie</text:span><text:span text:style-name="T4741">­šo</text:span><text:span text:style-name="T4742">­sios lė</text:span><text:span text:style-name="T4743">­šos.</text:span></text:p>
        <text:p text:style-name="P4744">Ta­čiau, kaip jūs tei­sin­gai ir pa­ste­bė­jo­te, kuo­met ne­in­ves­tuo­ja­ma nė eu­ro ir at­ei­na­ma į už biu­dže­to pi­ni­gus pa­sta­ty­tus nau­jus ob­jek­tus, tai iš tik­rų­jų ke­lia tam tik­rų klau­si­mų. Man įdo­mus pa­čios Kon­ku­ren­ci­jos ta­ry­bos ne­sis­te­mi­nis po­žiū­ris šiuo klau­si­mu. Tar­ki­me, Lie­tu­vo­je yra dau­gy­bė ba­sei­nų, ku­riuos val­do sa­vi­val­dy­bių įmo­nės, pa­vyz­džiui, Skuo­do val­do „Skuo­do van­de­nys“, Ši­la­lė­je ir ai­bė­je ki­tų sa­vi­val­dy­bių, ta­čiau su­si­do­mė­ji­mo ir skun­dų (ka­žin ko­dėl) su­lau­kia tie ob­jek­tai, ku­rie,<text:s/>ver­slo po­žiū­riu, ko­mer­ci­niu po­žiū­riu,<text:s/>yra pa­tys nau­din­giau­si, nau­jau­siai pa­sta­ty­ti. Su­ta­pi­mas ar ne, kai bu­vo tei­kia­mas šis įsta­ty­mo pro­jek­tas, tą pa­čią die­ną trys sa­vi­val­dy­bės iš tos pa­čios ben­dro­vės<text:s/>(ji, be­je, val­do „Girs­tu­čio“ ba­sei­ną Kau­ne, ba­sei­ną Klai­pė­do­je, įvai­rias sa­les)<text:s/>ga­vo pra­šy­mą tai­ky­ti kon­ku­ren­ci­nę pro­ce­dū­rą. Ga­vo Kre­tin­gos sa­vi­val­dy­bė, Jo­na­vos sa­vi­val­dy­bė, Nau­jo­sios Ak­me­nės. Tai yra bū­tent ten, kur da­bar yra sta­to­mi nau­jau­si ob­jek­tai. Ky­la įvai­rių klau­si­mų.<text:s/></text:p>
        <text:p text:style-name="Roman"><text:span text:style-name="T4745">PIRMININKAS.</text:span><text:span text:style-name="T4746"><text:s/>To</text:span><text:span text:style-name="T4747">­liau po</text:span><text:span text:style-name="T4748">­sė</text:span><text:span text:style-name="T4749">­džiui pir</text:span><text:span text:style-name="T4750">­mi</text:span><text:span text:style-name="T4751">­nin</text:span><text:span text:style-name="T4752">­kaus Sei</text:span><text:span text:style-name="T4753">­mo vi</text:span><text:span text:style-name="T4754">­ce</text:span><text:span text:style-name="T4755">­pir</text:span><text:span text:style-name="T4756">­mi</text:span><text:span text:style-name="T4757">­nin</text:span><text:span text:style-name="T4758">­kas V. Mi</text:span><text:span text:style-name="T4759">­ta</text:span><text:span text:style-name="T4760">­las. Klau</text:span><text:span text:style-name="T4761">­sia L. Na</text:span><text:span text:style-name="T4762">­gie</text:span><text:span text:style-name="T4763">­nė<text:s/></text:span></text:p>
        <text:p text:style-name="Roman"><text:span text:style-name="T4764">L. NAGIENĖ</text:span><text:span text:style-name="T4765"><text:s/></text:span><text:span text:style-name="T4766">(</text:span><text:span text:style-name="T4767">DFVL</text:span><text:span text:style-name="T4768">)</text:span><text:span text:style-name="T4769">. Ačiū, ger</text:span><text:span text:style-name="T4770">­bia</text:span><text:span text:style-name="T4771">­mas pir</text:span><text:span text:style-name="T4772">­mi</text:span><text:span text:style-name="T4773">­nin</text:span><text:span text:style-name="T4774">­ke. Ger</text:span><text:span text:style-name="T4775">­bia</text:span><text:span text:style-name="T4776">­mas ko</text:span><text:span text:style-name="T4777">­le</text:span><text:span text:style-name="T4778">­ga, te</text:span><text:span text:style-name="T4779">­ko pa</text:span><text:span text:style-name="T4780">­čiai dis</text:span><text:span text:style-name="T4781">­ku</text:span><text:span text:style-name="T4782">­tuo</text:span><text:span text:style-name="T4783">­ti dėl vi</text:span><text:span text:style-name="T4784">­di</text:span><text:span text:style-name="T4785">­nių san</text:span><text:span text:style-name="T4786">­do</text:span><text:span text:style-name="T4787">­rių ir vi</text:span><text:span text:style-name="T4788">­sų ki</text:span><text:span text:style-name="T4789">­tų. Mes pa</text:span><text:span text:style-name="T4790">­ma</text:span><text:span text:style-name="T4791">­to</text:span><text:span text:style-name="T4792">­me, ko</text:span><text:span text:style-name="T4793">­kia iš</text:span><text:span text:style-name="T4794">­au</text:span><text:span text:style-name="T4795">­ga kai</text:span><text:span text:style-name="T4796">­na. Jūs la</text:span><text:span text:style-name="T4797">­bai tei</text:span><text:span text:style-name="T4798">­sin</text:span><text:span text:style-name="T4799">­gai pa</text:span><text:span text:style-name="T4800">­sa</text:span><text:span text:style-name="T4801">­kė</text:span><text:span text:style-name="T4802">­te, kad jei</text:span><text:span text:style-name="T4803">­gu sa</text:span><text:span text:style-name="T4804">­vi</text:span><text:span text:style-name="T4805">­val</text:span><text:span text:style-name="T4806">­dy</text:span><text:span text:style-name="T4807">­bės tei</text:span><text:span text:style-name="T4808">­kia pa</text:span><text:span text:style-name="T4809">­slau</text:span><text:span text:style-name="T4810">­gą, tai ji daž</text:span><text:span text:style-name="T4811">­niau</text:span><text:span text:style-name="T4812">­siai yra pi</text:span><text:span text:style-name="T4813">­ges</text:span><text:span text:style-name="T4814">­nė.<text:s/></text:span></text:p>
        <text:p text:style-name="P4815">Gal ga­li­te pa­sa­ky­ti:<text:s/>at­si­per­ka­mu­mas sa­vi­val­dy­bei šiuo at­ve­ju, jei bū­tų iš­nuo­mo­ta, tar­ki­me, skel­bia­mas kon­kur­sas, tas at­si­per­ka­mu­mas<text:s/>ar yra skai­čiuo­ta, ar ne? To­se sa­vi­val­dy­bė­se, su ku­rio­mis jūs dis­ku­ta­vo­te ir spren­dė­te tuos klau­si­mus, kad ne­bū­tų ati­duo­ta pus­vel­čiui. Po to, kaip dar daž­nai bū­na, kaip aš sa­kau, nu­dreng­tą grą­ži­na sa­vi­val­dai.<text:s/></text:p>
        <text:p text:style-name="Roman"><text:span text:style-name="T4816">M. SKRITULSKAS</text:span><text:span text:style-name="T4817"><text:s/></text:span><text:span text:style-name="T4818">(</text:span><text:span text:style-name="T4819">TS-LKDF</text:span><text:span text:style-name="T4820">)</text:span><text:span text:style-name="T4821">. Dė</text:span><text:span text:style-name="T4822">­ko</text:span><text:span text:style-name="T4823">­ju už klau</text:span><text:span text:style-name="T4824">­si</text:span><text:span text:style-name="T4825">­mą. Ma</text:span><text:span text:style-name="T4826">­to</text:span><text:span text:style-name="T4827">­te, kai kal</text:span><text:span text:style-name="T4828">­ba</text:span><text:span text:style-name="T4829">­ma apie kul</text:span><text:span text:style-name="T4830">­tū</text:span><text:span text:style-name="T4831">­ros ir spor</text:span><text:span text:style-name="T4832">­to ob</text:span><text:span text:style-name="T4833">­jek</text:span><text:span text:style-name="T4834">­tus, ne</text:span><text:span text:style-name="T4835">­bū</text:span><text:span text:style-name="T4836">­ti</text:span><text:span text:style-name="T4837">­nai rei</text:span><text:span text:style-name="T4838">­kia skai</text:span><text:span text:style-name="T4839">­čiuo</text:span><text:span text:style-name="T4840">­ti tie</text:span><text:span text:style-name="T4841">­sio</text:span><text:span text:style-name="T4842">­gi</text:span><text:span text:style-name="T4843">­nę at</text:span><text:span text:style-name="T4844">­si</text:span><text:span text:style-name="T4845">­per</text:span><text:span text:style-name="T4846">­ka</text:span><text:span text:style-name="T4847">­mu</text:span><text:span text:style-name="T4848">­mo kaš</text:span><text:span text:style-name="T4849">­tų pras</text:span><text:span text:style-name="T4850">­me nau</text:span><text:span text:style-name="T4851">­dą. Šiuo at</text:span><text:span text:style-name="T4852">­ve</text:span><text:span text:style-name="T4853">­ju tai yra kul</text:span><text:span text:style-name="T4854">­tū</text:span><text:span text:style-name="T4855">­ros ir spor</text:span><text:span text:style-name="T4856">­to ob</text:span><text:span text:style-name="T4857">­jek</text:span><text:span text:style-name="T4858">­tai, tar</text:span><text:span text:style-name="T4859">­nau</text:span><text:span text:style-name="T4860">­jan</text:span><text:span text:style-name="T4861">­tys vi</text:span><text:span text:style-name="T4862">­suo</text:span><text:span text:style-name="T4863">­me</text:span><text:span text:style-name="T4864">­nei, ben</text:span><text:span text:style-name="T4865">­druo</text:span><text:span text:style-name="T4866">­me</text:span><text:span text:style-name="T4867">­nei. Sun</text:span><text:span text:style-name="T4868">­ku yra pa</text:span><text:span text:style-name="T4869">­ma</text:span><text:span text:style-name="T4870">­tuo</text:span><text:span text:style-name="T4871">­ti tą nau</text:span><text:span text:style-name="T4872">­dą, ku</text:span><text:span text:style-name="T4873">­rią<text:s/></text:span><text:span text:style-name="T4874">gau</text:span><text:span text:style-name="T4875">­na, kaip aš mi</text:span><text:span text:style-name="T4876">­nė</text:span><text:span text:style-name="T4877">­jau, moks</text:span><text:span text:style-name="T4878">­lei</text:span><text:span text:style-name="T4879">­viai, tu</text:span><text:span text:style-name="T4880">­rin</text:span><text:span text:style-name="T4881">­tys ne</text:span><text:span text:style-name="T4882">­mo</text:span><text:span text:style-name="T4883">­ka</text:span><text:span text:style-name="T4884">­mą ga</text:span><text:span text:style-name="T4885">­li</text:span><text:span text:style-name="T4886">­my</text:span><text:span text:style-name="T4887">­bę mo</text:span><text:span text:style-name="T4888">­ky</text:span><text:span text:style-name="T4889">­tis plauk</text:span><text:span text:style-name="T4890">­ti ar spor</text:span><text:span text:style-name="T4891">­tuo</text:span><text:span text:style-name="T4892">­ti</text:span>, o sen­jo­rai svei­ka­ti­ni­mo pro­gra­mas įvai­rias tu­ri. Šios nau­dos mes pi­ni­gais ne­pa­ma­tuo­si­me tur­būt. Ne­si­lei­siu į pla­tes­nes dis­ku­si­jas šian­dien.<text:s/></text:p>
        <text:p text:style-name="Roman"><text:span text:style-name="T4893">PIRMININKAS (V. MITALAS</text:span><text:span text:style-name="T4894">,<text:s/></text:span><text:span text:style-name="T4895">LF</text:span><text:span text:style-name="T4896">).</text:span><text:span text:style-name="T4897"><text:s/></text:span>Dė­ko­ju. Jūs at­sa­kė­te į vi­sus Sei­mo na­rių klau­si­mus. Ačiū pra­ne­šė­jui. Da­bar dėl mo­ty­vų kal­bės E. Pu­pi­nis už. Pra­šom.</text:p>
        <text:p text:style-name="Roman"><text:span text:style-name="T4898">E. PUPINIS</text:span><text:s/><text:span text:style-name="T4899">(</text:span><text:span text:style-name="T4900">TS-LKDF</text:span><text:span text:style-name="T4901">)</text:span>. Ačiū. Ger­bia­mi ko­le­gos, džiau­giuo­si, kad dau­ge­lis pri­ta­ria šiam įsta­ty­mo pro­jek­tui. Iš tik­rų­jų tur­būt esa­me pa­mo­ky­ti jau, teik­da­mi vie­šą­sias pa­slau­gas, kuo­met ban­dė­me jas pri­va­ti­zuo­ti ir, aiš­ku, pa­ma­tė­me tuos skir­tu­mus, ir šian­dien tur­būt kal­ba­me apie Kon­ku­ren­ci­jos tar­ny­bą. Tam tik­ra kon­ku­ren­ci­ja gal ir ga­lė­tų bū­ti di­džiuo­siuo­se mies­tuo­se, ta­čiau vi­sa­da bū­na ir su­si­ta­ri­mų, nes ver­slo pa­skir­tis tur­būt už­dirb­ti, o sa­vi­val­dos pa­skir­tis yra su­teik­ti kuo dau­giau pa­slau­gų.<text:s/></text:p>
        <text:p text:style-name="Roman">Čia bu­vo dar ir toks klau­si­mas: kaip pa­ma­tuo­ti tai fi­nan­sais? Iš tik­rų­jų su­dė­tin­ga pa­ma­tuo­ti fi­nan­sais, jei­gu žmo­gus iš­moks­ta plauk­ti ar­ba lan­ko tam tik­ras svei­ka­ti­ni­mo įstai­gas, sun­ku įver­tin­ti jo svei­ka­tin­gu­mą ar­ba iš­gel­bė­tą gy­vy­bę kaž­ka­da tur­būt plau­kio­jant eže­re. Tik­rai svei­ki­nu dėl to įsta­ty­mo pro­jek­to ir ma­nau, kad vis dėl­to rei­kė­tų į jį dar įdė­miau pa­žiū­rė­ti, nes tur­būt sa­vi­val­da nė­ra tie, ku­rie no­rė­tų da­ry­ti ko­kį nors biz­nį, o no­ri žmo­nėms su­teik­ti tam tik­ras pa­slau­gas. Pa­slau­gos tu­rė­tų bū­ti kuo pi­ges­nės, nes ži­no­me ir pa­vyz­džių, kuo­met kon­ce­si­nin­kai at­ei­na val­dy­ti tur­to ir iš­kart pa­si­pra­šo, kad at­ėjo val­dy­ti di­de­lių pi­ni­gų. Jei­gu po to pra­lei­di ką nors su­tar­ty­je, tai už kiek­vie­ną vai­ke­lį pra­de­da pra­šy­ti pi­ni­gė­lių. Šiuo at­ve­ju kai ku­rios pa­slau­gos tam­pa ne­pri­ei­na­mos, nes jos la­bai bran­gios.<text:s/>O kai­nas pa­ly­gin­ti mes vi­sa­da ga­li­me, ko­kios kai­nos yra kul­tū­ros ob­jek­tų – tiek<text:s/>pri­va­čių įstai­gų ir tų, kur val­do ver­slas, tiek ki­tų įstai­gų, kur val­do sa­vi­val­dy­bė, kur skai­čiuo­ja ir kur pa­grin­di­nis da­ly­kas yra tas, kaip iš­si­mo­kė­ti už tas są­nau­das, ku­rias pa­ti­ria tie­sio­giai už šil­dy­mą, už prie­žiū­rą, už at­nau­ji­ni­mą ir taip to­liau. Pri­ta­ria­me tam įsta­ty­mo pro­jek­tui ir ban­do­me svars­ty­ti, kad jis bū­tų dar to­bu­les­nis.</text:p>
        <text:p text:style-name="Roman"><text:span text:style-name="T4902">PIRMININKAS.</text:span><text:s/>Dė­ko­ju. Kvie­čiu ap­si­spręs­ti bal­suo­jant, ar pri­ta­ria­me šiems pro­jek­tams po pa­tei­ki­mo.<text:s/></text:p>
        <text:p text:style-name="Roman">Bal­sa­vo 100: už – 93, prieš ne­bu­vo, su­si­lai­kė 7. Po pa­tei­ki­mo yra pri­tar­ta. Siū­lo­mas pa­grin­di­nis ko­mi­te­tas – Vals­ty­bės val­dy­mo ir sa­vi­val­dy­bių ko­mi­te­tas. Svars­ty­mas ru­dens se­si­jo­je. Ma­tau, yra no­rin­čių apie tai ar­ba apie ką nors ki­ta pa­sa­ky­ti. Pra­šom. R. Že­mai­tai­tis,</text:p>
        <text:p text:style-name="Roman"><text:span text:style-name="T4903">R. ŽEMAITAITIS</text:span><text:span text:style-name="T4904"><text:s/></text:span><text:span text:style-name="T4905">(</text:span><text:span text:style-name="T4906">MSNG</text:span><text:span text:style-name="T4907">)</text:span><text:span text:style-name="T4908">.</text:span><text:s/>Ačiū, ger­bia­mas po­sė­džio pir­mi­nin­ke. Jūs, ger­bia­mas ko­le­ga, ne­bu­vo­te 2008–2012 me­tų ka­den­ci­jo­je. Prem­je­ras bu­vo A. Ku­bi­lius, fi­nan­sų mi­nist­rė bu­vo I. Ši­mo­ny­tė. 2011 me­tais A. Ku­bi­liaus Vy­riau­sy­bės ini­cia­ty­va bū­tent bu­vo pri­im­tas pro­jek­tas ir bu­vo įpa­rei­go­ji­mas, kad kon­ce­si­ja ne­tu­ri vyk­ti ir jos ne­tu­ri tei­sės vyk­dy­ti sa­vi­val­dy­bės. Veid­mai­niai kon­ser­va­to­riai at­bun­da po 12 me­tų ir sa­ko: mes da­bar esa­me šven­tie­ji. Su­pran­tu Min­dau­go pa­siū­ly­mą. Min­dau­gai, tu šau­nuo­lis, kad tai­sai I. Ši­mo­ny­tės ir A. Ku­bi­liaus klai­das, tik gė­da, kad<text:s/><text:span text:style-name="T4909">kon</text:span><text:span text:style-name="T4910">­ser</text:span><text:span text:style-name="T4911">­vai</text:span><text:s/>ne­tu­ri pro­gos kaip pri­si­pa­žin­ti, kad ei­li­nį­kart pri­ši­ko mums. O dar bai­ses­nis da­ly­kas – pa­si­žiū­rė­ki­te sa­vo Mor­tos mo­kyk­los re­zul­ta­tus. Kaž­ko­dėl jūs skly­pe­lius po<text:s/>1 eu­rą ati­da­vi­nė­jo­te, ir vėl­gi yra pri­va­tus biz­nis.</text:p>
        <text:p text:style-name="Roman"><text:span text:style-name="T4912">PIRMININKAS.</text:span><text:s/>Ge­rai. Dė­kui už re­pli­ką.<text:s/></text:p>
        <text:p text:style-name="Roman">A. Skar­džius.</text:p>
        <text:p text:style-name="Roman"><text:span text:style-name="T4913">A. SKARDŽIUS</text:span><text:span text:style-name="T4914"><text:s/></text:span><text:span text:style-name="T4915">(</text:span><text:span text:style-name="T4916">MSNG</text:span><text:span text:style-name="T4917">)</text:span><text:span text:style-name="T4918">.<text:s/></text:span>Apie Mor­tą šį kar­tą ne­kal­bė­siu, bet apie Kon­ku­ren­ci­jos ta­ry­bos įta­ką ga­li­mai ko­rup­ci­nei veik­lai, kai<text:s/>kaž­ko­kie sub­jek­tai pra­de­da rei­ka­lau­ti tei­sės į sa­vi­val­dy­bių ar vals­ty­bės su­kur­tą tur­tą. Tai yra pro­ble­ma ir Kon­ku­ren­ci­jos ta­ry­ba tam­pa žai­dė­ja. Mes ką tik ma­tė­me nu­kirs­tą ąžuo­lą Vil­niaus šir­dy­je,<text:s/>bet vi­si už­mir­šo­me šim­ta­me­tes, o gal­būt dar di­des­nio am­žiaus pu­šis, iš­pjau­tas Ne­men­či­nės plen­te. Mo­ty­va­ci­ja bu­vo ta, kad Vil­niaus sa­vi­val­dy­bė, ger­bia­mas pir­mi­nin­ke, jūs tur­būt ži­no­te, kad už­si­ma­nė vie­nas pre­ky­bos cen­tras įsi­kur­ti dėl kon­ku­ren­ci­jos, ne­va ne­už­ten­ka Ne­men­či­nės plen­te dvie­jų pre­ky­bos cen­trų, Vil­niaus sa­vi­val­dy­bė nu­ta­rė, kad rei­kia dar tre­čio cen­tro, nes ne­ga­li­ma pa­min­ti kon­ku­ren­ci­nių są­ly­gų ir rei­kia iš­šluo­ti pu­sę Ne­men­či­nės pu­šy­nų, šim­ta­me­čių pu­šų. Tai bu­vo įro­di­nė­ja­ma Ap­lin­kos ap­sau­gos ko­mi­te­tui pra­ėju­sio­je ka­den­ci­jo­je ir tai bu­vo pa­da­ry­ta dėl kon­ku­ren­ci­jos.<text:s/></text:p>
        <text:p text:style-name="Roman"><text:span text:style-name="T4919">PIRMININKAS.</text:span><text:s/>Re­pli­kos iš­sa­ky­tos. Ar ga­li­me pri­tar­ti, kad Vals­ty­bės val­dy­mo ir sa­vi­val­dy­bių ko­mi­te­tas pa­grin­di­nis ir mes svars­to­me Sei­mo ru­dens se­si­jo­je? Ga­li­me? Ga­li­me. Pri­tar­ta ben­dru su­ta­ri­mu.<text:s/></text:p>
        <text:p text:style-name="Roman">To­liau A. Kup­čins­kas.</text:p>
        <text:p text:style-name="Roman"><text:span text:style-name="T4920">A. KUPČINSKAS</text:span><text:span text:style-name="T4921"><text:s/></text:span><text:span text:style-name="T4922">(</text:span><text:span text:style-name="T4923">TS-LKDF</text:span><text:span text:style-name="T4924">)</text:span><text:span text:style-name="T4925">.</text:span><text:span text:style-name="T4926"><text:s/>Ger</text:span><text:span text:style-name="T4927">­bia</text:span><text:span text:style-name="T4928">­mas po</text:span><text:span text:style-name="T4929">­sė</text:span><text:span text:style-name="T4930">­džio pir</text:span><text:span text:style-name="T4931">­mi</text:span><text:span text:style-name="T4932">­nin</text:span><text:span text:style-name="T4933">­ke, ko</text:span><text:span text:style-name="T4934">­le</text:span><text:span text:style-name="T4935">­gos, kon</text:span><text:span text:style-name="T4936">­ku</text:span><text:span text:style-name="T4937">­ren</text:span><text:span text:style-name="T4938">­ci</text:span><text:span text:style-name="T4939">­jos<text:s/></text:span>rei­ka­lai pa­pras­tai bū­da­vo svars­to­mi Eko­no­mi­kos ko­mi­te­te, aš ne­ži­nau, ko­dėl…<text:s/>Čia tik­rai ne vien sa­vi­val­dy­bių klau­si­mas, tai eko­no­mi­nis klau­si­mas.<text:s/></text:p>
        <text:p text:style-name="Roman"><text:span text:style-name="T4940">PIRMININKAS.</text:span><text:s/>Pa­siū­ly­mas dėl Eko­no­mi­kos ko­mi­te­to kaip pa­grin­di­nio. (<text:span text:style-name="T4941">Bal</text:span><text:span text:style-name="T4942">­sai sa</text:span><text:span text:style-name="T4943">­lė</text:span><text:span text:style-name="T4944">­je</text:span>) Ge­rai, ko­le­gos, siū­lau ap­si­spręs­ti bal­suo­jant. Kas bal­suo­ja už, tai už Eko­no­mi­kos ko­mi­te­tą, už A. Kup­čins­ko pa­siū­ly­mą, kas bal­suo­ja prieš ar­ba su­si­lai­ko – už VVSK. Bal­suo­ja­me al­ter­na­ty­viai ge­riau, už – Eko­no­mi­kos ko­mi­te­tas, prieš – VVSK.<text:s/></text:p>
        <text:p text:style-name="Roman">Bal­sa­vo 95: už – 59, prieš – 36. Pa­grin­di­niu ko­mi­te­tu Sei­mo va­lia tam­pa Eko­no­mi­kos ko­mi­te­tas.</text:p>
        <text:p text:style-name="Roman">Ir re­pli­ka po šio bal­sa­vi­mo – J. Ja­ru­tis. Pra­šau.</text:p>
        <text:p text:style-name="Roman"><text:span text:style-name="T4945">J. JARUTIS</text:span><text:s/><text:span text:style-name="T4946">(</text:span><text:span text:style-name="T4947">LVŽSF</text:span><text:span text:style-name="T4948">)</text:span>. Ačiū, ger­bia­mas pir­mi­nin­ke. Na, jūs įvar­di­no­te, kad ru­dens se­si­jo­je, bet, kaip ži­no­te, kaip ir pra­ne­šė­jas sa­kė, į tą rin­ką no­ri įei­ti grei­tai, dar ne­at­si­da­rius. Ši­tą spren­di­mą, ma­nau, siū­ly­čiau svars­ty­ti šio­je pa­va­sa­rio se­si­jo­je. VVSK yra pa­si­ruo­šęs svars­ty­ti, ne­bent yra ko­kių nors kliū­čių. Ačiū.</text:p>
        <text:p text:style-name="Roman"><text:span text:style-name="T4949">PIRMININKAS.</text:span><text:s/>Dė­ko­ju, ger­bia­mas Jo­nai. Na, kai pa­grin­di­nis ko­mi­te­tas ap­svars­to, ta­da ga­li grįž­ti į Sei­mo sa­lę. Gal aš siū­ly­čiau da­bar to ne­keis­ti, bet jei­gu Eko­no­mi­kos ko­mi­te­tas ap­svars­tys, tik­rai bus ga­li­ma svars­ty­ti pa­gal nu­ma­ty­tus ter­mi­nus.<text:s/></text:p>
        <text:p text:style-name="Roman"/>
        <text:p text:style-name="Laikas">13.17 val.</text:p>
        <text:p text:style-name="Roman12">Van­dens įsta­ty­mo<text:s/>Nr. VIII-474 3, 8, 9, 14, 15, 18, 20, 21, 25 straips­nių ir prie­do<text:s/><text:span text:style-name="T4950">pakei</text:span><text:span text:style-name="T4951">­ti</text:span><text:span text:style-name="T4952">­mo įsta</text:span><text:span text:style-name="T4953">­ty</text:span><text:span text:style-name="T4954">­mo Nr. XIV-1280 11 straips</text:span><text:span text:style-name="T4955">­nio pa</text:span><text:span text:style-name="T4956">­kei</text:span><text:span text:style-name="T4957">­ti</text:span><text:span text:style-name="T4958">­mo įsta</text:span><text:span text:style-name="T4959">­ty</text:span><text:span text:style-name="T4960">­mo pro</text:span><text:span text:style-name="T4961">­jek</text:span><text:span text:style-name="T4962">­tas<text:s/></text:span>Nr. XIVP-2859 (<text:span text:style-name="T4963">pa</text:span><text:span text:style-name="T4964">­tei</text:span><text:span text:style-name="T4965">­ki</text:span><text:span text:style-name="T4966">­mas</text:span>)</text:p>
        <text:p text:style-name="Roman"/>
        <text:p text:style-name="Roman">Ge­rai, ap­si­spren­dė­me. Da­bar pas­ku­ti­nis šios die­nos po­sė­džio klau­si­mas – Van­dens įsta­ty­mo kai ku­rių straips­nių pa­kei­ti­mo įsta­ty­mo pro­jek­tas. Pra­ne­šė­jas J.<text:s/><text:span text:style-name="T4967">Ur</text:span><text:span text:style-name="T4968">­ba</text:span><text:span text:style-name="T4969">­na</text:span><text:span text:style-name="T4970">­vi</text:span><text:span text:style-name="T4971">­čius</text:span>…<text:s/>P. Sau­dar­gas. Pra­šau.</text:p>
        <text:p text:style-name="Roman"><text:span text:style-name="T4972">P. SAUDARGAS</text:span><text:span text:style-name="T4973"><text:s/></text:span><text:span text:style-name="T4974">(</text:span><text:span text:style-name="T4975">TS-LKDF</text:span><text:span text:style-name="T4976">)</text:span><text:span text:style-name="T4977">.<text:s/></text:span>Dė­ko­ju, ne­ta­pau pra­ne­šė­ju,<text:s/>nes<text:s/>jūs tę­sė­te, kas ei­na į tri­bū­ną, tai ne P. Sau­dar­gas<text:s/>eina, o J. Ur­ba­na­vi­čius. Aš tie­siog<text:s/><text:span text:style-name="T4978">no</text:span><text:span text:style-name="T4979">­rė</text:span><text:span text:style-name="T4980">­jau pa</text:span><text:span text:style-name="T4981">­sa</text:span><text:span text:style-name="T4982">­ky</text:span><text:span text:style-name="T4983">­ti, kad dar per prieš tai bu</text:span><text:span text:style-name="T4984">­vu</text:span><text:span text:style-name="T4985">­sį bal</text:span><text:span text:style-name="T4986">­sa</text:span><text:span text:style-name="T4987">­vi</text:span><text:span text:style-name="T4988">­mą, kur dėl įsta</text:span><text:span text:style-name="T4989">­ty</text:span><text:span text:style-name="T4990">­mo pro</text:span><text:span text:style-name="T4991">­jek</text:span><text:span text:style-name="T4992">­to bal</text:span><text:span text:style-name="T4993">­sa</text:span><text:span text:style-name="T4994">­vo</text:span><text:span text:style-name="T4995">­me, kur M. Skri</text:span><text:span text:style-name="T4996">­tuls</text:span><text:span text:style-name="T4997">­kas pa</text:span><text:span text:style-name="T4998">­tei</text:span><text:span text:style-name="T4999">­kė iš tri</text:span><text:span text:style-name="T5000">­bū</text:span><text:span text:style-name="T5001">­nos, ne dėl ko</text:span><text:span text:style-name="T5002">­mi</text:span><text:span text:style-name="T5003">­te</text:span><text:span text:style-name="T5004">­to, ma</text:span><text:span text:style-name="T5005">­no bal</text:span><text:span text:style-name="T5006">­sas įkri</text:span><text:span text:style-name="T5007">­to kaip su</text:span><text:span text:style-name="T5008">­si</text:span><text:span text:style-name="T5009">­lai</text:span><text:span text:style-name="T5010">­kiu</text:span><text:span text:style-name="T5011">­sio, tai čia tech</text:span><text:span text:style-name="T5012">­ni</text:span><text:span text:style-name="T5013">­nė klai</text:span><text:span text:style-name="T5014">­da, aš no</text:span><text:span text:style-name="T5015">­rė</text:span><text:span text:style-name="T5016">­jau už bal</text:span><text:span text:style-name="T5017">­suo</text:span><text:span text:style-name="T5018">­ti. Ne</text:span><text:span text:style-name="T5019">­ži</text:span><text:span text:style-name="T5020">­nau, kaip<text:s/></text:span><text:span text:style-name="T5021">čia<text:s/></text:span><text:span text:style-name="T5022">at</text:span><text:span text:style-name="T5023">­si</text:span><text:span text:style-name="T5024">­ti</text:span><text:span text:style-name="T5025">­ko. Fik</text:span><text:span text:style-name="T5026">­suo</text:span><text:span text:style-name="T5027">­ja</text:span><text:span text:style-name="T5028">­me dėl pro</text:span><text:span text:style-name="T5029">­to</text:span><text:span text:style-name="T5030">­ko</text:span><text:span text:style-name="T5031">­lo.<text:s/></text:span></text:p>
        <text:p text:style-name="Roman"><text:span text:style-name="T5032">PIRMININKAS.</text:span><text:span text:style-name="T5033"><text:s/>Ge</text:span><text:span text:style-name="T5034">­rai. Fik</text:span><text:span text:style-name="T5035">­suo</text:span><text:span text:style-name="T5036">­ja</text:span><text:span text:style-name="T5037">­me tai. Kvie</text:span><text:span text:style-name="T5038">­čiu J. Ur</text:span><text:span text:style-name="T5039">­ba</text:span><text:span text:style-name="T5040">­na</text:span><text:span text:style-name="T5041">­vi</text:span><text:span text:style-name="T5042">­čių pri</text:span><text:span text:style-name="T5043">­sta</text:span><text:span text:style-name="T5044">­ty</text:span><text:span text:style-name="T5045">­ti Van</text:span><text:span text:style-name="T5046">­dens įsta</text:span><text:span text:style-name="T5047">­ty</text:span><text:span text:style-name="T5048">­mo pa</text:span><text:span text:style-name="T5049">­tei</text:span><text:span text:style-name="T5050">­ki</text:span><text:span text:style-name="T5051">­mą.</text:span></text:p>
        <text:p text:style-name="Roman"><text:span text:style-name="T5052">J. URBANAVIČIUS</text:span><text:span text:style-name="T5053"><text:s/></text:span><text:span text:style-name="T5054">(</text:span><text:span text:style-name="T5055">TS-LKDF</text:span><text:span text:style-name="T5056">)</text:span><text:span text:style-name="T5057">. Svei</text:span><text:span text:style-name="T5058">­ki, ger</text:span><text:span text:style-name="T5059">­bia</text:span><text:span text:style-name="T5060">­mi ko</text:span><text:span text:style-name="T5061">­le</text:span><text:span text:style-name="T5062">­gos. Tei</text:span><text:span text:style-name="T5063">­kiu įsta</text:span><text:span text:style-name="T5064">­ty</text:span><text:span text:style-name="T5065">­mo pro</text:span><text:span text:style-name="T5066">­jek</text:span><text:span text:style-name="T5067">­tą dėl Lie</text:span><text:span text:style-name="T5068">­tu</text:span><text:span text:style-name="T5069">­vos Res</text:span><text:span text:style-name="T5070">­pub</text:span><text:span text:style-name="T5071">­li</text:span><text:span text:style-name="T5072">­kos van</text:span><text:span text:style-name="T5073">­dens įsta</text:span><text:span text:style-name="T5074">­ty</text:span><text:span text:style-name="T5075">­mo. Es</text:span><text:span text:style-name="T5076">­mė yra to</text:span><text:span text:style-name="T5077">­kia, kad 2022 me</text:span><text:span text:style-name="T5078">­tais bu</text:span><text:span text:style-name="T5079">­vo svars</text:span><text:span text:style-name="T5080">­ty</text:span><text:span text:style-name="T5081">­tas šis įsta</text:span><text:span text:style-name="T5082">­ty</text:span><text:span text:style-name="T5083">­mo pro</text:span><text:span text:style-name="T5084">­jek</text:span><text:span text:style-name="T5085">­tas ir bu</text:span><text:span text:style-name="T5086">­vo nu</text:span><text:span text:style-name="T5087">­ma</text:span><text:span text:style-name="T5088">­ty</text:span><text:span text:style-name="T5089">­ta, kad nuo 2026 me</text:span><text:span text:style-name="T5090">­tų bū</text:span><text:span text:style-name="T5091">­tų įreng</text:span><text:span text:style-name="T5092">­ti žu</text:span><text:span text:style-name="T5093">­vi</text:span><text:span text:style-name="T5094">­ta</text:span><text:span text:style-name="T5095">­kiai, 2024 me</text:span><text:span text:style-name="T5096">­tais bū</text:span><text:span text:style-name="T5097">­tų nu</text:span><text:span text:style-name="T5098">­sta</text:span><text:span text:style-name="T5099">­ty</text:span><text:span text:style-name="T5100">­ta jų kom</text:span><text:span text:style-name="T5101">­pen</text:span><text:span text:style-name="T5102">­sa</text:span><text:span text:style-name="T5103">­vi</text:span><text:span text:style-name="T5104">­mo tvar</text:span><text:span text:style-name="T5105">­ka. Vė</text:span><text:span text:style-name="T5106">­liau be</text:span><text:span text:style-name="T5107">­svars</text:span><text:span text:style-name="T5108">­tant ko</text:span><text:span text:style-name="T5109">­mi</text:span><text:span text:style-name="T5110">­te</text:span><text:span text:style-name="T5111">­tuo</text:span><text:span text:style-name="T5112">­se ta da</text:span><text:span text:style-name="T5113">­ta kaž</text:span><text:span text:style-name="T5114">­kaip iš</text:span><text:span text:style-name="T5115">­kri</text:span><text:span text:style-name="T5116">­to ir ap</text:span><text:span text:style-name="T5117">­si</text:span><text:span text:style-name="T5118">­ver</text:span><text:span text:style-name="T5119">­tė prie</text:span><text:span text:style-name="T5120">­šin</text:span><text:span text:style-name="T5121">­gai<text:s/></text:span><text:span text:style-name="T5122">–<text:s/></text:span><text:span text:style-name="T5123">iš</text:span><text:span text:style-name="T5124">­ėjo taip, kad 2024 me</text:span><text:span text:style-name="T5125">­tais mes jau tu</text:span><text:span text:style-name="T5126">­rė</text:span><text:span text:style-name="T5127">­tu</text:span><text:span text:style-name="T5128">­me įreng</text:span><text:span text:style-name="T5129">­ti žu</text:span><text:span text:style-name="T5130">­vi</text:span><text:span text:style-name="T5131">­ta</text:span><text:span text:style-name="T5132">­kius, o 2026 me</text:span><text:span text:style-name="T5133">­tais dar tik bū</text:span><text:span text:style-name="T5134">­tų nu</text:span><text:span text:style-name="T5135">­sta</text:span><text:span text:style-name="T5136">­to</text:span><text:span text:style-name="T5137">­ma tvar</text:span><text:span text:style-name="T5138">­ka. Tik</text:span><text:span text:style-name="T5139">­rai dėl šios te</text:span><text:span text:style-name="T5140">­mos mes bu</text:span><text:span text:style-name="T5141">­vo</text:span><text:span text:style-name="T5142">­me su</text:span><text:span text:style-name="T5143">­si</text:span><text:span text:style-name="T5144">­rin</text:span><text:span text:style-name="T5145">­kę Ener</text:span><text:span text:style-name="T5146">­ge</text:span><text:span text:style-name="T5147">­ti</text:span><text:span text:style-name="T5148">­kos ir dar</text:span><text:span text:style-name="T5149">­nios plėt</text:span><text:span text:style-name="T5150">­ros ko</text:span><text:span text:style-name="T5151">­mi</text:span><text:span text:style-name="T5152">­si</text:span><text:span text:style-name="T5153">­jo</text:span><text:span text:style-name="T5154">­je su moks</text:span><text:span text:style-name="T5155">­li</text:span><text:span text:style-name="T5156">­nin</text:span><text:span text:style-name="T5157">­kais, su spe</text:span><text:span text:style-name="T5158">­cia</text:span><text:span text:style-name="T5159">­lis</text:span><text:span text:style-name="T5160">­tais, dis</text:span><text:span text:style-name="T5161">­ku</text:span><text:span text:style-name="T5162">­ta</text:span><text:span text:style-name="T5163">­vo</text:span><text:span text:style-name="T5164">­me ir ap</text:span><text:span text:style-name="T5165">­skri</text:span><text:span text:style-name="T5166">­tai ap</text:span><text:span text:style-name="T5167">­ta</text:span><text:span text:style-name="T5168">­rė</text:span><text:span text:style-name="T5169">­me šias da</text:span><text:span text:style-name="T5170">­tas, jas ir tei</text:span><text:span text:style-name="T5171">­kia</text:span><text:span text:style-name="T5172">­me – kad 2030 me</text:span><text:span text:style-name="T5173">­tais bū</text:span><text:span text:style-name="T5174">­tų įren</text:span><text:span text:style-name="T5175">­gia</text:span><text:span text:style-name="T5176">­mi žu</text:span><text:span text:style-name="T5177">­vi</text:span><text:span text:style-name="T5178">­ta</text:span><text:span text:style-name="T5179">­kiai to</text:span><text:span text:style-name="T5180">­se vie</text:span><text:span text:style-name="T5181">­to</text:span><text:span text:style-name="T5182">­se, kur ga</text:span><text:span text:style-name="T5183">­mi</text:span><text:span text:style-name="T5184">­na</text:span><text:span text:style-name="T5185">­ma elek</text:span><text:span text:style-name="T5186">­tros ener</text:span><text:span text:style-name="T5187">­gi</text:span><text:span text:style-name="T5188">­ja, o<text:s/></text:span>2032 me­tais to­se vie­to­se, už­tvan­ko­se, kur nė­ra ga­mi­na­ma elek­tros ener­gi­ja.<text:s/></text:p>
        <text:p text:style-name="Roman">Šį įsta­ty­mo pro­jek­tą tei­kia­me su ke­le­tu Sei­mo na­rių, tai ir A. Ma­tu­lu, ir A. But­ke­vi­čiu­mi, ir M. Skri­tuls­ku, ir ki­tais ko­le­go­mis Sei­mo na­riais. Mū­sų es­mė to­kia.</text:p>
        <text:p text:style-name="P5189"><text:span text:style-name="T5190">PIRMININKAS.</text:span><text:s/>Dė­ko­ju. No­rin­čių pa­klaus­ti yra. Pir­mo­ji – L. Na­gie­nė.</text:p>
        <text:p text:style-name="P5191"><text:span text:style-name="T5192">L. NAGIENĖ</text:span><text:s/><text:span text:style-name="T5193">(</text:span><text:span text:style-name="T5194">DFVL</text:span><text:span text:style-name="T5195">)</text:span>. Sa­ko, ne­be­klaus­ti. Ačiū, ger­bia­mas po­sė­džio pir­mi­nin­ke. Ger­bia­mas ko­le­ga, man tik vie­nas klau­si­mas. Ką mes da­ry­si­me su už­tvan­ko­mis, ku­rios yra…<text:s/>Iš tik­rų­jų, ži­no­me, kai ku­rios už­tvan­kos yra la­bai pras­tos būk­lės, to­kiu at­ve­ju jos daž­niau­siai pri­klau­so sa­vi­val­dy­bėms. Ši­tas man la­bai ak­tu­a­lu. Aiš­ku, kad žu­vi­ta­kius įreng­tu­me, nu­kė­lė­me ter­mi­ną, tai ma­to­me, kad tik­rai lė­šų daug dau­giau rei­kės, bet kaip gal­vo­ja­te dėl už­tvan­kų?</text:p>
        <text:p text:style-name="Roman"><text:span text:style-name="T5196">J. URBANAVIČIUS</text:span><text:span text:style-name="T5197"><text:s/></text:span><text:span text:style-name="T5198">(</text:span><text:span text:style-name="T5199">TS-LKDF</text:span><text:span text:style-name="T5200">)</text:span><text:span text:style-name="T5201">.</text:span><text:s/>Tik­rai yra svars­to­mas šis klau­si­mas. Ten, kur jos efek­ty­vios, kur vei­kia, kur nau­do­ja­mos, tai jos ir to­liau bus nau­do­ja­mos, o ki­tos bus už­da­ro­mos, po tru­pu­tė­lį ar­do­mos. Kal­ba­ma­si su sa­vi­val­dy­bė­mis ir, aiš­ku, bus ski­ria­mos tam lė­šos, bet nu­ma­ty­tos lė­šos, ta tvar­ka bus nu­ma­to­ma 2025 me­tais, kad 2030 me­tais bū­tų už­da­ro­ma.</text:p>
        <text:p text:style-name="Roman"><text:span text:style-name="T5202">PIRMININKAS.</text:span><text:s/>Dė­ko­ju. Klau­sia R. Vait­kus. Pra­šau.</text:p>
        <text:p text:style-name="Roman"><text:span text:style-name="T5203">R. VAITKUS</text:span><text:span text:style-name="T5204"><text:s/></text:span><text:span text:style-name="T5205">(</text:span><text:span text:style-name="T5206">LSF</text:span><text:span text:style-name="T5207">)</text:span><text:span text:style-name="T5208">. Dė</text:span><text:span text:style-name="T5209">­ko</text:span><text:span text:style-name="T5210">­ju, po</text:span><text:span text:style-name="T5211">­sė</text:span><text:span text:style-name="T5212">­džio pir</text:span><text:span text:style-name="T5213">­mi</text:span><text:span text:style-name="T5214">­nin</text:span><text:span text:style-name="T5215">­ke. Ačiū pra</text:span><text:span text:style-name="T5216">­ne</text:span><text:span text:style-name="T5217">­šė</text:span><text:span text:style-name="T5218">­jui už pri</text:span><text:span text:style-name="T5219">­sta</text:span><text:span text:style-name="T5220">­ty</text:span><text:span text:style-name="T5221">­mą. Tik</text:span><text:span text:style-name="T5222">­riau</text:span><text:span text:style-name="T5223">siai kas nors ma</text:span><text:span text:style-name="T5224">­tė</text:span><text:span text:style-name="T5225">­te fil</text:span><text:span text:style-name="T5226">­mą, Ap</text:span><text:span text:style-name="T5227">­lin</text:span><text:span text:style-name="T5228">­kos die</text:span><text:span text:style-name="T5229">­nos pro</text:span><text:span text:style-name="T5230">­ga Ap</text:span><text:span text:style-name="T5231">­lin</text:span><text:span text:style-name="T5232">­kos mi</text:span><text:span text:style-name="T5233">­nis</text:span><text:span text:style-name="T5234">­te</text:span><text:span text:style-name="T5235">­ri</text:span><text:span text:style-name="T5236">­ja ro</text:span><text:span text:style-name="T5237">­dė fil</text:span><text:span text:style-name="T5238">­mą „</text:span><text:span text:style-name="T5239">The<text:s/></text:span><text:span text:style-name="T5240">Dam</text:span><text:span text:style-name="T5241"><text:s/>Bus</text:span><text:span text:style-name="T5242">ters“. Kas ne</text:span><text:span text:style-name="T5243">­ma</text:span><text:span text:style-name="T5244">­tė</text:span><text:span text:style-name="T5245">­te, tik</text:span><text:span text:style-name="T5246">­rai kvie</text:span><text:span text:style-name="T5247">­čiu pa</text:span><text:span text:style-name="T5248">­žiū</text:span><text:span text:style-name="T5249">­rė</text:span><text:span text:style-name="T5250">­ti. Ma</text:span><text:span text:style-name="T5251">­no as</text:span><text:span text:style-name="T5252">­me</text:span><text:span text:style-name="T5253">­ni</text:span><text:span text:style-name="T5254">­nė nuo</text:span><text:span text:style-name="T5255">­mo</text:span><text:span text:style-name="T5256">­nė, kad ši</text:span><text:span text:style-name="T5257">­tas už</text:span><text:span text:style-name="T5258">­tvan</text:span><text:span text:style-name="T5259">­kas, ku</text:span><text:span text:style-name="T5260">­rios ne</text:span><text:span text:style-name="T5261">­pri</text:span><text:span text:style-name="T5262">­žiū</text:span><text:span text:style-name="T5263">­ri</text:span><text:span text:style-name="T5264">­mos, rei</text:span><text:span text:style-name="T5265">­kė</text:span><text:span text:style-name="T5266">­tų nai</text:span><text:span text:style-name="T5267">­kin</text:span><text:span text:style-name="T5268">­ti.</text:span></text:p>
        <text:p text:style-name="P5269">Ma­no klau­si­mas Jus­ti­nui bū­tų toks: ar da­rė­te ko­kius nors ty­ri­mus ar ko­kias nors ana­li­zes ter­mi­no, ko­dėl pa­si­rink­ti 2030–2032 me­tai? Ko­dėl toks ter­mi­nas?</text:p>
        <text:p text:style-name="Roman"><text:span text:style-name="T5270">J. URBANAVIČIUS</text:span><text:span text:style-name="T5271"><text:s/></text:span><text:span text:style-name="T5272">(</text:span><text:span text:style-name="T5273">TS-LKDF</text:span><text:span text:style-name="T5274">)</text:span><text:span text:style-name="T5275">. Bu</text:span><text:span text:style-name="T5276">­vo</text:span><text:span text:style-name="T5277">­me su</text:span><text:span text:style-name="T5278">­si</text:span><text:span text:style-name="T5279">­ti</text:span><text:span text:style-name="T5280">­kę ir su moks</text:span><text:span text:style-name="T5281">­li</text:span><text:span text:style-name="T5282">­nin</text:span><text:span text:style-name="T5283">­kais, ir su prak</text:span><text:span text:style-name="T5284">­ti</text:span><text:span text:style-name="T5285">­kais. Dėl dar</text:span><text:span text:style-name="T5286">­bų iš</text:span><text:span text:style-name="T5287">­dė</text:span><text:span text:style-name="T5288">­lio</text:span><text:span text:style-name="T5289">­ji</text:span><text:span text:style-name="T5290">­mo tie</text:span><text:span text:style-name="T5291">­siog skai</text:span><text:span text:style-name="T5292">­čiuo</text:span><text:span text:style-name="T5293">­ja</text:span><text:span text:style-name="T5294">­ma, kad jei</text:span><text:span text:style-name="T5295">­gu mes su</text:span><text:span text:style-name="T5296">­dė</text:span><text:span text:style-name="T5297">­tu</text:span><text:span text:style-name="T5298">­me vi</text:span><text:span text:style-name="T5299">­sas grei</text:span><text:span text:style-name="T5300">­tai, per ke</text:span><text:span text:style-name="T5301">­le</text:span><text:span text:style-name="T5302">­tą me</text:span><text:span text:style-name="T5303">­tų, tai ne</text:span><text:span text:style-name="T5304">­bū</text:span><text:span text:style-name="T5305">­tų įma</text:span><text:span text:style-name="T5306">­no</text:span><text:span text:style-name="T5307">­ma su</text:span><text:span text:style-name="T5308">­tvar</text:span><text:span text:style-name="T5309">­ky</text:span><text:span text:style-name="T5310">­ti, už</text:span><text:span text:style-name="T5311">­da</text:span><text:span text:style-name="T5312">­ry</text:span><text:span text:style-name="T5313">­ti ar tie</text:span><text:span text:style-name="T5314">­siog nu</text:span><text:span text:style-name="T5315">­ties</text:span><text:span text:style-name="T5316">­ti tuos žu</text:span><text:span text:style-name="T5317">­vi</text:span><text:span text:style-name="T5318">­ta</text:span><text:span text:style-name="T5319">­kius. O čia toks ei</text:span><text:span text:style-name="T5320">­na</text:span><text:span text:style-name="T5321">­ma</text:span><text:span text:style-name="T5322">­sis lai</text:span><text:span text:style-name="T5323">­kas, ku</text:span><text:span text:style-name="T5324">­ris tik</text:span><text:span text:style-name="T5325">­tų ir ran</text:span><text:span text:style-name="T5326">­go</text:span><text:span text:style-name="T5327">­vams, ir tik</text:span><text:span text:style-name="T5328">­rai bū</text:span><text:span text:style-name="T5329">­tų ga</text:span><text:span text:style-name="T5330">­li</text:span><text:span text:style-name="T5331">­ma šį pro</text:span><text:span text:style-name="T5332">­jek</text:span><text:span text:style-name="T5333">­tą vi</text:span><text:span text:style-name="T5334">­siš</text:span><text:span text:style-name="T5335">­kai įgy</text:span><text:span text:style-name="T5336">­ven</text:span><text:span text:style-name="T5337">­din</text:span><text:span text:style-name="T5338">­ti.</text:span></text:p>
        <text:p text:style-name="Roman"><text:span text:style-name="T5339">PIRMININKAS.</text:span><text:span text:style-name="T5340"><text:s/>Dė</text:span><text:span text:style-name="T5341">­kui. Klau</text:span><text:span text:style-name="T5342">­sia K. Ma</text:span><text:span text:style-name="T5343">­žei</text:span><text:span text:style-name="T5344">­ka.</text:span></text:p>
        <text:p text:style-name="Roman"><text:span text:style-name="T5345">K. MAŽEIKA</text:span><text:span text:style-name="T5346"><text:s/></text:span><text:span text:style-name="T5347">(</text:span><text:span text:style-name="T5348">DFVL</text:span><text:span text:style-name="T5349">)</text:span><text:span text:style-name="T5350">. Ačiū, pir</text:span><text:span text:style-name="T5351">­mi</text:span><text:span text:style-name="T5352">­nin</text:span><text:span text:style-name="T5353">­ke. Ger</text:span><text:span text:style-name="T5354">­bia</text:span><text:span text:style-name="T5355">­mas Jus</text:span><text:span text:style-name="T5356">­ti</text:span><text:span text:style-name="T5357">­nai, klau</text:span><text:span text:style-name="T5358">­si</text:span><text:span text:style-name="T5359">­mas apie tas be</text:span><text:span text:style-name="T5360">­šei</text:span><text:span text:style-name="T5361">­mi</text:span><text:span text:style-name="T5362">­nin</text:span><text:span text:style-name="T5363">­kes už</text:span><text:span text:style-name="T5364">­tvan</text:span><text:span text:style-name="T5365">­kas. Aš su</text:span><text:span text:style-name="T5366">­pran</text:span><text:span text:style-name="T5367">­tu, kad ir</text:span><text:span text:style-name="T5368">­gi tiks</text:span><text:span text:style-name="T5369">­las bu</text:span><text:span text:style-name="T5370">­vo</text:span><text:span text:style-name="T5371">…</text:span><text:span text:style-name="T5372"><text:s/>Be</text:span><text:span text:style-name="T5373">­šei</text:span><text:span text:style-name="T5374">­mi</text:span><text:span text:style-name="T5375">­nin</text:span><text:span text:style-name="T5376">­kių</text:span><text:span text:style-name="T5377"><text:s/></text:span><text:span text:style-name="T5378">yra apie 300</text:span><text:span text:style-name="T5379"><text:s/></text:span><text:span text:style-name="T5380">Lie</text:span><text:span text:style-name="T5381">­tu</text:span><text:span text:style-name="T5382">­vo</text:span><text:span text:style-name="T5383">­je. Gal</text:span><text:span text:style-name="T5384">­būt ga</text:span><text:span text:style-name="T5385">­li</text:span><text:span text:style-name="T5386">­te pa</text:span><text:span text:style-name="T5387">­tiks</text:span><text:span text:style-name="T5388">­lin</text:span><text:span text:style-name="T5389">­ti, kaip se</text:span><text:span text:style-name="T5390">­ka</text:span><text:span text:style-name="T5391">­si mi</text:span><text:span text:style-name="T5392">­nis</text:span><text:span text:style-name="T5393">­te</text:span><text:span text:style-name="T5394">­ri</text:span><text:span text:style-name="T5395">­jai ir pa</text:span><text:span text:style-name="T5396">­val</text:span><text:span text:style-name="T5397">­džioms ins</text:span><text:span text:style-name="T5398">­ti</text:span><text:span text:style-name="T5399">­tu</text:span><text:span text:style-name="T5400">­ci</text:span><text:span text:style-name="T5401">­joms su jo</text:span><text:span text:style-name="T5402">­mis ko</text:span><text:span text:style-name="T5403">­vo</text:span><text:span text:style-name="T5404">­ti, griau</text:span><text:span text:style-name="T5405">­ti, koks pro</text:span><text:span text:style-name="T5406">­ce</text:span><text:span text:style-name="T5407">­sas, ka</text:span><text:span text:style-name="T5408">­da bus pa</text:span><text:span text:style-name="T5409">­baig</text:span><text:span text:style-name="T5410">­ta? Ir ar tik</text:span><text:span text:style-name="T5411">­rai</text:span><text:span text:style-name="T5412"><text:s/></text:span><text:span text:style-name="T5413">jūs ma</text:span><text:span text:style-name="T5414">­no</text:span><text:span text:style-name="T5415">­te, kad iki 2032 me</text:span><text:span text:style-name="T5416">­tų ar</text:span><text:span text:style-name="T5417">­ba jau tais 2032 me</text:span><text:span text:style-name="T5418">­tais bus nu</text:span><text:span text:style-name="T5419">­ties</text:span><text:span text:style-name="T5420">­tas žu</text:span><text:span text:style-name="T5421">­vi</text:span><text:span text:style-name="T5422">­ta</text:span><text:span text:style-name="T5423">­kis per Kau</text:span><text:span text:style-name="T5424">­no hid</text:span><text:span text:style-name="T5425">­ro</text:span><text:span text:style-name="T5426">­e</text:span><text:span text:style-name="T5427">­lek</text:span><text:span text:style-name="T5428">­tri</text:span><text:span text:style-name="T5429">­nę? Ačiū.</text:span></text:p>
        <text:p text:style-name="Roman"><text:span text:style-name="T5430">J. URBANAVIČIUS</text:span><text:span text:style-name="T5431"><text:s/></text:span><text:span text:style-name="T5432">(</text:span><text:span text:style-name="T5433">TS-LKDF</text:span><text:span text:style-name="T5434">)</text:span><text:span text:style-name="T5435">. Aš dėl tų 300 tik</text:span><text:span text:style-name="T5436">­rai ne</text:span><text:span text:style-name="T5437">­ga</text:span><text:span text:style-name="T5438">­liu pa</text:span><text:span text:style-name="T5439">­ko</text:span><text:span text:style-name="T5440">­men</text:span><text:span text:style-name="T5441">­tuo</text:span><text:span text:style-name="T5442">­ti. Čia gal rei</text:span><text:span text:style-name="T5443">­kė</text:span><text:span text:style-name="T5444">­tų kreip</text:span><text:span text:style-name="T5445">­tis į Ap</text:span><text:span text:style-name="T5446">­lin</text:span><text:span text:style-name="T5447">­kos mi</text:span><text:span text:style-name="T5448">­nis</text:span><text:span text:style-name="T5449">­te</text:span><text:span text:style-name="T5450">­ri</text:span><text:span text:style-name="T5451">­ją ir tie</text:span><text:span text:style-name="T5452">­siog gau</text:span><text:span text:style-name="T5453">­ti in</text:span><text:span text:style-name="T5454">­for</text:span><text:span text:style-name="T5455">­ma</text:span><text:span text:style-name="T5456">­ci</text:span><text:span text:style-name="T5457">­j</text:span><text:span text:style-name="T5458">os</text:span><text:span text:style-name="T5459">. Ne</text:span><text:span text:style-name="T5460">­ga</text:span><text:span text:style-name="T5461">­lė</text:span><text:span text:style-name="T5462">­čiau at</text:span><text:span text:style-name="T5463">­sa</text:span><text:span text:style-name="T5464">­ky</text:span><text:span text:style-name="T5465">­ti.</text:span></text:p>
        <text:p text:style-name="P5466">O dėl 2032 me­tų,<text:s/>skai­čiuo­ja­ma, kad tai re­a­lu. Aiš­ku, rei­kia nu­ma­ty­ti fi­nan­si­nes lė­šas ir vis­kas įma­no­ma.</text:p>
        <text:p text:style-name="Roman"><text:span text:style-name="T5467">PIRMININKAS.</text:span><text:span text:style-name="T5468"><text:s/>Dė</text:span><text:span text:style-name="T5469">­ko</text:span><text:span text:style-name="T5470">­ju. Dau</text:span><text:span text:style-name="T5471">­giau klau</text:span><text:span text:style-name="T5472">­sian</text:span><text:span text:style-name="T5473">­čių nė</text:span><text:span text:style-name="T5474">­ra. Yra tik dėl mo</text:span><text:span text:style-name="T5475">­ty</text:span><text:span text:style-name="T5476">­vų no</text:span><text:span text:style-name="T5477">­rin</text:span><text:span text:style-name="T5478">­tis kal</text:span><text:span text:style-name="T5479">­bė</text:span><text:span text:style-name="T5480">­ti už K. Ma</text:span><text:span text:style-name="T5481">­žei</text:span><text:span text:style-name="T5482">­ka. Pra</text:span><text:span text:style-name="T5483">­šau.</text:span></text:p>
        <text:p text:style-name="Roman"><text:span text:style-name="T5484">K. MAŽEIKA</text:span><text:span text:style-name="T5485"><text:s/></text:span><text:span text:style-name="T5486">(</text:span><text:span text:style-name="T5487">DFVL</text:span><text:span text:style-name="T5488">)</text:span><text:span text:style-name="T5489">. Aš tik su lin</text:span><text:span text:style-name="T5490">­kė</text:span><text:span text:style-name="T5491">­ji</text:span><text:span text:style-name="T5492">­mais, kad iš tik</text:span><text:span text:style-name="T5493">­rų</text:span><text:span text:style-name="T5494">­jų tie dar</text:span><text:span text:style-name="T5495">­bai vyk</text:span><text:span text:style-name="T5496">­tų, nes, ma</text:span><text:span text:style-name="T5497">­no ži</text:span><text:span text:style-name="T5498">­nio</text:span><text:span text:style-name="T5499">­mis, per šios Vy</text:span><text:span text:style-name="T5500">­riau</text:span><text:span text:style-name="T5501">­sy</text:span><text:span text:style-name="T5502">­bės ka</text:span><text:span text:style-name="T5503">­den</text:span><text:span text:style-name="T5504">­ci</text:span><text:span text:style-name="T5505">­ją tik dvi už</text:span><text:span text:style-name="T5506">­tvan</text:span><text:span text:style-name="T5507">­kos bu</text:span><text:span text:style-name="T5508">­vo pa</text:span><text:span text:style-name="T5509">­ša</text:span><text:span text:style-name="T5510">­lin</text:span><text:span text:style-name="T5511">­tos ir tai pra</text:span><text:span text:style-name="T5512">­ei</text:span><text:span text:style-name="T5513">­tos Vy</text:span><text:span text:style-name="T5514">­riau</text:span><text:span text:style-name="T5515">­sy</text:span><text:span text:style-name="T5516">­bės nu</text:span><text:span text:style-name="T5517">­ma</text:span><text:span text:style-name="T5518">­ty</text:span><text:span text:style-name="T5519">­to</text:span><text:span text:style-name="T5520">­mis lė</text:span><text:span text:style-name="T5521">­šo</text:span><text:span text:style-name="T5522">­mis. Iš tie</text:span><text:span text:style-name="T5523">­sų lin</text:span><text:span text:style-name="T5524">­kiu, ko</text:span><text:span text:style-name="T5525">­le</text:span><text:span text:style-name="T5526">­gos, kad tas ryž</text:span><text:span text:style-name="T5527">­tas ir tie pa</text:span><text:span text:style-name="T5528">­reiš</text:span><text:span text:style-name="T5529">­ki</text:span><text:span text:style-name="T5530">­mai, ku</text:span><text:span text:style-name="T5531">­rie bu</text:span><text:span text:style-name="T5532">­vo pa</text:span><text:span text:style-name="T5533">­da</text:span><text:span text:style-name="T5534">­ry</text:span><text:span text:style-name="T5535">­ti<text:s/></text:span><text:span text:style-name="T5536">(</text:span><text:span text:style-name="T5537">a</text:span><text:span text:style-name="T5538">tver</text:span><text:span text:style-name="T5539">­si</text:span><text:span text:style-name="T5540">­me ke</text:span><text:span text:style-name="T5541">­lius</text:span><text:span text:style-name="T5542">)</text:span><text:span text:style-name="T5543">, tik</text:span><text:span text:style-name="T5544">­rai re</text:span><text:span text:style-name="T5545">­a</text:span><text:span text:style-name="T5546">­liai vyk</text:span><text:span text:style-name="T5547">­tų, ypač kal</text:span><text:span text:style-name="T5548">­bu apie be</text:span><text:span text:style-name="T5549">­šei</text:span><text:span text:style-name="T5550">­mi</text:span><text:span text:style-name="T5551">­nin</text:span><text:span text:style-name="T5552">­kes už</text:span><text:span text:style-name="T5553">­tvan</text:span><text:span text:style-name="T5554">­kas, ku</text:span><text:span text:style-name="T5555">­rios tik</text:span><text:span text:style-name="T5556">­rai ne</text:span><text:span text:style-name="T5557">­ge</text:span><text:span text:style-name="T5558">­ne</text:span><text:span text:style-name="T5559">­ruo</text:span><text:span text:style-name="T5560">­ja nei hid</text:span><text:span text:style-name="T5561">­ro</text:span><text:span text:style-name="T5562">­e</text:span><text:span text:style-name="T5563">­ner</text:span><text:span text:style-name="T5564">­ge</text:span><text:span text:style-name="T5565">­ti</text:span><text:span text:style-name="T5566">­kos, nei tu</text:span><text:span text:style-name="T5567">­ri ko</text:span><text:span text:style-name="T5568">­kią prak</text:span><text:span text:style-name="T5569">­ti</text:span><text:span text:style-name="T5570">­nę nau</text:span><text:span text:style-name="T5571">­dą.</text:span></text:p>
        <text:p text:style-name="P5572">O kal­bant apie di­dži­ą­sias už­tvan­kas, tik­rai lai­kas. No­rė­tų­si, kad tai bū­tų grei­čiau, bet tik­rai ky­la abe­jo­nių dėl fi­nan­si­nių iš­tek­lių, kad tai bus pa­siek­ta. Bet su di­džiau­sia vil­ti­mi lin­kiu, kad tos lė­šos pa­ga­liau at­si­ras­tų ir bent jau pro­jek­ta­vi­mo dar­bai bū­tų vyk­do­mi. Kvie­čiu pri­tar­ti, nes tik­rai ir kai ku­rie ne­lo­giš­ki da­ly­kai šiuo pro­jek­tu yra spren­džia­mi.<text:s/></text:p>
        <text:p text:style-name="Roman"><text:span text:style-name="T5573">PIRMININKAS.</text:span><text:span text:style-name="T5574"><text:s/>Dė</text:span><text:span text:style-name="T5575">­kui. Kvie</text:span><text:span text:style-name="T5576">­čiu ap</text:span><text:span text:style-name="T5577">­si</text:span><text:span text:style-name="T5578">­spręs</text:span><text:span text:style-name="T5579">­ti bal</text:span><text:span text:style-name="T5580">­suo</text:span><text:span text:style-name="T5581">­jant, ar pri</text:span><text:span text:style-name="T5582">­ta</text:span><text:span text:style-name="T5583">­ria</text:span><text:span text:style-name="T5584">­me Van</text:span><text:span text:style-name="T5585">­dens įsta</text:span><text:span text:style-name="T5586">­ty</text:span><text:span text:style-name="T5587">­mo dau</text:span><text:span text:style-name="T5588">­ge</text:span><text:span text:style-name="T5589">­lio straips</text:span><text:span text:style-name="T5590">­nių pa</text:span><text:span text:style-name="T5591">­kei</text:span><text:span text:style-name="T5592">­ti</text:span><text:span text:style-name="T5593">­mo pro</text:span><text:span text:style-name="T5594">­jek</text:span><text:span text:style-name="T5595">­tui po pa</text:span><text:span text:style-name="T5596">­tei</text:span><text:span text:style-name="T5597">­ki</text:span><text:span text:style-name="T5598">­mo.<text:s/></text:span></text:p>
        <text:p text:style-name="P5599">Bal­sa­vo 86: už – 62, prieš – 1, su­si­lai­kė 23. Po pa­tei­ki­mo pri­tar­ta. Pa­grin­di­niu ko­mi­te­tu siū­lo­mas Ap­lin­kos ap­sau­gos ko­mi­te­tas, pa­pil­do­mu ko­mi­te­tu – Kai­mo rei­ka­lų ko­mi­te­tas. Siū­lo­ma svars­ty­ti ru­dens se­si­jo­je. Ar dėl to ga­li­me su­tar­ti ben­dru su­ta­ri­mu? Ačiū, su­tar­ta ben­dru su­ta­ri­mu.<text:s/></text:p>
        <text:p text:style-name="P5600">Re­pli­ka po bal­sa­vi­mo – A. Ma­zu­ro­nis.</text:p>
        <text:p text:style-name="Roman"><text:span text:style-name="T5601">A. MAZURONIS</text:span><text:span text:style-name="T5602"><text:s/></text:span><text:span text:style-name="T5603">(</text:span><text:span text:style-name="T5604">DPF</text:span><text:span text:style-name="T5605">)</text:span><text:span text:style-name="T5606">. La</text:span><text:span text:style-name="T5607">­bai dė</text:span><text:span text:style-name="T5608">­kui, ger</text:span><text:span text:style-name="T5609">­bia</text:span><text:span text:style-name="T5610">­mas pir</text:span><text:span text:style-name="T5611">­mi</text:span><text:span text:style-name="T5612">­nin</text:span><text:span text:style-name="T5613">­ke. Aš gal la</text:span><text:span text:style-name="T5614">­biau dėl ve</text:span><text:span text:style-name="T5615">­di</text:span><text:span text:style-name="T5616">­mo tvar</text:span><text:span text:style-name="T5617">­kos, ne tiek re</text:span><text:span text:style-name="T5618">­pli</text:span><text:span text:style-name="T5619">­ką po bal</text:span><text:span text:style-name="T5620">­sa</text:span><text:span text:style-name="T5621">­vi</text:span><text:span text:style-name="T5622">­mo.<text:s/></text:span></text:p>
        <text:p text:style-name="Roman"><text:span text:style-name="T5623">Ger</text:span><text:span text:style-name="T5624">­bia</text:span><text:span text:style-name="T5625">­mi ko</text:span><text:span text:style-name="T5626">­le</text:span><text:span text:style-name="T5627">­gos, ger</text:span><text:span text:style-name="T5628">­bia</text:span><text:span text:style-name="T5629">­mas pir</text:span><text:span text:style-name="T5630">­mi</text:span><text:span text:style-name="T5631">­nin</text:span><text:span text:style-name="T5632">­ke, tu</text:span><text:span text:style-name="T5633">­ri</text:span><text:span text:style-name="T5634">­me 13</text:span><text:span text:style-name="T5635"> val.</text:span><text:span text:style-name="T5636"><text:s/>24</text:span><text:span text:style-name="T5637"> min.</text:span><text:span text:style-name="T5638"><text:s/>ir baig</text:span><text:span text:style-name="T5639">­ta šios die</text:span><text:span text:style-name="T5640">­nos ple</text:span><text:span text:style-name="T5641">­na</text:span><text:span text:style-name="T5642">­ri</text:span><text:span text:style-name="T5643">­nių po</text:span><text:span text:style-name="T5644">­sė</text:span><text:span text:style-name="T5645">­džių dar</text:span><text:span text:style-name="T5646">­bo</text:span><text:span text:style-name="T5647">­tvarkė. Ket</text:span><text:span text:style-name="T5648">­vir</text:span><text:span text:style-name="T5649">­ta</text:span><text:span text:style-name="T5650">­die</text:span><text:span text:style-name="T5651">­nio dar</text:span><text:span text:style-name="T5652">­bo</text:span><text:span text:style-name="T5653">­tvarkė su</text:span><text:span text:style-name="T5654">­dė</text:span><text:span text:style-name="T5655">­lio</text:span><text:span text:style-name="T5656">­ta la</text:span><text:span text:style-name="T5657">­bai pa</text:span><text:span text:style-name="T5658">­na</text:span><text:span text:style-name="T5659">­šiai, to</text:span><text:span text:style-name="T5660">­dėl la</text:span><text:span text:style-name="T5661">­bai di</text:span><text:span text:style-name="T5662">­de</text:span><text:span text:style-name="T5663">­lė ti</text:span><text:span text:style-name="T5664">­ki</text:span><text:span text:style-name="T5665">­my</text:span><text:span text:style-name="T5666">­bė, kad iki 13 va</text:span><text:span text:style-name="T5667">­lan</text:span><text:span text:style-name="T5668">­dos mes baig</text:span><text:span text:style-name="T5669">­si</text:span><text:span text:style-name="T5670">­me dar</text:span><text:span text:style-name="T5671">­bo</text:span><text:span text:style-name="T5672">­tvarkę ir ket</text:span><text:span text:style-name="T5673">­vir</text:span><text:span text:style-name="T5674">­ta</text:span><text:span text:style-name="T5675">­die</text:span><text:span text:style-name="T5676">­nį. To</text:span><text:span text:style-name="T5677">­dėl aš dar kar</text:span><text:span text:style-name="T5678">­te</text:span><text:span text:style-name="T5679">­lį no</text:span><text:span text:style-name="T5680">­rė</text:span><text:span text:style-name="T5681">­čiau pa</text:span><text:span text:style-name="T5682">­siū</text:span><text:span text:style-name="T5683">­ly</text:span><text:span text:style-name="T5684">­ti tai, ką siū</text:span><text:span text:style-name="T5685">­liau per Se</text:span><text:span text:style-name="T5686">­niū</text:span><text:span text:style-name="T5687">­nų su</text:span><text:span text:style-name="T5688">­ei</text:span><text:span text:style-name="T5689">­gą, frak</text:span><text:span text:style-name="T5690">­ci</text:span><text:span text:style-name="T5691">­jos var</text:span><text:span text:style-name="T5692">­du: bal</text:span><text:span text:style-name="T5693">­suo</text:span><text:span text:style-name="T5694">­ti ir Sei</text:span><text:span text:style-name="T5695">­me ap</text:span><text:span text:style-name="T5696">­si</text:span><text:span text:style-name="T5697">­spręs</text:span><text:span text:style-name="T5698">­ti, kad gal</text:span><text:span text:style-name="T5699">­būt,<text:s/></text:span>ka­dan­gi Vy­riau­sy­bė to­kiais tem­pais pa­tei­kia pro­jek­tus ir tiek Sei­mą<text:s/>(par­la­men­tą)<text:s/>ap­krau­na dar­bu, tie­siog vie­ną die­ną da­ry­ti po­sė­džius, gal­būt tre­čia­die­nį, su­jun­gus abie­jų po­sė­džių dar­bo­tvarkes, ir<text:s/>efek­ty­viau pla­nuo­ti sa­vo lai­ką.<text:s/></text:p>
        <text:p text:style-name="Roman"><text:span text:style-name="T5700">PIRMININKAS.</text:span><text:s/>Dė­ko­ju už pa­siū­ly­mą. Ma­nau, jūs tik­rai esa­te lais­vas teik­ti Sta­tu­to pa­tai­sas ir mū­sų Sei­mo gy­ve­ni­mą pa­da­ry­ti dar ge­res­nį.<text:s/></text:p>
        <text:p text:style-name="Roman">Ger­bia­mi ko­le­gos, kvie­čiu re­gist­ruo­tis ir tuoj pat pa­skelb­si­me, kad šios die­nos po­sė­dis yra…<text:s/>(<text:span text:style-name="T5701">Bal</text:span><text:span text:style-name="T5702">­sai sa</text:span><text:span text:style-name="T5703">­lė</text:span><text:span text:style-name="T5704">­je</text:span>) Šios die­nos po­sė­dį skel­biu baig­tą. (<text:span text:style-name="T5705">Gon</text:span><text:span text:style-name="T5706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3</text:page-number></text:span><text:span text:style-name="T8"><text:tab/></text:span><text:span text:style-name="T9"><text:tab/></text:span><text:span text:style-name="T10">P</text:span><text:span text:style-name="T11">osėdis Nr.<text:s/></text:span><text:span text:style-name="T12">2</text:span><text:span text:style-name="T13">8</text:span><text:span text:style-name="T14">5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birželio</text:span><text:span text:style-name="T22"><text:s/></text:span><text:span text:style-name="T23">13</text:span><text:span text:style-name="T24"><text:s/>d.<text:s/></text:span><text:span text:style-name="T25"><text:tab/></text:span><text:span text:style-name="T26"><text:tab/></text:span><text:span text:style-name="T27"><text:page-number text:fixed="false">44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3-27T11:56:00Z</meta:creation-date>
    <dc:date>2024-03-27T11:5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575" meta:word-count="23783" meta:character-count="190599" meta:row-count="4209" meta:non-whitespace-character-count="168391"/>
  </office:meta>
</office:document-meta>
</file>