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fo:font-size="10pt" style:font-size-asian="10pt"/>
    </style:style>
    <style:style style:name="P29" style:parent-style-name="Normal" style:family="paragraph">
      <style:paragraph-properties fo:text-align="center"/>
      <style:text-properties fo:font-size="10pt" style:font-size-asian="10pt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5in"/>
      <style:text-properties fo:font-style="italic" style:font-style-asian="italic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  <style:text-properties fo:font-style="italic" style:font-style-asian="italic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indent="0.5in"/>
      <style:text-properties style:font-size-complex="12p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  <style:text-properties style:font-size-complex="12pt"/>
    </style:style>
    <style:style style:name="P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in"/>
      <style:text-properties style:font-size-complex="12pt"/>
    </style:style>
    <style:style style:name="P72" style:parent-style-name="Normal" style:family="paragraph">
      <style:paragraph-properties fo:text-indent="0.5in"/>
      <style:text-properties style:font-size-complex="12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indent="0.5in"/>
      <style:text-properties style:font-size-complex="12p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 style:font-style-complex="italic" style:font-size-complex="12pt"/>
    </style:style>
    <style:style style:name="T141" style:parent-style-name="DefaultParagraphFont" style:family="text">
      <style:text-properties fo:font-style="italic" style:font-style-asian="italic" style:font-style-complex="italic" style:font-size-complex="12pt"/>
    </style:style>
    <style:style style:name="T142" style:parent-style-name="DefaultParagraphFont" style:family="text">
      <style:text-properties fo:font-style="italic" style:font-style-asian="italic" style:font-style-complex="italic"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T144" style:parent-style-name="DefaultParagraphFont" style:family="text">
      <style:text-properties fo:font-style="italic" style:font-style-asian="italic" style:font-style-complex="italic" style:font-size-complex="12pt"/>
    </style:style>
    <style:style style:name="P145" style:parent-style-name="Normal" style:family="paragraph">
      <style:paragraph-properties fo:text-indent="0.5in"/>
      <style:text-properties style:font-size-complex="12p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style="italic" style:font-style-asian="italic" style:font-style-complex="italic" style:font-size-complex="12pt"/>
    </style:style>
    <style:style style:name="T168" style:parent-style-name="DefaultParagraphFont" style:family="text">
      <style:text-properties fo:font-style="italic" style:font-style-asian="italic" style:font-style-complex="italic" style:font-size-complex="12pt"/>
    </style:style>
    <style:style style:name="T169" style:parent-style-name="DefaultParagraphFont" style:family="text">
      <style:text-properties fo:font-style="italic" style:font-style-asian="italic" style:font-style-complex="italic" style:font-size-complex="12pt"/>
    </style:style>
    <style:style style:name="T170" style:parent-style-name="DefaultParagraphFont" style:family="text">
      <style:text-properties fo:font-style="italic" style:font-style-asian="italic" style:font-style-complex="italic" style:font-size-complex="12pt"/>
    </style:style>
    <style:style style:name="T171" style:parent-style-name="DefaultParagraphFont" style:family="text">
      <style:text-properties fo:font-style="italic" style:font-style-asian="italic" style:font-style-complex="italic" style:font-size-complex="12pt"/>
    </style:style>
    <style:style style:name="T172" style:parent-style-name="DefaultParagraphFont" style:family="text">
      <style:text-properties fo:font-style="italic" style:font-style-asian="italic" style:font-style-complex="italic" style:font-size-complex="12pt"/>
    </style:style>
    <style:style style:name="T173" style:parent-style-name="DefaultParagraphFont" style:family="text">
      <style:text-properties fo:font-style="italic" style:font-style-asian="italic" style:font-style-complex="italic" style:font-size-complex="12pt"/>
    </style:style>
    <style:style style:name="P174" style:parent-style-name="Normal" style:family="paragraph">
      <style:paragraph-properties fo:text-indent="0.5in"/>
      <style:text-properties style:font-size-complex="12p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style="italic" style:font-style-asian="italic" style:font-style-complex="italic" style:font-size-complex="12pt"/>
    </style:style>
    <style:style style:name="T192" style:parent-style-name="DefaultParagraphFont" style:family="text">
      <style:text-properties fo:font-style="italic" style:font-style-asian="italic" style:font-style-complex="italic" style:font-size-complex="12pt"/>
    </style:style>
    <style:style style:name="T193" style:parent-style-name="DefaultParagraphFont" style:family="text">
      <style:text-properties fo:font-style="italic" style:font-style-asian="italic" style:font-style-complex="italic" style:font-size-complex="12pt"/>
    </style:style>
    <style:style style:name="T194" style:parent-style-name="DefaultParagraphFont" style:family="text">
      <style:text-properties fo:font-style="italic" style:font-style-asian="italic" style:font-style-complex="italic" style:font-size-complex="12pt"/>
    </style:style>
    <style:style style:name="T195" style:parent-style-name="DefaultParagraphFont" style:family="text">
      <style:text-properties fo:font-style="italic" style:font-style-asian="italic" style:font-style-complex="italic" style:font-size-complex="12pt"/>
    </style:style>
    <style:style style:name="T196" style:parent-style-name="DefaultParagraphFont" style:family="text">
      <style:text-properties fo:font-style="italic" style:font-style-asian="italic" style:font-style-complex="italic" style:font-size-complex="12pt"/>
    </style:style>
    <style:style style:name="T197" style:parent-style-name="DefaultParagraphFont" style:family="text">
      <style:text-properties fo:font-style="italic" style:font-style-asian="italic" style:font-style-complex="italic" style:font-size-complex="12pt"/>
    </style:style>
    <style:style style:name="P198" style:parent-style-name="Normal" style:family="paragraph">
      <style:paragraph-properties fo:text-indent="0.5in"/>
      <style:text-properties style:font-size-complex="12pt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tyle="italic" style:font-style-asian="italic" style:font-style-complex="italic" style:font-size-complex="12pt"/>
    </style:style>
    <style:style style:name="T221" style:parent-style-name="DefaultParagraphFont" style:family="text">
      <style:text-properties fo:font-style="italic" style:font-style-asian="italic" style:font-style-complex="italic" style:font-size-complex="12pt"/>
    </style:style>
    <style:style style:name="T222" style:parent-style-name="DefaultParagraphFont" style:family="text">
      <style:text-properties fo:font-style="italic" style:font-style-asian="italic" style:font-style-complex="italic" style:font-size-complex="12pt"/>
    </style:style>
    <style:style style:name="T223" style:parent-style-name="DefaultParagraphFont" style:family="text">
      <style:text-properties fo:font-style="italic" style:font-style-asian="italic" style:font-style-complex="italic" style:font-size-complex="12pt"/>
    </style:style>
    <style:style style:name="T224" style:parent-style-name="DefaultParagraphFont" style:family="text">
      <style:text-properties fo:font-style="italic" style:font-style-asian="italic" style:font-style-complex="italic" style:font-size-complex="12pt"/>
    </style:style>
    <style:style style:name="P225" style:parent-style-name="Normal" style:family="paragraph">
      <style:paragraph-properties fo:text-indent="0.5in"/>
      <style:text-properties style:font-size-complex="12pt"/>
    </style:style>
    <style:style style:name="P226" style:parent-style-name="Normal" style:family="paragraph">
      <style:paragraph-properties fo:text-indent="0.5in"/>
      <style:text-properties style:font-size-complex="12pt"/>
    </style:style>
    <style:style style:name="P227" style:parent-style-name="Normal" style:family="paragraph">
      <style:paragraph-properties fo:text-indent="0.4923in"/>
      <style:text-properties style:font-size-complex="12pt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indent="0.5in"/>
      <style:text-properties style:font-size-complex="12pt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7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7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7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7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7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7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276" style:parent-style-name="Normal" style:family="paragraph">
      <style:paragraph-properties fo:text-indent="0.5in"/>
      <style:text-properties style:font-size-complex="12pt"/>
    </style:style>
    <style:style style:name="P277" style:parent-style-name="Normal" style:family="paragraph">
      <style:paragraph-properties fo:text-indent="0.5in"/>
    </style:style>
    <style:style style:name="P278" style:parent-style-name="Normal" style:family="paragraph">
      <style:paragraph-properties fo:text-indent="0.5in"/>
      <style:text-properties fo:font-style="italic" style:font-style-asian="italic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style:text-position="super 62.5%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/>
      <style:text-properties fo:font-style="italic" style:font-style-asian="italic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indent="0.5in"/>
    </style:style>
    <style:style style:name="P291" style:parent-style-name="Normal" style:family="paragraph">
      <style:paragraph-properties fo:text-indent="0.5in"/>
      <style:text-properties fo:font-style="italic" style:font-style-asian="italic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paragraph-properties fo:text-indent="0.5in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indent="0.5in"/>
      <style:text-properties fo:font-style="italic" style:font-style-asian="italic"/>
    </style:style>
    <style:style style:name="P320" style:parent-style-name="Normal" style:family="paragraph">
      <style:paragraph-properties fo:text-indent="0.5in"/>
      <style:text-properties fo:font-size="10pt" style:font-size-asian="10pt"/>
    </style:style>
    <style:style style:name="P321" style:parent-style-name="Normal" style:family="paragraph">
      <style:paragraph-properties fo:text-indent="0.5in"/>
      <style:text-properties fo:font-size="10pt" style:font-size-asian="10pt"/>
    </style:style>
    <style:style style:name="P3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23" style:parent-style-name="Normal" style:family="paragraph">
      <style:paragraph-properties fo:text-indent="0.5in"/>
      <style:text-properties fo:font-size="10pt" style:font-size-asian="10pt"/>
    </style:style>
    <style:style style:name="P324" style:parent-style-name="Normal" style:family="paragraph">
      <style:paragraph-properties fo:text-indent="0.5in"/>
      <style:text-properties fo:font-size="10pt" style:font-size-asian="10pt"/>
    </style:style>
    <style:style style:name="P325" style:parent-style-name="Normal" style:family="paragraph">
      <style:paragraph-properties fo:text-indent="0.5in"/>
      <style:text-properties fo:font-style="italic" style:font-style-asian="italic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style:text-position="super 62.5%"/>
    </style:style>
    <style:style style:name="T329" style:parent-style-name="DefaultParagraphFont" style:family="text">
      <style:text-properties style:text-position="super 62.5%"/>
    </style:style>
    <style:style style:name="T330" style:parent-style-name="DefaultParagraphFont" style:family="text">
      <style:text-properties style:text-position="super 62.5%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37" style:parent-style-name="DefaultParagraphFont" style:family="text">
      <style:text-properties style:font-weight-complex="bold" style:font-style-complex="italic" fo:color="#000000"/>
    </style:style>
    <style:style style:name="P338" style:parent-style-name="Normal" style:family="paragraph">
      <style:paragraph-properties fo:text-indent="0.5in"/>
      <style:text-properties style:font-size-complex="12pt"/>
    </style:style>
    <style:style style:name="P3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indent="0.5in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indent="0.5in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indent="0.5in"/>
      <style:text-properties fo:font-style="italic" style:font-style-asian="italic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indent="0.5in"/>
      <style:text-properties fo:font-style="italic" style:font-style-asian="italic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indent="0.5in"/>
      <style:text-properties fo:font-style="italic" style:font-style-asian="italic"/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paragraph-properties fo:text-indent="0.5in"/>
    </style:style>
    <style:style style:name="P362" style:parent-style-name="Normal" style:family="paragraph">
      <style:paragraph-properties fo:text-indent="0.5in"/>
      <style:text-properties fo:font-style="italic" style:font-style-asian="italic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fo:font-weight="bold" style:font-weight-asian="bold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style:text-position="super 62.5%"/>
    </style:style>
    <style:style style:name="T367" style:parent-style-name="DefaultParagraphFont" style:family="text">
      <style:text-properties fo:font-style="italic" style:font-style-asian="italic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fo:font-style="italic" style:font-style-asian="italic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7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380" style:parent-style-name="Normal" style:family="paragraph">
      <style:paragraph-properties fo:text-indent="0.5in"/>
    </style:style>
    <style:style style:name="P3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2" style:parent-style-name="Normal" style:family="paragraph">
      <style:paragraph-properties fo:text-indent="0.5in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paragraph-properties fo:text-indent="0.5in"/>
    </style:style>
    <style:style style:name="P385" style:parent-style-name="Normal" style:family="paragraph">
      <style:paragraph-properties fo:text-indent="0.5in"/>
      <style:text-properties fo:font-style="italic" style:font-style-asian="italic"/>
    </style:style>
    <style:style style:name="P386" style:parent-style-name="Normal" style:family="paragraph">
      <style:paragraph-properties fo:text-indent="0.5in"/>
    </style:style>
    <style:style style:name="P387" style:parent-style-name="Normal" style:family="paragraph">
      <style:paragraph-properties fo:text-indent="0.5in"/>
      <style:text-properties style:font-size-complex="12pt"/>
    </style:style>
    <style:style style:name="P388" style:parent-style-name="Normal" style:family="paragraph">
      <style:paragraph-properties fo:text-indent="0.5in"/>
      <style:text-properties fo:font-style="italic" style:font-style-asian="italic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style:text-position="super 62.5%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style:text-position="super 62.5%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style:font-weight-complex="bold" fo:font-style="italic" style:font-style-asian="italic" fo:color="#000000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99" style:parent-style-name="DefaultParagraphFont" style:family="text">
      <style:text-properties style:font-weight-complex="bold" style:font-style-complex="italic" fo:color="#000000"/>
    </style:style>
    <style:style style:name="P400" style:parent-style-name="Normal" style:family="paragraph">
      <style:paragraph-properties fo:text-indent="0.5in"/>
      <style:text-properties style:font-size-complex="12pt"/>
    </style:style>
    <style:style style:name="P4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indent="0.5in"/>
    </style:style>
    <style:style style:name="P403" style:parent-style-name="Normal" style:family="paragraph">
      <style:paragraph-properties fo:text-indent="0.5in"/>
      <style:text-properties fo:font-style="italic" style:font-style-asian="italic"/>
    </style:style>
    <style:style style:name="P404" style:parent-style-name="Normal" style:family="paragraph">
      <style:paragraph-properties fo:text-indent="0.5in"/>
    </style:style>
    <style:style style:name="P405" style:parent-style-name="Normal" style:family="paragraph">
      <style:paragraph-properties fo:text-indent="0.5in"/>
    </style:style>
    <style:style style:name="P406" style:parent-style-name="Normal" style:family="paragraph">
      <style:paragraph-properties fo:text-indent="0.5in"/>
    </style:style>
    <style:style style:name="P407" style:parent-style-name="Normal" style:family="paragraph">
      <style:paragraph-properties fo:text-indent="0.5in"/>
      <style:text-properties fo:font-style="italic" style:font-style-asian="italic"/>
    </style:style>
    <style:style style:name="P408" style:parent-style-name="Normal" style:family="paragraph">
      <style:paragraph-properties fo:text-indent="0.5in"/>
    </style:style>
    <style:style style:name="P409" style:parent-style-name="Normal" style:family="paragraph">
      <style:paragraph-properties fo:text-indent="0.5in"/>
      <style:text-properties style:font-size-complex="12pt"/>
    </style:style>
    <style:style style:name="P410" style:parent-style-name="Normal" style:family="paragraph">
      <style:paragraph-properties fo:text-indent="0.5in"/>
      <style:text-properties fo:font-style="italic" style:font-style-asian="italic"/>
    </style:style>
    <style:style style:name="P411" style:parent-style-name="Normal" style:family="paragraph">
      <style:paragraph-properties fo:text-indent="0.5in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style:font-weight-complex="bold" fo:font-style="italic" style:font-style-asian="italic" fo:color="#000000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17" style:parent-style-name="DefaultParagraphFont" style:family="text">
      <style:text-properties style:font-weight-complex="bold" style:font-style-complex="italic" fo:color="#000000"/>
    </style:style>
    <style:style style:name="P418" style:parent-style-name="Normal" style:family="paragraph">
      <style:paragraph-properties fo:text-indent="0.5in"/>
      <style:text-properties style:font-size-complex="12pt"/>
    </style:style>
    <style:style style:name="P4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paragraph-properties fo:text-indent="0.5in"/>
    </style:style>
    <style:style style:name="P428" style:parent-style-name="Normal" style:family="paragraph">
      <style:paragraph-properties fo:text-indent="0.5in"/>
    </style:style>
    <style:style style:name="P429" style:parent-style-name="Normal" style:family="paragraph">
      <style:paragraph-properties fo:text-indent="0.5in"/>
      <style:text-properties fo:font-style="italic" style:font-style-asian="italic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paragraph-properties fo:text-indent="0.5in"/>
      <style:text-properties style:font-size-complex="12pt"/>
    </style:style>
    <style:style style:name="P432" style:parent-style-name="Normal" style:family="paragraph">
      <style:paragraph-properties fo:text-indent="0.5in"/>
      <style:text-properties fo:font-style="italic" style:font-style-asian="italic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style:font-weight-complex="bold" fo:font-style="italic" style:font-style-asian="italic" fo:color="#000000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42" style:parent-style-name="DefaultParagraphFont" style:family="text">
      <style:text-properties style:font-weight-complex="bold" style:font-style-complex="italic" fo:color="#000000"/>
    </style:style>
    <style:style style:name="P443" style:parent-style-name="Normal" style:family="paragraph">
      <style:paragraph-properties fo:text-indent="0.5in"/>
      <style:text-properties style:font-size-complex="12pt"/>
    </style:style>
    <style:style style:name="P4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5" style:parent-style-name="Normal" style:family="paragraph">
      <style:paragraph-properties fo:text-indent="0.5in"/>
    </style:style>
    <style:style style:name="P446" style:parent-style-name="Normal" style:family="paragraph">
      <style:paragraph-properties fo:text-indent="0.5in"/>
      <style:text-properties fo:font-style="italic" style:font-style-asian="italic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/>
      <style:text-properties fo:font-style="italic" style:font-style-asian="italic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indent="0.5in"/>
    </style:style>
    <style:style style:name="P472" style:parent-style-name="Normal" style:family="paragraph">
      <style:paragraph-properties fo:text-indent="0.5in"/>
    </style:style>
    <style:style style:name="P473" style:parent-style-name="Normal" style:family="paragraph">
      <style:paragraph-properties fo:text-indent="0.5in"/>
    </style:style>
    <style:style style:name="P474" style:parent-style-name="Normal" style:family="paragraph">
      <style:paragraph-properties fo:text-indent="0.5in"/>
      <style:text-properties fo:font-style="italic" style:font-style-asian="italic"/>
    </style:style>
    <style:style style:name="P475" style:parent-style-name="Normal" style:family="paragraph">
      <style:paragraph-properties fo:text-indent="0.5in"/>
    </style:style>
    <style:style style:name="P476" style:parent-style-name="Normal" style:family="paragraph">
      <style:paragraph-properties fo:text-indent="0.5in"/>
    </style:style>
    <style:style style:name="P477" style:parent-style-name="Normal" style:family="paragraph">
      <style:paragraph-properties fo:text-indent="0.5in"/>
      <style:text-properties fo:font-style="italic" style:font-style-asian="italic"/>
    </style:style>
    <style:style style:name="P478" style:parent-style-name="Normal" style:family="paragraph">
      <style:paragraph-properties fo:text-indent="0.5in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indent="0.5in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indent="0.5in"/>
    </style:style>
    <style:style style:name="P495" style:parent-style-name="Normal" style:family="paragraph">
      <style:paragraph-properties fo:text-indent="0.5in"/>
      <style:text-properties fo:font-style="italic" style:font-style-asian="italic"/>
    </style:style>
    <style:style style:name="P4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P509" style:parent-style-name="Normal" style:family="paragraph">
      <style:paragraph-properties fo:text-indent="0.5in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indent="0.5in"/>
    </style:style>
    <style:style style:name="P523" style:parent-style-name="Normal" style:family="paragraph">
      <style:paragraph-properties fo:text-indent="0.5in"/>
    </style:style>
    <style:style style:name="P524" style:parent-style-name="Normal" style:family="paragraph">
      <style:paragraph-properties fo:text-indent="0.5in"/>
      <style:text-properties fo:font-style="italic" style:font-style-asian="italic"/>
    </style:style>
    <style:style style:name="P525" style:parent-style-name="Normal" style:family="paragraph">
      <style:paragraph-properties fo:text-indent="0.5in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style:text-position="super 62.5%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533" style:parent-style-name="Normal" style:family="paragraph">
      <style:paragraph-properties fo:text-indent="0.5in"/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P552" style:parent-style-name="Normal" style:family="paragraph">
      <style:paragraph-properties fo:text-indent="0.5in"/>
    </style:style>
    <style:style style:name="P553" style:parent-style-name="Normal" style:family="paragraph">
      <style:paragraph-properties fo:text-indent="0.5in"/>
    </style:style>
    <style:style style:name="P554" style:parent-style-name="Normal" style:family="paragraph">
      <style:paragraph-properties fo:text-indent="0.5in"/>
      <style:text-properties fo:font-style="italic" style:font-style-asian="italic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fo:font-weight="bold" style:font-weight-asian="bold"/>
    </style:style>
    <style:style style:name="P557" style:parent-style-name="Normal" style:family="paragraph">
      <style:paragraph-properties fo:text-indent="0.5in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565" style:parent-style-name="Normal" style:family="paragraph">
      <style:paragraph-properties fo:text-indent="0.5in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weight="bold" style:font-weight-asian="bold"/>
    </style:style>
    <style:style style:name="P569" style:parent-style-name="Normal" style:family="paragraph">
      <style:paragraph-properties fo:text-indent="0.5in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P586" style:parent-style-name="Normal" style:family="paragraph">
      <style:paragraph-properties fo:text-indent="0.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P591" style:parent-style-name="Normal" style:family="paragraph">
      <style:paragraph-properties fo:text-indent="0.5in"/>
    </style:style>
    <style:style style:name="P592" style:parent-style-name="Normal" style:family="paragraph">
      <style:paragraph-properties fo:text-indent="0.5in"/>
    </style:style>
    <style:style style:name="P593" style:parent-style-name="Normal" style:family="paragraph">
      <style:paragraph-properties fo:text-indent="0.5in"/>
      <style:text-properties fo:font-style="italic" style:font-style-asian="italic"/>
    </style:style>
    <style:style style:name="P594" style:parent-style-name="Normal" style:family="paragraph">
      <style:paragraph-properties fo:text-indent="0.5in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style:text-position="super 62.5%"/>
    </style:style>
    <style:style style:name="T597" style:parent-style-name="DefaultParagraphFont" style:family="text">
      <style:text-properties style:text-position="super 62.5%"/>
    </style:style>
    <style:style style:name="T598" style:parent-style-name="DefaultParagraphFont" style:family="text">
      <style:text-properties style:text-position="super 62.5%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05" style:parent-style-name="DefaultParagraphFont" style:family="text">
      <style:text-properties style:font-weight-complex="bold" style:font-style-complex="italic" fo:color="#000000"/>
    </style:style>
    <style:style style:name="P606" style:parent-style-name="Normal" style:family="paragraph">
      <style:paragraph-properties fo:text-indent="0.5in"/>
      <style:text-properties style:font-size-complex="12pt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P612" style:parent-style-name="Normal" style:family="paragraph">
      <style:paragraph-properties fo:text-indent="0.5in"/>
    </style:style>
    <style:style style:name="P613" style:parent-style-name="Normal" style:family="paragraph">
      <style:paragraph-properties fo:text-indent="0.5in"/>
    </style:style>
    <style:style style:name="P614" style:parent-style-name="Normal" style:family="paragraph">
      <style:paragraph-properties fo:text-indent="0.5in"/>
    </style:style>
    <style:style style:name="P615" style:parent-style-name="Normal" style:family="paragraph">
      <style:paragraph-properties fo:text-indent="0.5in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P619" style:parent-style-name="Normal" style:family="paragraph">
      <style:paragraph-properties fo:text-indent="0.5in"/>
      <style:text-properties style:font-size-complex="12pt"/>
    </style:style>
    <style:style style:name="P620" style:parent-style-name="Normal" style:family="paragraph">
      <style:paragraph-properties fo:text-indent="0.5in"/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P636" style:parent-style-name="Normal" style:family="paragraph">
      <style:paragraph-properties fo:text-indent="0.5in"/>
    </style:style>
    <style:style style:name="P637" style:parent-style-name="Normal" style:family="paragraph">
      <style:paragraph-properties fo:text-indent="0.5in"/>
    </style:style>
    <style:style style:name="P638" style:parent-style-name="Normal" style:family="paragraph">
      <style:paragraph-properties fo:text-indent="0.5in"/>
      <style:text-properties fo:font-style="italic" style:font-style-asian="italic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645" style:parent-style-name="Normal" style:family="paragraph">
      <style:paragraph-properties fo:text-indent="0.5in"/>
    </style:style>
    <style:style style:name="P64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647" style:parent-style-name="Normal" style:family="paragraph">
      <style:text-properties style:font-size-complex="12pt"/>
    </style:style>
    <style:style style:name="P648" style:parent-style-name="Normal" style:family="paragraph">
      <style:paragraph-properties fo:text-indent="0.4923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indent="0.5in"/>
    </style:style>
    <style:style style:name="P666" style:parent-style-name="Normal" style:family="paragraph">
      <style:paragraph-properties fo:text-indent="0.5in"/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fo:font-weight="bold" style:font-weight-asian="bold"/>
    </style:style>
    <style:style style:name="P669" style:parent-style-name="Normal" style:family="paragraph">
      <style:paragraph-properties fo:text-indent="0.5in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indent="0.5in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P687" style:parent-style-name="Normal" style:family="paragraph">
      <style:paragraph-properties fo:text-indent="0.5in"/>
    </style:style>
    <style:style style:name="P688" style:parent-style-name="Normal" style:family="paragraph">
      <style:paragraph-properties fo:text-indent="0.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indent="0.5in"/>
    </style:style>
    <style:style style:name="P709" style:parent-style-name="Normal" style:family="paragraph">
      <style:paragraph-properties fo:text-indent="0.5in"/>
    </style:style>
    <style:style style:name="P710" style:parent-style-name="Normal" style:family="paragraph">
      <style:paragraph-properties fo:text-indent="0.5in"/>
      <style:text-properties fo:font-style="italic" style:font-style-asian="italic"/>
    </style:style>
    <style:style style:name="P711" style:parent-style-name="Normal" style:family="paragraph">
      <style:paragraph-properties fo:text-indent="0.5in"/>
    </style:style>
    <style:style style:name="T712" style:parent-style-name="DefaultParagraphFont" style:family="text">
      <style:text-properties fo:font-weight="bold" style:font-weight-asian="bold"/>
    </style:style>
    <style:style style:name="P713" style:parent-style-name="Normal" style:family="paragraph">
      <style:paragraph-properties fo:text-indent="0.5in"/>
    </style:style>
    <style:style style:name="T714" style:parent-style-name="DefaultParagraphFont" style:family="text">
      <style:text-properties style:text-position="super 62.5%"/>
    </style:style>
    <style:style style:name="T715" style:parent-style-name="DefaultParagraphFont" style:family="text">
      <style:text-properties fo:font-style="italic" style:font-style-asian="italic"/>
    </style:style>
    <style:style style:name="P716" style:parent-style-name="Normal" style:family="paragraph">
      <style:paragraph-properties fo:text-indent="0.5in"/>
    </style:style>
    <style:style style:name="T717" style:parent-style-name="DefaultParagraphFont" style:family="text">
      <style:text-properties fo:font-style="italic" style:font-style-asian="italic"/>
    </style:style>
    <style:style style:name="P718" style:parent-style-name="Normal" style:family="paragraph">
      <style:paragraph-properties fo:text-indent="0.5in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2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7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1" style:parent-style-name="Normal" style:family="paragraph">
      <style:paragraph-properties fo:text-indent="0.5in"/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fo:font-weight="bold" style:font-weight-asian="bold"/>
    </style:style>
    <style:style style:name="P734" style:parent-style-name="Normal" style:family="paragraph">
      <style:paragraph-properties fo:text-indent="0.5in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P749" style:parent-style-name="Normal" style:family="paragraph">
      <style:paragraph-properties fo:text-indent="0.5in"/>
    </style:style>
    <style:style style:name="T750" style:parent-style-name="DefaultParagraphFont" style:family="text">
      <style:text-properties fo:font-style="italic" style:font-style-asian="italic"/>
    </style:style>
    <style:style style:name="P7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3" style:parent-style-name="Normal" style:family="paragraph">
      <style:paragraph-properties fo:text-indent="0.5in"/>
      <style:text-properties fo:font-style="italic" style:font-style-asian="italic"/>
    </style:style>
    <style:style style:name="P754" style:parent-style-name="Normal" style:family="paragraph">
      <style:paragraph-properties fo:text-indent="0.5in"/>
    </style:style>
    <style:style style:name="T755" style:parent-style-name="DefaultParagraphFont" style:family="text">
      <style:text-properties fo:font-weight="bold" style:font-weight-asian="bold"/>
    </style:style>
    <style:style style:name="P756" style:parent-style-name="Normal" style:family="paragraph">
      <style:paragraph-properties fo:text-indent="0.5in"/>
    </style:style>
    <style:style style:name="T757" style:parent-style-name="DefaultParagraphFont" style:family="text">
      <style:text-properties style:text-position="super 62.5%"/>
    </style:style>
    <style:style style:name="P758" style:parent-style-name="Normal" style:family="paragraph">
      <style:paragraph-properties fo:text-indent="0.5in"/>
    </style:style>
    <style:style style:name="T759" style:parent-style-name="DefaultParagraphFont" style:family="text">
      <style:text-properties style:text-position="super 62.5%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style:font-weight-complex="bold" fo:font-style="italic" style:font-style-asian="italic" fo:color="#000000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66" style:parent-style-name="DefaultParagraphFont" style:family="text">
      <style:text-properties style:font-weight-complex="bold" style:font-style-complex="italic" fo:color="#000000"/>
    </style:style>
    <style:style style:name="P767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76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paragraph-properties fo:text-indent="0.4923in"/>
      <style:text-properties style:font-size-complex="12pt"/>
    </style:style>
    <style:style style:name="P772" style:parent-style-name="Normal" style:family="paragraph">
      <style:paragraph-properties fo:text-indent="0.4923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indent="0.5in"/>
      <style:text-properties style:font-size-complex="12pt"/>
    </style:style>
    <style:style style:name="P783" style:parent-style-name="Normal" style:family="paragraph">
      <style:paragraph-properties fo:text-indent="0.4923in"/>
      <style:text-properties style:font-size-complex="12pt"/>
    </style:style>
    <style:style style:name="P784" style:parent-style-name="Normal" style:family="paragraph">
      <style:paragraph-properties fo:text-indent="0.4923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4" style:parent-style-name="Normal" style:family="paragraph">
      <style:paragraph-properties fo:text-indent="0.5in"/>
    </style:style>
    <style:style style:name="P7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6" style:parent-style-name="Normal" style:family="paragraph">
      <style:paragraph-properties fo:text-indent="0.5in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fo:font-weight="bold" style:font-weight-asian="bold"/>
    </style:style>
    <style:style style:name="P799" style:parent-style-name="Normal" style:family="paragraph">
      <style:paragraph-properties fo:text-indent="0.5in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P814" style:parent-style-name="Normal" style:family="paragraph">
      <style:paragraph-properties fo:text-indent="0.5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P818" style:parent-style-name="Normal" style:family="paragraph">
      <style:paragraph-properties fo:text-indent="0.5in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P8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34" style:parent-style-name="Normal" style:family="paragraph">
      <style:paragraph-properties fo:text-indent="0.5in"/>
      <style:text-properties fo:font-style="italic" style:font-style-asian="italic"/>
    </style:style>
    <style:style style:name="P835" style:parent-style-name="Normal" style:family="paragraph">
      <style:paragraph-properties fo:text-indent="0.5in"/>
    </style:style>
    <style:style style:name="T836" style:parent-style-name="DefaultParagraphFont" style:family="text">
      <style:text-properties fo:font-weight="bold" style:font-weight-asian="bold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style:font-weight-complex="bold" fo:font-style="italic" style:font-style-asian="italic" fo:color="#000000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43" style:parent-style-name="DefaultParagraphFont" style:family="text">
      <style:text-properties style:font-weight-complex="bold" style:font-style-complex="italic" fo:color="#000000"/>
    </style:style>
    <style:style style:name="P8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5" style:parent-style-name="Normal" style:family="paragraph">
      <style:paragraph-properties fo:text-indent="0.5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3" style:parent-style-name="Normal" style:family="paragraph">
      <style:paragraph-properties fo:text-indent="0.5in"/>
    </style:style>
    <style:style style:name="T854" style:parent-style-name="DefaultParagraphFont" style:family="text">
      <style:text-properties fo:font-weight="bold" style:font-weight-asian="bold"/>
    </style:style>
    <style:style style:name="T855" style:parent-style-name="DefaultParagraphFont" style:family="text">
      <style:text-properties fo:font-weight="bold" style:font-weight-asian="bold"/>
    </style:style>
    <style:style style:name="P856" style:parent-style-name="Normal" style:family="paragraph">
      <style:paragraph-properties fo:text-indent="0.5in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P871" style:parent-style-name="Normal" style:family="paragraph">
      <style:paragraph-properties fo:text-indent="0.5in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P874" style:parent-style-name="Normal" style:family="paragraph">
      <style:paragraph-properties fo:text-indent="0.5in"/>
      <style:text-properties style:font-size-complex="12pt"/>
    </style:style>
    <style:style style:name="P875" style:parent-style-name="Normal" style:family="paragraph">
      <style:paragraph-properties fo:text-indent="0.5in"/>
      <style:text-properties style:font-size-complex="12pt"/>
    </style:style>
    <style:style style:name="P876" style:parent-style-name="Normal" style:family="paragraph">
      <style:paragraph-properties fo:text-indent="0.5in"/>
      <style:text-properties fo:font-style="italic" style:font-style-asian="italic"/>
    </style:style>
    <style:style style:name="P877" style:parent-style-name="Normal" style:family="paragraph">
      <style:paragraph-properties fo:text-indent="0.5in"/>
    </style:style>
    <style:style style:name="T878" style:parent-style-name="DefaultParagraphFont" style:family="text">
      <style:text-properties fo:font-weight="bold" style:font-weight-asian="bold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style:font-weight-complex="bold" fo:font-style="italic" style:font-style-asian="italic" fo:color="#000000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88" style:parent-style-name="DefaultParagraphFont" style:family="text">
      <style:text-properties style:font-weight-complex="bold" style:font-style-complex="italic" fo:color="#000000"/>
    </style:style>
    <style:style style:name="P889" style:parent-style-name="Normal" style:family="paragraph">
      <style:paragraph-properties fo:text-indent="0.5in"/>
      <style:text-properties style:font-size-complex="12pt"/>
    </style:style>
    <style:style style:name="P890" style:parent-style-name="Normal" style:family="paragraph">
      <style:paragraph-properties fo:text-indent="0.5in"/>
    </style:style>
    <style:style style:name="T891" style:parent-style-name="DefaultParagraphFont" style:family="text">
      <style:text-properties fo:font-weight="bold" style:font-weight-asian="bold"/>
    </style:style>
    <style:style style:name="T892" style:parent-style-name="DefaultParagraphFont" style:family="text">
      <style:text-properties fo:font-weight="bold" style:font-weight-asian="bold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P906" style:parent-style-name="Normal" style:family="paragraph">
      <style:paragraph-properties fo:text-indent="0.5in"/>
      <style:text-properties style:font-size-complex="12pt"/>
    </style:style>
    <style:style style:name="P907" style:parent-style-name="Normal" style:family="paragraph">
      <style:paragraph-properties fo:text-indent="0.5in"/>
      <style:text-properties style:font-size-complex="12pt"/>
    </style:style>
    <style:style style:name="P908" style:parent-style-name="Normal" style:family="paragraph">
      <style:paragraph-properties fo:text-indent="0.5in"/>
      <style:text-properties fo:font-style="italic" style:font-style-asian="italic"/>
    </style:style>
    <style:style style:name="P909" style:parent-style-name="Normal" style:family="paragraph">
      <style:paragraph-properties fo:text-indent="0.5in"/>
    </style:style>
    <style:style style:name="T910" style:parent-style-name="DefaultParagraphFont" style:family="text">
      <style:text-properties fo:font-weight="bold" style:font-weight-asian="bold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2" style:parent-style-name="Normal" style:family="paragraph">
      <style:paragraph-properties fo:text-indent="0.5in"/>
    </style:style>
    <style:style style:name="T923" style:parent-style-name="DefaultParagraphFont" style:family="text">
      <style:text-properties fo:font-weight="bold" style:font-weight-asian="bold" style:font-size-complex="12pt"/>
    </style:style>
    <style:style style:name="P924" style:parent-style-name="Normal" style:family="paragraph">
      <style:paragraph-properties fo:text-indent="0.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fo:font-style="italic" style:font-style-asian="italic" style:font-size-complex="12pt"/>
    </style:style>
    <style:style style:name="T941" style:parent-style-name="DefaultParagraphFont" style:family="text">
      <style:text-properties fo:font-style="italic" style:font-style-asian="italic" style:font-size-complex="12pt"/>
    </style:style>
    <style:style style:name="P942" style:parent-style-name="Normal" style:family="paragraph">
      <style:paragraph-properties fo:text-indent="0.5in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indent="0.5in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P955" style:parent-style-name="Normal" style:family="paragraph">
      <style:paragraph-properties fo:text-indent="0.5in"/>
      <style:text-properties style:font-size-complex="12pt"/>
    </style:style>
    <style:style style:name="P956" style:parent-style-name="Normal" style:family="paragraph">
      <style:text-properties style:font-size-complex="12pt"/>
    </style:style>
    <style:style style:name="P957" style:parent-style-name="Normal" style:family="paragraph">
      <style:paragraph-properties fo:text-indent="0.5in"/>
      <style:text-properties fo:font-style="italic" style:font-style-asian="italic"/>
    </style:style>
    <style:style style:name="P958" style:parent-style-name="Normal" style:family="paragraph">
      <style:paragraph-properties fo:text-indent="0.5in"/>
    </style:style>
    <style:style style:name="T959" style:parent-style-name="DefaultParagraphFont" style:family="text">
      <style:text-properties fo:font-weight="bold" style:font-weight-asian="bold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T962" style:parent-style-name="DefaultParagraphFont" style:family="text">
      <style:text-properties fo:font-style="italic" style:font-style-asian="italic" style:font-size-complex="12pt"/>
    </style:style>
    <style:style style:name="T963" style:parent-style-name="DefaultParagraphFont" style:family="text">
      <style:text-properties fo:font-style="italic" style:font-style-asian="italic" style:font-size-complex="12pt"/>
    </style:style>
    <style:style style:name="T964" style:parent-style-name="DefaultParagraphFont" style:family="text">
      <style:text-properties fo:font-style="italic" style:font-style-asian="italic" style:font-size-complex="12pt"/>
    </style:style>
    <style:style style:name="T965" style:parent-style-name="DefaultParagraphFont" style:family="text">
      <style:text-properties fo:font-style="italic" style:font-style-asian="italic" style:font-size-complex="12pt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indent="0.5in"/>
      <style:text-properties style:font-size-complex="12pt"/>
    </style:style>
    <style:style style:name="P974" style:parent-style-name="Normal" style:family="paragraph">
      <style:paragraph-properties fo:text-indent="0.5in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fo:text-indent="0.5in"/>
      <style:text-properties style:font-size-complex="12pt"/>
    </style:style>
    <style:style style:name="P979" style:parent-style-name="Normal" style:family="paragraph">
      <style:paragraph-properties fo:text-indent="0.5in"/>
    </style:style>
    <style:style style:name="P980" style:parent-style-name="Normal" style:family="paragraph">
      <style:paragraph-properties fo:text-indent="0.5in"/>
      <style:text-properties style:font-size-complex="12pt"/>
    </style:style>
    <style:style style:name="P981" style:parent-style-name="Normal" style:family="paragraph">
      <style:paragraph-properties fo:text-indent="0.5in"/>
    </style:style>
    <style:style style:name="T982" style:parent-style-name="DefaultParagraphFont" style:family="text">
      <style:text-properties fo:font-weight="bold" style:font-weight-asian="bold" style:font-size-complex="12pt"/>
    </style:style>
    <style:style style:name="P983" style:parent-style-name="Normal" style:family="paragraph">
      <style:paragraph-properties fo:text-indent="0.5in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P999" style:parent-style-name="Normal" style:family="paragraph">
      <style:paragraph-properties fo:text-indent="0.5in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indent="0.5in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P1011" style:parent-style-name="Normal" style:family="paragraph">
      <style:paragraph-properties fo:text-indent="0.5in"/>
      <style:text-properties fo:font-size="10pt" style:font-size-asian="10pt"/>
    </style:style>
    <style:style style:name="P1012" style:parent-style-name="Normal" style:family="paragraph">
      <style:paragraph-properties fo:text-indent="0.5in"/>
      <style:text-properties fo:font-size="10pt" style:font-size-asian="10pt"/>
    </style:style>
    <style:style style:name="P10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014" style:parent-style-name="Normal" style:family="paragraph">
      <style:paragraph-properties fo:text-indent="0.5in"/>
      <style:text-properties fo:font-size="10pt" style:font-size-asian="10pt"/>
    </style:style>
    <style:style style:name="P1015" style:parent-style-name="Normal" style:family="paragraph">
      <style:paragraph-properties fo:text-indent="0.5in"/>
      <style:text-properties fo:font-size="10pt" style:font-size-asian="10pt"/>
    </style:style>
    <style:style style:name="P1016" style:parent-style-name="Normal" style:family="paragraph">
      <style:paragraph-properties fo:text-indent="0.5in"/>
      <style:text-properties fo:font-style="italic" style:font-style-asian="italic"/>
    </style:style>
    <style:style style:name="P1017" style:parent-style-name="Normal" style:family="paragraph">
      <style:paragraph-properties fo:text-indent="0.5in"/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T1021" style:parent-style-name="DefaultParagraphFont" style:family="text">
      <style:text-properties style:font-weight-complex="bold" style:font-style-complex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weight="bold" style:font-weight-asian="bold" fo:font-style="italic" style:font-style-asian="italic"/>
    </style:style>
    <style:style style:name="P1027" style:parent-style-name="Normal" style:family="paragraph">
      <style:paragraph-properties fo:text-indent="0.5in"/>
    </style:style>
    <style:style style:name="P1028" style:parent-style-name="Normal" style:family="paragraph">
      <style:paragraph-properties fo:text-indent="0.5in"/>
    </style:style>
    <style:style style:name="P1029" style:parent-style-name="Normal" style:family="paragraph">
      <style:paragraph-properties fo:text-indent="0.5in"/>
    </style:style>
    <style:style style:name="P1030" style:parent-style-name="Normal" style:family="paragraph">
      <style:paragraph-properties fo:text-indent="0.5in"/>
    </style:style>
    <style:style style:name="P1031" style:parent-style-name="Normal" style:family="paragraph">
      <style:paragraph-properties fo:text-indent="0.5in"/>
      <style:text-properties fo:font-style="italic" style:font-style-asian="italic"/>
    </style:style>
    <style:style style:name="P1032" style:parent-style-name="Normal" style:family="paragraph">
      <style:paragraph-properties fo:text-indent="0.5in"/>
    </style:style>
    <style:style style:name="P1033" style:parent-style-name="Normal" style:family="paragraph">
      <style:paragraph-properties fo:text-indent="0.5in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text-indent="0.5in"/>
    </style:style>
    <style:style style:name="P1036" style:parent-style-name="Normal" style:family="paragraph">
      <style:paragraph-properties fo:text-indent="0.5in"/>
      <style:text-properties fo:font-style="italic" style:font-style-asian="italic"/>
    </style:style>
    <style:style style:name="P1037" style:parent-style-name="Normal" style:family="paragraph">
      <style:paragraph-properties fo:text-indent="0.5in"/>
    </style:style>
    <style:style style:name="P1038" style:parent-style-name="Normal" style:family="paragraph">
      <style:paragraph-properties fo:text-indent="0.5in"/>
    </style:style>
    <style:style style:name="P1039" style:parent-style-name="Normal" style:family="paragraph">
      <style:paragraph-properties fo:text-indent="0.5in"/>
    </style:style>
    <style:style style:name="P1040" style:parent-style-name="Normal" style:family="paragraph">
      <style:paragraph-properties fo:text-indent="0.5in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indent="0.5in"/>
    </style:style>
    <style:style style:name="P1044" style:parent-style-name="Normal" style:family="paragraph">
      <style:paragraph-properties fo:text-indent="0.5in"/>
    </style:style>
    <style:style style:name="T1045" style:parent-style-name="DefaultParagraphFont" style:family="text">
      <style:text-properties fo:font-weight="bold" style:font-weight-asian="bold"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P1048" style:parent-style-name="Normal" style:family="paragraph">
      <style:paragraph-properties fo:text-indent="0.5in"/>
    </style:style>
    <style:style style:name="P1049" style:parent-style-name="Normal" style:family="paragraph">
      <style:paragraph-properties fo:text-indent="0.5in"/>
      <style:text-properties fo:font-style="italic" style:font-style-asian="italic"/>
    </style:style>
    <style:style style:name="P1050" style:parent-style-name="Normal" style:family="paragraph">
      <style:paragraph-properties fo:text-indent="0.5in"/>
    </style:style>
    <style:style style:name="P1051" style:parent-style-name="Normal" style:family="paragraph">
      <style:paragraph-properties fo:text-indent="0.5in"/>
    </style:style>
    <style:style style:name="P1052" style:parent-style-name="Normal" style:family="paragraph">
      <style:paragraph-properties fo:text-align="center" fo:text-indent="0.5in"/>
    </style:style>
    <style:style style:name="P1053" style:parent-style-name="Normal" style:family="paragraph">
      <style:paragraph-properties fo:text-align="center" fo:text-indent="0.5in"/>
      <style:text-properties fo:font-style="italic" style:font-style-asian="italic" style:font-style-complex="italic"/>
    </style:style>
    <style:style style:name="P1054" style:parent-style-name="Normal" style:family="paragraph">
      <style:paragraph-properties fo:text-indent="0.5in"/>
    </style:style>
    <style:style style:name="P1055" style:parent-style-name="Normal" style:family="paragraph">
      <style:paragraph-properties fo:text-indent="0.5in"/>
      <style:text-properties style:font-size-complex="12pt"/>
    </style:style>
    <style:style style:name="P10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57" style:parent-style-name="Normal" style:family="paragraph">
      <style:paragraph-properties fo:text-indent="0.5in"/>
    </style:style>
    <style:style style:name="P1058" style:parent-style-name="Normal" style:family="paragraph">
      <style:paragraph-properties fo:text-indent="0.5in"/>
    </style:style>
    <style:style style:name="P105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060" style:parent-style-name="Normal" style:family="paragraph">
      <style:paragraph-properties fo:text-indent="0.5in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 style:font-style-complex="italic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fo:font-weight="bold" style:font-weight-asian="bold" style:font-weight-complex="bold"/>
    </style:style>
    <style:style style:name="T10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67" style:parent-style-name="DefaultParagraphFont" style:family="text">
      <style:text-properties style:font-weight-complex="bold" fo:font-style="italic" style:font-style-asian="italic"/>
    </style:style>
    <style:style style:name="P1068" style:parent-style-name="Normal" style:family="paragraph">
      <style:paragraph-properties fo:text-indent="0.5in"/>
    </style:style>
    <style:style style:name="P1069" style:parent-style-name="Normal" style:family="paragraph">
      <style:paragraph-properties fo:text-indent="0.5in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P1076" style:parent-style-name="Normal" style:family="paragraph">
      <style:paragraph-properties fo:text-indent="0.5in"/>
    </style:style>
    <style:style style:name="P1077" style:parent-style-name="Normal" style:family="paragraph">
      <style:paragraph-properties fo:text-indent="0.5in"/>
    </style:style>
    <style:style style:name="P1078" style:parent-style-name="Normal" style:family="paragraph">
      <style:paragraph-properties fo:text-indent="0.5in"/>
    </style:style>
    <style:style style:name="P1079" style:parent-style-name="Normal" style:family="paragraph">
      <style:paragraph-properties fo:text-indent="0.5in"/>
    </style:style>
    <style:style style:name="P1080" style:parent-style-name="Normal" style:family="paragraph">
      <style:paragraph-properties fo:text-indent="0.5in"/>
    </style:style>
    <style:style style:name="P1081" style:parent-style-name="Normal" style:family="paragraph">
      <style:paragraph-properties fo:text-indent="0.5in"/>
    </style:style>
    <style:style style:name="P108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083" style:parent-style-name="Normal" style:family="paragraph">
      <style:paragraph-properties fo:text-indent="0.5in"/>
    </style:style>
    <style:style style:name="P1084" style:parent-style-name="Normal" style:family="paragraph">
      <style:paragraph-properties fo:text-indent="0.5in"/>
    </style:style>
    <style:style style:name="P1085" style:parent-style-name="Normal" style:family="paragraph">
      <style:paragraph-properties fo:text-indent="0.5in"/>
    </style:style>
    <style:style style:name="P1086" style:parent-style-name="Normal" style:family="paragraph">
      <style:paragraph-properties fo:text-indent="0.5in"/>
    </style:style>
    <style:style style:name="P10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fo:font-style="italic" style:font-style-asian="italic" style:font-size-complex="12pt"/>
    </style:style>
    <style:style style:name="T1093" style:parent-style-name="DefaultParagraphFont" style:family="text">
      <style:text-properties fo:font-style="italic" style:font-style-asian="italic" style:font-size-complex="12pt"/>
    </style:style>
    <style:style style:name="T1094" style:parent-style-name="DefaultParagraphFont" style:family="text">
      <style:text-properties fo:font-style="italic" style:font-style-asian="italic" style:font-size-complex="12pt"/>
    </style:style>
    <style:style style:name="T1095" style:parent-style-name="DefaultParagraphFont" style:family="text">
      <style:text-properties fo:font-style="italic" style:font-style-asian="italic" style:font-size-complex="12pt"/>
    </style:style>
    <style:style style:name="T1096" style:parent-style-name="DefaultParagraphFont" style:family="text">
      <style:text-properties fo:font-style="italic" style:font-style-asian="italic"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text-indent="0.5in"/>
    </style:style>
    <style:style style:name="P1099" style:parent-style-name="Normal" style:family="paragraph">
      <style:paragraph-properties fo:text-indent="0.5in"/>
    </style:style>
    <style:style style:name="P1100" style:parent-style-name="Normal" style:family="paragraph">
      <style:paragraph-properties fo:text-indent="0.5in"/>
      <style:text-properties fo:font-style="italic" style:font-style-asian="italic"/>
    </style:style>
    <style:style style:name="P1101" style:parent-style-name="Normal" style:family="paragraph">
      <style:paragraph-properties fo:text-indent="0.5in"/>
    </style:style>
    <style:style style:name="P1102" style:parent-style-name="Normal" style:family="paragraph">
      <style:paragraph-properties fo:text-indent="0.5in"/>
    </style:style>
    <style:style style:name="P1103" style:parent-style-name="Normal" style:family="paragraph">
      <style:paragraph-properties fo:text-align="center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style:font-style-complex="italic"/>
    </style:style>
    <style:style style:name="P1112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21" style:parent-style-name="DefaultParagraphFont" style:family="text">
      <style:text-properties style:font-size-complex="9pt"/>
    </style:style>
    <style:style style:name="P11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26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1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3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1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38" style:parent-style-name="Pareigos" style:family="text">
      <style:text-properties style:font-name="Times New Roman" fo:text-transform="none" style:font-size-complex="12pt"/>
    </style:style>
    <style:style style:name="P11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40" style:parent-style-name="Pareigos" style:family="text">
      <style:text-properties style:font-name="Times New Roman" fo:text-transform="none" style:font-size-complex="12pt"/>
    </style:style>
    <style:style style:name="P11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42" style:parent-style-name="Pareigos" style:family="text">
      <style:text-properties style:font-name="Times New Roman" fo:text-transform="none" style:font-size-complex="12pt"/>
    </style:style>
    <style:style style:name="P114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144" style:parent-style-name="Pareigos" style:family="text">
      <style:text-properties style:font-name="Times New Roman" fo:text-transform="none" style:font-size-complex="12pt"/>
    </style:style>
    <style:style style:name="T1145" style:parent-style-name="Pareigos" style:family="text">
      <style:text-properties style:font-name="Times New Roman" fo:text-transform="none" style:font-size-complex="12pt"/>
    </style:style>
    <style:style style:name="T1146" style:parent-style-name="Pareigos" style:family="text">
      <style:text-properties style:font-name="Times New Roman" fo:text-transform="none" style:font-size-complex="12pt"/>
    </style:style>
    <style:style style:name="P114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14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1</text:span><text:span text:style-name="T15">-</text:span><text:span text:style-name="T16">06</text:span><text:span text:style-name="T17">-</text:span><text:span text:style-name="T18">29</text:span><text:span text:style-name="T19"><text:s text:c="2"/></text:span><text:span text:style-name="T20">Nr. SPP-</text:span><text:span text:style-name="T21">79</text:span></text:p>
      <text:p text:style-name="P22"><text:span text:style-name="T23">Vilnius</text:span></text:p>
      <text:p text:style-name="P24"/>
      <text:p text:style-name="P25"/>
      <text:p text:style-name="P26">Posėdžio pirmininkė<text:s/>–<text:s/><text:span text:style-name="T27">Seimo Pirmininkė V. Čmilytė-Nielsen</text:span>.</text:p>
      <text:p text:style-name="P28"/>
      <text:p text:style-name="P29"/>
      <text:p text:style-name="P30"><text:span text:style-name="T31">Užsiregistravo<text:s/></text:span><text:span text:style-name="T32">111</text:span><text:span text:style-name="T33"><text:s/>Seimo nari</text:span><text:span text:style-name="T34">ų</text:span><text:span text:style-name="T35"><text:s/></text:span><text:span text:style-name="T36">(</text:span><text:span text:style-name="T37">10.</text:span><text:span text:style-name="T38">0</text:span><text:span text:style-name="T39">0 val.</text:span><text:span text:style-name="T40">)</text:span></text:p>
      <text:p text:style-name="P41"/>
      <text:p text:style-name="P42"/>
      <text:p text:style-name="P43">Seimo posėdyje dalyvavo<text:s/>Lenkijos Respublikos Seimo Maršalka<text:s/>E. Vitek (Elżbieta Witek)<text:s/>su<text:s/>delegacija.</text:p>
      <text:p text:style-name="P44"/>
      <text:p text:style-name="P45"/>
      <text:p text:style-name="P46">10.01<text:s/>val.</text:p>
      <text:p text:style-name="P47"><text:span text:style-name="T48">Lenkijos</text:span><text:span text:style-name="T49"><text:s/>Respublikos Seimo Maršalkos Elžbietos V</text:span><text:span text:style-name="T50">itek pranešimas</text:span><text:span text:style-name="T51"><text:s/></text:span></text:p>
      <text:p text:style-name="P52"/>
      <text:p text:style-name="P53">Lenkijos Respublikos Seimo Maršalka<text:s/>E. Vitek<text:s/>perskaitė<text:s/>pranešimą.<text:s/></text:p>
      <text:p text:style-name="P54"/>
      <text:p text:style-name="P55"/>
      <text:p text:style-name="P56">Toliau posėdžiui pirmininkavo<text:s/>Seimo Pirmininko pirmasis pavaduotojas J. Razma.<text:s/></text:p>
      <text:p text:style-name="P57"/>
      <text:p text:style-name="P58"/>
      <text:p text:style-name="P59">10.11<text:s/>val.</text:p>
      <text:p text:style-name="P60"><text:span text:style-name="T61">SVARSTYTA.</text:span><text:span text:style-name="T62"><text:s/>Seniūnų sueigos patikslinta 202</text:span><text:span text:style-name="T63">1</text:span><text:span text:style-name="T64"><text:s/>m.<text:s/></text:span><text:span text:style-name="T65">birželio</text:span><text:span text:style-name="T66"><text:s/></text:span><text:span text:style-name="T67">29</text:span><text:span text:style-name="T68"><text:s/>d. (</text:span><text:span text:style-name="T69">antradienio</text:span><text:span text:style-name="T70">) posėdžių darbotvarkė.</text:span></text:p>
      <text:p text:style-name="P71">Pranešėjas –<text:s/>Seimo Pirmininko pirmasis pavaduotojas J. Razma.<text:s/></text:p>
      <text:p text:style-name="P72"/>
      <text:p text:style-name="P73"><text:span text:style-name="T74">Kalbėjo Seimo nariai:<text:s/></text:span><text:span text:style-name="T75">R. Žemaitaitis</text:span><text:span text:style-name="T76"><text:s/>(</text:span><text:span text:style-name="T77">Lietuvos regionų frakcijos</text:span><text:span text:style-name="T78"><text:s/></text:span><text:span text:style-name="T79">vardu</text:span><text:span text:style-name="T80"><text:s/>siūlė išbraukti iš darbotvarkės<text:s/></text:span><text:span text:style-name="T81">2-16.1 ir 2-16.2</text:span><text:span text:style-name="T82"><text:s/>klausimus</text:span><text:span text:style-name="T83">),</text:span><text:span text:style-name="T84"><text:s/>P. Gražulis (</text:span><text:span text:style-name="T85">Lietuvos regionų frakcijos</text:span><text:span text:style-name="T86"><text:s/></text:span><text:span text:style-name="T87">vardu</text:span><text:span text:style-name="T88"><text:s/>siūlė įtraukti į darbotvarkę<text:s/></text:span><text:span text:style-name="T89">Seimo rezoliucijos „Dėl pritarimo Prezidento sprendimui nepasirašyti laiško, smerkiančio Vengrijos įstatymą, kuriuo buvo uždrausta LGBT propaganda nepilnamečiams“ projekt</text:span><text:span text:style-name="T90">ą</text:span><text:span text:style-name="T91"><text:s/>Nr. </text:span><text:span text:style-name="T92">XIVP-699</text:span><text:span text:style-name="T93">), K. Mažeika (</text:span><text:span text:style-name="T94">Lietuvos valstiečių ir žaliųjų sąjungos frakcijos</text:span><text:span text:style-name="T95"><text:s/></text:span><text:span text:style-name="T96">vardu</text:span><text:span text:style-name="T97"><text:s/>siūlė<text:s/></text:span><text:span text:style-name="T98">išbraukti iš<text:s/></text:span><text:span text:style-name="T99">darbotvarkės<text:s/></text:span><text:span text:style-name="T100">2-2 klausimą –</text:span><text:span text:style-name="T101"><text:s/></text:span><text:span text:style-name="T102">projektą Nr. </text:span><text:span text:style-name="T103">XIVP-636</text:span><text:span text:style-name="T104">(2)</text:span><text:span text:style-name="T105"><text:s/>ir prašė atlikti jo antikorupcinį vertinimą),<text:s/></text:span><text:span text:style-name="T106">A. Mazuronis</text:span><text:span text:style-name="T107">, L. Girskienė (</text:span><text:span text:style-name="T108">Lietuvos valstiečių ir žaliųjų sąjungos frakcijos</text:span><text:span text:style-name="T109"><text:s/></text:span><text:span text:style-name="T110">vardu</text:span><text:span text:style-name="T111"><text:s/>siūlė išbraukti iš<text:s/></text:span><text:span text:style-name="T112">darbotvarkės<text:s/></text:span><text:span text:style-name="T113">2-25</text:span><text:span text:style-name="T114"><text:s/></text:span><text:span text:style-name="T115">klausimą –<text:s/></text:span><text:span text:style-name="T116">Architektūros įstatymo Nr. XIII-425 8, 9, 10 ir 18 straipsnių<text:s/></text:span><text:span text:style-name="T117">pakeitimo įstatymo projektą Nr. </text:span><text:span text:style-name="T118">XIVP-467(2)</text:span><text:span text:style-name="T119"><text:s/>ir lydimuosius projektus), S. Gentvilas.<text:s/></text:span></text:p>
      <text:p text:style-name="P120"/>
      <text:p text:style-name="P121"><text:span text:style-name="T122">Balsuota dėl<text:s/></text:span><text:span text:style-name="T123">Lietuvos valstiečių ir žaliųjų sąjungos frakcijos</text:span><text:span text:style-name="T124"><text:s/>pasiūlymo išbraukti iš darbotvarkės<text:s/></text:span><text:span text:style-name="T125">2-2 klausimą –<text:s/></text:span><text:span text:style-name="T126">Akcizų įstatymo Nr. </text:span><text:span text:style-name="T127">IX-569 1, 3, 23, 24, 25, 26, 30, 31, 65 ir 74 straipsnių p</text:span><text:span text:style-name="T128">akeitimo įstatymo projektą Nr. </text:span><text:span text:style-name="T129">XIVP-636(2)</text:span><text:span text:style-name="T130">: už –<text:s/></text:span><text:span text:style-name="T131">50</text:span><text:span text:style-name="T132">, prieš –<text:s/></text:span><text:span text:style-name="T133">59</text:span><text:span text:style-name="T134">, susilaikė<text:s/></text:span><text:span text:style-name="T135">15</text:span><text:span text:style-name="T136">.<text:s/></text:span><text:span text:style-name="T137">Nep</text:span><text:span text:style-name="T138">ritarta</text:span><text:span text:style-name="T139">.<text:s/></text:span><text:span text:style-name="T140">(Užsiregistravo<text:s/></text:span><text:span text:style-name="T141">124</text:span><text:span text:style-name="T142"><text:s/>Seimo nariai (10.</text:span><text:span text:style-name="T143">14</text:span><text:span text:style-name="T144"><text:s/>val.)</text:span></text:p>
      <text:p text:style-name="P145"/>
      <text:p text:style-name="P146"><text:span text:style-name="T147">Balsuota dėl<text:s/></text:span><text:span text:style-name="T148">Lietuvos regionų frakcijos</text:span><text:span text:style-name="T149"><text:s/></text:span><text:span text:style-name="T150">pasiūlymo<text:s/></text:span><text:span text:style-name="T151">įrašyti į darbotvarkę<text:s/></text:span><text:span text:style-name="T152">Seimo rezoliucijos „Dėl pritarimo Prezidento sprendimui nepasirašyti laiško, smerkiančio Vengrijos įstatymą, kuriuo buvo uždrausta LGBT propaganda nepilnamečiams“ projekt</text:span><text:span text:style-name="T153">ą</text:span><text:span text:style-name="T154"><text:s/>Nr. </text:span><text:span text:style-name="T155">XIVP-699</text:span><text:span text:style-name="T156">:</text:span><text:span text:style-name="T157"><text:s/>už –<text:s/></text:span><text:span text:style-name="T158">36</text:span><text:span text:style-name="T159">, prieš –<text:s/></text:span><text:span text:style-name="T160">65</text:span><text:span text:style-name="T161">, susilaikė<text:s/></text:span><text:span text:style-name="T162">15</text:span><text:span text:style-name="T163">.<text:s/></text:span><text:span text:style-name="T164">Nep</text:span><text:span text:style-name="T165">ritarta</text:span><text:span text:style-name="T166">.<text:s/></text:span><text:span text:style-name="T167">(Užsiregistravo<text:s/></text:span><text:span text:style-name="T168">118</text:span><text:span text:style-name="T169"><text:s/>Seimo nari</text:span><text:span text:style-name="T170">ų</text:span><text:span text:style-name="T171"><text:s/>(10.</text:span><text:span text:style-name="T172">16</text:span><text:span text:style-name="T173"><text:s/>val.)</text:span></text:p>
      <text:p text:style-name="P174"/>
      <text:p text:style-name="P175"><text:span text:style-name="T176">Balsuota dėl<text:s/></text:span><text:span text:style-name="T177">Lietuvos regionų frakcijos</text:span><text:span text:style-name="T178"><text:s/>pasiūlymo išbraukti iš darbotvarkės 2-16.1 ir 2-16.2</text:span><text:span text:style-name="T179"><text:s/>klausimus</text:span><text:span text:style-name="T180">:</text:span><text:span text:style-name="T181"><text:s/>už –<text:s/></text:span><text:span text:style-name="T182">67</text:span><text:span text:style-name="T183">, prieš –<text:s/></text:span><text:span text:style-name="T184">22</text:span><text:span text:style-name="T185">, susilaikė<text:s/></text:span><text:span text:style-name="T186">25</text:span><text:span text:style-name="T187">.<text:s/></text:span><text:span text:style-name="T188">P</text:span><text:span text:style-name="T189">ritarta</text:span><text:span text:style-name="T190">.<text:s/></text:span><text:span text:style-name="T191">(Užsiregistravo<text:s/></text:span><text:span text:style-name="T192">116</text:span><text:span text:style-name="T193"><text:s/>Seimo nari</text:span><text:span text:style-name="T194">ų</text:span><text:span text:style-name="T195"><text:s/>(10.</text:span><text:span text:style-name="T196">17</text:span><text:span text:style-name="T197"><text:s/>val.)</text:span></text:p>
      <text:p text:style-name="P198"/>
      <text:p text:style-name="P199"><text:span text:style-name="T200">Balsuota d</text:span><text:span text:style-name="T201">ėl<text:s/></text:span><text:span text:style-name="T202">Lietuvos valstiečių ir žaliųjų sąjungos frakcijos</text:span><text:span text:style-name="T203"><text:s/>pasiūlymo išbraukti iš darbotvarkės 2-25<text:s/></text:span><text:span text:style-name="T204">klausimą –</text:span><text:span text:style-name="T205"><text:s/>Architektūros įstatymo Nr. </text:span><text:span text:style-name="T206">XIII-425 8, 9, 10 ir 18 straipsnių pakeitimo įstatymo proje</text:span><text:span text:style-name="T207">ktą Nr. </text:span><text:span text:style-name="T208">XIVP-467(2)</text:span><text:span text:style-name="T209"><text:s/>ir lydimuosius projektus</text:span><text:span text:style-name="T210">: už –<text:s/></text:span><text:span text:style-name="T211">50</text:span><text:span text:style-name="T212">, prieš –<text:s/></text:span><text:span text:style-name="T213">51</text:span><text:span text:style-name="T214">, susilaikė<text:s/></text:span><text:span text:style-name="T215">26</text:span><text:span text:style-name="T216">.<text:s/></text:span><text:span text:style-name="T217">Nep</text:span><text:span text:style-name="T218">ritarta</text:span><text:span text:style-name="T219">.<text:s/></text:span><text:span text:style-name="T220">(Užsiregistravo<text:s/></text:span><text:span text:style-name="T221">127</text:span><text:span text:style-name="T222"><text:s/>Seimo nariai (10.</text:span><text:span text:style-name="T223">18</text:span><text:span text:style-name="T224"><text:s/>val.)</text:span></text:p>
      <text:p text:style-name="P225"/>
      <text:p text:style-name="P226">Posėdžio pirmininkas<text:s/>informavo, kad reikia<text:s/>priimti protokolinį sprendimą<text:s/>dėl<text:s/>projektų<text:s/>(darbotvarkės 2-35 ir 2-36 klausimų), kurie<text:s/>nėra<text:s/>įrašyti į<text:s/>Seimo II (pavasario) sesijos<text:s/>darbų programą,<text:s/>įtraukimo į darbotvarkę.</text:p>
      <text:p text:style-name="P227"/>
      <text:p text:style-name="P228"><text:span text:style-name="T229">P</text:span><text:span text:style-name="T230">asiūlymui į</text:span><text:span text:style-name="T231">traukti į darbotvarkę<text:s/></text:span><text:span text:style-name="T232">Piliečių nuosavybės teisių į išlikusį nekilnojamąjį turtą atkūrimo įstatymo Nr.</text:span><text:span text:style-name="T233"> </text:span><text:span text:style-name="T234">VIII-359 5 straipsnio p</text:span><text:span text:style-name="T235">akeitimo įstatymo projektą Nr. </text:span><text:span text:style-name="T236">XIVP-484 ir Piliečių nuosavybės teisių į išlikusį nekilnojam</text:span><text:span text:style-name="T237">ąjį turtą atkūrimo įstatymo Nr. </text:span><text:span text:style-name="T238">VIII-359 21 straipsnio pakeit</text:span><text:span text:style-name="T239">imo įstatymo projektą Nr. </text:span><text:span text:style-name="T240">XIVP-639</text:span><text:span text:style-name="T241">,<text:s/></text:span><text:span text:style-name="T242">kurie<text:s/></text:span><text:span text:style-name="T243">nėra įrašyt</text:span><text:span text:style-name="T244">i</text:span><text:span text:style-name="T245"><text:s/>į II (pavasario) Seimo sesijos darbų program</text:span><text:span text:style-name="T246">ą,<text:s/></text:span><text:span text:style-name="T247">pritarta bendru sutarimu.</text:span><text:span text:style-name="T248"><text:s/></text:span></text:p>
      <text:p text:style-name="P249"/>
      <text:p text:style-name="P250"><text:span text:style-name="T251">NUTARTA.</text:span><text:span text:style-name="T252"><text:s/></text:span><text:span text:style-name="T253">Patvirtinti<text:s/></text:span><text:span text:style-name="T254">patikslint</text:span><text:span text:style-name="T255">ą</text:span><text:span text:style-name="T256"><text:s/>202</text:span><text:span text:style-name="T257">1</text:span><text:span text:style-name="T258"><text:s/>m.<text:s/></text:span><text:span text:style-name="T259">birželio</text:span><text:span text:style-name="T260"><text:s/></text:span><text:span text:style-name="T261">29</text:span><text:span text:style-name="T262"><text:s/>d. (</text:span><text:span text:style-name="T263">antradienio</text:span><text:span text:style-name="T264">) posėdžių</text:span><text:span text:style-name="T265"><text:s/>darbotvarkę.<text:s/></text:span><text:span text:style-name="T266">Balsavimo rezultatai: už –<text:s/></text:span><text:span text:style-name="T267">118</text:span><text:span text:style-name="T268">, prieš – 0, susilaikė<text:s/></text:span><text:span text:style-name="T269">7</text:span><text:span text:style-name="T270">. (Užsiregistravo<text:s/></text:span><text:span text:style-name="T271">125</text:span><text:span text:style-name="T272"><text:s/>Seimo nariai (10.</text:span><text:span text:style-name="T273">19</text:span><text:span text:style-name="T274"><text:s/>val.)</text:span><text:span text:style-name="T275"><text:s/></text:span></text:p>
      <text:p text:style-name="P276"/>
      <text:p text:style-name="P277"/>
      <text:p text:style-name="P278">10.20 val.</text:p>
      <text:p text:style-name="P279"><text:span text:style-name="T280">SVARSTYTA.</text:span><text:s/>Įstatymo „Dėl Europos Sąjungos valstybių narių sprendimų baudžiamosiose bylose tarpusavio pripažinimo ir vykdymo“ Nr. XII-1322 3, 4, 5, 6, 7, 11, 12, 14, 17, 18, 20, 21, 22, 23, 24, 26, 37, 43, 52, 67, 74 straipsnių ir priedo pakeitimo ir Įstatymo papildymo 24<text:span text:style-name="T281">1</text:span><text:s/>straipsniu įstatymo Nr. XIII-3349 pavadinimo pakeitimo ir 22,<text:s/>23 straipsnių pakeitimo įstatymo projektas Nr. XIVP-638(2)<text:s/><text:span text:style-name="T282">(teikėjas – S. Šedbaras)<text:s/></text:span><text:span text:style-name="T283">(taikoma skubos tvarka)<text:s/></text:span><text:span text:style-name="T284">(svarstymas)</text:span>.<text:s/></text:p>
      <text:p text:style-name="P285"/>
      <text:p text:style-name="P286">Pagrindinio –<text:s/>Teisės ir teisėtvarkos komiteto<text:s/>išvadą pateikė šio komiteto<text:s/>pirmininkas<text:s/>S. Šedbaras.<text:s/></text:p>
      <text:p text:style-name="P287"/>
      <text:p text:style-name="P288">Balsavimas<text:s/>dėl šio projekto –<text:s/>numatytu laiku.</text:p>
      <text:p text:style-name="P289"/>
      <text:p text:style-name="P290"/>
      <text:p text:style-name="P291">10.21<text:s/>val.</text:p>
      <text:p text:style-name="P292"><text:span text:style-name="T293">SVARSTYTA:</text:span></text:p>
      <text:p text:style-name="P294">1. Šalpos pensijų įstatymo Nr. I-675 7, 10, 13, 15 ir 22 straipsnių pakeitimo įstatymo projektas Nr. XIVP-624(2).<text:s/></text:p>
      <text:p text:style-name="P295">2. Šalpos pensijų įstatymo Nr. I-675 10 ir 15 straipsnių pakeitimo įstatymo Nr. XIV-230 2 straipsnio pakeitimo įstatymo projektas Nr. XIVP-625(2)<text:s/><text:span text:style-name="T296">(teikėjai – Vyriausybė /<text:s/></text:span><text:span text:style-name="T297">socialinės apsaugos ir darbo ministrė M. Navickienė</text:span><text:span text:style-name="T298">)<text:s/></text:span><text:span text:style-name="T299">(svarstymas)</text:span>.<text:s/></text:p>
      <text:p text:style-name="P300"/>
      <text:soft-page-break/>
      <text:p text:style-name="P301">Pagrindinio –<text:s/>Socialinių reikalų ir darbo komiteto<text:s/>išvadas<text:s/>pateikė šio komiteto<text:s/>pirmininkas<text:s/>M. Lingė.<text:s/></text:p>
      <text:p text:style-name="P302"/>
      <text:p text:style-name="P303"><text:span text:style-name="T304">Diskusijoje kalbėjo<text:s/></text:span><text:span text:style-name="T305">Seimo nar</text:span><text:span text:style-name="T306">ys</text:span><text:span text:style-name="T307"><text:s/></text:span><text:span text:style-name="T308">A. Vinkus.<text:s/></text:span></text:p>
      <text:p text:style-name="P309"/>
      <text:p text:style-name="P310">Dėl balsavimo motyvų kalbėjo Seimo narys<text:s/><text:span text:style-name="T311">M. Lingė</text:span><text:span text:style-name="T312"><text:s/>(</text:span><text:span text:style-name="T313">Soci</text:span><text:span text:style-name="T314">alinių reikalų ir darbo komitet</text:span><text:span text:style-name="T315">o<text:s/></text:span><text:span text:style-name="T316">vardu</text:span><text:span text:style-name="T317"><text:s/>siūlė svarstyti šį projektą skubos tvarka)</text:span>.<text:s/></text:p>
      <text:p text:style-name="P318"/>
      <text:p text:style-name="P319">Posėdžio pirmininkas pranešė, kad balsavimas vyks numatytu laiku.</text:p>
      <text:p text:style-name="P320"/>
      <text:p text:style-name="P321"/>
      <text:p text:style-name="P322">Toliau posėdžiui pirmininkavo<text:s/>Seimo Pirmininkė V. Čmilytė-Nielsen.<text:s/></text:p>
      <text:p text:style-name="P323"/>
      <text:p text:style-name="P324"/>
      <text:p text:style-name="P325">10.27<text:s/>val.</text:p>
      <text:p text:style-name="P326"><text:span text:style-name="T327">SVARSTYTA.</text:span><text:s/>Elektros energetikos įstatymo Nr. VIII-1881 2, 9, 34, 43, 44, 45, 46, 46<text:span text:style-name="T328">1</text:span>, 47, 49, 51, 52 ir 60 straipsnių pakeitimo ir Įstatymo papildymo 46<text:span text:style-name="T329">2</text:span><text:s/>ir 52<text:span text:style-name="T330">1</text:span><text:s/>straipsniais įstatymo projektas Nr. XIVP-648(2)<text:s/><text:span text:style-name="T331">(teikėjas – D</text:span><text:span text:style-name="T332">. </text:span><text:span text:style-name="T333">Kreivys)</text:span><text:span text:style-name="T334"><text:s/></text:span><text:span text:style-name="T335">(taikoma skubos tvarka)</text:span><text:s/><text:span text:style-name="T336">(svarstymas)</text:span><text:span text:style-name="T337">.<text:s/></text:span></text:p>
      <text:p text:style-name="P338"/>
      <text:p text:style-name="P339">Pagrindinio –<text:s/>Ekonomikos komiteto<text:s/>išvadą<text:s/>pateikė šio komiteto<text:s/>pirmininkas<text:s/>K. Starkevičius.<text:s/></text:p>
      <text:p text:style-name="P340"/>
      <text:p text:style-name="P341">Diskusijoje kalbėjo<text:s/><text:span text:style-name="T342">Seimo nar</text:span><text:span text:style-name="T343">ys</text:span><text:s/><text:span text:style-name="T344">V. Ąžuolas</text:span>.<text:s/></text:p>
      <text:p text:style-name="P345"/>
      <text:p text:style-name="P346">Dėl balsavimo motyvų kalbėjo Seimo nariai:<text:s/>P. Gražulis<text:s/>(siūlė kreiptis į Specialiųjų tyrimų tarybą dėl<text:s/>šio projekto<text:s/>antikorupcinio<text:s/>vertinimo),<text:s/>K. Starkevičius.<text:s/></text:p>
      <text:p text:style-name="P347"/>
      <text:p text:style-name="P348">Posėdžio pirmininkė<text:s/>pranešė, kad<text:s/>balsavimas vyks numatytu laiku<text:s/>–<text:s/>nuo 11.15 val.</text:p>
      <text:p text:style-name="P349"/>
      <text:p text:style-name="P350"/>
      <text:p text:style-name="P351">10.37<text:s/>val.</text:p>
      <text:p text:style-name="P352"><text:span text:style-name="T353">SVARSTYTA.</text:span><text:s/>Valstybės tarnybos įstatymo Nr. VIII-1316 10, 11, 17 ir 28 straipsnių pakeitimo įstatymo projektas Nr. XIVP-231(2)<text:s/><text:span text:style-name="T354">(teikėjai – K. Vilkauskas / 5 Seimo nariai)<text:s/></text:span><text:span text:style-name="T355">(svarstymas)</text:span>.<text:s/></text:p>
      <text:p text:style-name="P356"/>
      <text:p text:style-name="P357">Pagrindinio –<text:s/>Valstybės valdymo ir savivaldybių komiteto<text:s/>išvadą pateikė šio komiteto<text:s/>atstovas<text:s/>B. Matelis<text:s/>(komiteto<text:s/>vardu<text:s/>siūlė svarstyti šį<text:s/>projektą<text:s/>skubos tvarka).<text:s/></text:p>
      <text:p text:style-name="P358"/>
      <text:p text:style-name="P359">Posėdžio pirmininkė<text:s/>pranešė, kad<text:s/>dėl<text:s/>šio projekto<text:s/>pataisų<text:s/>bus<text:s/>apsispręsta<text:s/>balsavimo metu.<text:s/></text:p>
      <text:p text:style-name="P360"/>
      <text:p text:style-name="P361"/>
      <text:p text:style-name="P362">10.38<text:s/>val.</text:p>
      <text:p text:style-name="P363"><text:span text:style-name="T364">SVARSTYTA:<text:s/></text:span></text:p>
      <text:p text:style-name="P365">1. Švietimo įstatymo Nr. I-1489 5, 14, 21, 29, 30, 34 ir 36 straipsnių pakeitimo ir Įstatymo papildymo 45<text:span text:style-name="T366">1</text:span><text:s/>straipsniu įstatymo Nr. XIII-3268 3 straipsnio pakeitimo įstatymo projektas Nr. XIVP-453(2)<text:s/><text:span text:style-name="T367">(prie Nr. XIVP-69(2)</text:span>.<text:s/></text:p>
      <text:p text:style-name="P368">2. Vaiko minimalios ir vidutinės priežiūros įstatymo Nr. X-1238 2 straipsnio pakeitimo įstatymo projektas Nr. XIVP-454(2)<text:s/><text:span text:style-name="T369">(prie Nr. XIVP-69(2)</text:span>.<text:s/></text:p>
      <text:p text:style-name="P370">3. Vietos savivaldos įstatymo Nr. I-533 7 straipsnio pakeitimo įstatymo projektas Nr. XIVP-455(2)<text:s/><text:span text:style-name="T371">(prie Nr. XIVP-69(2)</text:span><text:span text:style-name="T372"><text:s/>(teikėjai – A</text:span><text:span text:style-name="T373">. </text:span><text:span text:style-name="T374">Žukauskas /<text:s/></text:span><text:span text:style-name="T375">Švietimo ir mokslo komitetas</text:span><text:span text:style-name="T376">)</text:span><text:span text:style-name="T377"><text:s/></text:span><text:span text:style-name="T378">(svarstymas)</text:span><text:span text:style-name="T379">.<text:s/></text:span></text:p>
      <text:p text:style-name="P380"/>
      <text:soft-page-break/>
      <text:p text:style-name="P381">Pagrindinio –<text:s/>Švietimo ir mokslo komiteto<text:s/>išvadas<text:s/>pateikė šio komiteto<text:s/>atstovė<text:s/>S. Lengvinienė (komiteto<text:s/>vardu<text:s/>siūlė svarstyti šiuos projektus skubos tvarka).<text:s/></text:p>
      <text:p text:style-name="P382"/>
      <text:p text:style-name="P383">Dėl balsavimo motyvų kalbėjo Seimo narė<text:s/>L. Nagienė.<text:s/></text:p>
      <text:p text:style-name="P384"/>
      <text:p text:style-name="P385">Posėdžio pirmininkė<text:s/>pranešė, kad balsavimas vyks numatytu laiku.</text:p>
      <text:p text:style-name="P386"/>
      <text:p text:style-name="P387"/>
      <text:p text:style-name="P388">10.41<text:s/>val.</text:p>
      <text:p text:style-name="P389"><text:span text:style-name="T390">SVARSTYTA:<text:s/></text:span></text:p>
      <text:p text:style-name="P391">1. Atliekų tvarkymo įstatymo Nr. VIII-787 4, 10 ir 11 straipsnių pakeitimo ir Įstatymo papildymo 4<text:span text:style-name="T392">2</text:span><text:s/>straipsniu įstatymo projektas Nr. XIIIP-5103(2).<text:s/></text:p>
      <text:p text:style-name="P393">2. Aplinkos apsaugos įstatymo Nr. I-2223 papildymo 85<text:span text:style-name="T394">1</text:span><text:s/>straipsniu įstatymo projektas Nr. XIIIP-5104(2)<text:s/><text:span text:style-name="T395">(teikėjai –<text:s/></text:span><text:span text:style-name="T396">Vyriausybė</text:span><text:span text:style-name="T397"><text:s/>/ aplinkos ministras)</text:span><text:s/><text:span text:style-name="T398">(svarstymas)</text:span><text:span text:style-name="T399">.<text:s/></text:span></text:p>
      <text:p text:style-name="P400"/>
      <text:p text:style-name="P401">Pagrindinio –<text:s/>Aplinkos apsaugos komiteto<text:s/>išvadas<text:s/>pateikė šio komiteto<text:s/>pirmininko<text:s/>pavaduotojas<text:s/>A. Nekrošius.<text:s/></text:p>
      <text:p text:style-name="P402"/>
      <text:p text:style-name="P403">Posėdžio pirmininkė pranešė, kad dėl šio projekto pataisų bus apsispręsta balsavimo metu.<text:s/></text:p>
      <text:p text:style-name="P404"/>
      <text:p text:style-name="P405">Dėl balsavimo motyvų kalbėjo Seimo narys S. Gentvilas.<text:s/></text:p>
      <text:p text:style-name="P406"/>
      <text:p text:style-name="P407">Posėdžio pirmininkė<text:s/>pranešė, kad balsavimas vyks numatytu laiku.</text:p>
      <text:p text:style-name="P408"/>
      <text:p text:style-name="P409"/>
      <text:p text:style-name="P410">10.44<text:s/>val.</text:p>
      <text:p text:style-name="P411"><text:span text:style-name="T412">SVARSTYTA.</text:span><text:s/>Seimo nutarimo „Dėl Nacionalinės klimato kaitos valdymo darbotvarkės patvirtinimo“ projektas Nr. XIVP-566(2)<text:s/><text:span text:style-name="T413">(teikėjai –<text:s/></text:span><text:span text:style-name="T414">Vyriausybė</text:span><text:span text:style-name="T415"><text:s/>/ aplinkos ministras S. Gentvilas)</text:span><text:s/><text:span text:style-name="T416">(svarstymas)</text:span><text:span text:style-name="T417">.<text:s/></text:span></text:p>
      <text:p text:style-name="P418"/>
      <text:p text:style-name="P419">Pagrindinio –<text:s/>Aplinkos apsaugos komiteto<text:s/>išvadą<text:s/>pateikė šio komiteto atstovas<text:s/>K. Adomaitis.<text:s/></text:p>
      <text:p text:style-name="P420">Papildomo –<text:s/>Ekonomikos komiteto<text:s/>išvadą<text:s/>pateikė<text:s/>šio komiteto pirmininkas<text:s/>K. Starkevičius.<text:s/></text:p>
      <text:p text:style-name="P421">Posėdžio pirmininkė perskaitė<text:s/>Kaimo reikalų komiteto<text:s/>išvadą.<text:s/></text:p>
      <text:p text:style-name="P422"/>
      <text:p text:style-name="P423">Diskusijoje kalbėjo<text:s/><text:span text:style-name="T424">Seimo nar</text:span><text:span text:style-name="T425">ys</text:span><text:s/>K. Adomaitis.<text:s/></text:p>
      <text:p text:style-name="P426"/>
      <text:p text:style-name="P427">Dėl balsavimo motyvų kalbėjo Seimo nariai:<text:s/>S. Gentvilas, R. Žemaitaitis.<text:s/></text:p>
      <text:p text:style-name="P428"/>
      <text:p text:style-name="P429">Posėdžio pirmininkė<text:s/>pranešė, kad balsavimas vyks numatytu laiku.</text:p>
      <text:p text:style-name="P430"/>
      <text:p text:style-name="P431"/>
      <text:p text:style-name="P432">10.57<text:s/>val.</text:p>
      <text:p text:style-name="P433"><text:span text:style-name="T434">SVARSTYTA.</text:span><text:s/>Teisės gauti informaciją iš valstybės ir savivaldybių institucijų ir įstaigų įstatymo Nr. VIII-1524 pakeitimo įstatymo projektas Nr. XIVP-634(2)<text:s/><text:span text:style-name="T435">(teikėjai –<text:s/></text:span><text:span text:style-name="T436">Vyriausybė</text:span><text:span text:style-name="T437"><text:s/>/ ekonomikos ir inovacijų ministrė A. Armonaitė)</text:span><text:span text:style-name="T438"><text:s/></text:span><text:span text:style-name="T439">(taikoma skubos tvarka)</text:span><text:span text:style-name="T440"><text:s/></text:span><text:span text:style-name="T441">(svarstymas)</text:span><text:span text:style-name="T442">.<text:s/></text:span></text:p>
      <text:p text:style-name="P443"/>
      <text:p text:style-name="P444">Pagrindinio –<text:s/>Ekonomikos komiteto<text:s/>išvadą<text:s/>pateikė šio komiteto<text:s/>pirmininkas<text:s/>K. Starkevičius.<text:s/></text:p>
      <text:p text:style-name="P445"/>
      <text:soft-page-break/>
      <text:p text:style-name="P446">Posėdžio pirmininkė<text:s/>pranešė, kad balsavimas vyks numatytu laiku.</text:p>
      <text:p text:style-name="P447"/>
      <text:p text:style-name="P448"/>
      <text:p text:style-name="P449">10.58<text:s/>val.</text:p>
      <text:p text:style-name="P450"><text:span text:style-name="T451">SVARSTYTA.</text:span><text:s/>Seimo nutarimo „Dėl Lietuvos kultūros politikos kaitos gairių įgyvendinimo 2021–2024 metų prioritetų aprašo patvirtinimo“ projektas Nr. XIVP-696<text:s/><text:span text:style-name="T452">(</text:span><text:span text:style-name="T453">teikėja</text:span><text:span text:style-name="T454">i</text:span><text:span text:style-name="T455"> </text:span><text:span text:style-name="T456">–</text:span><text:span text:style-name="T457"> </text:span><text:span text:style-name="T458">V. Juozapaitis</text:span><text:span text:style-name="T459"><text:s/>/ Kultūros komitetas</text:span><text:span text:style-name="T460">)<text:s/></text:span><text:span text:style-name="T461">(pateikimas)</text:span><text:span text:style-name="T462">.</text:span><text:s/></text:p>
      <text:p text:style-name="P463"><text:span text:style-name="T464">Pranešėjas<text:s/></text:span><text:span text:style-name="T465">–<text:s/></text:span>Kultūros komiteto pirmininkas V. Juozapaitis.<text:s/></text:p>
      <text:p text:style-name="P466"/>
      <text:p text:style-name="P467">Klausė Seimo nariai:<text:s/><text:span text:style-name="T468">M. Majauskas</text:span>,<text:s/><text:span text:style-name="T469">E. Pupinis</text:span><text:span text:style-name="T470">.<text:s/></text:span></text:p>
      <text:p text:style-name="P471"/>
      <text:p text:style-name="P472">Dėl balsavimo motyvų kalbėjo Seimo narys<text:s/>K. Vilkauskas.<text:s/></text:p>
      <text:p text:style-name="P473"/>
      <text:p text:style-name="P474">Posėdžio pirmininkė<text:s/>pranešė, kad balsavimas vyks numatytu laiku.</text:p>
      <text:p text:style-name="P475"/>
      <text:p text:style-name="P476"/>
      <text:p text:style-name="P477">11.08 val.</text:p>
      <text:p text:style-name="P478"><text:span text:style-name="T479">SVARSTYTA.</text:span><text:s/>Seimo nutarimo „Dėl 2022 metų paskelbimo Lietuvos technologinių startuolių metais“ projektas Nr. XIVP-626<text:s/><text:span text:style-name="T480">(</text:span><text:span text:style-name="T481">teikėja</text:span><text:span text:style-name="T482">s</text:span><text:span text:style-name="T483"><text:s/>–</text:span><text:span text:style-name="T484"><text:s/>A. Bagdonas</text:span><text:span text:style-name="T485">)<text:s/></text:span><text:span text:style-name="T486">(pateikimas)</text:span><text:span text:style-name="T487">.</text:span><text:s/></text:p>
      <text:p text:style-name="P488"><text:span text:style-name="T489">Pranešėjas<text:s/></text:span><text:span text:style-name="T490">–<text:s/></text:span>Seimo narys A. Bagdonas.<text:s/></text:p>
      <text:p text:style-name="P491"/>
      <text:p text:style-name="P492">Klausė Seimo narys<text:s/><text:span text:style-name="T493">A. Sysas.<text:s/></text:span></text:p>
      <text:p text:style-name="P494"/>
      <text:p text:style-name="P495">Posėdžio pirmininkė<text:s/>pranešė, kad balsavimas vyks numatytu laiku.</text:p>
      <text:p text:style-name="P496"/>
      <text:p text:style-name="P497"><text:span text:style-name="T498">Seimo Pirmininkė<text:s/></text:span><text:span text:style-name="T499">V. Čmilytė-Nielsen</text:span><text:span text:style-name="T500"><text:s/></text:span><text:span text:style-name="T501">pasveikino Seimo narius Č. Olševskį</text:span><text:span text:style-name="T502">,</text:span><text:span text:style-name="T503"><text:s/>B. Petkevič</text:span><text:span text:style-name="T504"><text:s/>ir M. Navickienę</text:span><text:span text:style-name="T505"><text:s/>jubiliej</text:span><text:span text:style-name="T506">ų</text:span><text:span text:style-name="T507"><text:s/></text:span><text:span text:style-name="T508">proga.<text:s/></text:span></text:p>
      <text:p text:style-name="P509"/>
      <text:p text:style-name="P510"><text:span text:style-name="T511">Dėl posėdžio vedimo tvarkos ka</text:span><text:span text:style-name="T512">l</text:span><text:span text:style-name="T513">bėjo<text:s/></text:span><text:span text:style-name="T514">ir replikavo<text:s/></text:span><text:span text:style-name="T515">Seimo nar</text:span><text:span text:style-name="T516">iai:</text:span><text:span text:style-name="T517"><text:s/></text:span><text:span text:style-name="T518">P. Gražulis</text:span><text:span text:style-name="T519">, A. Matulas</text:span><text:span text:style-name="T520">, P. Gražulis</text:span><text:span text:style-name="T521">.<text:s/></text:span></text:p>
      <text:p text:style-name="P522"/>
      <text:p text:style-name="P523"/>
      <text:p text:style-name="P524">11.15<text:s/>val.</text:p>
      <text:p text:style-name="P525"><text:span text:style-name="T526">SVARSTYTA.</text:span><text:s/>Įstatymo „Dėl Europos Sąjungos valstybių narių sprendimų baudžiamosiose bylose tarpusavio pripažinimo ir vykdymo“ Nr. XII-1322 3, 4, 5, 6, 7, 11, 12, 14, 17, 18, 20, 21, 22, 23, 24, 26, 37, 43, 52, 67, 74 straipsnių ir priedo pakeitimo ir Įstatymo papildymo 24<text:span text:style-name="T527">1</text:span><text:s/>straipsniu įstatymo Nr. XIII-3349 pavadinimo pakeitimo ir 22, 23 straipsnių pakeitimo įstatymo projektas Nr. XIVP-638(2)<text:s/><text:span text:style-name="T528">(teikėjas – S. Šedbaras)<text:s/></text:span><text:span text:style-name="T529">(taikoma skubos tvarka)<text:s/></text:span><text:span text:style-name="T530">(svarstym</text:span><text:span text:style-name="T531">o tęsinys</text:span><text:span text:style-name="T532">)</text:span>.<text:s/></text:p>
      <text:p text:style-name="P533"/>
      <text:p text:style-name="P534"><text:span text:style-name="T535">NUTARTA</text:span><text:span text:style-name="T536">.</text:span><text:s/>Pritarti šiam projektui po svarstymo Seimo posėdyje.<text:s/><text:span text:style-name="T537">Balsavimo rezultatai: už –<text:s/></text:span><text:span text:style-name="T538">119</text:span><text:span text:style-name="T539">, prieš –<text:s/></text:span><text:span text:style-name="T540">0</text:span><text:span text:style-name="T541">, susilaikė<text:s/></text:span><text:span text:style-name="T542">0</text:span><text:span text:style-name="T543">. (Užsiregistravo<text:s/></text:span><text:span text:style-name="T544">119</text:span><text:span text:style-name="T545"><text:s/>Seimo nari</text:span><text:span text:style-name="T546">ų</text:span><text:span text:style-name="T547"><text:s/>(1</text:span><text:span text:style-name="T548">1</text:span><text:span text:style-name="T549">.</text:span><text:span text:style-name="T550">16</text:span><text:span text:style-name="T551"><text:s/>val.)</text:span></text:p>
      <text:p text:style-name="P552"/>
      <text:p text:style-name="P553"/>
      <text:p text:style-name="P554">11.17<text:s/>val.</text:p>
      <text:p text:style-name="P555"><text:span text:style-name="T556">SVARSTYTA:</text:span></text:p>
      <text:p text:style-name="P557">1. Šalpos pensijų įstatymo Nr. I-675 7, 10, 13, 15 ir 22 straipsnių pakeitimo įstatymo projektas Nr. XIVP-624(2).<text:s/></text:p>
      <text:p text:style-name="P558">2. Šalpos pensijų įstatymo Nr. I-675 10 ir 15 straipsnių pakeitimo įstatymo Nr. XIV-230 2 straipsnio pakeitimo įstatymo projektas Nr. XIVP-625(2)<text:s/><text:span text:style-name="T559">(teikėjai – Vyriausybė /<text:s/></text:span><text:span text:style-name="T560">socialinės apsaugos ir darbo ministrė M. Navickienė</text:span><text:span text:style-name="T561">)<text:s/></text:span><text:span text:style-name="T562">(svarstym</text:span><text:span text:style-name="T563">o tęsinys</text:span><text:span text:style-name="T564">)</text:span>.<text:s/></text:p>
      <text:p text:style-name="P565"/>
      <text:soft-page-break/>
      <text:p text:style-name="P566"><text:span text:style-name="T567">NUTARTA</text:span><text:span text:style-name="T568">:</text:span><text:s/></text:p>
      <text:p text:style-name="P569">1.<text:s/>Pritarti šiems<text:s/>projektams<text:s/>po svarstymo Seimo posėdyje.<text:s/><text:span text:style-name="T570">Balsavimo rezultatai: už –</text:span><text:span text:style-name="T571"><text:s/></text:span><text:span text:style-name="T572">123</text:span><text:span text:style-name="T573"><text:s/>, prieš –<text:s/></text:span><text:span text:style-name="T574">0</text:span><text:span text:style-name="T575">, susilaikė<text:s/></text:span><text:span text:style-name="T576">0</text:span><text:span text:style-name="T577">. (Užsiregistravo<text:s/></text:span><text:span text:style-name="T578">1</text:span><text:span text:style-name="T579">23</text:span><text:span text:style-name="T580"><text:s/>Seimo nariai (1</text:span><text:span text:style-name="T581">1</text:span><text:span text:style-name="T582">.</text:span><text:span text:style-name="T583">17</text:span><text:span text:style-name="T584"><text:s/>val.)</text:span><text:span text:style-name="T585"><text:s/></text:span></text:p>
      <text:p text:style-name="P586"><text:span text:style-name="T587">2. S</text:span><text:span text:style-name="T588">varstyti šiuos projektus skubos tvarka</text:span><text:span text:style-name="T589">.<text:s/></text:span><text:span text:style-name="T590">Pritarta bendru sutarimu.</text:span></text:p>
      <text:p text:style-name="P591"/>
      <text:p text:style-name="P592"/>
      <text:p text:style-name="P593">11.18<text:s/>val.</text:p>
      <text:p text:style-name="P594"><text:span text:style-name="T595">SVARSTYTA.</text:span><text:s/>Elektros energetikos įstatymo Nr. VIII-1881 2, 9, 34, 43, 44, 45, 46, 46<text:span text:style-name="T596">1</text:span>, 47, 49, 51, 52 ir 60 straipsnių pakeitimo ir Įstatymo papildymo 46<text:span text:style-name="T597">2</text:span><text:s/>ir 52<text:span text:style-name="T598">1</text:span><text:s/>straipsniais įstatymo projektas Nr. XIVP-648(2)<text:s/><text:span text:style-name="T599">(teikėjas – D. Kreivys)</text:span><text:span text:style-name="T600"><text:s/></text:span><text:span text:style-name="T601">(taikoma skubos tvarka)</text:span><text:s/><text:span text:style-name="T602">(svarstym</text:span><text:span text:style-name="T603">o tęsinys</text:span><text:span text:style-name="T604">)</text:span><text:span text:style-name="T605">.<text:s/></text:span></text:p>
      <text:p text:style-name="P606"/>
      <text:p text:style-name="P607">Balsuota dėl<text:s/>pasiūlymo<text:s/>atlikti šio projekto antikorupcinį vertinimą: už –<text:s/>60, prieš –<text:s/>29, susilaikė<text:s/>32.<text:s/><text:span text:style-name="T608">Nepritarta</text:span><text:span text:style-name="T609">.</text:span><text:s/><text:span text:style-name="T610">(Užsiregistra</text:span><text:span text:style-name="T611">vo 125 Seimo nariai (11.19 val.)<text:s/></text:span></text:p>
      <text:p text:style-name="P612"/>
      <text:p text:style-name="P613">Posėdžio pirmininkės<text:s/>sprendimu, reikalaujant opozicijos atstovams, paskelbtas pakartotinis balsavimas dėl pasiūlymo<text:s/>atlikti šio projekto antikorupcinį vertinimą.<text:s/></text:p>
      <text:p text:style-name="P614"/>
      <text:p text:style-name="P615">Balsuota<text:s/>pakartotinai<text:s/>dėl<text:s/>pasiūlymo<text:s/>atlikti šio projekto antikorupcinį vertinimą: už –<text:s/>62, prieš –<text:s/>33, susilaikė<text:s/>31.<text:s/><text:span text:style-name="T616">Nepritarta.</text:span><text:s/><text:span text:style-name="T617">(Užsiregistra</text:span><text:span text:style-name="T618">vo 126 Seimo nariai (11.19 val.)<text:s/></text:span></text:p>
      <text:p text:style-name="P619"/>
      <text:p text:style-name="P620"><text:span text:style-name="T621">NUTARTA</text:span><text:span text:style-name="T622">.</text:span><text:s/>Pritarti šiam projektui<text:s/>po svarstymo Seimo posėdyje.<text:s/><text:span text:style-name="T623">Balsavimo rezultatai: už –<text:s/></text:span><text:span text:style-name="T624">86</text:span><text:span text:style-name="T625">, prieš –<text:s/></text:span><text:span text:style-name="T626">8</text:span><text:span text:style-name="T627">, susilaikė<text:s/></text:span><text:span text:style-name="T628">31</text:span><text:span text:style-name="T629">. (Užsiregistravo<text:s/></text:span><text:span text:style-name="T630">126</text:span><text:span text:style-name="T631"><text:s/>Seimo nariai (1</text:span><text:span text:style-name="T632">1</text:span><text:span text:style-name="T633">.</text:span><text:span text:style-name="T634">18</text:span><text:span text:style-name="T635"><text:s/>val.)</text:span></text:p>
      <text:p text:style-name="P636"/>
      <text:p text:style-name="P637"/>
      <text:p text:style-name="P638">11.20<text:s/>val.</text:p>
      <text:p text:style-name="P639"><text:span text:style-name="T640">SVARSTYTA.</text:span><text:s/>Valstybės tarnybos įstatymo Nr. VIII-1316 10, 11, 17 ir 28 straipsnių pakeitimo įstatymo projektas Nr. XIVP-231(2)<text:s/><text:span text:style-name="T641">(teikėjai – K. Vilkauskas / 5 Seimo nariai)<text:s/></text:span><text:span text:style-name="T642">(svarstym</text:span><text:span text:style-name="T643">o tęsinys</text:span><text:span text:style-name="T644">)</text:span>.<text:s/></text:p>
      <text:p text:style-name="P645"/>
      <text:p text:style-name="P646">Projekto Nr. XIVP-231(2)<text:s/>pataisų svarstymas<text:s/></text:p>
      <text:p text:style-name="P647"/>
      <text:p text:style-name="P648"><text:span text:style-name="T649">Dėl<text:s/></text:span><text:span text:style-name="T650">2 straipsnio<text:s/></text:span><text:span text:style-name="T651">K. Vilkausko</text:span><text:span text:style-name="T652"><text:s/></text:span><text:span text:style-name="T653">patais</text:span><text:span text:style-name="T654">ų</text:span><text:span text:style-name="T655"><text:s/></text:span><text:span text:style-name="T656">kalbėjo Seimo nar</text:span><text:span text:style-name="T657">ys</text:span><text:span text:style-name="T658"><text:s/>K. Vilkauskas</text:span><text:span text:style-name="T659"><text:s/></text:span><text:span text:style-name="T660">(atsiėmė patais</text:span><text:span text:style-name="T661">as ir nereikalavo balsuoti</text:span><text:span text:style-name="T662">)</text:span><text:span text:style-name="T663">.</text:span><text:span text:style-name="T664"><text:s/></text:span></text:p>
      <text:p text:style-name="P665"/>
      <text:p text:style-name="P666"><text:span text:style-name="T667">NUTARTA</text:span><text:span text:style-name="T668">:</text:span><text:s/></text:p>
      <text:p text:style-name="P669">1. Pritarti šiam projektui po svarstymo Seimo posėdyje.<text:s/><text:span text:style-name="T670">Balsavimo rezultatai: už –<text:s/></text:span><text:span text:style-name="T671">128</text:span><text:span text:style-name="T672">, prieš –<text:s/></text:span><text:span text:style-name="T673">0</text:span><text:span text:style-name="T674">, susilaikė<text:s/></text:span><text:span text:style-name="T675">0</text:span><text:span text:style-name="T676">. (Užsiregistravo<text:s/></text:span><text:span text:style-name="T677">128</text:span><text:span text:style-name="T678"><text:s/>Seimo nariai (1</text:span><text:span text:style-name="T679">1</text:span><text:span text:style-name="T680">.</text:span><text:span text:style-name="T681">21</text:span><text:span text:style-name="T682"><text:s/>val.)</text:span><text:span text:style-name="T683"><text:s/></text:span></text:p>
      <text:p text:style-name="P684">2. Svarstyti šį projektą skubos tvarka.<text:s/><text:span text:style-name="T685">Pritarta bendru sutarimu.</text:span><text:s/><text:span text:style-name="T686">(11.24 val.)</text:span></text:p>
      <text:p text:style-name="P687"/>
      <text:p text:style-name="P688"><text:span text:style-name="T689">Dėl posėdžio vedimo tvarkos ka</text:span><text:span text:style-name="T690">l</text:span><text:span text:style-name="T691">bėjo<text:s/></text:span><text:span text:style-name="T692">ir r</text:span>eplikavo Seimo nariai:<text:s/><text:span text:style-name="T693">V. Ąžuolas</text:span>,<text:s/><text:span text:style-name="T694">J. Razma</text:span><text:span text:style-name="T695">, K. Starkevičius</text:span><text:span text:style-name="T696">, B. Matelis (</text:span><text:span text:style-name="T697">Valstybės valdymo ir savivaldybių komiteto</text:span><text:span text:style-name="T698"><text:s/></text:span><text:span text:style-name="T699">vardu</text:span><text:span text:style-name="T700"><text:s/></text:span><text:span text:style-name="T701">prašė<text:s/></text:span><text:span text:style-name="T702">projektą<text:s/></text:span>Nr. XIVP-231(2)<text:s/><text:span text:style-name="T703">svarstyti<text:s/></text:span><text:span text:style-name="T704">skubos</text:span><text:span text:style-name="T705"><text:s/>tvarka</text:span><text:span text:style-name="T706">)</text:span><text:span text:style-name="T707">.<text:s/></text:span></text:p>
      <text:p text:style-name="P708"/>
      <text:p text:style-name="P709"/>
      <text:p text:style-name="P710">11.24<text:s/>val.</text:p>
      <text:p text:style-name="P711"><text:span text:style-name="T712">SVARSTYTA:<text:s/></text:span></text:p>
      <text:p text:style-name="P713">1. Švietimo įstatymo Nr. I-1489 5, 14, 21, 29, 30, 34 ir 36 straipsnių pakeitimo ir Įstatymo papildymo 45<text:span text:style-name="T714">1</text:span><text:s/>straipsniu įstatymo Nr. XIII-3268 3 straipsnio pakeitimo įstatymo projektas Nr. XIVP-453(2)<text:s/><text:span text:style-name="T715">(prie Nr. XIVP-69(2)</text:span>.<text:s/></text:p>
      <text:p text:style-name="P716">2. Vaiko minimalios ir vidutinės priežiūros įstatymo Nr. X-1238 2 straipsnio pakeitimo įstatymo projektas Nr. XIVP-454(2)<text:s/><text:span text:style-name="T717">(prie Nr. XIVP-69(2)</text:span>.<text:s/></text:p>
      <text:soft-page-break/>
      <text:p text:style-name="P718">3. Vietos savivaldos įstatymo Nr. I-533 7 straipsnio pakeitimo įstatymo projektas Nr. XIVP-455(2)<text:s/><text:span text:style-name="T719">(prie Nr. XIVP-69(2)</text:span><text:span text:style-name="T720"><text:s/>(teikėjai – A</text:span><text:span text:style-name="T721">. </text:span><text:span text:style-name="T722">Žukauskas /<text:s/></text:span><text:span text:style-name="T723">Švietimo ir mokslo komitetas</text:span><text:span text:style-name="T724">)</text:span><text:span text:style-name="T725"><text:s/></text:span><text:span text:style-name="T726">(svarstym</text:span><text:span text:style-name="T727">o tęsinys</text:span><text:span text:style-name="T728">)</text:span><text:span text:style-name="T729">.<text:s/></text:span></text:p>
      <text:p text:style-name="P730"/>
      <text:p text:style-name="P731"><text:span text:style-name="T732">NUTARTA</text:span><text:span text:style-name="T733">:</text:span><text:s/></text:p>
      <text:p text:style-name="P734">1. Pritarti šiems<text:s/>projektams<text:s/>po svarstymo Seimo posėdyje.<text:s/><text:span text:style-name="T735">Balsavimo rezultatai: už –<text:s/></text:span><text:span text:style-name="T736">123</text:span><text:span text:style-name="T737">, prieš –<text:s/></text:span><text:span text:style-name="T738">0</text:span><text:span text:style-name="T739">, susilaikė<text:s/></text:span><text:span text:style-name="T740">1</text:span><text:span text:style-name="T741">. (Užsiregistravo<text:s/></text:span><text:span text:style-name="T742">124</text:span><text:span text:style-name="T743"><text:s/>Seimo nariai (1</text:span><text:span text:style-name="T744">1</text:span><text:span text:style-name="T745">.</text:span><text:span text:style-name="T746">24</text:span><text:span text:style-name="T747"><text:s/>val.)</text:span><text:span text:style-name="T748"><text:s/></text:span></text:p>
      <text:p text:style-name="P749">2. Svarstyti šiuos projektus skubos tvarka.<text:s/><text:span text:style-name="T750">Pritarta bendru sutarimu.</text:span><text:s/></text:p>
      <text:p text:style-name="P751"/>
      <text:p text:style-name="P752"/>
      <text:p text:style-name="P753">11.25<text:s/>val.</text:p>
      <text:p text:style-name="P754"><text:span text:style-name="T755">SVARSTYTA:<text:s/></text:span></text:p>
      <text:p text:style-name="P756">1. Atliekų tvarkymo įstatymo Nr. VIII-787 4, 10 ir 11 straipsnių pakeitimo ir Įstatymo papildymo 4<text:span text:style-name="T757">2</text:span><text:s/>straipsniu įstatymo projektas Nr. XIIIP-5103(2).<text:s/></text:p>
      <text:p text:style-name="P758">2. Aplinkos apsaugos įstatymo Nr. I-2223 papildymo 85<text:span text:style-name="T759">1</text:span><text:s/>straipsniu įstatymo projektas Nr. XIIIP-5104(2)<text:s/><text:span text:style-name="T760">(teikėjai –<text:s/></text:span><text:span text:style-name="T761">Vyriausybė</text:span><text:span text:style-name="T762"><text:s/>/ aplinkos ministras)</text:span><text:s/><text:span text:style-name="T763">(svarstym</text:span><text:span text:style-name="T764">o tęsinys</text:span><text:span text:style-name="T765">)</text:span><text:span text:style-name="T766">.<text:s/></text:span></text:p>
      <text:p text:style-name="P767"/>
      <text:p text:style-name="P768">Projekto Nr. XIIIP-5103(2)<text:s/>pataisų svarstymas<text:s/></text:p>
      <text:p text:style-name="P769">Pranešėjas – pagrindinio komiteto<text:s/>pirmininko pavaduotojas<text:s/>A. Nekrošius</text:p>
      <text:p text:style-name="P770"/>
      <text:p text:style-name="P771">Dėl<text:s/>2<text:s/>straipsnio<text:s/>S. Gentvilo<text:s/>pataisos, kuriai<text:s/>pagrindinis komitetas<text:s/>pritarė iš dalies,<text:s/>kalbėjo Seimo narys<text:s/>S. Gentvilas<text:s/>(pritarė pagrindinio komiteto nuomonei<text:s/>ir nereikalavo balsuoti).</text:p>
      <text:p text:style-name="P772"><text:span text:style-name="T773">Pagrindinio komiteto nuomonei dėl<text:s/></text:span><text:span text:style-name="T774">2</text:span><text:span text:style-name="T775"><text:s/>straipsnio<text:s/></text:span><text:span text:style-name="T776">S. Gentvilo<text:s/></text:span><text:span text:style-name="T777">pataisos</text:span><text:span text:style-name="T778">, kuriai<text:s/></text:span><text:span text:style-name="T779">pagrindinis komitetas</text:span><text:span text:style-name="T780"><text:s/>pritarė iš dalies,</text:span><text:span text:style-name="T781"><text:s/>pritarta bendru sutarimu.</text:span></text:p>
      <text:p text:style-name="P782"/>
      <text:p text:style-name="P783">Dėl<text:s/>S. Gentvilo<text:s/>antros<text:s/>pataisos, kuriai<text:s/>pagrindinis komitetas<text:s/>pritarė iš dalies,<text:s/>kalbėjo Seimo narys<text:s/>S. Gentvilas<text:s/>(pritarė pagrindinio komiteto nuomonei<text:s/>ir nereikalavo balsuoti).</text:p>
      <text:p text:style-name="P784"><text:span text:style-name="T785">Pagrindinio komiteto nuomonei dėl<text:s/></text:span><text:span text:style-name="T786">S. Gentvilo<text:s/></text:span><text:span text:style-name="T787">antros<text:s/></text:span><text:span text:style-name="T788">pataisos</text:span><text:span text:style-name="T789">, kuriai<text:s/></text:span><text:span text:style-name="T790">pagrindinis komitetas</text:span><text:span text:style-name="T791"><text:s/>pritarė iš dalies,</text:span><text:span text:style-name="T792"><text:s/>pritarta bendru sutarimu.</text:span></text:p>
      <text:p text:style-name="P793"/>
      <text:p text:style-name="P794">Kalbėjo Seimo narys S. Gentvilas.<text:s/></text:p>
      <text:p text:style-name="P795"/>
      <text:p text:style-name="P796"><text:span text:style-name="T797">NUTARTA</text:span><text:span text:style-name="T798">:</text:span><text:s/></text:p>
      <text:p text:style-name="P799">1. Pritarti projektui Nr. XIIIP-5103(2)<text:s/>po svarstymo Seimo posėdyje.<text:s/><text:span text:style-name="T800">Balsavimo rezultatai: už –<text:s/></text:span><text:span text:style-name="T801">122</text:span><text:span text:style-name="T802">, prieš –<text:s/></text:span><text:span text:style-name="T803">0</text:span><text:span text:style-name="T804">, susilaikė<text:s/></text:span><text:span text:style-name="T805">0</text:span><text:span text:style-name="T806">. (Užsiregistravo<text:s/></text:span><text:span text:style-name="T807">122</text:span><text:span text:style-name="T808"><text:s/>Seimo nariai (1</text:span><text:span text:style-name="T809">1</text:span><text:span text:style-name="T810">.</text:span><text:span text:style-name="T811">27</text:span><text:span text:style-name="T812"><text:s/>val.)</text:span><text:span text:style-name="T813"><text:s/></text:span></text:p>
      <text:p text:style-name="P814"><text:span text:style-name="T815">2. </text:span>Pritarti projektui Nr. XIIIP-5104(2)<text:s/>po svarstymo Seimo posėdyje.<text:s/><text:span text:style-name="T816">Pritarta bendru sutarimu.</text:span><text:span text:style-name="T817"><text:s/></text:span></text:p>
      <text:p text:style-name="P818">3. Svarstyti šiuos projektus<text:s/>skubos tvarka.<text:s/><text:span text:style-name="T819">Balsavimo rezultatai: už –<text:s/></text:span><text:span text:style-name="T820">82</text:span><text:span text:style-name="T821">, prieš –<text:s/></text:span><text:span text:style-name="T822">16</text:span><text:span text:style-name="T823">, susilaikė<text:s/></text:span><text:span text:style-name="T824">30</text:span><text:span text:style-name="T825">. (Užsiregistravo<text:s/></text:span><text:span text:style-name="T826">128</text:span><text:span text:style-name="T827"><text:s/>Seimo nariai (1</text:span><text:span text:style-name="T828">1</text:span><text:span text:style-name="T829">.</text:span><text:span text:style-name="T830">29</text:span><text:span text:style-name="T831"><text:s/>val.)</text:span></text:p>
      <text:p text:style-name="P832"/>
      <text:p text:style-name="P833"/>
      <text:p text:style-name="P834">11.28<text:s/>val.</text:p>
      <text:p text:style-name="P835"><text:span text:style-name="T836">SVARSTYTA.</text:span><text:s/>Seimo nutarimo „Dėl Nacionalinės klimato kaitos valdymo darbotvarkės patvirtinimo“ projektas Nr. XIVP-566(2)<text:s/><text:span text:style-name="T837">(teikėjai –<text:s/></text:span><text:span text:style-name="T838">Vyriausybė</text:span><text:span text:style-name="T839"><text:s/>/ aplinkos ministras S. Gentvilas)</text:span><text:s/><text:span text:style-name="T840">(svarstym</text:span><text:span text:style-name="T841">o tęsinys</text:span><text:span text:style-name="T842">)</text:span><text:span text:style-name="T843">.<text:s/></text:span></text:p>
      <text:p text:style-name="P844"/>
      <text:p text:style-name="P845"><text:span text:style-name="T846">Kalbėjo Seimo narys S. Gentvilas (</text:span><text:span text:style-name="T847">Liberalų sąjūdžio frakcijos</text:span><text:span text:style-name="T848"><text:s/></text:span><text:span text:style-name="T849">vardu</text:span><text:span text:style-name="T850"><text:s/>siūlė ankstesnį ir šį projektus svarstyti</text:span><text:s/><text:span text:style-name="T851">skubos tvarka).</text:span></text:p>
      <text:p text:style-name="P852"/>
      <text:p text:style-name="P853"><text:span text:style-name="T854">NUTARTA</text:span><text:span text:style-name="T855">:</text:span><text:s/></text:p>
      <text:p text:style-name="P856">1. Pritarti šiam projektui<text:s/>po svarstymo Seimo posėdyje.<text:s/><text:span text:style-name="T857">Balsavimo rezultatai: už –<text:s/></text:span><text:span text:style-name="T858">123</text:span><text:span text:style-name="T859">, prieš –<text:s/></text:span><text:span text:style-name="T860">1</text:span><text:span text:style-name="T861">, susilaikė<text:s/></text:span><text:span text:style-name="T862">2</text:span><text:span text:style-name="T863">. (Užsiregistravo<text:s/></text:span><text:span text:style-name="T864">127</text:span><text:span text:style-name="T865"><text:s/>Seimo nariai (1</text:span><text:span text:style-name="T866">1</text:span><text:span text:style-name="T867">.</text:span><text:span text:style-name="T868">28</text:span><text:span text:style-name="T869"><text:s/>val.)</text:span><text:span text:style-name="T870"><text:s/></text:span></text:p>
      <text:soft-page-break/>
      <text:p text:style-name="P871">2. Svarstyti šį projektą skubos tvarka.<text:s/><text:span text:style-name="T872">Pritarta bendru sutarimu.</text:span><text:span text:style-name="T873"><text:s/>(11.29 val.)</text:span></text:p>
      <text:p text:style-name="P874"/>
      <text:p text:style-name="P875"/>
      <text:p text:style-name="P876">11.30 val.</text:p>
      <text:p text:style-name="P877"><text:span text:style-name="T878">SVARSTYTA.</text:span><text:s/>Teisės gauti informaciją iš valstybės ir savivaldybių institucijų ir įstaigų įstatymo Nr. VIII-1524 pakeitimo įstatymo projektas Nr. XIVP-634(2)<text:s/><text:span text:style-name="T879">(teikėjai –<text:s/></text:span><text:span text:style-name="T880">Vyriausybė</text:span><text:span text:style-name="T881"><text:s/>/ ekonomikos ir inovacijų ministrė A. Armonaitė)</text:span><text:span text:style-name="T882"><text:s/></text:span><text:span text:style-name="T883">(taikoma skubos tvarka)</text:span><text:span text:style-name="T884"><text:s/></text:span><text:span text:style-name="T885">(svarstym</text:span><text:span text:style-name="T886">o tęsinys</text:span><text:span text:style-name="T887">)</text:span><text:span text:style-name="T888">.<text:s/></text:span></text:p>
      <text:p text:style-name="P889"/>
      <text:p text:style-name="P890"><text:span text:style-name="T891">NUTARTA</text:span><text:span text:style-name="T892">.</text:span><text:s/>Pritarti šiam projektui<text:s/>po svarstymo Seimo posėdyje.<text:s/><text:span text:style-name="T893">Balsavimo rezultatai: už –<text:s/></text:span><text:span text:style-name="T894">116</text:span><text:span text:style-name="T895">, prieš –<text:s/></text:span><text:span text:style-name="T896">0</text:span><text:span text:style-name="T897">, susilaikė<text:s/></text:span><text:span text:style-name="T898">7</text:span><text:span text:style-name="T899">. (Užsiregistravo<text:s/></text:span><text:span text:style-name="T900">124</text:span><text:span text:style-name="T901"><text:s/>Seimo nariai (1</text:span><text:span text:style-name="T902">1</text:span><text:span text:style-name="T903">.</text:span><text:span text:style-name="T904">3</text:span><text:span text:style-name="T905">0 val.)</text:span></text:p>
      <text:p text:style-name="P906"/>
      <text:p text:style-name="P907"/>
      <text:p text:style-name="P908">11.31<text:s/>val.</text:p>
      <text:p text:style-name="P909"><text:span text:style-name="T910">SVARSTYTA.</text:span><text:s/>Seimo nutarimo „Dėl 2022 metų paskelbimo Lietuvos technologinių startuolių metais“ projektas Nr. XIVP-626<text:s/><text:span text:style-name="T911">(</text:span><text:span text:style-name="T912">teikėja</text:span><text:span text:style-name="T913">s</text:span><text:span text:style-name="T914"><text:s/>–</text:span><text:span text:style-name="T915"><text:s/>A. Bagdonas</text:span><text:span text:style-name="T916">)<text:s/></text:span><text:span text:style-name="T917">(pateikim</text:span><text:span text:style-name="T918">o tęsinys</text:span><text:span text:style-name="T919">)</text:span><text:span text:style-name="T920">.</text:span><text:s/></text:p>
      <text:p text:style-name="P921"/>
      <text:p text:style-name="P922"><text:span text:style-name="T923">NUTARTA:<text:s/></text:span></text:p>
      <text:p text:style-name="P924"><text:span text:style-name="T925">1. </text:span><text:span text:style-name="T926">Pritarti šiam projektui po pateikimo ir pradėti jo svarstymo procedūrą.<text:s/></text:span><text:span text:style-name="T927">Balsavimo rezultatai: už –<text:s/></text:span><text:span text:style-name="T928">79</text:span><text:span text:style-name="T929">, prieš –<text:s/></text:span><text:span text:style-name="T930">1</text:span><text:span text:style-name="T931">, susilaikė<text:s/></text:span><text:span text:style-name="T932">27</text:span><text:span text:style-name="T933">. (Užsiregistravo<text:s/></text:span><text:span text:style-name="T934">111</text:span><text:span text:style-name="T935"><text:s/>Seimo nari</text:span><text:span text:style-name="T936">ų</text:span><text:span text:style-name="T937"><text:s/>(1</text:span><text:span text:style-name="T938">1</text:span><text:span text:style-name="T939">.</text:span><text:span text:style-name="T940">31</text:span><text:span text:style-name="T941"><text:s/>val.)</text:span></text:p>
      <text:p text:style-name="P942"><text:span text:style-name="T943">2. </text:span><text:span text:style-name="T944">Paskirti<text:s/></text:span><text:span text:style-name="T945">Švietimo ir mokslo komitetą</text:span><text:span text:style-name="T946"><text:s/>pagrindiniu komitetu šiam projektui svarstyti.<text:s/></text:span><text:span text:style-name="T947">Pritarta bendru sutarimu.</text:span><text:span text:style-name="T948"><text:s/></text:span></text:p>
      <text:p text:style-name="P949"><text:span text:style-name="T950">3</text:span><text:span text:style-name="T951">. </text:span><text:span text:style-name="T952">Paskirti šio projekto svarstymą Seimo posėdyje III (rudens) sesijoje.</text:span><text:span text:style-name="T953"><text:s/></text:span><text:span text:style-name="T954">Pritarta bendru sutarimu.</text:span></text:p>
      <text:p text:style-name="P955"/>
      <text:p text:style-name="P956"/>
      <text:p text:style-name="P957">11.32 val.</text:p>
      <text:p text:style-name="P958"><text:span text:style-name="T959">SVARSTYTA.</text:span><text:s/>Seimo nutarimo „Dėl Lietuvos kultūros politikos kaitos gairių įgyvendinimo 2021–2024 metų prioritetų aprašo patvirtinimo“ projektas Nr. XIVP-696<text:s/><text:span text:style-name="T960">(</text:span><text:span text:style-name="T961">teikėja</text:span><text:span text:style-name="T962">i</text:span><text:span text:style-name="T963"> </text:span><text:span text:style-name="T964">–</text:span><text:span text:style-name="T965"> </text:span><text:span text:style-name="T966">V. Juozapaitis</text:span><text:span text:style-name="T967"><text:s/>/ Kultūros komitetas</text:span><text:span text:style-name="T968">)<text:s/></text:span><text:span text:style-name="T969">(pateikim</text:span><text:span text:style-name="T970">o tęsinys</text:span><text:span text:style-name="T971">)</text:span><text:span text:style-name="T972">.</text:span><text:s/></text:p>
      <text:p text:style-name="P973"/>
      <text:p text:style-name="P974">Kalbėjo Seimo narys<text:s/><text:span text:style-name="T975">V. Juozapaitis</text:span><text:s/>(<text:span text:style-name="T976">Tėvynės sąjungos-Lietuvos krikščionių demokratų frakcijos</text:span><text:s/><text:span text:style-name="T977">vardu</text:span><text:s/>siūlė<text:s/>šį projektą svarstyti skubos tvarka).<text:s/></text:p>
      <text:p text:style-name="P978"/>
      <text:p text:style-name="P979">Posėdžio pirmininkė<text:s/>pažymėjo, kad nutarimai<text:s/>svarstomi skubos tvarka, todėl<text:s/>balsuoti<text:s/>nereikia.<text:s/></text:p>
      <text:p text:style-name="P980"/>
      <text:p text:style-name="P981"><text:span text:style-name="T982">NUTARTA:<text:s/></text:span></text:p>
      <text:p text:style-name="P983"><text:span text:style-name="T984">1. </text:span><text:span text:style-name="T985">Pritarti šiam projektui po pateikimo ir pradėti jo svarstymo procedūrą.<text:s/></text:span><text:span text:style-name="T986">Balsavimo rezultatai: už –<text:s/></text:span><text:span text:style-name="T987">121</text:span><text:span text:style-name="T988">, prieš –<text:s/></text:span><text:span text:style-name="T989">1</text:span><text:span text:style-name="T990">, susilaikė<text:s/></text:span><text:span text:style-name="T991">4</text:span><text:span text:style-name="T992">. (Užsiregistravo<text:s/></text:span><text:span text:style-name="T993">126</text:span><text:span text:style-name="T994"><text:s/>Seimo nariai (1</text:span><text:span text:style-name="T995">1</text:span><text:span text:style-name="T996">.</text:span><text:span text:style-name="T997">33</text:span><text:span text:style-name="T998"><text:s/>val.)</text:span></text:p>
      <text:p text:style-name="P999"><text:span text:style-name="T1000">2. </text:span><text:span text:style-name="T1001">Paskirti<text:s/></text:span><text:span text:style-name="T1002">Kultūros komitetą</text:span><text:span text:style-name="T1003"><text:s/>pagrindiniu komitetu šiam projektui svarstyti.<text:s/></text:span><text:span text:style-name="T1004">Pritarta bendru sutarimu.</text:span><text:span text:style-name="T1005"><text:s/></text:span></text:p>
      <text:p text:style-name="P1006"><text:span text:style-name="T1007">3. </text:span><text:span text:style-name="T1008">Paskirti šio projekto svarstymą Seimo posėdyje III (rudens) sesijoje.</text:span><text:span text:style-name="T1009"><text:s/></text:span><text:span text:style-name="T1010">Pritarta bendru sutarimu.</text:span></text:p>
      <text:p text:style-name="P1011"/>
      <text:p text:style-name="P1012"/>
      <text:p text:style-name="P1013">Toliau posėdžiui pirmininkavo Seimo Pirmininko pavaduotojas<text:s/>P. Saudargas.</text:p>
      <text:p text:style-name="P1014"/>
      <text:p text:style-name="P1015"/>
      <text:p text:style-name="P1016">11.35<text:s/>val.</text:p>
      <text:p text:style-name="P1017"><text:span text:style-name="T1018">SVARSTYTA</text:span><text:span text:style-name="T1019">.</text:span><text:span text:style-name="T1020"><text:s/></text:span>Seimo nutarimo „Dėl Žygimanto Pavilionio atleidimo iš Lietuvos Respublikos Seimo užsienio reikalų komiteto pirmininko pareigų dėl nepasitikėjimo“ projektas<text:s/><text:span text:style-name="T1021">Nr. XIVP-</text:span>687<text:s/><text:span text:style-name="T1022">(teikėjai – A. Norkienė / 22 Seimo nariai / 55 Seimo nariai</text:span><text:span text:style-name="T1023"><text:s/>/ 47<text:s/></text:span><text:span text:style-name="T1024">Seimo nariai</text:span><text:span text:style-name="T1025">)</text:span><text:s/><text:span text:style-name="T1026">(pateikimas, svarstymas ir priėmimas)</text:span>.</text:p>
      <text:soft-page-break/>
      <text:p text:style-name="P1027">Pranešėja –<text:s/>iniciatorių atstovė<text:s/>Seimo narė<text:s/>A. Norkienė.</text:p>
      <text:p text:style-name="P1028"/>
      <text:p text:style-name="P1029">Kalbėjo ir į Seimo narių klausimus atsakė Užsienio reikalų komiteto pirmininkas Ž. Pavilionis.</text:p>
      <text:p text:style-name="P1030"/>
      <text:p text:style-name="P1031">Posėdžio pirmininkas pranešė, kad<text:s/>klausimams skirta<text:s/>30 min.<text:s/></text:p>
      <text:p text:style-name="P1032"/>
      <text:p text:style-name="P1033">Klausė Seimo nariai:<text:s/>R. Žemaitaitis,<text:s/>A. Skardžius, V. Bakas,<text:s/>P. Gražulis,<text:s/>M. Puidokas,<text:s/><text:span text:style-name="T1034">V. Ąžuolas</text:span>,<text:s/>E. Zingeris.<text:s/></text:p>
      <text:p text:style-name="P1035"/>
      <text:p text:style-name="P1036">Posėdžio pirmininkas pasiūlė<text:s/>diskusijai skirti<text:s/>10 min., pasisakymams<text:s/>dėl motyvų – 10 min.</text:p>
      <text:p text:style-name="P1037"/>
      <text:p text:style-name="P1038">Diskusijoje kalbėjo Seimo nariai:<text:s/>G. Surplys,<text:s/>P. Gražulis.<text:s/></text:p>
      <text:p text:style-name="P1039"/>
      <text:p text:style-name="P1040">Dėl balsavimo motyvų kalbėjo Seimo nariai:<text:s/><text:span text:style-name="T1041">A. Sysas</text:span>,<text:s/>G. Surplys,<text:s/>V. Bakas,<text:s/><text:span text:style-name="T1042">V. Ąžuolas</text:span>,<text:s/>M. Matijošaitis,<text:s/>K. Mažeika.<text:s/></text:p>
      <text:p text:style-name="P1043"/>
      <text:p text:style-name="P1044"><text:span text:style-name="T1045">NUTARTA.<text:s/></text:span><text:span text:style-name="T1046">Patvirtinti</text:span><text:s/>slapto balsavimo biuletenį.<text:s/><text:span text:style-name="T1047">Pritarta bendru sutarimu.</text:span></text:p>
      <text:p text:style-name="P1048"/>
      <text:p text:style-name="P1049">Posėdžio pirmininkas pranešė, kad slaptas balsavimas<text:s/>vyks nuo<text:s/>13.00 val.<text:s/></text:p>
      <text:p text:style-name="P1050"/>
      <text:p text:style-name="P1051"/>
      <text:p text:style-name="P1052">PERTRAUKA</text:p>
      <text:p text:style-name="P1053">(13.00–14.00 val.)</text:p>
      <text:p text:style-name="P1054"/>
      <text:p text:style-name="P1055"/>
      <text:p text:style-name="P1056">Posėdžio pirmininkė<text:s/>–<text:s/>Seimo Pirmininko pavaduotoja R. Morkūnaitė-Mikulėnienė.</text:p>
      <text:p text:style-name="P1057"/>
      <text:p text:style-name="P1058"/>
      <text:p text:style-name="P1059">14.01<text:s/>val.</text:p>
      <text:p text:style-name="P1060"><text:span text:style-name="T1061">SVARSTYTA</text:span><text:span text:style-name="T1062">. Seimo nutarimo „Dėl Žygimanto Pavilionio atleidimo iš Lietuvos Respublikos Seimo užsienio reikalų komiteto pirmininko pareigų dėl nepasitikėjimo“ projektas<text:s/></text:span><text:span text:style-name="T1063">Nr. XIVP-</text:span><text:span text:style-name="T1064">687</text:span><text:span text:style-name="T1065"><text:s/></text:span><text:span text:style-name="T1066">(priėmimo tęsinys)</text:span><text:span text:style-name="T1067">.</text:span></text:p>
      <text:p text:style-name="P1068"/>
      <text:p text:style-name="P1069">Posėdžio pirmininkė<text:s/>paskelbė<text:s/><text:span text:style-name="T1070">slapto balsavimo<text:s/></text:span><text:span text:style-name="T1071">rezultatus</text:span><text:span text:style-name="T1072"><text:s/>d</text:span><text:span text:style-name="T1073">ėl Ž</text:span><text:span text:style-name="T1074">. </text:span><text:span text:style-name="T1075">Pavilionio atleidimo iš Lietuvos Respublikos Seimo užsienio reikalų komiteto pirmininko pareigų</text:span>:<text:s/></text:p>
      <text:p text:style-name="P1076">išduota biuletenių –<text:s/>62;</text:p>
      <text:p text:style-name="P1077">rasta biuletenių –<text:s/>62;</text:p>
      <text:p text:style-name="P1078">galiojančių<text:s/>biuletenių –<text:s/>61;</text:p>
      <text:p text:style-name="P1079">negaliojančių<text:s/>biuletenių<text:s/>–<text:s/>1;</text:p>
      <text:p text:style-name="P1080">už –<text:s/>56;</text:p>
      <text:p text:style-name="P1081">prieš –<text:s/>5.</text:p>
      <text:p text:style-name="P1082">Nepritarta.</text:p>
      <text:p text:style-name="P1083"/>
      <text:p text:style-name="P1084">Replikavo Seimo nariai: P. Gražulis, K. Masiulis.</text:p>
      <text:p text:style-name="P1085"/>
      <text:p text:style-name="P1086"/>
      <text:p text:style-name="P1087"><text:span text:style-name="T1088">Užsiregistravo<text:s/></text:span><text:span text:style-name="T1089">78</text:span><text:span text:style-name="T1090"><text:s/>Seimo nariai<text:s/></text:span><text:span text:style-name="T1091">(</text:span><text:span text:style-name="T1092">1</text:span><text:span text:style-name="T1093">4</text:span><text:span text:style-name="T1094">.</text:span><text:span text:style-name="T1095">01</text:span><text:span text:style-name="T1096"><text:s/>val.</text:span><text:span text:style-name="T1097">)</text:span></text:p>
      <text:p text:style-name="P1098"/>
      <text:p text:style-name="P1099"/>
      <text:p text:style-name="P1100">Posėdžio pirmininkė paskelbė, kad rytinis posėdis baigtas.<text:s/></text:p>
      <text:p text:style-name="P1101"/>
      <text:p text:style-name="P1102"/>
      <text:p text:style-name="P1103">Posėdis baigtas</text:p>
      <text:p text:style-name="P1104"><text:s/><text:span text:style-name="T1105">(</text:span><text:span text:style-name="T1106">1</text:span><text:span text:style-name="T1107">4</text:span><text:span text:style-name="T1108">.0</text:span><text:span text:style-name="T1109">2</text:span><text:span text:style-name="T1110"><text:s/>val.</text:span><text:span text:style-name="T1111">)</text:span></text:p>
      <text:p text:style-name="Normal"/>
      <text:p text:style-name="Normal"/>
      <text:p text:style-name="Normal"/>
      <text:p text:style-name="Normal"/>
      <text:p text:style-name="P1112">Seimo Pirmininkė<text:tab/><text:span text:style-name="T1113">V</text:span><text:span text:style-name="T1114">iktorija<text:s/></text:span><text:span text:style-name="T1115">Čmilytė-Nielsen</text:span></text:p>
      <text:p text:style-name="P1116"/>
      <text:p text:style-name="P1117"/>
      <text:p text:style-name="P1118"/>
      <text:p text:style-name="P1119"/>
      <text:p text:style-name="P1120">Seimo Pirmininko pirmasis pavaduotojas<text:tab/><text:tab/><text:tab/><text:s text:c="5"/><text:span text:style-name="T1121">Jurgis Razma<text:s/></text:span></text:p>
      <text:p text:style-name="P1122"/>
      <text:p text:style-name="P1123"/>
      <text:p text:style-name="P1124"/>
      <text:p text:style-name="P1125"/>
      <text:p text:style-name="P1126">Seimo Pirmininko pavaduotoja<text:tab/>Radvilė Morkūnaitė-Mikulėnienė</text:p>
      <text:p text:style-name="P1127"/>
      <text:p text:style-name="P1128"/>
      <text:p text:style-name="P1129"/>
      <text:p text:style-name="P1130"/>
      <text:p text:style-name="P1131">Seimo Pirmininko pavaduotojas<text:tab/>Paulius Saudargas</text:p>
      <text:p text:style-name="P1132"/>
      <text:p text:style-name="P1133"/>
      <text:p text:style-name="P1134"/>
      <text:p text:style-name="P113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36"/>
      <text:p text:style-name="P1137"><text:span text:style-name="T1138">Protokolą rašė</text:span></text:p>
      <text:p text:style-name="P1139"><text:span text:style-name="T1140">Dokumentų departamento</text:span></text:p>
      <text:p text:style-name="P1141"><text:span text:style-name="T1142">Stenogramų skyriaus</text:span></text:p>
      <text:p text:style-name="P1143"><text:span text:style-name="T1144">vyriausioji specialistė</text:span><text:span text:style-name="T1145"><text:tab/></text:span><text:span text:style-name="T1146">Rima Staričenkaitė</text:span></text:p>
      <text:p text:style-name="P1147"/>
      <text:p text:style-name="P1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7-01T13:35:00Z</meta:creation-date>
    <dc:date>2021-07-01T13:35:00Z</dc:date>
    <meta:print-date>2021-06-29T14:30:00Z</meta:print-date>
    <meta:template xlink:href="PROTOKOL.DOT" xlink:type="simple"/>
    <meta:editing-cycles>2</meta:editing-cycles>
    <meta:editing-duration>PT0S</meta:editing-duration>
    <meta:document-statistic meta:page-count="10" meta:paragraph-count="270" meta:word-count="2371" meta:character-count="19766" meta:row-count="519" meta:non-whitespace-character-count="17665"/>
  </office:meta>
</office:document-meta>
</file>