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00%" fo:margin-left="1.0701in" fo:margin-right="1.0208in" fo:text-indent="0.007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83in" style:text-scale="93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11in" style:text-scale="93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1in" style:text-scale="93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125in" style:text-scale="93%" fo:font-size="12pt" style:font-size-asian="12pt" style:font-size-complex="12pt"/>
    </style:style>
    <style:style style:name="T26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3.3673in" fo:margin-right="3.2937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32" style:parent-style-name="Normal" style:family="paragraph">
      <style:paragraph-properties fo:widows="0" fo:orphans="0" style:text-autospace="none" fo:text-align="center" fo:margin-top="0.0284in" fo:margin-bottom="0in" fo:line-height="0.1763in" fo:margin-left="0.9298in" fo:margin-right="0.8798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118in" style:text-scale="97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center" fo:margin-bottom="0in" fo:line-height="0.1916in" fo:margin-left="2.4979in" fo:margin-right="2.4111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11in" style:text-scale="9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97in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58" style:parent-style-name="Normal" style:family="paragraph">
      <style:paragraph-properties fo:widows="0" fo:orphans="0" style:text-autospace="none" fo:text-align="center" fo:margin-bottom="0in" fo:line-height="100%" fo:margin-left="2.893in" fo:margin-right="2.8493in">
        <style:tab-stops/>
      </style:paragraph-properties>
    </style:style>
    <style:style style:name="T5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3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3.4777in" fo:margin-right="3.4229in">
        <style:tab-stops/>
      </style:paragraph-properties>
    </style:style>
    <style:style style:name="T6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69in" fo:margin-bottom="0in" fo:line-height="0.0763in"/>
      <style:text-properties style:font-name="Times New Roman" fo:font-size="5.5pt" style:font-size-asian="5.5pt" style:font-size-complex="5.5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 fo:margin-left="0.3791in" fo:margin-right="-0.0138in">
        <style:tab-stops>
          <style:tab-stop style:type="left" style:position="0.2319in"/>
        </style:tab-stops>
      </style:paragraph-properties>
    </style:style>
    <style:style style:name="T70" style:parent-style-name="DefaultParagraphFont" style:family="text">
      <style:text-properties style:font-name="Times New Roman" style:text-scale="79%" style:text-position="-4.3% 100%" fo:font-size="11.5pt" style:font-size-asian="11.5pt" style:font-size-complex="11.5pt"/>
    </style:style>
    <style:style style:name="T71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text-scale="243%" style:text-position="-37.5% 100%" fo:font-size="4pt" style:font-size-asian="4pt" style:font-size-complex="4pt"/>
    </style:style>
    <style:style style:name="T77" style:parent-style-name="DefaultParagraphFont" style:family="text">
      <style:text-properties style:font-name="Arial" style:font-name-complex="Arial" fo:letter-spacing="0.0243in" style:text-scale="243%" style:text-position="-37.5% 100%" fo:font-size="4pt" style:font-size-asian="4pt" style:font-size-complex="4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justify" fo:margin-bottom="0in" fo:line-height="110%" fo:margin-left="0.6041in" fo:margin-right="0.0354in" fo:text-indent="0.0097in">
        <style:tab-stops/>
      </style:paragraph-properties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187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83in" style:text-scale="90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0.0111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135" style:parent-style-name="DefaultParagraphFont" style:family="text">
      <style:text-properties style:font-name="Arial" style:font-name-complex="Arial" fo:letter-spacing="0.002in" style:text-scale="162%" style:text-position="-25% 100%" fo:font-size="4pt" style:font-size-asian="4pt" style:font-size-complex="4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05in" style:text-scale="127%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157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9in" style:text-scale="139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justify" fo:margin-bottom="0in" fo:line-height="100%" fo:margin-left="0.6097in" fo:margin-right="0.0555in">
        <style:tab-stops/>
      </style:paragraph-properties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text-align="justify" fo:margin-top="0.0208in" fo:margin-bottom="0in" fo:line-height="100%" fo:margin-left="0.6041in" fo:margin-right="0.0562in">
        <style:tab-stops/>
      </style:paragraph-properties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131in" style:text-scale="42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fo:letter-spacing="0.029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scale="12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text-align="justify" fo:margin-top="0.018in" fo:margin-bottom="0in" fo:line-height="108%" fo:margin-left="0.5944in" fo:margin-right="0.0388in" fo:text-indent="0.0152in">
        <style:tab-stops/>
      </style:paragraph-properties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imes New Roman" fo:letter-spacing="0.0291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fo:letter-spacing="0.0381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fo:letter-spacing="0.020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imes New Roman" fo:letter-spacing="0.033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imes New Roman" fo:letter-spacing="0.0256i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imes New Roman" fo:letter-spacing="0.0291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 style:text-scale="97%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text-scale="97%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font-style="italic" style:font-style-asian="italic" style:font-style-complex="italic" fo:letter-spacing="0.0375in" style:text-position="4.1% 100%" fo:font-size="12pt" style:font-size-asian="12pt" style:font-size-complex="12pt"/>
    </style:style>
    <style:style style:name="T344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font-style="italic" style:font-style-asian="italic" style:font-style-complex="italic" fo:letter-spacing="0.0215in" style:text-position="4.1% 100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71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43in" style:text-scale="71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fo:letter-spacing="0.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Times New Roman" fo:letter-spacing="0.031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Times New Roman" fo:letter-spacing="0.028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letter-spacing="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Times New Roman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Times New Roman" fo:letter-spacing="0.033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Times New Roman" style:text-scale="94%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Times New Roman" fo:letter-spacing="0.0027in" style:text-scale="94%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Times New Roman" fo:letter-spacing="-0.013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Times New Roman" style:text-scale="97%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23" style:parent-style-name="Normal" style:family="paragraph">
      <style:paragraph-properties fo:widows="0" fo:orphans="0" style:text-autospace="none" fo:margin-bottom="0in" fo:line-height="100%" fo:margin-left="0.3541in" fo:margin-right="-0.0138in">
        <style:tab-stops>
          <style:tab-stop style:type="left" style:position="0.243in"/>
        </style:tab-stops>
      </style:paragraph-properties>
    </style:style>
    <style:style style:name="T424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425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38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4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justify" fo:margin-top="0.0097in" fo:margin-bottom="0in" fo:line-height="100%" fo:margin-left="0.6041in" fo:margin-right="3.2868in">
        <style:tab-stops/>
      </style:paragraph-properties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076in" style:text-scale="81%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460" style:parent-style-name="Normal" style:family="paragraph">
      <style:paragraph-properties fo:widows="0" fo:orphans="0" style:text-autospace="none" fo:margin-bottom="0in" fo:line-height="106%" fo:margin-left="0.5944in" fo:margin-right="0.0715in" fo:text-indent="-0.2451in">
        <style:tab-stops>
          <style:tab-stop style:type="left" style:position="-0.0111in"/>
        </style:tab-stops>
      </style:paragraph-properties>
    </style:style>
    <style:style style:name="T461" style:parent-style-name="DefaultParagraphFont" style:family="text">
      <style:text-properties style:font-name="Times New Roman" style:text-scale="83%" style:text-position="8.6% 100%" fo:font-size="11.5pt" style:font-size-asian="11.5pt" style:font-size-complex="11.5pt"/>
    </style:style>
    <style:style style:name="T462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6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-0.002in" style:text-scale="205%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487" style:parent-style-name="Normal" style:family="paragraph">
      <style:paragraph-properties fo:widows="0" fo:orphans="0" style:text-autospace="none" fo:margin-bottom="0in" fo:line-height="100%" fo:margin-left="0.0944in" fo:margin-right="-0.0138in">
        <style:tab-stops/>
      </style:paragraph-properties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text-align="center" fo:margin-top="0.002in" fo:margin-bottom="0in" fo:line-height="100%" fo:margin-left="0.0618in" fo:margin-right="0.0826in">
        <style:tab-stops>
          <style:tab-stop style:type="left" style:position="5.9937in"/>
        </style:tab-stops>
      </style:paragraph-properties>
    </style:style>
    <style:style style:name="T49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9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0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522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text:s/></text:span><text:span text:style-name="T12"><text:s/></text:span><text:span text:style-name="T13">J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SOCIALINH)</text:span><text:span text:style-name="T21"><text:s/></text:span><text:span text:style-name="T22">JR</text:span><text:span text:style-name="T23"><text:s/></text:span><text:span text:style-name="T24">SVEIKATOS<text:s/></text:span><text:span text:style-name="T25"><text:s/></text:span><text:span text:style-name="T26">REIKALI)</text:span><text:span text:style-name="T27"><text:s/></text:span><text:span text:style-name="T28">SKYRIUS</text:span></text:p>
      <text:p text:style-name="P29"/>
      <text:p text:style-name="P30"><text:span text:style-name="T31">PAYMA</text:span></text:p>
      <text:p text:style-name="P32"><text:span text:style-name="T33">DEL</text:span><text:span text:style-name="T34"><text:s/></text:span><text:span text:style-name="T35">CIVILINIO</text:span><text:span text:style-name="T36"><text:s/></text:span><text:span text:style-name="T37">KODEKSO</text:span><text:span text:style-name="T38"><text:s/></text:span><text:span text:style-name="T39">3.258</text:span><text:span text:style-name="T40"><text:s/></text:span><text:span text:style-name="T41">STRAIPSNIO</text:span><text:span text:style-name="T42"><text:s/></text:span><text:span text:style-name="T43">PAPILDYMO</text:span><text:span text:style-name="T44"><text:s/></text:span><text:span text:style-name="T45">JSTATYMO<text:s/></text:span><text:span text:style-name="T46">PROJEKTO</text:span><text:span text:style-name="T47"><text:s/></text:span><text:span text:style-name="T48">NR.</text:span><text:span text:style-name="T49"><text:s/></text:span><text:span text:style-name="T50">XIIP-810</text:span></text:p>
      <text:p text:style-name="P51"><text:span text:style-name="T52">(Nr.</text:span><text:span text:style-name="T53"><text:s/></text:span><text:span text:style-name="T54">14-0009-01-IS)</text:span><text:span text:style-name="T55"><text:s/></text:span><text:span text:style-name="T56">(13-4018-01(2))</text:span></text:p>
      <text:p text:style-name="P57"/>
      <text:p text:style-name="P58"><text:span text:style-name="T59">2014-01-21</text:span><text:span text:style-name="T60"><text:s/></text:span><text:span text:style-name="T61">Nr.NV-<text:s/></text:span><text:span text:style-name="T62"><text:s/></text:span><text:span text:style-name="T63">183</text:span></text:p>
      <text:p text:style-name="P64"><text:span text:style-name="T65">Vilriius</text:span></text:p>
      <text:p text:style-name="P66"/>
      <text:p text:style-name="P67"/>
      <text:p text:style-name="P68"/>
      <text:p text:style-name="P69"><text:span text:style-name="T70">1.</text:span><text:span text:style-name="T71"><text:tab/></text:span><text:span text:style-name="T72">Projekto</text:span><text:span text:style-name="T73"><text:s/></text:span><text:span text:style-name="T74">rengëjas</text:span><text:span text:style-name="T75"><text:s/></text:span><text:span text:style-name="T76">-</text:span><text:span text:style-name="T77"><text:s/></text:span><text:span text:style-name="T78">Socialines</text:span><text:span text:style-name="T79"><text:s/></text:span><text:span text:style-name="T80">apsaugos</text:span><text:span text:style-name="T81"><text:s/></text:span><text:span text:style-name="T82">ir</text:span><text:span text:style-name="T83"><text:s/></text:span><text:span text:style-name="T84">darbo</text:span><text:span text:style-name="T85"><text:s/></text:span><text:span text:style-name="T86">ministerija.</text:span></text:p>
      <text:p text:style-name="P87"/>
      <text:p text:style-name="P88"><text:span text:style-name="T89">Projekto</text:span><text:span text:style-name="T90"><text:s/></text:span><text:span text:style-name="T91">tikslas,</text:span><text:span text:style-name="T92"><text:s/></text:span><text:span text:style-name="T93">esmé.</text:span><text:span text:style-name="T94"><text:s/></text:span><text:span text:style-name="T95">Teikiama</text:span><text:span text:style-name="T96"><text:s/></text:span><text:span text:style-name="T97">Vyriausybes</text:span><text:span text:style-name="T98"><text:s/></text:span><text:span text:style-name="T99">ivada</text:span><text:span text:style-name="T100"><text:s/></text:span><text:span text:style-name="T101">del</text:span><text:span text:style-name="T102"><text:s/></text:span><text:span text:style-name="T103">Seimo</text:span><text:span text:style-name="T104"><text:s/></text:span><text:span text:style-name="T105">nario</text:span><text:span text:style-name="T106"><text:s/></text:span><text:span text:style-name="T107">E.</text:span><text:span text:style-name="T108"><text:s/></text:span><text:span text:style-name="T109">akario</text:span><text:span text:style-name="T110"><text:s/></text:span><text:span text:style-name="T111">pateikto</text:span><text:span text:style-name="T112"><text:s text:c="2"/></text:span><text:span text:style-name="T113">jstatymo<text:s/></text:span><text:span text:style-name="T114">projekto</text:span><text:span text:style-name="T115"><text:s/></text:span><text:span text:style-name="T116">Nr.</text:span><text:span text:style-name="T117"><text:s/></text:span><text:span text:style-name="T118">XIIP-8</text:span><text:span text:style-name="T119"><text:s/></text:span><text:span text:style-name="T120">10,</text:span><text:span text:style-name="T121"><text:s/></text:span><text:span text:style-name="T122">kuriuo</text:span><text:span text:style-name="T123"><text:s/></text:span><text:span text:style-name="T124">siuloma</text:span><text:span text:style-name="T125"><text:s/></text:span><text:span text:style-name="T126">papildyti<text:s/></text:span><text:span text:style-name="T127"><text:s/></text:span><text:span text:style-name="T128">Civilinio</text:span><text:span text:style-name="T129"><text:s/></text:span><text:span text:style-name="T130">kodekso</text:span><text:span text:style-name="T131"><text:s/></text:span><text:span text:style-name="T132">(toliau</text:span><text:span text:style-name="T133"><text:s/></text:span><text:span text:style-name="T134">— <text:s/></text:span><text:span text:style-name="T135"><text:s/></text:span><text:span text:style-name="T136">CK)</text:span><text:span text:style-name="T137"><text:s/></text:span><text:span text:style-name="T138">3.258 <text:s/>straipsn</text:span><text:span text:style-name="T139"><text:s/></text:span><text:span text:style-name="T140">nustatant <text:s/>dar</text:span><text:span text:style-name="T141"><text:s/></text:span><text:span text:style-name="T142">vien</text:span><text:span text:style-name="T143"><text:s/></text:span><text:span text:style-name="T144">vaiko</text:span><text:span text:style-name="T145"><text:s/></text:span><text:span text:style-name="T146">nuolatines</text:span><text:span text:style-name="T147"><text:s/></text:span><text:span text:style-name="T148">globos</text:span><text:span text:style-name="T149"><text:s/></text:span><text:span text:style-name="T150">(rupybos)</text:span><text:span text:style-name="T151"><text:s/></text:span><text:span text:style-name="T152">pasibaigimo</text:span><text:span text:style-name="T153"><text:s/></text:span><text:span text:style-name="T154">pagrindq</text:span><text:span text:style-name="T155"><text:s/></text:span><text:span text:style-name="T156">—</text:span><text:span text:style-name="T157"><text:s text:c="5"/></text:span><text:span text:style-name="T158">vienintelio</text:span><text:span text:style-name="T159"><text:s/></text:span><text:span text:style-name="T160">globejo<text:s/></text:span><text:span text:style-name="T161">(rüpintojo)<text:s/></text:span><text:span text:style-name="T162"><text:s/></text:span><text:span text:style-name="T163">netektj.<text:s/></text:span><text:span text:style-name="T164"><text:s/></text:span><text:span text:style-name="T165">iuo<text:s/></text:span><text:span text:style-name="T166"><text:s/></text:span><text:span text:style-name="T167">metu<text:s/></text:span><text:span text:style-name="T168"><text:s/></text:span><text:span text:style-name="T169">vaiko<text:s/></text:span><text:span text:style-name="T170"><text:s/></text:span><text:span text:style-name="T171">nuolatine<text:s/></text:span><text:span text:style-name="T172"><text:s/></text:span><text:span text:style-name="T173">globa<text:s/></text:span><text:span text:style-name="T174"><text:s/></text:span><text:span text:style-name="T175">(rupyba))<text:s/></text:span><text:span text:style-name="T176"><text:s/></text:span><text:span text:style-name="T177">baigiasi, <text:s text:c="2"/>kai<text:s/></text:span><text:span text:style-name="T178"><text:s/></text:span><text:span text:style-name="T179">vaikas<text:s/></text:span><text:span text:style-name="T180"><text:s/></text:span><text:span text:style-name="T181">sulaukia</text:span><text:span text:style-name="T182"><text:s/></text:span><text:span text:style-name="T183">pilnamelystes arba</text:span><text:span text:style-name="T184"><text:s/></text:span><text:span text:style-name="T185">emancipuojamas,</text:span><text:span text:style-name="T186"><text:s/></text:span><text:span text:style-name="T187">grqinamas<text:s/></text:span><text:span text:style-name="T188"><text:s/></text:span><text:span text:style-name="T189">tévams,</text:span><text:span text:style-name="T190"><text:s/></text:span><text:span text:style-name="T191">jvaikinamas,</text:span><text:span text:style-name="T192"><text:s/>susituokia.</text:span></text:p>
      <text:p text:style-name="P193"/>
      <text:p text:style-name="P194"><text:span text:style-name="T195">Vyriausybes</text:span><text:span text:style-name="T196"><text:s/></text:span><text:span text:style-name="T197">ivadoje</text:span><text:span text:style-name="T198"><text:s/></text:span><text:span text:style-name="T199">siUloma</text:span><text:span text:style-name="T200"><text:s/></text:span><text:span text:style-name="T201">nepritarti</text:span><text:span text:style-name="T202"><text:s/></text:span><text:span text:style-name="T203">statymo<text:s/></text:span><text:span text:style-name="T204"><text:s/></text:span><text:span text:style-name="T205">projektui</text:span><text:span text:style-name="T206"><text:s/></text:span><text:span text:style-name="T207">Nr.</text:span><text:span text:style-name="T208"><text:s/></text:span><text:span text:style-name="T209">XIIP-810</text:span><text:span text:style-name="T210"><text:s/></text:span><text:span text:style-name="T211">del</text:span><text:span text:style-name="T212"><text:s/></text:span><text:span text:style-name="T213">Seimo</text:span><text:span text:style-name="T214"><text:s/></text:span><text:span text:style-name="T215">kanceliarijos</text:span></text:p>
      <text:p text:style-name="P216"><text:span text:style-name="T217">Teisés</text:span><text:span text:style-name="T218"><text:s/></text:span><text:span text:style-name="T219">departamento</text:span><text:span text:style-name="T220"><text:s/></text:span><text:span text:style-name="T221">2013</text:span><text:span text:style-name="T222"><text:s/></text:span><text:span text:style-name="T223">m.</text:span><text:span text:style-name="T224"><text:s/></text:span><text:span text:style-name="T225">liepos</text:span><text:span text:style-name="T226"><text:s/></text:span><text:span text:style-name="T227">4</text:span><text:span text:style-name="T228"><text:s/></text:span><text:span text:style-name="T229">d.</text:span><text:span text:style-name="T230"><text:s/></text:span><text:span text:style-name="T231">ivados <text:s/></text:span><text:span text:style-name="T232"><text:s/></text:span><text:span text:style-name="T233">Nr.</text:span><text:span text:style-name="T234"><text:s/></text:span><text:span text:style-name="T235">XJIP-8</text:span><text:span text:style-name="T236"><text:s/></text:span><text:span text:style-name="T237">10</text:span><text:span text:style-name="T238"><text:s/></text:span><text:span text:style-name="T239">1 <text:s text:c="2"/></text:span><text:span text:style-name="T240"><text:s/></text:span><text:span text:style-name="T241">punkte</text:span><text:span text:style-name="T242"><text:s/></text:span><text:span text:style-name="T243">nurodytq</text:span><text:span text:style-name="T244"><text:s/></text:span><text:span text:style-name="T245">prieasèi</text:span><text:span text:style-name="T246">:</text:span><text:span text:style-name="T247"><text:s text:c="2"/></text:span><text:span text:style-name="T248">CK</text:span></text:p>
      <text:p text:style-name="P249"><text:span text:style-name="T250">3.258<text:s/></text:span><text:span text:style-name="T251"><text:s/></text:span><text:span text:style-name="T252">straipsnyje</text:span><text:span text:style-name="T253"><text:s/></text:span><text:span text:style-name="T254">nustatyti</text:span><text:span text:style-name="T255"><text:s/></text:span><text:span text:style-name="T256">vaiko</text:span><text:span text:style-name="T257"><text:s/></text:span><text:span text:style-name="T258">nuolatints <text:s/>globos</text:span><text:span text:style-name="T259"><text:s/></text:span><text:span text:style-name="T260">(rupybos)</text:span><text:span text:style-name="T261"><text:s/></text:span><text:span text:style-name="T262">pabaigos</text:span><text:span text:style-name="T263"><text:s/></text:span><text:span text:style-name="T264">pagrindai<text:s/></text:span><text:span text:style-name="T265"><text:s/></text:span><text:span text:style-name="T266">siejami<text:s/></text:span><text:span text:style-name="T267"><text:s/></text:span><text:span text:style-name="T268">ne<text:s/></text:span><text:span text:style-name="T269"><text:s/></text:span><text:span text:style-name="T270">su konkretaus</text:span><text:span text:style-name="T271"><text:s/></text:span><text:span text:style-name="T272">globejo</text:span><text:span text:style-name="T273"><text:s/></text:span><text:span text:style-name="T274">(rupintojo)</text:span><text:span text:style-name="T275"><text:s/></text:span><text:span text:style-name="T276">netekimu,</text:span><text:span text:style-name="T277"><text:s/></text:span><text:span text:style-name="T278">o</text:span><text:span text:style-name="T279"><text:s/></text:span><text:span text:style-name="T280">su</text:span><text:span text:style-name="T281"><text:s/></text:span><text:span text:style-name="T282">nuolatinés</text:span><text:span text:style-name="T283"><text:s/></text:span><text:span text:style-name="T284">globos</text:span><text:span text:style-name="T285"><text:s/></text:span><text:span text:style-name="T286">(rupybos)</text:span><text:span text:style-name="T287"><text:s/></text:span><text:span text:style-name="T288">kaip</text:span><text:span text:style-name="T289"><text:s/></text:span><text:span text:style-name="T290">savarankikos<text:s/></text:span><text:span text:style-name="T291"><text:s/></text:span><text:span text:style-name="T292">globos rUies <text:s/></text:span><text:span text:style-name="T293"><text:s/></text:span><text:span text:style-name="T294">pabaiga,<text:s/></text:span><text:span text:style-name="T295"><text:s/></text:span><text:span text:style-name="T296">t.y.<text:s/></text:span><text:span text:style-name="T297"><text:s/></text:span><text:span text:style-name="T298">nuolatine</text:span><text:span text:style-name="T299"><text:s/></text:span><text:span text:style-name="T300">gioba</text:span><text:span text:style-name="T301"><text:s/></text:span><text:span text:style-name="T302">Crupyba)</text:span><text:span text:style-name="T303"><text:s/></text:span><text:span text:style-name="T304">baigiasi<text:s/></text:span><text:span text:style-name="T305"><text:s/></text:span><text:span text:style-name="T306">tuo<text:s/></text:span><text:span text:style-name="T307"><text:s/></text:span><text:span text:style-name="T308">atvçjukai<text:s/></text:span><text:span text:style-name="T309"><text:s/></text:span><text:span text:style-name="T310">vaikui<text:s/></text:span><text:span text:style-name="T311"><text:s/></text:span><text:span text:style-name="T312">nebereikia</text:span><text:span text:style-name="T313"><text:s text:c="3"/></text:span><text:span text:style-name="T314">globos</text:span><text:span text:style-name="T315"><text:s/></text:span><text:span text:style-name="T316">(sulaukia</text:span><text:span text:style-name="T317"><text:s/></text:span><text:span text:style-name="T318">pilnametystes</text:span><text:span text:style-name="T319"><text:s/></text:span><text:span text:style-name="T320">ir</text:span><text:span text:style-name="T321"><text:s/></text:span><text:span text:style-name="T322">gyja<text:s/></text:span><text:span text:style-name="T323"><text:s/></text:span><text:span text:style-name="T324">teisin4</text:span><text:span text:style-name="T325"><text:s/></text:span><text:span text:style-name="T326">veiksnum4,</text:span><text:span text:style-name="T327"><text:s/></text:span><text:span text:style-name="T328">grriinamas<text:s/></text:span><text:span text:style-name="T329"><text:s/></text:span><text:span text:style-name="T330">tévams,</text:span><text:span text:style-name="T331"><text:s/></text:span><text:span text:style-name="T332">jvaikinamas</text:span><text:span text:style-name="T333"><text:s/></text:span><text:span text:style-name="T334">ar <text:s/></text:span><text:span text:style-name="T335">susituokia).<text:s/></text:span><text:span text:style-name="T336">Tais<text:s/></text:span><text:span text:style-name="T337"><text:s/></text:span><text:span text:style-name="T338">atvejais,<text:s/></text:span><text:span text:style-name="T339"><text:s/></text:span><text:span text:style-name="T340">kai<text:s/></text:span><text:span text:style-name="T341"><text:s/></text:span><text:span text:style-name="T342">vaikui<text:s/></text:span><text:span text:style-name="T343"><text:s/></text:span><text:span text:style-name="T344">nustatytas<text:s/></text:span><text:span text:style-name="T345"><text:s/></text:span><text:span text:style-name="T346">nuolatinés<text:s/></text:span><text:span text:style-name="T347"><text:s/></text:span><text:span text:style-name="T348">giobos<text:s/></text:span><text:span text:style-name="T349"><text:s/></text:span><text:span text:style-name="T350">(rupybos)<text:s/></text:span><text:span text:style-name="T351"><text:s/></text:span><text:span text:style-name="T352">poreikis,<text:s/></text:span><text:span text:style-name="T353"><text:s/></text:span><text:span text:style-name="T354">taèiau <text:s text:c="2"/>netenkania</text:span><text:span text:style-name="T355"><text:s/></text:span><text:span text:style-name="T356">konkretaus<text:s/></text:span><text:span text:style-name="T357"><text:s/></text:span><text:span text:style-name="T358">globejo</text:span><text:span text:style-name="T359"><text:s/></text:span><text:span text:style-name="T360">(rupintojo),</text:span><text:span text:style-name="T361"><text:s/></text:span><text:span text:style-name="T362">turêtq</text:span><text:span text:style-name="T363"><text:s/></text:span><text:span text:style-name="T364">büti</text:span><text:span text:style-name="T365"><text:s/></text:span><text:span text:style-name="T366">sprendiamas</text:span><text:span text:style-name="T367"><text:s/></text:span><text:span text:style-name="T368">uk<text:s/></text:span><text:span text:style-name="T369"><text:s/></text:span><text:span text:style-name="T370">io<text:s/></text:span><text:span text:style-name="T371"><text:s/></text:span><text:span text:style-name="T372">konkretaus</text:span><text:span text:style-name="T373"><text:s/></text:span><text:span text:style-name="T374">globejo <text:s text:c="2"/>(rupintojo)</text:span><text:span text:style-name="T375"><text:s/></text:span><text:span text:style-name="T376">pakeitimo<text:s/></text:span><text:span text:style-name="T377"><text:s/></text:span><text:span text:style-name="T378">klausimas,<text:s/></text:span><text:span text:style-name="T379"><text:s/></text:span><text:span text:style-name="T380">o<text:s/></text:span><text:span text:style-name="T381"><text:s/></text:span><text:span text:style-name="T382">nuolatines<text:s/></text:span><text:span text:style-name="T383"><text:s/></text:span><text:span text:style-name="T384">globos<text:s/></text:span><text:span text:style-name="T385"><text:s/></text:span><text:span text:style-name="T386">(rupybos)<text:s/></text:span><text:span text:style-name="T387"><text:s/></text:span><text:span text:style-name="T388">poreikis <text:s/></text:span><text:span text:style-name="T389"><text:s/></text:span><text:span text:style-name="T390">vaikui<text:s/></text:span><text:span text:style-name="T391"><text:s/></text:span><text:span text:style-name="T392">del<text:s/></text:span><text:span text:style-name="T393"><text:s/></text:span><text:span text:style-name="T394">to <text:s text:c="2"/>nesikeiCia.</text:span><text:span text:style-name="T395"><text:s/></text:span><text:span text:style-name="T396">Taigi,<text:s/></text:span><text:span text:style-name="T397">konkretaus</text:span><text:span text:style-name="T398"><text:s/></text:span><text:span text:style-name="T399">globejo</text:span><text:span text:style-name="T400"><text:s/></text:span><text:span text:style-name="T401">(rupintojo)</text:span><text:span text:style-name="T402"><text:s/></text:span><text:span text:style-name="T403">netekimas</text:span><text:span text:style-name="T404"><text:s/></text:span><text:span text:style-name="T405">neg&amp;i</text:span><text:span text:style-name="T406"><text:s/></text:span><text:span text:style-name="T407">bOli</text:span><text:span text:style-name="T408"><text:s/></text:span><text:span text:style-name="T409">traktuojanias</text:span><text:span text:style-name="T410"><text:s/></text:span><text:span text:style-name="T411">kaip<text:s/></text:span><text:span text:style-name="T412">nuolatinCs</text:span><text:span text:style-name="T413"><text:s/></text:span><text:span text:style-name="T414">globos</text:span><text:span text:style-name="T415"><text:s/></text:span><text:span text:style-name="T416">{rupybos)</text:span><text:span text:style-name="T417"><text:s/></text:span><text:span text:style-name="T418">pasibaigimo</text:span><text:span text:style-name="T419"><text:s/></text:span><text:span text:style-name="T420">pagrindas</text:span><text:span text:style-name="T421">.</text:span></text:p>
      <text:p text:style-name="P422"/>
      <text:p text:style-name="P423"><text:span text:style-name="T424">2.</text:span><text:span text:style-name="T425"><text:tab/></text:span><text:span text:style-name="T426">Derinimas. <text:s/></text:span><text:span text:style-name="T427"><text:s/></text:span><text:span text:style-name="T428">Projektas<text:s/></text:span><text:span text:style-name="T429"><text:s/></text:span><text:span text:style-name="T430">derintas<text:s/></text:span><text:span text:style-name="T431"><text:s/></text:span><text:span text:style-name="T432">su</text:span><text:span text:style-name="T433"><text:s/></text:span><text:span text:style-name="T434">Teisingumo<text:s/></text:span><text:span text:style-name="T435"><text:s/></text:span><text:span text:style-name="T436">ministerija<text:s/></text:span><text:span text:style-name="T437"><text:s/></text:span><text:span text:style-name="T438">ir <text:s/></text:span><text:span text:style-name="T439"><text:s/></text:span><text:span text:style-name="T440">Europos<text:s/></text:span><text:span text:style-name="T441"><text:s/></text:span><text:span text:style-name="T442">teisés<text:s/></text:span><text:span text:style-name="T443"><text:s/></text:span><text:span text:style-name="T444">departamentu<text:s/></text:span><text:span text:style-name="T445"><text:s/></text:span><text:span text:style-name="T446">prie</text:span></text:p>
      <text:p text:style-name="P447"><text:span text:style-name="T448">Teisingumo</text:span><text:span text:style-name="T449"><text:s/></text:span><text:span text:style-name="T450">ministerijos,</text:span><text:span text:style-name="T451"><text:s/></text:span><text:span text:style-name="T452">pastaras</text:span><text:span text:style-name="T453"><text:s/></text:span><text:span text:style-name="T454">is</text:span><text:span text:style-name="T455"><text:s/></text:span><text:span text:style-name="T456">pastabq</text:span><text:span text:style-name="T457"><text:s/></text:span><text:span text:style-name="T458">neturéjo.</text:span></text:p>
      <text:p text:style-name="P459"/>
      <text:p text:style-name="P460"><text:span text:style-name="T461">3.</text:span><text:span text:style-name="T462"><text:tab/></text:span><text:span text:style-name="T463">Dalykinio<text:s/></text:span><text:span text:style-name="T464"><text:s/></text:span><text:span text:style-name="T465">vertinimo<text:s/></text:span><text:span text:style-name="T466"><text:s/></text:span><text:span text:style-name="T467">ivada.</text:span><text:span text:style-name="T468"><text:s/></text:span><text:span text:style-name="T469">Teikiamas</text:span><text:span text:style-name="T470"><text:s/></text:span><text:span text:style-name="T471">projektas</text:span><text:span text:style-name="T472"><text:s/></text:span><text:span text:style-name="T473">i</text:span><text:span text:style-name="T474"><text:s/></text:span><text:span text:style-name="T475">esmCs</text:span><text:span text:style-name="T476"><text:s/></text:span><text:span text:style-name="T477">atitinka</text:span><text:span text:style-name="T478"><text:s/></text:span><text:span text:style-name="T479">Vyriausybes</text:span><text:span text:style-name="T480"><text:s/></text:span><text:span text:style-name="T481">darbo <text:s/>reglamento</text:span><text:span text:style-name="T482"><text:s/></text:span><text:span text:style-name="T483">reikalavimus.</text:span></text:p>
      <text:p text:style-name="P484"/>
      <text:p text:style-name="P485"/>
      <text:p text:style-name="P486"/>
      <text:p text:style-name="P487"><draw:custom-shape svg:x="4.36944in" svg:y="0.05208in" svg:width="0.85486in" svg:height="0.6194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488">Socialiniq</text:span><text:span text:style-name="T489"><text:s/></text:span><text:span text:style-name="T490">ir</text:span><text:span text:style-name="T491"><text:s/></text:span><text:span text:style-name="T492">sveikatos</text:span><text:span text:style-name="T493"><text:s/></text:span><text:span text:style-name="T494">reikalq</text:span><text:span text:style-name="T495"><text:s/></text:span><text:span text:style-name="T496">skyriaus</text:span></text:p>
      <text:p text:style-name="P497"><text:span text:style-name="T498">pataréja</text:span><text:span text:style-name="T499"><text:tab/></text:span><text:span text:style-name="T500">Egle</text:span><text:span text:style-name="T501"><text:s/></text:span><text:span text:style-name="T502">Neciunskienê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E.</text:span><text:span text:style-name="T523"><text:s/></text:span><text:span text:style-name="T524">Neciunskiene,</text:span><text:span text:style-name="T525"><text:s/></text:span><text:span text:style-name="T526">tel.</text:span><text:span text:style-name="T527"><text:s/></text:span><text:span text:style-name="T528">8</text:span><text:span text:style-name="T529"><text:s/></text:span><text:span text:style-name="T530">706</text:span><text:span text:style-name="T531"><text:s/></text:span><text:span text:style-name="T532">63790,</text:span><text:span text:style-name="T533"><text:s/></text:span><text:span text:style-name="T534">el.p.</text:span><text:span text:style-name="T535"><text:s/></text:span><text:a xlink:href="mailto:neciunskiene@lrv.lt" office:target-frame-name="_top" xlink:show="replace"><text:span text:style-name="T536">e.neciunsk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888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23T10:34:00Z</meta:creation-date>
    <dc:date>2014-01-23T10:34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40" meta:row-count="16" meta:non-whitespace-character-count="1995"/>
  </office:meta>
</office:document-meta>
</file>