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indent="4.627in"/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margin-left="3.5in" fo:text-indent="1.127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Normal" style:family="paragraph">
      <style:paragraph-properties fo:text-align="end" fo:margin-left="3.5in" fo:text-indent="0.5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P40" style:parent-style-name="Normal" style:family="paragraph">
      <style:paragraph-properties fo:text-align="center"/>
      <style:text-properties style:font-name="Times New Roman" fo:color="#000000" style:font-size-complex="12pt"/>
    </style:style>
    <style:style style:name="P41" style:parent-style-name="Normal" style:family="paragraph">
      <style:paragraph-properties fo:text-align="center"/>
      <style:text-properties style:font-name="Times New Roman" fo:color="#000000" style:font-size-complex="12pt"/>
    </style:style>
    <style:style style:name="P42" style:parent-style-name="Normal" style:family="paragraph">
      <style:paragraph-properties fo:text-align="center"/>
      <style:text-properties style:font-name="Times New Roman" fo:color="#000000" style:font-size-complex="12pt"/>
    </style:style>
    <style:style style:name="P43" style:parent-style-name="tajtip" style:family="paragraph">
      <style:paragraph-properties fo:text-align="justify" fo:margin-top="0in" fo:margin-bottom="0in"/>
    </style:style>
    <style:style style:name="P44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45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fo:color="#000000" style:font-size-complex="12pt"/>
    </style:style>
    <style:style style:name="T4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9" style:parent-style-name="DefaultParagraphFont" style:family="text">
      <style:text-properties style:font-name="Times New Roman" fo:color="#000000" style:font-size-complex="12pt"/>
    </style:style>
    <style:style style:name="P60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61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62" style:parent-style-name="ListParagraph" style:list-style-name="LFO8" style:family="paragraph">
      <style:paragraph-properties fo:text-align="justify" fo:margin-left="0in" fo:text-indent="0.493in">
        <style:tab-stops>
          <style:tab-stop style:type="left" style:position="0.6895in"/>
        </style:tab-stops>
      </style:paragraph-properties>
      <style:text-properties style:font-name="Times New Roman"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fo:color="#000000" style:font-size-complex="12pt"/>
    </style:style>
    <style:style style:name="T6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8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81" style:parent-style-name="DefaultParagraphFont" style:family="text">
      <style:text-properties style:font-name="Times New Roman" fo:color="#000000" style:font-size-complex="12pt"/>
    </style:style>
    <style:style style:name="T82" style:parent-style-name="DefaultParagraphFont" style:family="text">
      <style:text-properties style:font-name="Times New Roman" fo:color="#000000" style:font-size-complex="12pt"/>
    </style:style>
    <style:style style:name="P83" style:parent-style-name="ListParagraph" style:list-style-name="LFO8" style:family="paragraph">
      <style:paragraph-properties fo:text-align="justify" fo:margin-left="0in" fo:text-indent="0.493in">
        <style:tab-stops>
          <style:tab-stop style:type="left" style:position="0.6895in"/>
        </style:tab-stops>
      </style:paragraph-properties>
      <style:text-properties style:font-name="Times New Roman"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="Times New Roman" fo:color="#000000" style:font-size-complex="12pt"/>
    </style:style>
    <style:style style:name="T86" style:parent-style-name="DefaultParagraphFont" style:family="text">
      <style:text-properties style:font-name="Times New Roman" fo:color="#000000" style:font-size-complex="12pt"/>
    </style:style>
    <style:style style:name="T87" style:parent-style-name="DefaultParagraphFont" style:family="text">
      <style:text-properties style:font-name="Times New Roman" fo:color="#000000" style:font-size-complex="12pt"/>
    </style:style>
    <style:style style:name="T88" style:parent-style-name="DefaultParagraphFont" style:family="text">
      <style:text-properties style:font-name="Times New Roman" fo:color="#000000" style:font-size-complex="12pt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fo:color="#000000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fo:color="#000000" style:font-size-complex="12pt"/>
    </style:style>
    <style:style style:name="T94" style:parent-style-name="DefaultParagraphFont" style:family="text">
      <style:text-properties style:font-name="Times New Roman" fo:color="#000000" style:font-size-complex="12pt"/>
    </style:style>
    <style:style style:name="T95" style:parent-style-name="DefaultParagraphFont" style:family="text">
      <style:text-properties style:font-name="Times New Roman" fo:color="#000000" style:font-size-complex="12pt"/>
    </style:style>
    <style:style style:name="T96" style:parent-style-name="DefaultParagraphFont" style:family="text">
      <style:text-properties style:font-name="Times New Roman" fo:color="#000000" style:font-size-complex="12pt"/>
    </style:style>
    <style:style style:name="T97" style:parent-style-name="DefaultParagraphFont" style:family="text">
      <style:text-properties style:font-name="Times New Roman" fo:color="#000000" style:font-size-complex="12pt"/>
    </style:style>
    <style:style style:name="T98" style:parent-style-name="DefaultParagraphFont" style:family="text">
      <style:text-properties style:font-name="Times New Roman" fo:color="#000000" style:font-size-complex="12pt"/>
    </style:style>
    <style:style style:name="T99" style:parent-style-name="DefaultParagraphFont" style:family="text">
      <style:text-properties style:font-name="Times New Roman" fo:color="#000000" style:font-size-complex="12pt"/>
    </style:style>
    <style:style style:name="T100" style:parent-style-name="DefaultParagraphFont" style:family="text">
      <style:text-properties style:font-name="Times New Roman" fo:color="#000000" style:font-size-complex="12pt"/>
    </style:style>
    <style:style style:name="T101" style:parent-style-name="DefaultParagraphFont" style:family="text">
      <style:text-properties style:font-name="Times New Roman" fo:color="#000000" style:font-size-complex="12pt"/>
    </style:style>
    <style:style style:name="T102" style:parent-style-name="DefaultParagraphFont" style:family="text">
      <style:text-properties style:font-name="Times New Roman" fo:color="#000000" style:font-size-complex="12pt"/>
    </style:style>
    <style:style style:name="T103" style:parent-style-name="DefaultParagraphFont" style:family="text">
      <style:text-properties style:font-name="Times New Roman" fo:color="#000000" style:font-size-complex="12pt"/>
    </style:style>
    <style:style style:name="T10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6" style:parent-style-name="DefaultParagraphFont" style:family="text">
      <style:text-properties style:font-name="Times New Roman" fo:color="#000000" style:font-size-complex="12pt"/>
    </style:style>
    <style:style style:name="T127" style:parent-style-name="DefaultParagraphFont" style:family="text">
      <style:text-properties style:font-name="Times New Roman" fo:color="#000000" style:font-size-complex="12pt"/>
    </style:style>
    <style:style style:name="T128" style:parent-style-name="DefaultParagraphFont" style:family="text">
      <style:text-properties style:font-name="Times New Roman" fo:color="#000000" style:font-size-complex="12pt"/>
    </style:style>
    <style:style style:name="T129" style:parent-style-name="DefaultParagraphFont" style:family="text">
      <style:text-properties style:font-name="Times New Roman" fo:color="#000000" style:font-size-complex="12pt"/>
    </style:style>
    <style:style style:name="T130" style:parent-style-name="DefaultParagraphFont" style:family="text">
      <style:text-properties style:font-name="Times New Roman" fo:color="#000000" style:font-size-complex="12pt"/>
    </style:style>
    <style:style style:name="T131" style:parent-style-name="DefaultParagraphFont" style:family="text">
      <style:text-properties style:font-name="Times New Roman" fo:color="#000000" style:font-size-complex="12pt"/>
    </style:style>
    <style:style style:name="T132" style:parent-style-name="DefaultParagraphFont" style:family="text">
      <style:text-properties style:font-name="Times New Roman" fo:color="#000000" style:font-size-complex="12pt"/>
    </style:style>
    <style:style style:name="T133" style:parent-style-name="DefaultParagraphFont" style:family="text">
      <style:text-properties style:font-name="Times New Roman" fo:color="#000000" style:font-size-complex="12pt"/>
    </style:style>
    <style:style style:name="T134" style:parent-style-name="DefaultParagraphFont" style:family="text">
      <style:text-properties style:font-name="Times New Roman" fo:color="#000000" style:font-size-complex="12pt"/>
    </style:style>
    <style:style style:name="T135" style:parent-style-name="DefaultParagraphFont" style:family="text">
      <style:text-properties style:font-name="Times New Roman" fo:color="#000000" style:font-size-complex="12pt"/>
    </style:style>
    <style:style style:name="T136" style:parent-style-name="DefaultParagraphFont" style:family="text">
      <style:text-properties style:font-name="Times New Roman" fo:color="#000000" style:font-size-complex="12pt"/>
    </style:style>
    <style:style style:name="T137" style:parent-style-name="DefaultParagraphFont" style:family="text">
      <style:text-properties style:font-name="Times New Roman" fo:color="#000000" style:font-size-complex="12pt"/>
    </style:style>
    <style:style style:name="T138" style:parent-style-name="DefaultParagraphFont" style:family="text">
      <style:text-properties style:font-name="Times New Roman" fo:color="#000000" style:font-size-complex="12pt"/>
    </style:style>
    <style:style style:name="P139" style:parent-style-name="Normal" style:family="paragraph">
      <style:paragraph-properties fo:text-align="justify" fo:text-indent="0.4923in"/>
      <style:text-properties style:font-name="Times New Roman" fo:color="#000000" style:font-size-complex="12pt"/>
    </style:style>
    <style:style style:name="P140" style:parent-style-name="Normal" style:family="paragraph">
      <style:paragraph-properties fo:text-align="justify" fo:margin-left="0.4923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141" style:parent-style-name="ListParagraph" style:family="paragraph">
      <style:paragraph-properties fo:text-align="justify" fo:margin-left="0.4923in">
        <style:tab-stops/>
      </style:paragraph-properties>
      <style:text-properties style:font-name="Times New Roman" fo:color="#000000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6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61" style:parent-style-name="DefaultParagraphFont" style:family="text">
      <style:text-properties style:font-name="Times New Roman" fo:color="#000000" style:font-size-complex="12pt"/>
    </style:style>
    <style:style style:name="T162" style:parent-style-name="DefaultParagraphFont" style:family="text">
      <style:text-properties style:font-name="Times New Roman" fo:color="#000000" style:font-size-complex="12pt"/>
    </style:style>
    <style:style style:name="P163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164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165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166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67" style:parent-style-name="DefaultParagraphFont" style:family="text">
      <style:text-properties style:font-name="Times New Roman" fo:color="#000000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="Times New Roman" fo:color="#000000" style:font-size-complex="12pt"/>
    </style:style>
    <style:style style:name="T171" style:parent-style-name="DefaultParagraphFont" style:family="text">
      <style:text-properties style:font-name="Times New Roman" fo:color="#000000" style:font-size-complex="12pt"/>
    </style:style>
    <style:style style:name="T172" style:parent-style-name="DefaultParagraphFont" style:family="text">
      <style:text-properties style:font-name="Times New Roman" fo:color="#000000" style:font-size-complex="12pt"/>
    </style:style>
    <style:style style:name="T173" style:parent-style-name="DefaultParagraphFont" style:family="text">
      <style:text-properties style:font-name="Times New Roman" fo:color="#000000" style:font-size-complex="12pt"/>
    </style:style>
    <style:style style:name="T174" style:parent-style-name="DefaultParagraphFont" style:family="text">
      <style:text-properties style:font-name="Times New Roman" fo:color="#000000" style:font-size-complex="12pt"/>
    </style:style>
    <style:style style:name="T175" style:parent-style-name="DefaultParagraphFont" style:family="text">
      <style:text-properties style:font-name="Times New Roman" fo:color="#000000" style:font-size-complex="12pt"/>
    </style:style>
    <style:style style:name="T176" style:parent-style-name="DefaultParagraphFont" style:family="text">
      <style:text-properties style:font-name="Times New Roman" fo:color="#000000" style:font-size-complex="12pt"/>
    </style:style>
    <style:style style:name="T177" style:parent-style-name="DefaultParagraphFont" style:family="text">
      <style:text-properties style:font-name="Times New Roman" fo:color="#000000" style:font-size-complex="12pt"/>
    </style:style>
    <style:style style:name="T178" style:parent-style-name="DefaultParagraphFont" style:family="text">
      <style:text-properties style:font-name="Times New Roman" fo:color="#000000" style:font-size-complex="12pt"/>
    </style:style>
    <style:style style:name="T179" style:parent-style-name="DefaultParagraphFont" style:family="text">
      <style:text-properties style:font-name="Times New Roman" fo:color="#000000" style:font-size-complex="12pt"/>
    </style:style>
    <style:style style:name="T180" style:parent-style-name="DefaultParagraphFont" style:family="text">
      <style:text-properties style:font-name="Times New Roman" fo:color="#000000" style:font-size-complex="12pt"/>
    </style:style>
    <style:style style:name="T181" style:parent-style-name="DefaultParagraphFont" style:family="text">
      <style:text-properties style:font-name="Times New Roman" fo:color="#000000" style:font-size-complex="12pt"/>
    </style:style>
    <style:style style:name="T182" style:parent-style-name="DefaultParagraphFont" style:family="text">
      <style:text-properties style:font-name="Times New Roman" fo:color="#000000" style:font-size-complex="12pt"/>
    </style:style>
    <style:style style:name="T183" style:parent-style-name="DefaultParagraphFont" style:family="text">
      <style:text-properties style:font-name="Times New Roman" fo:color="#000000" style:font-size-complex="12pt"/>
    </style:style>
    <style:style style:name="T184" style:parent-style-name="DefaultParagraphFont" style:family="text">
      <style:text-properties style:font-name="Times New Roman" fo:color="#000000" style:font-size-complex="12pt"/>
    </style:style>
    <style:style style:name="T185" style:parent-style-name="DefaultParagraphFont" style:family="text">
      <style:text-properties style:font-name="Times New Roman" fo:color="#000000" style:font-size-complex="12pt"/>
    </style:style>
    <style:style style:name="T186" style:parent-style-name="DefaultParagraphFont" style:family="text">
      <style:text-properties style:font-name="Times New Roman" fo:color="#000000" style:font-size-complex="12pt"/>
    </style:style>
    <style:style style:name="T187" style:parent-style-name="DefaultParagraphFont" style:family="text">
      <style:text-properties style:font-name="Times New Roman" fo:color="#000000" style:font-size-complex="12pt"/>
    </style:style>
    <style:style style:name="T188" style:parent-style-name="DefaultParagraphFont" style:family="text">
      <style:text-properties style:font-name="Times New Roman" fo:color="#000000" style:font-size-complex="12pt"/>
    </style:style>
    <style:style style:name="T189" style:parent-style-name="DefaultParagraphFont" style:family="text">
      <style:text-properties style:font-name="Times New Roman" fo:color="#000000" style:font-size-complex="12pt"/>
    </style:style>
    <style:style style:name="T190" style:parent-style-name="DefaultParagraphFont" style:family="text">
      <style:text-properties style:font-name="Times New Roman" fo:color="#000000" style:font-size-complex="12pt"/>
    </style:style>
    <style:style style:name="T19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7" style:parent-style-name="DefaultParagraphFont" style:family="text">
      <style:text-properties style:font-name="Times New Roman" fo:color="#000000" style:font-size-complex="12pt"/>
    </style:style>
    <style:style style:name="T198" style:parent-style-name="DefaultParagraphFont" style:family="text">
      <style:text-properties style:font-name="Times New Roman" fo:color="#000000" style:font-size-complex="12pt"/>
    </style:style>
    <style:style style:name="T199" style:parent-style-name="DefaultParagraphFont" style:family="text">
      <style:text-properties style:font-name="Times New Roman" fo:color="#000000" style:font-size-complex="12pt"/>
    </style:style>
    <style:style style:name="T200" style:parent-style-name="DefaultParagraphFont" style:family="text">
      <style:text-properties style:font-name="Times New Roman" fo:color="#000000" style:font-size-complex="12pt"/>
    </style:style>
    <style:style style:name="T201" style:parent-style-name="DefaultParagraphFont" style:family="text">
      <style:text-properties style:font-name="Times New Roman" fo:color="#000000" style:font-size-complex="12pt"/>
    </style:style>
    <style:style style:name="T202" style:parent-style-name="DefaultParagraphFont" style:family="text">
      <style:text-properties style:font-name="Times New Roman" fo:color="#000000" style:font-size-complex="12pt"/>
    </style:style>
    <style:style style:name="T203" style:parent-style-name="DefaultParagraphFont" style:family="text">
      <style:text-properties style:font-name="Times New Roman" fo:color="#000000" style:font-size-complex="12pt"/>
    </style:style>
    <style:style style:name="T204" style:parent-style-name="DefaultParagraphFont" style:family="text">
      <style:text-properties style:font-name="Times New Roman" fo:color="#000000" style:font-size-complex="12pt"/>
    </style:style>
    <style:style style:name="T205" style:parent-style-name="DefaultParagraphFont" style:family="text">
      <style:text-properties style:font-name="Times New Roman" fo:color="#000000" style:font-size-complex="12pt"/>
    </style:style>
    <style:style style:name="T206" style:parent-style-name="DefaultParagraphFont" style:family="text">
      <style:text-properties style:font-name="Times New Roman" fo:color="#000000" style:font-size-complex="12pt"/>
    </style:style>
    <style:style style:name="T207" style:parent-style-name="DefaultParagraphFont" style:family="text">
      <style:text-properties style:font-name="Times New Roman" fo:color="#000000" style:font-size-complex="12pt"/>
    </style:style>
    <style:style style:name="T20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9" style:parent-style-name="DefaultParagraphFont" style:family="text">
      <style:text-properties style:font-name="Times New Roman" fo:color="#000000" style:font-size-complex="12pt"/>
    </style:style>
    <style:style style:name="T210" style:parent-style-name="DefaultParagraphFont" style:family="text">
      <style:text-properties style:font-name="Times New Roman" fo:color="#000000" style:font-size-complex="12pt"/>
    </style:style>
    <style:style style:name="T21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2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2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22" style:parent-style-name="DefaultParagraphFont" style:family="text">
      <style:text-properties style:font-name="Times New Roman" fo:color="#000000" style:font-size-complex="12pt"/>
    </style:style>
    <style:style style:name="T22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30" style:parent-style-name="DefaultParagraphFont" style:family="text">
      <style:text-properties style:font-name="Times New Roman" fo:color="#000000" style:font-size-complex="12pt"/>
    </style:style>
    <style:style style:name="T231" style:parent-style-name="DefaultParagraphFont" style:family="text">
      <style:text-properties style:font-name="Times New Roman" fo:color="#000000" style:font-size-complex="12pt"/>
    </style:style>
    <style:style style:name="T232" style:parent-style-name="DefaultParagraphFont" style:family="text">
      <style:text-properties style:font-name="Times New Roman" fo:color="#000000" style:font-size-complex="12pt"/>
    </style:style>
    <style:style style:name="T233" style:parent-style-name="DefaultParagraphFont" style:family="text">
      <style:text-properties style:font-name="Times New Roman" fo:color="#000000" style:font-size-complex="12pt"/>
    </style:style>
    <style:style style:name="T234" style:parent-style-name="DefaultParagraphFont" style:family="text">
      <style:text-properties style:font-name="Times New Roman" fo:color="#000000" style:font-size-complex="12pt"/>
    </style:style>
    <style:style style:name="T235" style:parent-style-name="DefaultParagraphFont" style:family="text">
      <style:text-properties style:font-name="Times New Roman" fo:color="#000000" style:font-size-complex="12pt"/>
    </style:style>
    <style:style style:name="T236" style:parent-style-name="DefaultParagraphFont" style:family="text">
      <style:text-properties style:font-name="Times New Roman" fo:color="#000000" style:font-size-complex="12pt"/>
    </style:style>
    <style:style style:name="T237" style:parent-style-name="DefaultParagraphFont" style:family="text">
      <style:text-properties style:font-name="Times New Roman" fo:color="#000000" style:font-size-complex="12pt"/>
    </style:style>
    <style:style style:name="T238" style:parent-style-name="DefaultParagraphFont" style:family="text">
      <style:text-properties style:font-name="Times New Roman" fo:color="#000000" style:font-size-complex="12pt"/>
    </style:style>
    <style:style style:name="T239" style:parent-style-name="DefaultParagraphFont" style:family="text">
      <style:text-properties style:font-name="Times New Roman" fo:color="#000000" style:font-size-complex="12pt"/>
    </style:style>
    <style:style style:name="T240" style:parent-style-name="DefaultParagraphFont" style:family="text">
      <style:text-properties style:font-name="Times New Roman" fo:color="#000000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="Times New Roman" fo:color="#000000" style:font-size-complex="12pt"/>
    </style:style>
    <style:style style:name="T243" style:parent-style-name="DefaultParagraphFont" style:family="text">
      <style:text-properties style:font-name="Times New Roman" fo:color="#000000" style:font-size-complex="12pt"/>
    </style:style>
    <style:style style:name="T244" style:parent-style-name="DefaultParagraphFont" style:family="text">
      <style:text-properties style:font-name="Times New Roman" fo:color="#000000" style:font-size-complex="12pt"/>
    </style:style>
    <style:style style:name="T245" style:parent-style-name="DefaultParagraphFont" style:family="text">
      <style:text-properties style:font-name="Times New Roman" fo:color="#000000" style:font-size-complex="12pt"/>
    </style:style>
    <style:style style:name="T246" style:parent-style-name="DefaultParagraphFont" style:family="text">
      <style:text-properties style:font-name="Times New Roman" fo:color="#000000" style:font-size-complex="12pt"/>
    </style:style>
    <style:style style:name="T247" style:parent-style-name="DefaultParagraphFont" style:family="text">
      <style:text-properties style:font-name="Times New Roman" fo:color="#000000" style:font-size-complex="12pt"/>
    </style:style>
    <style:style style:name="T248" style:parent-style-name="DefaultParagraphFont" style:family="text">
      <style:text-properties style:font-name="Times New Roman" fo:color="#000000" style:font-size-complex="12pt"/>
    </style:style>
    <style:style style:name="T249" style:parent-style-name="DefaultParagraphFont" style:family="text">
      <style:text-properties style:font-name="Times New Roman" fo:color="#000000" style:font-size-complex="12pt"/>
    </style:style>
    <style:style style:name="T250" style:parent-style-name="DefaultParagraphFont" style:family="text">
      <style:text-properties style:font-name="Times New Roman" fo:color="#000000" style:font-size-complex="12pt"/>
    </style:style>
    <style:style style:name="T251" style:parent-style-name="DefaultParagraphFont" style:family="text">
      <style:text-properties style:font-name="Times New Roman" fo:color="#000000" style:font-size-complex="12pt"/>
    </style:style>
    <style:style style:name="T252" style:parent-style-name="DefaultParagraphFont" style:family="text">
      <style:text-properties style:font-name="Times New Roman" fo:color="#000000" style:font-size-complex="12pt"/>
    </style:style>
    <style:style style:name="T253" style:parent-style-name="DefaultParagraphFont" style:family="text">
      <style:text-properties style:font-name="Times New Roman" fo:color="#000000" style:font-size-complex="12pt"/>
    </style:style>
    <style:style style:name="T254" style:parent-style-name="DefaultParagraphFont" style:family="text">
      <style:text-properties style:font-name="Times New Roman" fo:color="#000000" style:font-size-complex="12pt"/>
    </style:style>
    <style:style style:name="T255" style:parent-style-name="DefaultParagraphFont" style:family="text">
      <style:text-properties style:font-name="Times New Roman" fo:color="#000000" style:font-size-complex="12pt"/>
    </style:style>
    <style:style style:name="T256" style:parent-style-name="DefaultParagraphFont" style:family="text">
      <style:text-properties style:font-name="Times New Roman" fo:color="#000000" style:font-size-complex="12pt"/>
    </style:style>
    <style:style style:name="T257" style:parent-style-name="DefaultParagraphFont" style:family="text">
      <style:text-properties style:font-name="Times New Roman" fo:color="#000000" style:font-size-complex="12pt"/>
    </style:style>
    <style:style style:name="T258" style:parent-style-name="DefaultParagraphFont" style:family="text">
      <style:text-properties style:font-name="Times New Roman" fo:color="#000000" style:font-size-complex="12pt"/>
    </style:style>
    <style:style style:name="T259" style:parent-style-name="DefaultParagraphFont" style:family="text">
      <style:text-properties style:font-name="Times New Roman" fo:color="#000000" style:font-size-complex="12pt"/>
    </style:style>
    <style:style style:name="T260" style:parent-style-name="DefaultParagraphFont" style:family="text">
      <style:text-properties style:font-name="Times New Roman" fo:color="#000000" style:font-size-complex="12pt"/>
    </style:style>
    <style:style style:name="T261" style:parent-style-name="DefaultParagraphFont" style:family="text">
      <style:text-properties style:font-name="Times New Roman" fo:color="#000000" style:font-size-complex="12pt"/>
    </style:style>
    <style:style style:name="T262" style:parent-style-name="DefaultParagraphFont" style:family="text">
      <style:text-properties style:font-name="Times New Roman" fo:color="#000000" style:font-size-complex="12pt"/>
    </style:style>
    <style:style style:name="T263" style:parent-style-name="DefaultParagraphFont" style:family="text">
      <style:text-properties style:font-name="Times New Roman" fo:color="#000000" style:font-size-complex="12pt"/>
    </style:style>
    <style:style style:name="T264" style:parent-style-name="DefaultParagraphFont" style:family="text">
      <style:text-properties style:font-name="Times New Roman" fo:color="#000000" style:font-size-complex="12pt"/>
    </style:style>
    <style:style style:name="T265" style:parent-style-name="DefaultParagraphFont" style:family="text">
      <style:text-properties style:font-name="Times New Roman" fo:color="#000000" style:font-size-complex="12pt"/>
    </style:style>
    <style:style style:name="T266" style:parent-style-name="DefaultParagraphFont" style:family="text">
      <style:text-properties style:font-name="Times New Roman" fo:color="#000000" style:font-size-complex="12pt"/>
    </style:style>
    <style:style style:name="T26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8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8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8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8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8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8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8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8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8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8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9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9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92" style:parent-style-name="DefaultParagraphFont" style:family="text">
      <style:text-properties style:font-name="Times New Roman" fo:color="#000000" style:font-size-complex="12pt"/>
    </style:style>
    <style:style style:name="T293" style:parent-style-name="DefaultParagraphFont" style:family="text">
      <style:text-properties style:font-name="Times New Roman" fo:color="#000000" style:font-size-complex="12pt"/>
    </style:style>
    <style:style style:name="T294" style:parent-style-name="DefaultParagraphFont" style:family="text">
      <style:text-properties style:font-name="Times New Roman" fo:color="#000000" style:font-size-complex="12pt"/>
    </style:style>
    <style:style style:name="T295" style:parent-style-name="DefaultParagraphFont" style:family="text">
      <style:text-properties style:font-name="Times New Roman" fo:color="#000000" style:font-size-complex="12pt"/>
    </style:style>
    <style:style style:name="T296" style:parent-style-name="DefaultParagraphFont" style:family="text">
      <style:text-properties style:font-name="Times New Roman" fo:color="#000000" style:font-size-complex="12pt"/>
    </style:style>
    <style:style style:name="T297" style:parent-style-name="DefaultParagraphFont" style:family="text">
      <style:text-properties style:font-name="Times New Roman" fo:color="#000000" style:font-size-complex="12pt"/>
    </style:style>
    <style:style style:name="T298" style:parent-style-name="DefaultParagraphFont" style:family="text">
      <style:text-properties style:font-name="Times New Roman" fo:color="#000000" style:font-size-complex="12pt"/>
    </style:style>
    <style:style style:name="T299" style:parent-style-name="DefaultParagraphFont" style:family="text">
      <style:text-properties style:font-name="Times New Roman" fo:color="#000000" style:font-size-complex="12pt"/>
    </style:style>
    <style:style style:name="T300" style:parent-style-name="DefaultParagraphFont" style:family="text">
      <style:text-properties style:font-name="Times New Roman" fo:color="#000000" style:font-size-complex="12pt"/>
    </style:style>
    <style:style style:name="T301" style:parent-style-name="DefaultParagraphFont" style:family="text">
      <style:text-properties style:font-name="Times New Roman" fo:color="#000000" style:font-size-complex="12pt"/>
    </style:style>
    <style:style style:name="T302" style:parent-style-name="DefaultParagraphFont" style:family="text">
      <style:text-properties style:font-name="Times New Roman" fo:color="#000000" style:font-size-complex="12pt"/>
    </style:style>
    <style:style style:name="T303" style:parent-style-name="DefaultParagraphFont" style:family="text">
      <style:text-properties style:font-name="Times New Roman" fo:color="#000000" style:font-size-complex="12pt"/>
    </style:style>
    <style:style style:name="T304" style:parent-style-name="DefaultParagraphFont" style:family="text">
      <style:text-properties style:font-name="Times New Roman" fo:color="#000000" style:font-size-complex="12pt"/>
    </style:style>
    <style:style style:name="T305" style:parent-style-name="DefaultParagraphFont" style:family="text">
      <style:text-properties style:font-name="Times New Roman" fo:color="#000000" style:font-size-complex="12pt"/>
    </style:style>
    <style:style style:name="T306" style:parent-style-name="DefaultParagraphFont" style:family="text">
      <style:text-properties style:font-name="Times New Roman" fo:color="#000000" style:font-size-complex="12pt"/>
    </style:style>
    <style:style style:name="T307" style:parent-style-name="DefaultParagraphFont" style:family="text">
      <style:text-properties style:font-name="Times New Roman" fo:color="#000000" style:font-size-complex="12pt"/>
    </style:style>
    <style:style style:name="T308" style:parent-style-name="DefaultParagraphFont" style:family="text">
      <style:text-properties style:font-name="Times New Roman" fo:color="#000000" style:font-size-complex="12pt"/>
    </style:style>
    <style:style style:name="T309" style:parent-style-name="DefaultParagraphFont" style:family="text">
      <style:text-properties style:font-name="Times New Roman" fo:color="#000000" style:font-size-complex="12pt"/>
    </style:style>
    <style:style style:name="T310" style:parent-style-name="DefaultParagraphFont" style:family="text">
      <style:text-properties style:font-name="Times New Roman" fo:color="#000000" style:font-size-complex="12pt"/>
    </style:style>
    <style:style style:name="T311" style:parent-style-name="DefaultParagraphFont" style:family="text">
      <style:text-properties style:font-name="Times New Roman" fo:color="#000000" style:font-size-complex="12pt"/>
    </style:style>
    <style:style style:name="T312" style:parent-style-name="DefaultParagraphFont" style:family="text">
      <style:text-properties style:font-name="Times New Roman" fo:color="#000000" style:font-size-complex="12pt"/>
    </style:style>
    <style:style style:name="T313" style:parent-style-name="DefaultParagraphFont" style:family="text">
      <style:text-properties style:font-name="Times New Roman" fo:color="#000000" style:font-size-complex="12pt"/>
    </style:style>
    <style:style style:name="T314" style:parent-style-name="DefaultParagraphFont" style:family="text">
      <style:text-properties style:font-name="Times New Roman" fo:color="#000000" style:font-size-complex="12pt"/>
    </style:style>
    <style:style style:name="T315" style:parent-style-name="DefaultParagraphFont" style:family="text">
      <style:text-properties style:font-name="Times New Roman" fo:color="#000000" style:font-size-complex="12pt"/>
    </style:style>
    <style:style style:name="T316" style:parent-style-name="DefaultParagraphFont" style:family="text">
      <style:text-properties style:font-name="Times New Roman" fo:color="#000000" style:font-size-complex="12pt"/>
    </style:style>
    <style:style style:name="T317" style:parent-style-name="DefaultParagraphFont" style:family="text">
      <style:text-properties style:font-name="Times New Roman" fo:color="#000000" style:font-size-complex="12pt"/>
    </style:style>
    <style:style style:name="T318" style:parent-style-name="DefaultParagraphFont" style:family="text">
      <style:text-properties style:font-name="Times New Roman" fo:color="#000000" style:font-size-complex="12pt"/>
    </style:style>
    <style:style style:name="T319" style:parent-style-name="DefaultParagraphFont" style:family="text">
      <style:text-properties style:font-name="Times New Roman" fo:color="#000000" style:font-size-complex="12pt"/>
    </style:style>
    <style:style style:name="T320" style:parent-style-name="DefaultParagraphFont" style:family="text">
      <style:text-properties style:font-name="Times New Roman" fo:color="#000000" style:font-size-complex="12pt"/>
    </style:style>
    <style:style style:name="T321" style:parent-style-name="DefaultParagraphFont" style:family="text">
      <style:text-properties style:font-name="Times New Roman" fo:color="#000000" style:font-size-complex="12pt"/>
    </style:style>
    <style:style style:name="T322" style:parent-style-name="DefaultParagraphFont" style:family="text">
      <style:text-properties style:font-name="Times New Roman" fo:color="#000000" style:font-size-complex="12pt"/>
    </style:style>
    <style:style style:name="T323" style:parent-style-name="DefaultParagraphFont" style:family="text">
      <style:text-properties style:font-name="Times New Roman" fo:color="#000000" style:font-size-complex="12pt"/>
    </style:style>
    <style:style style:name="T324" style:parent-style-name="DefaultParagraphFont" style:family="text">
      <style:text-properties style:font-name="Times New Roman" fo:color="#000000" style:font-size-complex="12pt"/>
    </style:style>
    <style:style style:name="T325" style:parent-style-name="DefaultParagraphFont" style:family="text">
      <style:text-properties style:font-name="Times New Roman" fo:color="#000000" style:font-size-complex="12pt"/>
    </style:style>
    <style:style style:name="T326" style:parent-style-name="DefaultParagraphFont" style:family="text">
      <style:text-properties style:font-name="Times New Roman" fo:color="#000000" style:font-size-complex="12pt"/>
    </style:style>
    <style:style style:name="T327" style:parent-style-name="DefaultParagraphFont" style:family="text">
      <style:text-properties style:font-name="Times New Roman" fo:color="#000000" style:font-size-complex="12pt"/>
    </style:style>
    <style:style style:name="T328" style:parent-style-name="DefaultParagraphFont" style:family="text">
      <style:text-properties style:font-name="Times New Roman" fo:color="#000000" style:font-size-complex="12pt"/>
    </style:style>
    <style:style style:name="T329" style:parent-style-name="DefaultParagraphFont" style:family="text">
      <style:text-properties style:font-name="Times New Roman" fo:color="#000000" style:font-size-complex="12pt"/>
    </style:style>
    <style:style style:name="T330" style:parent-style-name="DefaultParagraphFont" style:family="text">
      <style:text-properties style:font-name="Times New Roman" fo:color="#000000"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name="Times New Roman" fo:color="#000000" style:font-size-complex="12pt"/>
    </style:style>
    <style:style style:name="T333" style:parent-style-name="DefaultParagraphFont" style:family="text">
      <style:text-properties style:font-name="Times New Roman" fo:color="#000000" style:font-size-complex="12pt"/>
    </style:style>
    <style:style style:name="P334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335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336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name="Times New Roman" fo:color="#000000" style:font-size-complex="12pt"/>
    </style:style>
    <style:style style:name="T339" style:parent-style-name="DefaultParagraphFont" style:family="text">
      <style:text-properties style:font-name="Times New Roman" fo:color="#000000" style:font-size-complex="12pt"/>
    </style:style>
    <style:style style:name="T340" style:parent-style-name="DefaultParagraphFont" style:family="text">
      <style:text-properties style:font-name="Times New Roman" fo:color="#000000" style:font-size-complex="12pt"/>
    </style:style>
    <style:style style:name="T341" style:parent-style-name="DefaultParagraphFont" style:family="text">
      <style:text-properties style:font-name="Times New Roman" fo:color="#000000" style:font-size-complex="12pt"/>
    </style:style>
    <style:style style:name="T342" style:parent-style-name="DefaultParagraphFont" style:family="text">
      <style:text-properties style:font-name="Times New Roman" fo:color="#000000" style:font-size-complex="12pt"/>
    </style:style>
    <style:style style:name="T343" style:parent-style-name="DefaultParagraphFont" style:family="text">
      <style:text-properties style:font-name="Times New Roman" fo:color="#000000" style:font-size-complex="12pt"/>
    </style:style>
    <style:style style:name="T344" style:parent-style-name="DefaultParagraphFont" style:family="text">
      <style:text-properties style:font-name="Times New Roman" fo:color="#000000" style:font-size-complex="12pt"/>
    </style:style>
    <style:style style:name="T345" style:parent-style-name="DefaultParagraphFont" style:family="text">
      <style:text-properties style:font-name="Times New Roman" fo:color="#000000" style:font-size-complex="12pt"/>
    </style:style>
    <style:style style:name="T346" style:parent-style-name="DefaultParagraphFont" style:family="text">
      <style:text-properties style:font-name="Times New Roman" fo:color="#000000" style:font-size-complex="12pt"/>
    </style:style>
    <style:style style:name="T347" style:parent-style-name="DefaultParagraphFont" style:family="text">
      <style:text-properties style:font-name="Times New Roman" fo:color="#000000" style:font-size-complex="12pt"/>
    </style:style>
    <style:style style:name="T348" style:parent-style-name="DefaultParagraphFont" style:family="text">
      <style:text-properties style:font-name="Times New Roman" fo:color="#000000" style:font-size-complex="12pt"/>
    </style:style>
    <style:style style:name="T349" style:parent-style-name="DefaultParagraphFont" style:family="text">
      <style:text-properties style:font-name="Times New Roman" fo:color="#000000" style:font-size-complex="12pt"/>
    </style:style>
    <style:style style:name="T350" style:parent-style-name="DefaultParagraphFont" style:family="text">
      <style:text-properties style:font-name="Times New Roman" fo:color="#000000" style:font-size-complex="12pt"/>
    </style:style>
    <style:style style:name="T351" style:parent-style-name="DefaultParagraphFont" style:family="text">
      <style:text-properties style:font-name="Times New Roman" fo:color="#000000" style:font-size-complex="12pt"/>
    </style:style>
    <style:style style:name="T352" style:parent-style-name="DefaultParagraphFont" style:family="text">
      <style:text-properties style:font-name="Times New Roman" fo:color="#000000" style:font-size-complex="12pt"/>
    </style:style>
    <style:style style:name="T353" style:parent-style-name="DefaultParagraphFont" style:family="text">
      <style:text-properties style:font-name="Times New Roman" fo:color="#000000" style:font-size-complex="12pt"/>
    </style:style>
    <style:style style:name="T354" style:parent-style-name="DefaultParagraphFont" style:family="text">
      <style:text-properties style:font-name="Times New Roman" fo:color="#000000" style:font-size-complex="12pt"/>
    </style:style>
    <style:style style:name="T355" style:parent-style-name="DefaultParagraphFont" style:family="text">
      <style:text-properties style:font-name="Times New Roman" fo:color="#000000" style:font-size-complex="12pt"/>
    </style:style>
    <style:style style:name="T356" style:parent-style-name="DefaultParagraphFont" style:family="text">
      <style:text-properties style:font-name="Times New Roman" fo:color="#000000" style:font-size-complex="12pt"/>
    </style:style>
    <style:style style:name="T357" style:parent-style-name="DefaultParagraphFont" style:family="text">
      <style:text-properties style:font-name="Times New Roman" fo:color="#000000" style:font-size-complex="12pt"/>
    </style:style>
    <style:style style:name="T358" style:parent-style-name="DefaultParagraphFont" style:family="text">
      <style:text-properties style:font-name="Times New Roman" fo:color="#000000" style:font-size-complex="12pt"/>
    </style:style>
    <style:style style:name="T359" style:parent-style-name="DefaultParagraphFont" style:family="text">
      <style:text-properties style:font-name="Times New Roman" fo:color="#000000" style:font-size-complex="12pt"/>
    </style:style>
    <style:style style:name="T360" style:parent-style-name="DefaultParagraphFont" style:family="text">
      <style:text-properties style:font-name="Times New Roman" fo:color="#000000" style:font-size-complex="12pt"/>
    </style:style>
    <style:style style:name="T361" style:parent-style-name="DefaultParagraphFont" style:family="text">
      <style:text-properties style:font-name="Times New Roman" fo:color="#000000" style:font-size-complex="12pt"/>
    </style:style>
    <style:style style:name="T362" style:parent-style-name="DefaultParagraphFont" style:family="text">
      <style:text-properties style:font-name="Times New Roman" fo:color="#000000" style:font-size-complex="12pt"/>
    </style:style>
    <style:style style:name="T363" style:parent-style-name="DefaultParagraphFont" style:family="text">
      <style:text-properties style:font-name="Times New Roman" fo:color="#000000" style:font-size-complex="12pt"/>
    </style:style>
    <style:style style:name="T364" style:parent-style-name="DefaultParagraphFont" style:family="text">
      <style:text-properties style:font-name="Times New Roman" fo:color="#000000" style:font-size-complex="12pt"/>
    </style:style>
    <style:style style:name="T365" style:parent-style-name="DefaultParagraphFont" style:family="text">
      <style:text-properties style:font-name="Times New Roman" fo:color="#000000" style:font-size-complex="12pt"/>
    </style:style>
    <style:style style:name="T366" style:parent-style-name="DefaultParagraphFont" style:family="text">
      <style:text-properties style:font-name="Times New Roman" fo:color="#000000" style:font-size-complex="12pt"/>
    </style:style>
    <style:style style:name="T367" style:parent-style-name="DefaultParagraphFont" style:family="text">
      <style:text-properties style:font-name="Times New Roman" fo:color="#000000" style:font-size-complex="12pt"/>
    </style:style>
    <style:style style:name="T368" style:parent-style-name="DefaultParagraphFont" style:family="text">
      <style:text-properties style:font-name="Times New Roman" fo:color="#000000" style:font-size-complex="12pt"/>
    </style:style>
    <style:style style:name="T369" style:parent-style-name="DefaultParagraphFont" style:family="text">
      <style:text-properties style:font-name="Times New Roman" fo:color="#000000" style:font-size-complex="12pt"/>
    </style:style>
    <style:style style:name="T370" style:parent-style-name="DefaultParagraphFont" style:family="text">
      <style:text-properties style:font-name="Times New Roman" fo:color="#000000" style:font-size-complex="12pt"/>
    </style:style>
    <style:style style:name="T371" style:parent-style-name="DefaultParagraphFont" style:family="text">
      <style:text-properties style:font-name="Times New Roman" fo:color="#000000" style:font-size-complex="12pt"/>
    </style:style>
    <style:style style:name="T372" style:parent-style-name="DefaultParagraphFont" style:family="text">
      <style:text-properties style:font-name="Times New Roman" fo:color="#000000" style:font-size-complex="12pt"/>
    </style:style>
    <style:style style:name="T373" style:parent-style-name="DefaultParagraphFont" style:family="text">
      <style:text-properties style:font-name="Times New Roman" fo:color="#000000" style:font-size-complex="12pt"/>
    </style:style>
    <style:style style:name="T374" style:parent-style-name="DefaultParagraphFont" style:family="text">
      <style:text-properties style:font-name="Times New Roman" fo:color="#000000" style:font-size-complex="12pt"/>
    </style:style>
    <style:style style:name="T375" style:parent-style-name="DefaultParagraphFont" style:family="text">
      <style:text-properties style:font-name="Times New Roman" fo:color="#000000" style:font-size-complex="12pt"/>
    </style:style>
    <style:style style:name="T376" style:parent-style-name="DefaultParagraphFont" style:family="text">
      <style:text-properties style:font-name="Times New Roman" fo:color="#000000" style:font-size-complex="12pt"/>
    </style:style>
    <style:style style:name="T377" style:parent-style-name="DefaultParagraphFont" style:family="text">
      <style:text-properties style:font-name="Times New Roman" fo:color="#000000" style:font-size-complex="12pt"/>
    </style:style>
    <style:style style:name="T378" style:parent-style-name="DefaultParagraphFont" style:family="text">
      <style:text-properties style:font-name="Times New Roman" fo:color="#000000" style:font-size-complex="12pt"/>
    </style:style>
    <style:style style:name="T379" style:parent-style-name="DefaultParagraphFont" style:family="text">
      <style:text-properties style:font-name="Times New Roman" fo:color="#000000" style:font-size-complex="12pt"/>
    </style:style>
    <style:style style:name="T380" style:parent-style-name="DefaultParagraphFont" style:family="text">
      <style:text-properties style:font-name="Times New Roman" fo:color="#000000" style:font-size-complex="12pt"/>
    </style:style>
    <style:style style:name="T381" style:parent-style-name="DefaultParagraphFont" style:family="text">
      <style:text-properties style:font-name="Times New Roman" fo:color="#000000" style:font-size-complex="12pt"/>
    </style:style>
    <style:style style:name="T382" style:parent-style-name="DefaultParagraphFont" style:family="text">
      <style:text-properties style:font-name="Times New Roman" fo:color="#000000" style:font-size-complex="12pt"/>
    </style:style>
    <style:style style:name="T383" style:parent-style-name="DefaultParagraphFont" style:family="text">
      <style:text-properties style:font-name="Times New Roman" fo:color="#000000" style:font-size-complex="12pt"/>
    </style:style>
    <style:style style:name="T384" style:parent-style-name="DefaultParagraphFont" style:family="text">
      <style:text-properties style:font-name="Times New Roman" fo:color="#000000" style:font-size-complex="12pt"/>
    </style:style>
    <style:style style:name="T385" style:parent-style-name="DefaultParagraphFont" style:family="text">
      <style:text-properties style:font-name="Times New Roman" fo:color="#000000" style:font-size-complex="12pt"/>
    </style:style>
    <style:style style:name="T386" style:parent-style-name="DefaultParagraphFont" style:family="text">
      <style:text-properties style:font-name="Times New Roman" fo:color="#000000" style:font-size-complex="12pt"/>
    </style:style>
    <style:style style:name="T387" style:parent-style-name="DefaultParagraphFont" style:family="text">
      <style:text-properties style:font-name="Times New Roman" fo:color="#000000" style:font-size-complex="12pt"/>
    </style:style>
    <style:style style:name="T388" style:parent-style-name="DefaultParagraphFont" style:family="text">
      <style:text-properties style:font-name="Times New Roman" fo:color="#000000" style:font-size-complex="12pt"/>
    </style:style>
    <style:style style:name="T38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0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0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0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0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0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0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06" style:parent-style-name="DefaultParagraphFont" style:family="text">
      <style:text-properties style:font-name="Times New Roman" fo:color="#000000" style:font-size-complex="12pt"/>
    </style:style>
    <style:style style:name="P407" style:parent-style-name="Normal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408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409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Times New Roman" fo:color="#000000" style:font-size-complex="12pt"/>
    </style:style>
    <style:style style:name="T41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P413" style:parent-style-name="Normal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P414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415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41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17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18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19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0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1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2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3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4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5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P426" style:parent-style-name="Normal" style:family="paragraph">
      <style:paragraph-properties fo:text-align="justify" fo:margin-bottom="0.1111in" fo:line-height="107%" fo:text-indent="0.4923in"/>
      <style:text-properties style:font-name="Times New Roman" style:font-name-asian="Calibri" fo:font-weight="bold" style:font-weight-asian="bold" style:font-size-complex="12pt"/>
    </style:style>
    <style:style style:name="P427" style:parent-style-name="NoSpacing" style:family="paragraph">
      <style:paragraph-properties fo:text-align="justify" fo:margin-left="1.6736in" fo:text-indent="-1.1812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428" style:parent-style-name="NoSpacing" style:family="paragraph">
      <style:paragraph-properties fo:text-align="justify" fo:text-indent="0.5in"/>
    </style:style>
    <style:style style:name="T429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0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1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2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3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4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5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6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7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8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9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40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41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42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43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44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45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46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47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48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49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0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1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2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3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4" style:parent-style-name="DefaultParagraphFont" style:family="text">
      <style:text-properties style:font-name="Times New Roman" style:font-name-asian="Calibri" style:font-size-complex="12pt"/>
    </style:style>
    <style:style style:name="P455" style:parent-style-name="NoSpacing" style:family="paragraph">
      <style:paragraph-properties fo:text-align="justify" fo:text-indent="0.5in"/>
      <style:text-properties style:font-name="Times New Roman" style:font-name-asian="Calibri" fo:font-weight="bold" style:font-weight-asian="bold" style:font-size-complex="12pt"/>
    </style:style>
    <style:style style:name="P456" style:parent-style-name="NoSpacing" style:family="paragraph">
      <style:paragraph-properties fo:text-align="justify" fo:text-indent="0.5in"/>
      <style:text-properties style:font-name="Times New Roman" style:font-name-asian="Calibri" fo:font-weight="bold" style:font-weight-asian="bold" style:font-size-complex="12pt"/>
    </style:style>
    <style:style style:name="P457" style:parent-style-name="NoSpacing" style:family="paragraph">
      <style:paragraph-properties fo:text-align="justify" fo:text-indent="0.5in"/>
      <style:text-properties style:font-name="Times New Roman" style:font-name-asian="Calibri" style:font-size-complex="12pt"/>
    </style:style>
    <style:style style:name="P458" style:parent-style-name="NoSpacing" style:family="paragraph">
      <style:paragraph-properties fo:text-align="justify" fo:text-indent="0.5in"/>
      <style:text-properties style:font-name="Times New Roman" style:font-name-asian="Calibri" style:font-size-complex="12pt"/>
    </style:style>
    <style:style style:name="P459" style:parent-style-name="NoSpacing" style:family="paragraph">
      <style:paragraph-properties fo:text-align="justify" fo:text-indent="0.5in"/>
      <style:text-properties style:font-name="Times New Roman" style:font-name-asian="Calibri" fo:font-weight="bold" style:font-weight-asian="bold" style:font-size-complex="12pt"/>
    </style:style>
    <style:style style:name="P460" style:parent-style-name="NoSpacing" style:family="paragraph">
      <style:paragraph-properties fo:text-align="justify" fo:text-indent="0.5in"/>
      <style:text-properties style:font-name="Times New Roman" style:font-name-asian="Calibri" fo:font-weight="bold" style:font-weight-asian="bold" style:font-size-complex="12pt"/>
    </style:style>
    <style:style style:name="P461" style:parent-style-name="NoSpacing" style:family="paragraph">
      <style:paragraph-properties fo:text-align="justify" fo:text-indent="0.5in"/>
      <style:text-properties style:font-name="Times New Roman" style:font-name-asian="Calibri" style:font-size-complex="12pt"/>
    </style:style>
    <style:style style:name="P462" style:parent-style-name="NoSpacing" style:family="paragraph">
      <style:paragraph-properties fo:text-align="justify" fo:text-indent="0.5in"/>
    </style:style>
    <style:style style:name="T463" style:parent-style-name="DefaultParagraphFont" style:family="text">
      <style:text-properties style:font-name="Times New Roman" style:font-name-asian="Calibri" style:font-size-complex="12pt"/>
    </style:style>
    <style:style style:name="T464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65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66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67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68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69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70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71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72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73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74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75" style:parent-style-name="DefaultParagraphFont" style:family="text">
      <style:text-properties style:font-name="Times New Roman" style:font-name-asian="Calibri" style:font-size-complex="12pt"/>
    </style:style>
    <style:style style:name="P476" style:parent-style-name="NoSpacing1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477" style:parent-style-name="NoSpacing1" style:family="paragraph">
      <style:paragraph-properties fo:text-align="justify" fo:text-indent="0.492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78" style:parent-style-name="NoSpacing1" style:family="paragraph">
      <style:paragraph-properties fo:text-align="justify" fo:text-indent="0.4923in"/>
      <style:text-properties style:font-name="Times New Roman" fo:font-size="12pt" style:font-size-asian="12pt" style:font-size-complex="12pt" style:language-asian="lt" style:country-asian="LT"/>
    </style:style>
    <style:style style:name="P479" style:parent-style-name="Normal" style:family="paragraph">
      <style:paragraph-properties fo:text-align="justify" style:line-height-at-least="0.2222in" fo:text-indent="0.4923in"/>
      <style:text-properties style:font-name="Times New Roman" fo:font-weight="bold" style:font-weight-asian="bold" style:font-weight-complex="bold" fo:color="#000000" style:font-size-complex="12pt"/>
    </style:style>
    <style:style style:name="P480" style:parent-style-name="Normal" style:family="paragraph">
      <style:paragraph-properties fo:text-align="justify" style:line-height-at-least="0.2222in" fo:text-indent="0.4923in"/>
      <style:text-properties style:font-name="Times New Roman" style:font-name-asian="Calibri" fo:font-style="italic" style:font-style-asian="italic" fo:color="#000000" style:font-size-complex="12pt"/>
    </style:style>
    <style:style style:name="P481" style:parent-style-name="Normal" style:family="paragraph">
      <style:paragraph-properties fo:text-align="justify" style:line-height-at-least="0.2222in"/>
    </style:style>
    <style:style style:name="T482" style:parent-style-name="DefaultParagraphFont" style:family="text">
      <style:text-properties style:font-name="Times New Roman" style:font-name-asian="Calibri" fo:color="#000000" style:font-size-complex="12pt"/>
    </style:style>
  </office:automatic-styles>
  <office:body>
    <office:text text:use-soft-page-breaks="true">
      <text:p text:style-name="P1"><text:bookmark-start text:name="straipsnis205"/>Projekto<text:s/>Nr.<text:s/>XIIIP-4655(2)</text:p>
      <text:p text:style-name="P3">lyginamasis variantas</text:p>
      <text:p text:style-name="P4"/>
      <text:p text:style-name="P5">LIETUVOS RESPUBLIKOS</text:p>
      <text:p text:style-name="P6"><text:span text:style-name="T7">Į</text:span><text:span text:style-name="T8">STATYMO</text:span><text:span text:style-name="T9"><text:s/></text:span><text:span text:style-name="T10">D</text:span><text:span text:style-name="T11">Ė</text:span><text:span text:style-name="T12">L EUROPOS S</text:span><text:span text:style-name="T13">Ą</text:span><text:span text:style-name="T14">JUNGOS VALSTYBI</text:span><text:span text:style-name="T15">Ų</text:span><text:span text:style-name="T16"><text:s/>NARI</text:span><text:span text:style-name="T17">Ų</text:span><text:span text:style-name="T18"><text:s/>SPRENDIM</text:span><text:span text:style-name="T19">Ų</text:span><text:span text:style-name="T20"><text:s/>BAUD</text:span><text:span text:style-name="T21">Ž</text:span><text:span text:style-name="T22">IAMOSIOSE BYLOSE TARPUSAVIO PRIPA</text:span><text:span text:style-name="T23">Ž</text:span><text:span text:style-name="T24">INIMO IR VYKDYMO</text:span><text:span text:style-name="T25"><text:s/></text:span><text:span text:style-name="T26"><text:line-break/></text:span><text:span text:style-name="T27">NR. XII-1322</text:span><text:span text:style-name="T28"><text:s/>1, 51, 59, 65, 69 STRAIPSNIŲ</text:span><text:span text:style-name="T29"><text:s/>IR PRIEDO</text:span><text:span text:style-name="T30"><text:s/></text:span><text:span text:style-name="T31">PAKEITIMO</text:span><text:span text:style-name="T32"><text:s/></text:span><text:span text:style-name="T33">I</text:span><text:span text:style-name="T34">R</text:span><text:span text:style-name="T35"><text:s/>ĮSTATYMO PAPILDYMO<text:s/></text:span><text:span text:style-name="T36">NAUJU<text:s/></text:span><text:span text:style-name="T37">XIV SKYRIUMI</text:span><text:span text:style-name="T38"><text:s/></text:span></text:p>
      <text:p text:style-name="P39">ĮSTATYMAS</text:p>
      <text:p text:style-name="P40"/>
      <text:p text:style-name="P41">2020<text:s/>m.<text:s/><text:tab/><text:tab/>d. Nr.</text:p>
      <text:p text:style-name="P42">Vilnius</text:p>
      <text:p text:style-name="P43"/>
      <text:p text:style-name="P44">1 straipsnis. 1 straipsnio<text:s/>pakeitimas</text:p>
      <text:p text:style-name="P45">Papildyti 1 straipsnio 2 dalį 13 punktu:</text:p>
      <text:p text:style-name="P46"><text:span text:style-name="T47">„</text:span><text:span text:style-name="T48">13)<text:s/></text:span><text:span text:style-name="T49">b</text:span><text:span text:style-name="T50">endradarbiavimas su Europos Sąjungos valstybėmis</text:span><text:span text:style-name="T51"><text:s/></text:span><text:span text:style-name="T52">narėmis<text:s/></text:span><text:span text:style-name="T53">atliekant ikiteisminį tyrimą,<text:s/></text:span><text:span text:style-name="T54">kai</text:span><text:span text:style-name="T55"><text:s/>kompetentinga institucija<text:s/></text:span><text:span text:style-name="T56">paskirta<text:s/></text:span><text:span text:style-name="T57">Europos prokuratūra</text:span><text:span text:style-name="T58">.</text:span><text:span text:style-name="T59">“</text:span></text:p>
      <text:p text:style-name="P60"/>
      <text:p text:style-name="P61">2 straipsnis. 51 straipsnio pakeitimas</text:p>
      <text:list text:style-name="LFO8" text:continue-numbering="true">
        <text:list-item>
          <text:p text:style-name="P62">Papildyti<text:s/>51 straipsnio<text:s/>1 dalį<text:s/>4 punktu:</text:p>
        </text:list-item>
      </text:list>
      <text:p text:style-name="P63"><text:span text:style-name="T64">„</text:span><text:span text:style-name="T65">4)</text:span><text:span text:style-name="T66"><text:s/></text:span><text:span text:style-name="T67">Europos deleguotasis prokuroras<text:s/></text:span><text:span text:style-name="T68">–</text:span><text:span text:style-name="T69"><text:s/></text:span><text:span text:style-name="T70">kai<text:s/></text:span><text:span text:style-name="T71">atlieka</text:span><text:span text:style-name="T72">mas</text:span><text:span text:style-name="T73"><text:s/>ikiteismin</text:span><text:span text:style-name="T74">is</text:span><text:span text:style-name="T75"><text:s/>tyrim</text:span><text:span text:style-name="T76">as</text:span><text:span text:style-name="T77">,<text:s/></text:span><text:span text:style-name="T78">susij</text:span><text:span text:style-name="T79">ęs</text:span><text:span text:style-name="T80"><text:s/>su Europos prokuratūros kompetencija</text:span><text:span text:style-name="T81">.</text:span><text:span text:style-name="T82">“</text:span></text:p>
      <text:list text:style-name="LFO8" text:continue-numbering="true">
        <text:list-item>
          <text:p text:style-name="P83">Pakeisti<text:s/>51 straipsnio<text:s/>2 dalį ir ją išdėstyti taip:</text:p>
        </text:list-item>
      </text:list>
      <text:p text:style-name="P84"><text:span text:style-name="T85">„2.<text:s/></text:span><text:span text:style-name="T86">Teismas ir prokuroras Europos tyrimo order</text:span><text:span text:style-name="T87">į</text:span><text:span text:style-name="T88"><text:s/>i</text:span><text:span text:style-name="T89">š</text:span><text:span text:style-name="T90"><text:s/>kitos Europos S</text:span><text:span text:style-name="T91">ą</text:span><text:span text:style-name="T92">jungos valstyb</text:span><text:span text:style-name="T93">ė</text:span><text:span text:style-name="T94">s nar</text:span><text:span text:style-name="T95">ė</text:span><text:span text:style-name="T96">s kompetentingos institucijos gauna tiesiogiai arba per Lietuvos Respublikos teisingumo ministerij</text:span><text:span text:style-name="T97">ą</text:span><text:span text:style-name="T98"><text:s/>ar Lietuvos Respublikos generalin</text:span><text:span text:style-name="T99">ę</text:span><text:span text:style-name="T100"><text:s/>prokurat</text:span><text:span text:style-name="T101">ū</text:span><text:span text:style-name="T102">r</text:span><text:span text:style-name="T103">ą</text:span><text:span text:style-name="T104">, o Europos deleguota</text:span><text:span text:style-name="T105">sis</text:span><text:span text:style-name="T106"><text:s/>prokuror</text:span><text:span text:style-name="T107">as</text:span><text:span text:style-name="T108">, kai</text:span><text:span text:style-name="T109"><text:s/>a</text:span><text:span text:style-name="T110">tlieka</text:span><text:span text:style-name="T111">mas</text:span><text:span text:style-name="T112"><text:s/></text:span><text:span text:style-name="T113">ikiteismin</text:span><text:span text:style-name="T114">is</text:span><text:span text:style-name="T115"><text:s/>tyrim</text:span><text:span text:style-name="T116">as</text:span><text:span text:style-name="T117">,<text:s/></text:span><text:span text:style-name="T118">susij</text:span><text:span text:style-name="T119">ęs</text:span><text:span text:style-name="T120"><text:s/>su Europos prokuratūros kompetencija</text:span><text:span text:style-name="T121">,</text:span><text:span text:style-name="T122"><text:s/></text:span><text:span text:style-name="T123">–</text:span><text:span text:style-name="T124"><text:s/></text:span><text:span text:style-name="T125">tiesiogiai</text:span><text:span text:style-name="T126">.<text:s/></text:span><text:span text:style-name="T127">Visas tolesnis teismo ar prokuroro ir kitos Europos S</text:span><text:span text:style-name="T128">ą</text:span><text:span text:style-name="T129">jungos valstyb</text:span><text:span text:style-name="T130">ė</text:span><text:span text:style-name="T131">s nar</text:span><text:span text:style-name="T132">ė</text:span><text:span text:style-name="T133">s kompetentingos institucijos susira</text:span><text:span text:style-name="T134">š</text:span><text:span text:style-name="T135">in</text:span><text:span text:style-name="T136">ė</text:span><text:span text:style-name="T137">jimas vyksta tiesiogiai.</text:span><text:span text:style-name="T138">“</text:span></text:p>
      <text:p text:style-name="P139"/>
      <text:p text:style-name="P140">3<text:s/>straipsnis. 59 straipsnio pakeitimas</text:p>
      <text:p text:style-name="P141">Papildyti<text:s/>59 straipsnio<text:s/>2 dalį 4 punktu:</text:p>
      <text:p text:style-name="P142"><text:span text:style-name="T143">„</text:span><text:span text:style-name="T144">4) Europos deleguotasis prokuroras<text:s/></text:span><text:span text:style-name="T145">–</text:span><text:span text:style-name="T146"><text:s/></text:span><text:span text:style-name="T147">atlieka</text:span><text:span text:style-name="T148">nt</text:span><text:span text:style-name="T149"><text:s/></text:span><text:span text:style-name="T150">ikiteismin</text:span><text:span text:style-name="T151">į</text:span><text:span text:style-name="T152"><text:s/>tyrim</text:span><text:span text:style-name="T153">ą</text:span><text:span text:style-name="T154">,<text:s/></text:span><text:span text:style-name="T155">kai</text:span><text:span text:style-name="T156"><text:s/>kompetentinga institucija<text:s/></text:span><text:span text:style-name="T157">paskirta<text:s/></text:span><text:span text:style-name="T158">Europos prokurat</text:span><text:span text:style-name="T159">ū</text:span><text:span text:style-name="T160">ra</text:span><text:span text:style-name="T161">.</text:span><text:span text:style-name="T162">“</text:span></text:p>
      <text:p text:style-name="P163"/>
      <text:p text:style-name="P164">4 straipsnis. 65 straipsnio pakeitimas</text:p>
      <text:p text:style-name="P165">Pakeisti 65 straipsnį ir jį išdėstyti taip:</text:p>
      <text:p text:style-name="P166"><text:span text:style-name="T167">„</text:span><text:span text:style-name="T168">65 straipsnis. Institucijos, pripažįstančios kitoje Europos Sąjungos valstybėje narėje priimtą ir Lietuvos Respublikai perduotą vykdyti turto (arba įrodymų) arešto aktą</text:span></text:p>
      <text:p text:style-name="P169"><text:span text:style-name="T170">1.<text:s/></text:span><text:span text:style-name="T171">Kitos Europos S</text:span><text:span text:style-name="T172">ą</text:span><text:span text:style-name="T173">jungos valstyb</text:span><text:span text:style-name="T174">ė</text:span><text:span text:style-name="T175">s nar</text:span><text:span text:style-name="T176">ė</text:span><text:span text:style-name="T177">s kompetentingos institucijos priimt</text:span><text:span text:style-name="T178">ą</text:span><text:span text:style-name="T179"><text:s/>ir Lietuvos Respublikai perduot</text:span><text:span text:style-name="T180">ą</text:span><text:span text:style-name="T181"><text:s/>vykdyti turto (arba<text:s/></text:span><text:span text:style-name="T182">į</text:span><text:span text:style-name="T183">rodym</text:span><text:span text:style-name="T184">ų</text:span><text:span text:style-name="T185">) are</text:span><text:span text:style-name="T186">š</text:span><text:span text:style-name="T187">to akt</text:span><text:span text:style-name="T188">ą</text:span><text:span text:style-name="T189"><text:s/>Lietuvos Respublikoje</text:span><text:span text:style-name="T190">,<text:s/></text:span><text:span text:style-name="T191">u</text:span><text:span text:style-name="T192">ž</text:span><text:span text:style-name="T193">ra</text:span><text:span text:style-name="T194">š</text:span><text:span text:style-name="T195">ydamas rezoliucij</text:span><text:span text:style-name="T196">ą</text:span><text:span text:style-name="T197">,</text:span><text:span text:style-name="T198"><text:s/>pripa</text:span><text:span text:style-name="T199">žį</text:span><text:span text:style-name="T200">sta turto buvimo vietos apygardos prokurat</text:span><text:span text:style-name="T201">ū</text:span><text:span text:style-name="T202">ros arba Lietuvos Respublikos generalin</text:span><text:span text:style-name="T203">ė</text:span><text:span text:style-name="T204">s prokurat</text:span><text:span text:style-name="T205">ū</text:span><text:span text:style-name="T206">ros prokuroras</text:span><text:span text:style-name="T207">,<text:s/></text:span><text:span text:style-name="T208">o</text:span><text:span text:style-name="T209"><text:s/></text:span><text:span text:style-name="T210">kai<text:s/></text:span><text:span text:style-name="T211">atlieka</text:span><text:span text:style-name="T212">mas</text:span><text:span text:style-name="T213"><text:s/>ikiteismin</text:span><text:span text:style-name="T214">is</text:span><text:span text:style-name="T215"><text:s/>tyrim</text:span><text:span text:style-name="T216">as</text:span><text:span text:style-name="T217">,<text:s/></text:span><text:span text:style-name="T218">susij</text:span><text:span text:style-name="T219">ęs</text:span><text:span text:style-name="T220"><text:s/>su Europos prokuratūros kompetencija</text:span><text:span text:style-name="T221">, –</text:span><text:span text:style-name="T222"><text:s/></text:span><text:span text:style-name="T223">Europos deleguotasis prokuroras</text:span><text:span text:style-name="T224">, u</text:span><text:span text:style-name="T225">ž</text:span><text:span text:style-name="T226">ra</text:span><text:span text:style-name="T227">š</text:span><text:span text:style-name="T228">ydamas rezoliucij</text:span><text:span text:style-name="T229">ą</text:span><text:span text:style-name="T230">. Prokuroras turto (arba<text:s/></text:span><text:span text:style-name="T231">į</text:span><text:span text:style-name="T232">rodym</text:span><text:span text:style-name="T233">ų</text:span><text:span text:style-name="T234">) are</text:span><text:span text:style-name="T235">š</text:span><text:span text:style-name="T236">to akt</text:span><text:span text:style-name="T237">ą</text:span><text:span text:style-name="T238"><text:s/>atsisako pripa</text:span><text:span text:style-name="T239">ž</text:span><text:span text:style-name="T240">inti nutarimu.</text:span></text:p>
      <text:p text:style-name="P241"><text:span text:style-name="T242">2.<text:s/></text:span><text:span text:style-name="T243">P</text:span><text:span text:style-name="T244">rokuroras turto (arba<text:s/></text:span><text:span text:style-name="T245">į</text:span><text:span text:style-name="T246">rodym</text:span><text:span text:style-name="T247">ų</text:span><text:span text:style-name="T248">) are</text:span><text:span text:style-name="T249">š</text:span><text:span text:style-name="T250">to akt</text:span><text:span text:style-name="T251">ą</text:span><text:span text:style-name="T252"><text:s/>i</text:span><text:span text:style-name="T253">š</text:span><text:span text:style-name="T254"><text:s/>kitos Europos S</text:span><text:span text:style-name="T255">ą</text:span><text:span text:style-name="T256">jungos valstyb</text:span><text:span text:style-name="T257">ė</text:span><text:span text:style-name="T258">s nar</text:span><text:span text:style-name="T259">ė</text:span><text:span text:style-name="T260">s kompetentingos institucijos gauna tiesiogiai arba per Lietuvos Respublikos generalin</text:span><text:span text:style-name="T261">ę</text:span><text:span text:style-name="T262"><text:s/>prokurat</text:span><text:span text:style-name="T263">ū</text:span><text:span text:style-name="T264">r</text:span><text:span text:style-name="T265">ą</text:span><text:span text:style-name="T266">,<text:s/></text:span><text:span text:style-name="T267">o</text:span><text:s/><text:span text:style-name="T268">Europos<text:s/></text:span><text:span text:style-name="T269">deleguota</text:span><text:span text:style-name="T270">sis</text:span><text:span text:style-name="T271"><text:s/></text:span><text:span text:style-name="T272">prokuror</text:span><text:span text:style-name="T273">as</text:span><text:span text:style-name="T274">, kai</text:span><text:span text:style-name="T275"><text:s/></text:span><text:span text:style-name="T276">a</text:span><text:span text:style-name="T277">tlieka</text:span><text:span text:style-name="T278">mas</text:span><text:span text:style-name="T279"><text:s/></text:span><text:span text:style-name="T280">ikiteismin</text:span><text:span text:style-name="T281">is</text:span><text:span text:style-name="T282"><text:s/>tyrim</text:span><text:span text:style-name="T283">as</text:span><text:span text:style-name="T284">,<text:s/></text:span><text:span text:style-name="T285">susij</text:span><text:span text:style-name="T286">ęs</text:span><text:span text:style-name="T287"><text:s/>su Europos prokuratūros kompetencija</text:span><text:span text:style-name="T288">,<text:s/></text:span><text:span text:style-name="T289">–</text:span><text:span text:style-name="T290"><text:s/></text:span><text:span text:style-name="T291">tiesiogiai.</text:span><text:span text:style-name="T292"><text:s/>Visas tolesnis prokuroro ir kitos Europos S</text:span><text:span text:style-name="T293">ą</text:span><text:span text:style-name="T294">jungos valstyb</text:span><text:span text:style-name="T295">ė</text:span><text:span text:style-name="T296">s nar</text:span><text:span text:style-name="T297">ė</text:span><text:span text:style-name="T298">s kompetentingos institucijos susira</text:span><text:span text:style-name="T299">š</text:span><text:span text:style-name="T300">in</text:span><text:span text:style-name="T301">ė</text:span><text:span text:style-name="T302">jimas vyksta tiesiogiai. Prokuroras turto (arba<text:s/></text:span><text:span text:style-name="T303">į</text:span><text:span text:style-name="T304">rodym</text:span><text:span text:style-name="T305">ų</text:span><text:span text:style-name="T306">) are</text:span><text:span text:style-name="T307">š</text:span><text:span text:style-name="T308">to<text:s/></text:span><text:span text:style-name="T309">akt</text:span><text:span text:style-name="T310">ą</text:span><text:span text:style-name="T311"><text:s/>i</text:span><text:span text:style-name="T312">š</text:span><text:span text:style-name="T313"><text:s/>kitos<text:s/></text:span><text:span text:style-name="T314">Europos S</text:span><text:span text:style-name="T315">ą</text:span><text:span text:style-name="T316">jungos valstyb</text:span><text:span text:style-name="T317">ė</text:span><text:span text:style-name="T318">s nar</text:span><text:span text:style-name="T319">ė</text:span><text:span text:style-name="T320">s kompetentingos institucijos taip pat gali gauti<text:s/></text:span><text:span text:style-name="T321">i</text:span><text:span text:style-name="T322">š</text:span><text:span text:style-name="T323"><text:s/>Lietuvos<text:s/></text:span><text:span text:style-name="T324">Respublikos generalin</text:span><text:span text:style-name="T325">ė</text:span><text:span text:style-name="T326">s prokurat</text:span><text:span text:style-name="T327">ū</text:span><text:span text:style-name="T328">ros prokuroro<text:s/></text:span><text:span text:style-name="T329">–</text:span><text:span text:style-name="T330"><text:s/>Lietuvos nacionalinio nario Eurojuste (Lietuvos nacionalinio nario Eurojuste pavaduotojo).</text:span></text:p>
      <text:soft-page-break/>
      <text:p text:style-name="P331"><text:span text:style-name="T332">3.<text:s/></text:span><text:span text:style-name="T333">Jeigu turto (arba įrodymų) arešto aktą gavo institucija, neturinti kompetencijos spręsti dėl jo pripažinimo, turto (arba įrodymų) arešto aktą ji persiunčia šio straipsnio 1 dalyje nurodytai kompetentingai institucijai kuo greičiau, o kai tai praktiškai įmanoma, – per 24 valandas nuo gavimo, ir apie tai informuoja kitos Europos Sąjungos valstybės narės kompetentingą instituciją.“</text:span></text:p>
      <text:p text:style-name="P334"/>
      <text:p text:style-name="P335">5<text:s/>straipsnis. 69 straipsnio pakeitimas</text:p>
      <text:p text:style-name="P336">Pakeisti<text:s/>69 straipsnio<text:s/>2 dalį ir ją išdėstyti taip:</text:p>
      <text:p text:style-name="P337"><text:span text:style-name="T338">„</text:span><text:span text:style-name="T339">2. Turto (arba<text:s/></text:span><text:span text:style-name="T340">į</text:span><text:span text:style-name="T341">rodym</text:span><text:span text:style-name="T342">ų</text:span><text:span text:style-name="T343">) are</text:span><text:span text:style-name="T344">š</text:span><text:span text:style-name="T345">to akto liudijim</text:span><text:span text:style-name="T346">ą</text:span><text:span text:style-name="T347"><text:s/>i</text:span><text:span text:style-name="T348">š</text:span><text:span text:style-name="T349">duoda Lietuvos Respublikos generalin</text:span><text:span text:style-name="T350">ė</text:span><text:span text:style-name="T351"><text:s/>prokurat</text:span><text:span text:style-name="T352">ū</text:span><text:span text:style-name="T353">ra arba apygardos prokurat</text:span><text:span text:style-name="T354">ū</text:span><text:span text:style-name="T355">ra, kai turto (arba<text:s/></text:span><text:span text:style-name="T356">į</text:span><text:span text:style-name="T357">rodym</text:span><text:span text:style-name="T358">ų</text:span><text:span text:style-name="T359">) are</text:span><text:span text:style-name="T360">š</text:span><text:span text:style-name="T361">to akto liudijimas i</text:span><text:span text:style-name="T362">š</text:span><text:span text:style-name="T363">duodamas Lietuvos Respublikos generalinei prokurat</text:span><text:span text:style-name="T364">ū</text:span><text:span text:style-name="T365">rai ar apygardos prokurat</text:span><text:span text:style-name="T366">ū</text:span><text:span text:style-name="T367">rai atliekant ikiteismin</text:span><text:span text:style-name="T368">į</text:span><text:span text:style-name="T369"><text:s/>tyrim</text:span><text:span text:style-name="T370">ą</text:span><text:span text:style-name="T371"><text:s/>arba gavus byl</text:span><text:span text:style-name="T372">ą</text:span><text:span text:style-name="T373"><text:s/>nagrin</text:span><text:span text:style-name="T374">ė</text:span><text:span text:style-name="T375">jan</text:span><text:span text:style-name="T376">č</text:span><text:span text:style-name="T377">io teismo ar ikiteisminio tyrimo<text:s/></text:span><text:span text:style-name="T378">į</text:span><text:span text:style-name="T379">staigos, kurios atliekamam ikiteisminiam tyrimui vadovauja Lietuvos Respublikos generalin</text:span><text:span text:style-name="T380">ė</text:span><text:span text:style-name="T381"><text:s/>prokurat</text:span><text:span text:style-name="T382">ū</text:span><text:span text:style-name="T383">ra ar apygardos prokurat</text:span><text:span text:style-name="T384">ū</text:span><text:span text:style-name="T385">ra, pra</text:span><text:span text:style-name="T386">š</text:span><text:span text:style-name="T387">ym</text:span><text:span text:style-name="T388">ą</text:span><text:span text:style-name="T389">,<text:s/></text:span><text:span text:style-name="T390">taip pat<text:s/></text:span><text:span text:style-name="T391">Europos deleguotasis prokuroras</text:span><text:span text:style-name="T392">,<text:s/></text:span><text:span text:style-name="T393">kai</text:span><text:span text:style-name="T394"><text:s/></text:span><text:span text:style-name="T395">atlieka</text:span><text:span text:style-name="T396">nt</text:span><text:span text:style-name="T397"><text:s/>tyrim</text:span><text:span text:style-name="T398">ą</text:span><text:span text:style-name="T399"><text:s/></text:span><text:span text:style-name="T400">kompetentinga</text:span><text:span text:style-name="T401"><text:s/>institucija<text:s/></text:span><text:span text:style-name="T402">paskirta<text:s/></text:span><text:span text:style-name="T403">Europos prokurat</text:span><text:span text:style-name="T404">ū</text:span><text:span text:style-name="T405">ra.</text:span><text:span text:style-name="T406">“</text:span></text:p>
      <text:p text:style-name="P407"/>
      <text:p text:style-name="P408">6<text:s/>straipsnis. Įstatymo papildymas<text:s/>nauju<text:s/>XIV skyriumi</text:p>
      <text:p text:style-name="P409">Papildyti Įstatymą<text:s/>nauju<text:s/>XIV skyriumi:</text:p>
      <text:p text:style-name="P410"><text:span text:style-name="T411">„</text:span><text:span text:style-name="T412">XIV SKYRIUS</text:span></text:p>
      <text:p text:style-name="P413">BENDRADARBIAVIMAS SU EUROPOS SĄJUNGOS VALSTYBĖMIS NARĖMIS<text:s/>ATLIEKANT<text:s/>EUROPOS PROKURATŪROS TYRIMUS<text:s/></text:p>
      <text:p text:style-name="P414"/>
      <text:p text:style-name="P415"><text:span text:style-name="T416">72 straipsnis.<text:s/></text:span><text:span text:style-name="T417">Bendradarbiavimas su Europos Sąjungos valstybėmis narėmis, dalyvaujančiomis</text:span><text:span text:style-name="T418"><text:s/>įgyvendinant</text:span><text:span text:style-name="T419"><text:s/></text:span><text:span text:style-name="T420">tvirtesn</text:span><text:span text:style-name="T421">į</text:span><text:span text:style-name="T422"><text:s/></text:span><text:span text:style-name="T423">bendradarbiavim</text:span><text:span text:style-name="T424">ą</text:span><text:span text:style-name="T425"><text:s/>dėl Europos prokuratūros įsteigimo</text:span></text:p>
      <text:p text:style-name="P426">Atliekant ikiteisminį tyrimą,<text:s/>kai<text:s/>kompetentinga institucija<text:s/>paskirta<text:s/>Europos prokuratūra, ir siekiant bendradarbiavimo su Europos Sąjungos valstybėmis narėmis, dalyvaujančiomis tvirtesniame bendradarbiavime dėl Europos prokuratūros įsteigimo, šio<text:s/>įstatymo<text:s/>nuostatos<text:s/>netaikomos, o<text:s/>bendradarbiavimas vyksta Europos deleguotiesiems prokurorams susižinant tiesiogiai.</text:p>
      <text:p text:style-name="P427">73 straipsnis. Bendradarbiavimas su Europos Sąjungos valstybėmis narėmis, nedalyvaujančiomis tvirtesniame bendradarbiavime dėl Europos prokuratūros įsteigimo</text:p>
      <text:p text:style-name="P428"><text:span text:style-name="T429">Atliekant ikiteis</text:span><text:span text:style-name="T430">minį tyrimą</text:span><text:span text:style-name="T431">,<text:s/></text:span><text:span text:style-name="T432">kai</text:span><text:span text:style-name="T433"><text:s/></text:span><text:span text:style-name="T434">kompetentinga institucija<text:s/></text:span><text:span text:style-name="T435">paskirta</text:span><text:span text:style-name="T436"><text:s/></text:span><text:span text:style-name="T437">Europos prokuratūra, ir siekiant bendradarbiavimo su Europos Sąjungos valstybėmis narėmis, nedalyvaujančiomis tvirtesniame bendradarbiavime dėl Europos prokuratūros įsteigimo, Europos deleguotasis prokuroras, vadovaudamasis<text:s/></text:span><text:span text:style-name="T438">Reglamentu (ES) 2017/1939</text:span><text:span text:style-name="T439"><text:s/>ir<text:s/></text:span><text:span text:style-name="T440">ši</text:span><text:span text:style-name="T441">uo</text:span><text:span text:style-name="T442"><text:s/>įstatym</text:span><text:span text:style-name="T443">u</text:span><text:span text:style-name="T444">,<text:s/></text:span><text:span text:style-name="T445">taiko<text:s/></text:span><text:span text:style-name="T446">šiame<text:s/></text:span><text:span text:style-name="T447">į</text:span><text:span text:style-name="T448">statyme<text:s/></text:span><text:span text:style-name="T449">nustatytas</text:span><text:span text:style-name="T450"><text:s/></text:span><text:span text:style-name="T451">tarpusavio pripažinimo<text:s/></text:span><text:span text:style-name="T452">priemones</text:span><text:span text:style-name="T453">.</text:span><text:span text:style-name="T454">“</text:span></text:p>
      <text:p text:style-name="P455"/>
      <text:p text:style-name="P456">7<text:s/>straipsnis. XIV skyriaus<text:s/>pernumeravimas</text:p>
      <text:p text:style-name="P457">1. Buvusį<text:s/>XIV skyrių<text:s/>laikyti XV skyriumi.</text:p>
      <text:p text:style-name="P458">2. Buvusius 72 ir 73<text:s/>straipsnius laikyti atitinkamai 74 ir 75<text:s/>straipsniais.</text:p>
      <text:p text:style-name="P459"/>
      <text:p text:style-name="P460">8<text:s/>straipsnis. Įstatymo priedo pakeitimas</text:p>
      <text:p text:style-name="P461">Papildyti<text:s/>Įstatymo priedą<text:s/>7 punktu:</text:p>
      <text:p text:style-name="P462"><text:span text:style-name="T463">„</text:span><text:span text:style-name="T464">7.<text:s/></text:span><text:span text:style-name="T465">2017 m. spalio 12 d. Europos Tarybos<text:s/></text:span><text:span text:style-name="T466">r</text:span><text:span text:style-name="T467">eglamentas (ES) 2017/1939, kuriuo<text:s/></text:span><text:span text:style-name="T468">į</text:span><text:span text:style-name="T469">gyvendinamas tvirtesnis bendradarbiavimas Europos prokurat</text:span><text:span text:style-name="T470">ū</text:span><text:span text:style-name="T471">ros<text:s/></text:span><text:span text:style-name="T472">į</text:span><text:span text:style-name="T473">steigimo srityje</text:span><text:span text:style-name="T474">.</text:span><text:span text:style-name="T475">“</text:span><text:bookmark-end text:name="straipsnis205"/></text:p>
      <text:p text:style-name="P476"/>
      <text:p text:style-name="P477">9<text:s/>straipsnis. Įstatymo įsigaliojimas</text:p>
      <text:p text:style-name="P478">Šis įstatymas įsigalioja 2020 m. lapkričio 20 d.<text:s/></text:p>
      <text:p text:style-name="P479"/>
      <text:p text:style-name="P480">Skelbiu šį Lietuvos Respublikos Seimo priimtą įstatymą.</text:p>
      <text:p text:style-name="P481"><text:span text:style-name="T4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doc-ti" style:display-name="doc-ti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NoSpacing1" style:display-name="No Spacing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Įprastasis1" style:display-name="Įprastasis1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0-05-29T07:43:00Z</meta:creation-date>
    <dc:date>2020-05-29T07:43:00Z</dc:date>
    <meta:print-date>2020-05-26T05:00:00Z</meta:print-date>
    <meta:template xlink:href="Normal.dotm" xlink:type="simple"/>
    <meta:editing-cycles>2</meta:editing-cycles>
    <meta:editing-duration>PT0S</meta:editing-duration>
    <meta:document-statistic meta:page-count="2" meta:paragraph-count="187" meta:word-count="811" meta:character-count="5819" meta:row-count="399" meta:non-whitespace-character-count="5195"/>
  </office:meta>
</office:document-meta>
</file>